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  <style:map style:condition="cell-content()&gt;5" style:apply-style-name="Neutral" style:base-cell-address="Stats.I1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  <style:map style:condition="cell-content()&gt;5" style:apply-style-name="Neutral" style:base-cell-address="Stats.I1"/>
    </style:style>
    <style:style style:name="ce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33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3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34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34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ext-properties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FreeSans" style:font-size-asian="9pt" style:language-asian="hi" style:country-asian="IN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normal" style:font-name-complex="Segoe UI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4.69999980926514pt" style:language-asian="hi" style:country-asian="IN" style:font-style-asian="normal" style:font-weight-asian="bold" style:font-name-complex="Segoe UI1" style:font-size-complex="4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9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Segoe UI1" style:font-size-asian="9pt" style:language-asian="hi" style:country-asian="IN" style:font-style-asian="normal" style:font-weight-asian="bold" style:font-name-complex="Segoe UI1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hi" style:country-asian="IN" style:language-complex="en" style:country-complex="US" style:font-name-asian="FreeSans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de" fo:country="AT" style:language-asian="hi" style:country-asian="IN" style:language-complex="en" style:country-complex="US" style:font-size-asian="4.69999980926514pt" style:font-size-complex="4.699999809265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ize.$A$2:$Size.$A$13])" table:allow-empty-cell="true" table:display-list="unsorted" table:base-cell-address="Stats.C2">
          <table:error-message table:message-type="stop" table:display="true"/>
        </table:content-validation>
        <table:content-validation table:name="val2" table:condition="of:cell-content-is-in-list([$Role.$A$2:$Role.$A$9])" table:allow-empty-cell="true" table:display-list="unsorted" table:base-cell-address="Stats.D2">
          <table:error-message table:message-type="stop" table:display="true"/>
        </table:content-validation>
        <table:content-validation table:name="val3" table:condition="of:cell-content-is-in-list([$Type.$A$2:.$A$15])" table:allow-empty-cell="true" table:display-list="unsorted" table:base-cell-address="Stats.E43">
          <table:error-message table:message-type="stop" table:display="true"/>
        </table:content-validation>
        <table:content-validation table:name="val4" table:condition="of:cell-content-is-in-list([$Movement.$A$2:.$A$7])" table:allow-empty-cell="true" table:display-list="unsorted" table:base-cell-address="Stats.F2">
          <table:error-message table:message-type="stop" table:display="true"/>
        </table:content-validation>
      </table:content-validations>
      <table:table table:name="Sta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8"/>
        <table:table-column table:style-name="co4" table:number-columns-repeated="7" table:default-cell-style-name="ce29"/>
        <table:table-column table:style-name="co4" table:number-columns-repeated="5" table:default-cell-style-name="ce28"/>
        <table:table-column table:style-name="co4" table:number-columns-repeated="3" table:default-cell-style-name="ce4"/>
        <table:table-column table:style-name="co4" table:default-cell-style-name="ce2"/>
        <table:table-column table:style-name="co4" table:number-columns-repeated="4" table:default-cell-style-name="ce4"/>
        <table:table-column table:style-name="co1" table:number-columns-repeated="996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Threat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egged</text:p>
          </table:table-cell>
          <table:table-cell table:style-name="ce3" office:value-type="string" calcext:value-type="string">
            <text:p>SIL</text:p>
          </table:table-cell>
          <table:table-cell table:style-name="ce3"/>
          <table:table-cell table:style-name="ce27" office:value-type="string" calcext:value-type="string">
            <text:p>BRN</text:p>
          </table:table-cell>
          <table:table-cell table:style-name="ce27" office:value-type="string" calcext:value-type="string">
            <text:p>AGL</text:p>
          </table:table-cell>
          <table:table-cell table:style-name="ce27" office:value-type="string" calcext:value-type="string">
            <text:p>INT</text:p>
          </table:table-cell>
          <table:table-cell table:style-name="ce27" office:value-type="string" calcext:value-type="string">
            <text:p>CUN</text:p>
          </table:table-cell>
          <table:table-cell table:style-name="ce27" office:value-type="string" calcext:value-type="string">
            <text:p>WPR</text:p>
          </table:table-cell>
          <table:table-cell table:style-name="ce27" office:value-type="string" calcext:value-type="string">
            <text:p>PRE</text:p>
          </table:table-cell>
          <table:table-cell table:style-name="ce27"/>
          <table:table-cell table:style-name="ce3" office:value-type="string" calcext:value-type="string">
            <text:p>WS</text:p>
          </table:table-cell>
          <table:table-cell table:style-name="ce3" office:value-type="string" calcext:value-type="string">
            <text:p>RS</text:p>
          </table:table-cell>
          <table:table-cell table:style-name="ce3" office:value-type="string" calcext:value-type="string">
            <text:p>WT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K</text:p>
          </table:table-cell>
          <table:table-cell table:style-name="ce28"/>
          <table:table-cell table:style-name="ce3" office:value-type="string" calcext:value-type="string">
            <text:p>INI</text:p>
          </table:table-cell>
          <table:table-cell table:style-name="ce3" office:value-type="string" calcext:value-type="string">
            <text:p>MOV</text:p>
          </table:table-cell>
          <table:table-cell table:style-name="ce7"/>
          <table:table-cell table:style-name="ce33" office:value-type="string" calcext:value-type="string">
            <text:p>xBRN</text:p>
          </table:table-cell>
          <table:table-cell table:style-name="ce33" office:value-type="string" calcext:value-type="string">
            <text:p>tBRN</text:p>
          </table:table-cell>
          <table:table-cell table:style-name="ce33" office:value-type="string" calcext:value-type="string">
            <text:p>xAGL</text:p>
          </table:table-cell>
          <table:table-cell table:style-name="ce33" office:value-type="string" calcext:value-type="string">
            <text:p>tAGL</text:p>
          </table:table-cell>
          <table:table-cell table:style-name="ce7"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Artillery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];[$Size.$A$2:$Size.$F$13];6;0)" office:value-type="float" office:value="1" calcext:value-type="float">
            <text:p>1</text:p>
          </table:table-cell>
          <table:table-cell/>
          <table:table-cell table:formula="of:=INT(VLOOKUP([.$C2];[$Size.$A$2:$Size.$Z$13];16;0)*[.$B2]/3)" office:value-type="float" office:value="2" calcext:value-type="float">
            <text:p>2</text:p>
          </table:table-cell>
          <table:table-cell table:formula="of:=INT(([.$B2]*VLOOKUP([.$E2];[$Type.$A$2:.$U$15];12;0))+((VLOOKUP([.$E2];[$Type.$A$2:.$U$15];13;0)-VLOOKUP([.$E2];[$Type.$A$2:.$U$15];12;0))*VLOOKUP([.$C2];[$Size.$A$2:$Size.$Z$13];17;0)*[.$B2]))" office:value-type="float" office:value="4" calcext:value-type="float">
            <text:p>4</text:p>
          </table:table-cell>
          <table:table-cell table:formula="of:=INT(([.$B2]*VLOOKUP([.$E2];[$Type.$A$2:.$U$15];8;0))+((VLOOKUP([.$E2];[$Type.$A$2:.$U$15];9;0)-VLOOKUP([.$E2];[$Type.$A$2:.$U$15];8;0))*VLOOKUP([.$D2];[$Role.$A$2:$Role.$O$9];10;0)*[.$B2]))" office:value-type="float" office:value="2" calcext:value-type="float">
            <text:p>2</text:p>
          </table:table-cell>
          <table:table-cell table:formula="of:=INT(([.$B2]*VLOOKUP([.$E2];[$Type.$A$2:.$U$15];4;0))+((VLOOKUP([.$E2];[$Type.$A$2:.$U$15];5;0)-VLOOKUP([.$E2];[$Type.$A$2:.$U$15];4;0))*[.$B2]))" office:value-type="float" office:value="1" calcext:value-type="float">
            <text:p>1</text:p>
          </table:table-cell>
          <table:table-cell table:formula="of:=INT([.$B2]*VLOOKUP([.$D2];[$Role.$A$2:$Role.$O$9];10;0)*VLOOKUP([.$D2];[$Role.$A$2:$Role.$O$9];11;0))" office:value-type="float" office:value="1" calcext:value-type="float">
            <text:p>1</text:p>
          </table:table-cell>
          <table:table-cell table:formula="of:=INT(([.$B2]*VLOOKUP([.$E2];[$Type.$A$2:.$U$15];20;0))+((VLOOKUP([.$E2];[$Type.$A$2:.$U$15];21;0)-VLOOKUP([.$E2];[$Type.$A$2:.$U$15];20;0))*[.$B2]))" office:value-type="float" office:value="1" calcext:value-type="float">
            <text:p>1</text:p>
          </table:table-cell>
          <table:table-cell/>
          <table:table-cell table:formula="of:=INT(VLOOKUP([.$D2];[$Role.$A$2:$Role.$O$9];8;0)*[.$B2])" office:value-type="float" office:value="1" calcext:value-type="float">
            <text:p>1</text:p>
          </table:table-cell>
          <table:table-cell table:formula="of:=INT(VLOOKUP([.$D2];[$Role.$A$2:$Role.$O$9];9;0)*[.$B2])" office:value-type="float" office:value="2" calcext:value-type="float">
            <text:p>2</text:p>
          </table:table-cell>
          <table:table-cell table:formula="of:=INT(VLOOKUP([.$C2];[$Size.$A$2:$Size.$Z$13];18;0)*VLOOKUP([.$D2];[$Role.$A$2:$Role.$O$9];13;0)*[.$B2]/2)" office:value-type="float" office:value="8" calcext:value-type="float">
            <text:p>8</text:p>
          </table:table-cell>
          <table:table-cell table:formula="of:=INT((10+[.$M2])*VLOOKUP([.$D2];[$Role.$A$2:$Role.$O$9];14;0))" office:value-type="float" office:value="8" calcext:value-type="float">
            <text:p>8</text:p>
          </table:table-cell>
          <table:table-cell table:formula="of:=INT([.$I2]*VLOOKUP([.$D2];[$Role.$A$2:$Role.$O$9];12;0))" office:value-type="float" office:value="1" calcext:value-type="float">
            <text:p>1</text:p>
          </table:table-cell>
          <table:table-cell/>
          <table:table-cell table:formula="of:=ROUND(MAX([.$J2];[.$L2])+(MIN([.$J2];[.$L2])*VLOOKUP([.$D2];[$Role.$A$2:$Role.$O$9];14;0));0)" office:value-type="float" office:value="5" calcext:value-type="float">
            <text:p>5</text:p>
          </table:table-cell>
          <table:table-cell table:formula="of:=MAX(1;INT(((MIN([.$I2:.$J2])+(MAX([.$I2:.$J2])*[.$G2]*VLOOKUP([.$D2];[$Role.$A$2:$Role.$O$9];15;0))))*VLOOKUP([.$F2];[$Movement.$A$2:.$C$7];3;0)))" office:value-type="float" office:value="4" calcext:value-type="float">
            <text:p>4</text:p>
          </table:table-cell>
          <table:table-cell/>
          <table:table-cell table:formula="of:=INT(5+(([.$G2]-1)/3))" office:value-type="float" office:value="5" calcext:value-type="float">
            <text:p>5</text:p>
          </table:table-cell>
          <table:table-cell table:formula="of:=IF([.$Y2]&lt;[.$I2];[.$I2]-[.$Y2];0)" office:value-type="float" office:value="0" calcext:value-type="float">
            <text:p>0</text:p>
          </table:table-cell>
          <table:table-cell table:formula="of:=(5-ROUND(([.$G2]-1)/3;0))" office:value-type="float" office:value="5" calcext:value-type="float">
            <text:p>5</text:p>
          </table:table-cell>
          <table:table-cell table:formula="of:=IF([.$AA2]&lt;[.$J2];[.$J2]-[.$AA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Brute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];[$Size.$A$2:$Size.$F$13];6;0)" office:value-type="float" office:value="1" calcext:value-type="float">
            <text:p>1</text:p>
          </table:table-cell>
          <table:table-cell/>
          <table:table-cell table:formula="of:=INT(VLOOKUP([.$C3];[$Size.$A$2:$Size.$Z$13];16;0)*[.$B3]/3)" office:value-type="float" office:value="2" calcext:value-type="float">
            <text:p>2</text:p>
          </table:table-cell>
          <table:table-cell table:formula="of:=INT(([.$B3]*VLOOKUP([.$E3];[$Type.$A$2:.$U$15];12;0))+((VLOOKUP([.$E3];[$Type.$A$2:.$U$15];13;0)-VLOOKUP([.$E3];[$Type.$A$2:.$U$15];12;0))*VLOOKUP([.$C3];[$Size.$A$2:$Size.$Z$13];17;0)*[.$B3]))" office:value-type="float" office:value="4" calcext:value-type="float">
            <text:p>4</text:p>
          </table:table-cell>
          <table:table-cell table:formula="of:=INT(([.$B3]*VLOOKUP([.$E3];[$Type.$A$2:.$U$15];8;0))+((VLOOKUP([.$E3];[$Type.$A$2:.$U$15];9;0)-VLOOKUP([.$E3];[$Type.$A$2:.$U$15];8;0))*VLOOKUP([.$D3];[$Role.$A$2:$Role.$O$9];10;0)*[.$B3]))" office:value-type="float" office:value="1" calcext:value-type="float">
            <text:p>1</text:p>
          </table:table-cell>
          <table:table-cell table:formula="of:=INT(([.$B3]*VLOOKUP([.$E3];[$Type.$A$2:.$U$15];4;0))+((VLOOKUP([.$E3];[$Type.$A$2:.$U$15];5;0)-VLOOKUP([.$E3];[$Type.$A$2:.$U$15];4;0))*[.$B3]))" office:value-type="float" office:value="1" calcext:value-type="float">
            <text:p>1</text:p>
          </table:table-cell>
          <table:table-cell table:formula="of:=INT([.$B3]*VLOOKUP([.$D3];[$Role.$A$2:$Role.$O$9];10;0)*VLOOKUP([.$D3];[$Role.$A$2:$Role.$O$9];11;0))" office:value-type="float" office:value="1" calcext:value-type="float">
            <text:p>1</text:p>
          </table:table-cell>
          <table:table-cell table:formula="of:=INT(([.$B3]*VLOOKUP([.$E3];[$Type.$A$2:.$U$15];20;0))+((VLOOKUP([.$E3];[$Type.$A$2:.$U$15];21;0)-VLOOKUP([.$E3];[$Type.$A$2:.$U$15];20;0))*[.$B3]))" office:value-type="float" office:value="1" calcext:value-type="float">
            <text:p>1</text:p>
          </table:table-cell>
          <table:table-cell/>
          <table:table-cell table:formula="of:=INT(VLOOKUP([.$D3];[$Role.$A$2:$Role.$O$9];8;0)*[.$B3])" office:value-type="float" office:value="2" calcext:value-type="float">
            <text:p>2</text:p>
          </table:table-cell>
          <table:table-cell table:formula="of:=INT(VLOOKUP([.$D3];[$Role.$A$2:$Role.$O$9];9;0)*[.$B3])" office:value-type="float" office:value="1" calcext:value-type="float">
            <text:p>1</text:p>
          </table:table-cell>
          <table:table-cell table:formula="of:=INT(VLOOKUP([.$C3];[$Size.$A$2:$Size.$Z$13];18;0)*VLOOKUP([.$D3];[$Role.$A$2:$Role.$O$9];13;0)*[.$B3]/2)" office:value-type="float" office:value="26" calcext:value-type="float">
            <text:p>26</text:p>
          </table:table-cell>
          <table:table-cell table:formula="of:=INT((10+[.$M3])*VLOOKUP([.$D3];[$Role.$A$2:$Role.$O$9];14;0))" office:value-type="float" office:value="5" calcext:value-type="float">
            <text:p>5</text:p>
          </table:table-cell>
          <table:table-cell table:formula="of:=INT([.$I3]*VLOOKUP([.$D3];[$Role.$A$2:$Role.$O$9];12;0))" office:value-type="float" office:value="3" calcext:value-type="float">
            <text:p>3</text:p>
          </table:table-cell>
          <table:table-cell/>
          <table:table-cell table:formula="of:=ROUND(MAX([.$J3];[.$L3])+(MIN([.$J3];[.$L3])*VLOOKUP([.$D3];[$Role.$A$2:$Role.$O$9];14;0));0)" office:value-type="float" office:value="5" calcext:value-type="float">
            <text:p>5</text:p>
          </table:table-cell>
          <table:table-cell table:formula="of:=MAX(1;INT(((MIN([.$I3:.$J3])+(MAX([.$I3:.$J3])*[.$G3]*VLOOKUP([.$D3];[$Role.$A$2:$Role.$O$9];15;0))))*VLOOKUP([.$F3];[$Movement.$A$2:.$C$7];3;0)))" office:value-type="float" office:value="4" calcext:value-type="float">
            <text:p>4</text:p>
          </table:table-cell>
          <table:table-cell/>
          <table:table-cell table:formula="of:=INT(5+(([.$G3]-1)/3))" office:value-type="float" office:value="5" calcext:value-type="float">
            <text:p>5</text:p>
          </table:table-cell>
          <table:table-cell table:formula="of:=IF([.$Y3]&lt;[.$I3];[.$I3]-[.$Y3];0)" office:value-type="float" office:value="0" calcext:value-type="float">
            <text:p>0</text:p>
          </table:table-cell>
          <table:table-cell table:formula="of:=(5-ROUND(([.$G3]-1)/3;0))" office:value-type="float" office:value="5" calcext:value-type="float">
            <text:p>5</text:p>
          </table:table-cell>
          <table:table-cell table:formula="of:=IF([.$AA3]&lt;[.$J3];[.$J3]-[.$AA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Expert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];[$Size.$A$2:$Size.$F$13];6;0)" office:value-type="float" office:value="1" calcext:value-type="float">
            <text:p>1</text:p>
          </table:table-cell>
          <table:table-cell/>
          <table:table-cell table:formula="of:=INT(VLOOKUP([.$C4];[$Size.$A$2:$Size.$Z$13];16;0)*[.$B4]/3)" office:value-type="float" office:value="2" calcext:value-type="float">
            <text:p>2</text:p>
          </table:table-cell>
          <table:table-cell table:formula="of:=INT(([.$B4]*VLOOKUP([.$E4];[$Type.$A$2:.$U$15];12;0))+((VLOOKUP([.$E4];[$Type.$A$2:.$U$15];13;0)-VLOOKUP([.$E4];[$Type.$A$2:.$U$15];12;0))*VLOOKUP([.$C4];[$Size.$A$2:$Size.$Z$13];17;0)*[.$B4]))" office:value-type="float" office:value="4" calcext:value-type="float">
            <text:p>4</text:p>
          </table:table-cell>
          <table:table-cell table:formula="of:=INT(([.$B4]*VLOOKUP([.$E4];[$Type.$A$2:.$U$15];8;0))+((VLOOKUP([.$E4];[$Type.$A$2:.$U$15];9;0)-VLOOKUP([.$E4];[$Type.$A$2:.$U$15];8;0))*VLOOKUP([.$D4];[$Role.$A$2:$Role.$O$9];10;0)*[.$B4]))" office:value-type="float" office:value="2" calcext:value-type="float">
            <text:p>2</text:p>
          </table:table-cell>
          <table:table-cell table:formula="of:=INT(([.$B4]*VLOOKUP([.$E4];[$Type.$A$2:.$U$15];4;0))+((VLOOKUP([.$E4];[$Type.$A$2:.$U$15];5;0)-VLOOKUP([.$E4];[$Type.$A$2:.$U$15];4;0))*[.$B4]))" office:value-type="float" office:value="1" calcext:value-type="float">
            <text:p>1</text:p>
          </table:table-cell>
          <table:table-cell table:formula="of:=INT([.$B4]*VLOOKUP([.$D4];[$Role.$A$2:$Role.$O$9];10;0)*VLOOKUP([.$D4];[$Role.$A$2:$Role.$O$9];11;0))" office:value-type="float" office:value="1" calcext:value-type="float">
            <text:p>1</text:p>
          </table:table-cell>
          <table:table-cell table:formula="of:=INT(([.$B4]*VLOOKUP([.$E4];[$Type.$A$2:.$U$15];20;0))+((VLOOKUP([.$E4];[$Type.$A$2:.$U$15];21;0)-VLOOKUP([.$E4];[$Type.$A$2:.$U$15];20;0))*[.$B4]))" office:value-type="float" office:value="1" calcext:value-type="float">
            <text:p>1</text:p>
          </table:table-cell>
          <table:table-cell/>
          <table:table-cell table:formula="of:=INT(VLOOKUP([.$D4];[$Role.$A$2:$Role.$O$9];8;0)*[.$B4])" office:value-type="float" office:value="1" calcext:value-type="float">
            <text:p>1</text:p>
          </table:table-cell>
          <table:table-cell table:formula="of:=INT(VLOOKUP([.$D4];[$Role.$A$2:$Role.$O$9];9;0)*[.$B4])" office:value-type="float" office:value="2" calcext:value-type="float">
            <text:p>2</text:p>
          </table:table-cell>
          <table:table-cell table:formula="of:=INT(VLOOKUP([.$C4];[$Size.$A$2:$Size.$Z$13];18;0)*VLOOKUP([.$D4];[$Role.$A$2:$Role.$O$9];13;0)*[.$B4]/2)" office:value-type="float" office:value="13" calcext:value-type="float">
            <text:p>13</text:p>
          </table:table-cell>
          <table:table-cell table:formula="of:=INT((10+[.$M4])*VLOOKUP([.$D4];[$Role.$A$2:$Role.$O$9];14;0))" office:value-type="float" office:value="5" calcext:value-type="float">
            <text:p>5</text:p>
          </table:table-cell>
          <table:table-cell table:formula="of:=INT([.$I4]*VLOOKUP([.$D4];[$Role.$A$2:$Role.$O$9];12;0))" office:value-type="float" office:value="1" calcext:value-type="float">
            <text:p>1</text:p>
          </table:table-cell>
          <table:table-cell/>
          <table:table-cell table:formula="of:=ROUND(MAX([.$J4];[.$L4])+(MIN([.$J4];[.$L4])*VLOOKUP([.$D4];[$Role.$A$2:$Role.$O$9];14;0));0)" office:value-type="float" office:value="5" calcext:value-type="float">
            <text:p>5</text:p>
          </table:table-cell>
          <table:table-cell table:formula="of:=MAX(1;INT(((MIN([.$I4:.$J4])+(MAX([.$I4:.$J4])*[.$G4]*VLOOKUP([.$D4];[$Role.$A$2:$Role.$O$9];15;0))))*VLOOKUP([.$F4];[$Movement.$A$2:.$C$7];3;0)))" office:value-type="float" office:value="6" calcext:value-type="float">
            <text:p>6</text:p>
          </table:table-cell>
          <table:table-cell/>
          <table:table-cell table:formula="of:=INT(5+(([.$G4]-1)/3))" office:value-type="float" office:value="5" calcext:value-type="float">
            <text:p>5</text:p>
          </table:table-cell>
          <table:table-cell table:formula="of:=IF([.$Y4]&lt;[.$I4];[.$I4]-[.$Y4];0)" office:value-type="float" office:value="0" calcext:value-type="float">
            <text:p>0</text:p>
          </table:table-cell>
          <table:table-cell table:formula="of:=(5-ROUND(([.$G4]-1)/3;0))" office:value-type="float" office:value="5" calcext:value-type="float">
            <text:p>5</text:p>
          </table:table-cell>
          <table:table-cell table:formula="of:=IF([.$AA4]&lt;[.$J4];[.$J4]-[.$AA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5];[$Size.$A$2:$Size.$F$13];6;0)" office:value-type="float" office:value="1" calcext:value-type="float">
            <text:p>1</text:p>
          </table:table-cell>
          <table:table-cell/>
          <table:table-cell table:formula="of:=INT(VLOOKUP([.$C5];[$Size.$A$2:$Size.$Z$13];16;0)*[.$B5]/3)" office:value-type="float" office:value="2" calcext:value-type="float">
            <text:p>2</text:p>
          </table:table-cell>
          <table:table-cell table:formula="of:=INT(([.$B5]*VLOOKUP([.$E5];[$Type.$A$2:.$U$15];12;0))+((VLOOKUP([.$E5];[$Type.$A$2:.$U$15];13;0)-VLOOKUP([.$E5];[$Type.$A$2:.$U$15];12;0))*VLOOKUP([.$C5];[$Size.$A$2:$Size.$Z$13];17;0)*[.$B5]))" office:value-type="float" office:value="4" calcext:value-type="float">
            <text:p>4</text:p>
          </table:table-cell>
          <table:table-cell table:formula="of:=INT(([.$B5]*VLOOKUP([.$E5];[$Type.$A$2:.$U$15];8;0))+((VLOOKUP([.$E5];[$Type.$A$2:.$U$15];9;0)-VLOOKUP([.$E5];[$Type.$A$2:.$U$15];8;0))*VLOOKUP([.$D5];[$Role.$A$2:$Role.$O$9];10;0)*[.$B5]))" office:value-type="float" office:value="1" calcext:value-type="float">
            <text:p>1</text:p>
          </table:table-cell>
          <table:table-cell table:formula="of:=INT(([.$B5]*VLOOKUP([.$E5];[$Type.$A$2:.$U$15];4;0))+((VLOOKUP([.$E5];[$Type.$A$2:.$U$15];5;0)-VLOOKUP([.$E5];[$Type.$A$2:.$U$15];4;0))*[.$B5]))" office:value-type="float" office:value="1" calcext:value-type="float">
            <text:p>1</text:p>
          </table:table-cell>
          <table:table-cell table:formula="of:=INT([.$B5]*VLOOKUP([.$D5];[$Role.$A$2:$Role.$O$9];10;0)*VLOOKUP([.$D5];[$Role.$A$2:$Role.$O$9];11;0))" office:value-type="float" office:value="1" calcext:value-type="float">
            <text:p>1</text:p>
          </table:table-cell>
          <table:table-cell table:formula="of:=INT(([.$B5]*VLOOKUP([.$E5];[$Type.$A$2:.$U$15];20;0))+((VLOOKUP([.$E5];[$Type.$A$2:.$U$15];21;0)-VLOOKUP([.$E5];[$Type.$A$2:.$U$15];20;0))*[.$B5]))" office:value-type="float" office:value="1" calcext:value-type="float">
            <text:p>1</text:p>
          </table:table-cell>
          <table:table-cell/>
          <table:table-cell table:formula="of:=INT(VLOOKUP([.$D5];[$Role.$A$2:$Role.$O$9];8;0)*[.$B5])" office:value-type="float" office:value="2" calcext:value-type="float">
            <text:p>2</text:p>
          </table:table-cell>
          <table:table-cell table:formula="of:=INT(VLOOKUP([.$D5];[$Role.$A$2:$Role.$O$9];9;0)*[.$B5])" office:value-type="float" office:value="2" calcext:value-type="float">
            <text:p>2</text:p>
          </table:table-cell>
          <table:table-cell table:formula="of:=INT(VLOOKUP([.$C5];[$Size.$A$2:$Size.$Z$13];18;0)*VLOOKUP([.$D5];[$Role.$A$2:$Role.$O$9];13;0)*[.$B5]/2)" office:value-type="float" office:value="17" calcext:value-type="float">
            <text:p>17</text:p>
          </table:table-cell>
          <table:table-cell table:formula="of:=INT((10+[.$M5])*VLOOKUP([.$D5];[$Role.$A$2:$Role.$O$9];14;0))" office:value-type="float" office:value="11" calcext:value-type="float">
            <text:p>11</text:p>
          </table:table-cell>
          <table:table-cell table:formula="of:=INT([.$I5]*VLOOKUP([.$D5];[$Role.$A$2:$Role.$O$9];12;0))" office:value-type="float" office:value="2" calcext:value-type="float">
            <text:p>2</text:p>
          </table:table-cell>
          <table:table-cell/>
          <table:table-cell table:formula="of:=ROUND(MAX([.$J5];[.$L5])+(MIN([.$J5];[.$L5])*VLOOKUP([.$D5];[$Role.$A$2:$Role.$O$9];14;0));0)" office:value-type="float" office:value="5" calcext:value-type="float">
            <text:p>5</text:p>
          </table:table-cell>
          <table:table-cell table:formula="of:=MAX(1;INT(((MIN([.$I5:.$J5])+(MAX([.$I5:.$J5])*[.$G5]*VLOOKUP([.$D5];[$Role.$A$2:$Role.$O$9];15;0))))*VLOOKUP([.$F5];[$Movement.$A$2:.$C$7];3;0)))" office:value-type="float" office:value="8" calcext:value-type="float">
            <text:p>8</text:p>
          </table:table-cell>
          <table:table-cell/>
          <table:table-cell table:formula="of:=INT(5+(([.$G5]-1)/3))" office:value-type="float" office:value="5" calcext:value-type="float">
            <text:p>5</text:p>
          </table:table-cell>
          <table:table-cell table:formula="of:=IF([.$Y5]&lt;[.$I5];[.$I5]-[.$Y5];0)" office:value-type="float" office:value="0" calcext:value-type="float">
            <text:p>0</text:p>
          </table:table-cell>
          <table:table-cell table:formula="of:=(5-ROUND(([.$G5]-1)/3;0))" office:value-type="float" office:value="5" calcext:value-type="float">
            <text:p>5</text:p>
          </table:table-cell>
          <table:table-cell table:formula="of:=IF([.$AA5]&lt;[.$J5];[.$J5]-[.$AA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kirmisher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6];[$Size.$A$2:$Size.$F$13];6;0)" office:value-type="float" office:value="1" calcext:value-type="float">
            <text:p>1</text:p>
          </table:table-cell>
          <table:table-cell/>
          <table:table-cell table:formula="of:=INT(VLOOKUP([.$C6];[$Size.$A$2:$Size.$Z$13];16;0)*[.$B6]/3)" office:value-type="float" office:value="2" calcext:value-type="float">
            <text:p>2</text:p>
          </table:table-cell>
          <table:table-cell table:formula="of:=INT(([.$B6]*VLOOKUP([.$E6];[$Type.$A$2:.$U$15];12;0))+((VLOOKUP([.$E6];[$Type.$A$2:.$U$15];13;0)-VLOOKUP([.$E6];[$Type.$A$2:.$U$15];12;0))*VLOOKUP([.$C6];[$Size.$A$2:$Size.$Z$13];17;0)*[.$B6]))" office:value-type="float" office:value="4" calcext:value-type="float">
            <text:p>4</text:p>
          </table:table-cell>
          <table:table-cell table:formula="of:=INT(([.$B6]*VLOOKUP([.$E6];[$Type.$A$2:.$U$15];8;0))+((VLOOKUP([.$E6];[$Type.$A$2:.$U$15];9;0)-VLOOKUP([.$E6];[$Type.$A$2:.$U$15];8;0))*VLOOKUP([.$D6];[$Role.$A$2:$Role.$O$9];10;0)*[.$B6]))" office:value-type="float" office:value="2" calcext:value-type="float">
            <text:p>2</text:p>
          </table:table-cell>
          <table:table-cell table:formula="of:=INT(([.$B6]*VLOOKUP([.$E6];[$Type.$A$2:.$U$15];4;0))+((VLOOKUP([.$E6];[$Type.$A$2:.$U$15];5;0)-VLOOKUP([.$E6];[$Type.$A$2:.$U$15];4;0))*[.$B6]))" office:value-type="float" office:value="1" calcext:value-type="float">
            <text:p>1</text:p>
          </table:table-cell>
          <table:table-cell table:formula="of:=INT([.$B6]*VLOOKUP([.$D6];[$Role.$A$2:$Role.$O$9];10;0)*VLOOKUP([.$D6];[$Role.$A$2:$Role.$O$9];11;0))" office:value-type="float" office:value="2" calcext:value-type="float">
            <text:p>2</text:p>
          </table:table-cell>
          <table:table-cell table:formula="of:=INT(([.$B6]*VLOOKUP([.$E6];[$Type.$A$2:.$U$15];20;0))+((VLOOKUP([.$E6];[$Type.$A$2:.$U$15];21;0)-VLOOKUP([.$E6];[$Type.$A$2:.$U$15];20;0))*[.$B6]))" office:value-type="float" office:value="1" calcext:value-type="float">
            <text:p>1</text:p>
          </table:table-cell>
          <table:table-cell/>
          <table:table-cell table:formula="of:=INT(VLOOKUP([.$D6];[$Role.$A$2:$Role.$O$9];8;0)*[.$B6])" office:value-type="float" office:value="1" calcext:value-type="float">
            <text:p>1</text:p>
          </table:table-cell>
          <table:table-cell table:formula="of:=INT(VLOOKUP([.$D6];[$Role.$A$2:$Role.$O$9];9;0)*[.$B6])" office:value-type="float" office:value="2" calcext:value-type="float">
            <text:p>2</text:p>
          </table:table-cell>
          <table:table-cell table:formula="of:=INT(VLOOKUP([.$C6];[$Size.$A$2:$Size.$Z$13];18;0)*VLOOKUP([.$D6];[$Role.$A$2:$Role.$O$9];13;0)*[.$B6]/2)" office:value-type="float" office:value="13" calcext:value-type="float">
            <text:p>13</text:p>
          </table:table-cell>
          <table:table-cell table:formula="of:=INT((10+[.$M6])*VLOOKUP([.$D6];[$Role.$A$2:$Role.$O$9];14;0))" office:value-type="float" office:value="9" calcext:value-type="float">
            <text:p>9</text:p>
          </table:table-cell>
          <table:table-cell table:formula="of:=INT([.$I6]*VLOOKUP([.$D6];[$Role.$A$2:$Role.$O$9];12;0))" office:value-type="float" office:value="1" calcext:value-type="float">
            <text:p>1</text:p>
          </table:table-cell>
          <table:table-cell/>
          <table:table-cell table:formula="of:=ROUND(MAX([.$J6];[.$L6])+(MIN([.$J6];[.$L6])*VLOOKUP([.$D6];[$Role.$A$2:$Role.$O$9];14;0));0)" office:value-type="float" office:value="5" calcext:value-type="float">
            <text:p>5</text:p>
          </table:table-cell>
          <table:table-cell table:formula="of:=MAX(1;INT(((MIN([.$I6:.$J6])+(MAX([.$I6:.$J6])*[.$G6]*VLOOKUP([.$D6];[$Role.$A$2:$Role.$O$9];15;0))))*VLOOKUP([.$F6];[$Movement.$A$2:.$C$7];3;0)))" office:value-type="float" office:value="8" calcext:value-type="float">
            <text:p>8</text:p>
          </table:table-cell>
          <table:table-cell/>
          <table:table-cell table:formula="of:=INT(5+(([.$G6]-1)/3))" office:value-type="float" office:value="5" calcext:value-type="float">
            <text:p>5</text:p>
          </table:table-cell>
          <table:table-cell table:formula="of:=IF([.$Y6]&lt;[.$I6];[.$I6]-[.$Y6];0)" office:value-type="float" office:value="0" calcext:value-type="float">
            <text:p>0</text:p>
          </table:table-cell>
          <table:table-cell table:formula="of:=(5-ROUND(([.$G6]-1)/3;0))" office:value-type="float" office:value="5" calcext:value-type="float">
            <text:p>5</text:p>
          </table:table-cell>
          <table:table-cell table:formula="of:=IF([.$AA6]&lt;[.$J6];[.$J6]-[.$AA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upport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7];[$Size.$A$2:$Size.$F$13];6;0)" office:value-type="float" office:value="1" calcext:value-type="float">
            <text:p>1</text:p>
          </table:table-cell>
          <table:table-cell/>
          <table:table-cell table:formula="of:=INT(VLOOKUP([.$C7];[$Size.$A$2:$Size.$Z$13];16;0)*[.$B7]/3)" office:value-type="float" office:value="2" calcext:value-type="float">
            <text:p>2</text:p>
          </table:table-cell>
          <table:table-cell table:formula="of:=INT(([.$B7]*VLOOKUP([.$E7];[$Type.$A$2:.$U$15];12;0))+((VLOOKUP([.$E7];[$Type.$A$2:.$U$15];13;0)-VLOOKUP([.$E7];[$Type.$A$2:.$U$15];12;0))*VLOOKUP([.$C7];[$Size.$A$2:$Size.$Z$13];17;0)*[.$B7]))" office:value-type="float" office:value="4" calcext:value-type="float">
            <text:p>4</text:p>
          </table:table-cell>
          <table:table-cell table:formula="of:=INT(([.$B7]*VLOOKUP([.$E7];[$Type.$A$2:.$U$15];8;0))+((VLOOKUP([.$E7];[$Type.$A$2:.$U$15];9;0)-VLOOKUP([.$E7];[$Type.$A$2:.$U$15];8;0))*VLOOKUP([.$D7];[$Role.$A$2:$Role.$O$9];10;0)*[.$B7]))" office:value-type="float" office:value="2" calcext:value-type="float">
            <text:p>2</text:p>
          </table:table-cell>
          <table:table-cell table:formula="of:=INT(([.$B7]*VLOOKUP([.$E7];[$Type.$A$2:.$U$15];4;0))+((VLOOKUP([.$E7];[$Type.$A$2:.$U$15];5;0)-VLOOKUP([.$E7];[$Type.$A$2:.$U$15];4;0))*[.$B7]))" office:value-type="float" office:value="1" calcext:value-type="float">
            <text:p>1</text:p>
          </table:table-cell>
          <table:table-cell table:formula="of:=INT([.$B7]*VLOOKUP([.$D7];[$Role.$A$2:$Role.$O$9];10;0)*VLOOKUP([.$D7];[$Role.$A$2:$Role.$O$9];11;0))" office:value-type="float" office:value="2" calcext:value-type="float">
            <text:p>2</text:p>
          </table:table-cell>
          <table:table-cell table:formula="of:=INT(([.$B7]*VLOOKUP([.$E7];[$Type.$A$2:.$U$15];20;0))+((VLOOKUP([.$E7];[$Type.$A$2:.$U$15];21;0)-VLOOKUP([.$E7];[$Type.$A$2:.$U$15];20;0))*[.$B7]))" office:value-type="float" office:value="1" calcext:value-type="float">
            <text:p>1</text:p>
          </table:table-cell>
          <table:table-cell/>
          <table:table-cell table:formula="of:=INT(VLOOKUP([.$D7];[$Role.$A$2:$Role.$O$9];8;0)*[.$B7])" office:value-type="float" office:value="2" calcext:value-type="float">
            <text:p>2</text:p>
          </table:table-cell>
          <table:table-cell table:formula="of:=INT(VLOOKUP([.$D7];[$Role.$A$2:$Role.$O$9];9;0)*[.$B7])" office:value-type="float" office:value="2" calcext:value-type="float">
            <text:p>2</text:p>
          </table:table-cell>
          <table:table-cell table:formula="of:=INT(VLOOKUP([.$C7];[$Size.$A$2:$Size.$Z$13];18;0)*VLOOKUP([.$D7];[$Role.$A$2:$Role.$O$9];13;0)*[.$B7]/2)" office:value-type="float" office:value="17" calcext:value-type="float">
            <text:p>17</text:p>
          </table:table-cell>
          <table:table-cell table:formula="of:=INT((10+[.$M7])*VLOOKUP([.$D7];[$Role.$A$2:$Role.$O$9];14;0))" office:value-type="float" office:value="9" calcext:value-type="float">
            <text:p>9</text:p>
          </table:table-cell>
          <table:table-cell table:formula="of:=INT([.$I7]*VLOOKUP([.$D7];[$Role.$A$2:$Role.$O$9];12;0))" office:value-type="float" office:value="2" calcext:value-type="float">
            <text:p>2</text:p>
          </table:table-cell>
          <table:table-cell/>
          <table:table-cell table:formula="of:=ROUND(MAX([.$J7];[.$L7])+(MIN([.$J7];[.$L7])*VLOOKUP([.$D7];[$Role.$A$2:$Role.$O$9];14;0));0)" office:value-type="float" office:value="5" calcext:value-type="float">
            <text:p>5</text:p>
          </table:table-cell>
          <table:table-cell table:formula="of:=MAX(1;INT(((MIN([.$I7:.$J7])+(MAX([.$I7:.$J7])*[.$G7]*VLOOKUP([.$D7];[$Role.$A$2:$Role.$O$9];15;0))))*VLOOKUP([.$F7];[$Movement.$A$2:.$C$7];3;0)))" office:value-type="float" office:value="6" calcext:value-type="float">
            <text:p>6</text:p>
          </table:table-cell>
          <table:table-cell/>
          <table:table-cell table:formula="of:=INT(5+(([.$G7]-1)/3))" office:value-type="float" office:value="5" calcext:value-type="float">
            <text:p>5</text:p>
          </table:table-cell>
          <table:table-cell table:formula="of:=IF([.$Y7]&lt;[.$I7];[.$I7]-[.$Y7];0)" office:value-type="float" office:value="0" calcext:value-type="float">
            <text:p>0</text:p>
          </table:table-cell>
          <table:table-cell table:formula="of:=(5-ROUND(([.$G7]-1)/3;0))" office:value-type="float" office:value="5" calcext:value-type="float">
            <text:p>5</text:p>
          </table:table-cell>
          <table:table-cell table:formula="of:=IF([.$AA7]&lt;[.$J7];[.$J7]-[.$AA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Trickster </text:p>
          </table:table-cell>
          <table:table-cell table:content-validation-name="val3" office:value-type="string" calcext:value-type="string">
            <text:p>Element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8];[$Size.$A$2:$Size.$F$13];6;0)" office:value-type="float" office:value="1" calcext:value-type="float">
            <text:p>1</text:p>
          </table:table-cell>
          <table:table-cell/>
          <table:table-cell table:formula="of:=INT(VLOOKUP([.$C8];[$Size.$A$2:$Size.$Z$13];16;0)*[.$B8]/3)" office:value-type="float" office:value="2" calcext:value-type="float">
            <text:p>2</text:p>
          </table:table-cell>
          <table:table-cell table:formula="of:=INT(([.$B8]*VLOOKUP([.$E8];[$Type.$A$2:.$U$15];12;0))+((VLOOKUP([.$E8];[$Type.$A$2:.$U$15];13;0)-VLOOKUP([.$E8];[$Type.$A$2:.$U$15];12;0))*VLOOKUP([.$C8];[$Size.$A$2:$Size.$Z$13];17;0)*[.$B8]))" office:value-type="float" office:value="4" calcext:value-type="float">
            <text:p>4</text:p>
          </table:table-cell>
          <table:table-cell table:formula="of:=INT(([.$B8]*VLOOKUP([.$E8];[$Type.$A$2:.$U$15];8;0))+((VLOOKUP([.$E8];[$Type.$A$2:.$U$15];9;0)-VLOOKUP([.$E8];[$Type.$A$2:.$U$15];8;0))*VLOOKUP([.$D8];[$Role.$A$2:$Role.$O$9];10;0)*[.$B8]))" office:value-type="float" office:value="2" calcext:value-type="float">
            <text:p>2</text:p>
          </table:table-cell>
          <table:table-cell table:formula="of:=INT(([.$B8]*VLOOKUP([.$E8];[$Type.$A$2:.$U$15];4;0))+((VLOOKUP([.$E8];[$Type.$A$2:.$U$15];5;0)-VLOOKUP([.$E8];[$Type.$A$2:.$U$15];4;0))*[.$B8]))" office:value-type="float" office:value="1" calcext:value-type="float">
            <text:p>1</text:p>
          </table:table-cell>
          <table:table-cell table:formula="of:=INT([.$B8]*VLOOKUP([.$D8];[$Role.$A$2:$Role.$O$9];10;0)*VLOOKUP([.$D8];[$Role.$A$2:$Role.$O$9];11;0))" office:value-type="float" office:value="1" calcext:value-type="float">
            <text:p>1</text:p>
          </table:table-cell>
          <table:table-cell table:formula="of:=INT(([.$B8]*VLOOKUP([.$E8];[$Type.$A$2:.$U$15];20;0))+((VLOOKUP([.$E8];[$Type.$A$2:.$U$15];21;0)-VLOOKUP([.$E8];[$Type.$A$2:.$U$15];20;0))*[.$B8]))" office:value-type="float" office:value="1" calcext:value-type="float">
            <text:p>1</text:p>
          </table:table-cell>
          <table:table-cell/>
          <table:table-cell table:formula="of:=INT(VLOOKUP([.$D8];[$Role.$A$2:$Role.$O$9];8;0)*[.$B8])" office:value-type="float" office:value="1" calcext:value-type="float">
            <text:p>1</text:p>
          </table:table-cell>
          <table:table-cell table:formula="of:=INT(VLOOKUP([.$D8];[$Role.$A$2:$Role.$O$9];9;0)*[.$B8])" office:value-type="float" office:value="2" calcext:value-type="float">
            <text:p>2</text:p>
          </table:table-cell>
          <table:table-cell table:formula="of:=INT(VLOOKUP([.$C8];[$Size.$A$2:$Size.$Z$13];18;0)*VLOOKUP([.$D8];[$Role.$A$2:$Role.$O$9];13;0)*[.$B8]/2)" office:value-type="float" office:value="13" calcext:value-type="float">
            <text:p>13</text:p>
          </table:table-cell>
          <table:table-cell table:formula="of:=INT((10+[.$M8])*VLOOKUP([.$D8];[$Role.$A$2:$Role.$O$9];14;0))" office:value-type="float" office:value="11" calcext:value-type="float">
            <text:p>11</text:p>
          </table:table-cell>
          <table:table-cell table:formula="of:=INT([.$I8]*VLOOKUP([.$D8];[$Role.$A$2:$Role.$O$9];12;0))" office:value-type="float" office:value="1" calcext:value-type="float">
            <text:p>1</text:p>
          </table:table-cell>
          <table:table-cell/>
          <table:table-cell table:formula="of:=ROUND(MAX([.$J8];[.$L8])+(MIN([.$J8];[.$L8])*VLOOKUP([.$D8];[$Role.$A$2:$Role.$O$9];14;0));0)" office:value-type="float" office:value="5" calcext:value-type="float">
            <text:p>5</text:p>
          </table:table-cell>
          <table:table-cell table:formula="of:=MAX(1;INT(((MIN([.$I8:.$J8])+(MAX([.$I8:.$J8])*[.$G8]*VLOOKUP([.$D8];[$Role.$A$2:$Role.$O$9];15;0))))*VLOOKUP([.$F8];[$Movement.$A$2:.$C$7];3;0)))" office:value-type="float" office:value="8" calcext:value-type="float">
            <text:p>8</text:p>
          </table:table-cell>
          <table:table-cell/>
          <table:table-cell table:formula="of:=INT(5+(([.$G8]-1)/3))" office:value-type="float" office:value="5" calcext:value-type="float">
            <text:p>5</text:p>
          </table:table-cell>
          <table:table-cell table:formula="of:=IF([.$Y8]&lt;[.$I8];[.$I8]-[.$Y8];0)" office:value-type="float" office:value="0" calcext:value-type="float">
            <text:p>0</text:p>
          </table:table-cell>
          <table:table-cell table:formula="of:=(5-ROUND(([.$G8]-1)/3;0))" office:value-type="float" office:value="5" calcext:value-type="float">
            <text:p>5</text:p>
          </table:table-cell>
          <table:table-cell table:formula="of:=IF([.$AA8]&lt;[.$J8];[.$J8]-[.$AA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Monstrosity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9];[$Size.$A$2:$Size.$F$13];6;0)" office:value-type="float" office:value="1" calcext:value-type="float">
            <text:p>1</text:p>
          </table:table-cell>
          <table:table-cell/>
          <table:table-cell table:formula="of:=INT(VLOOKUP([.$C9];[$Size.$A$2:$Size.$Z$13];16;0)*[.$B9]/3)" office:value-type="float" office:value="2" calcext:value-type="float">
            <text:p>2</text:p>
          </table:table-cell>
          <table:table-cell table:formula="of:=INT(([.$B9]*VLOOKUP([.$E9];[$Type.$A$2:.$U$15];12;0))+((VLOOKUP([.$E9];[$Type.$A$2:.$U$15];13;0)-VLOOKUP([.$E9];[$Type.$A$2:.$U$15];12;0))*VLOOKUP([.$C9];[$Size.$A$2:$Size.$Z$13];17;0)*[.$B9]))" office:value-type="float" office:value="3" calcext:value-type="float">
            <text:p>3</text:p>
          </table:table-cell>
          <table:table-cell table:formula="of:=INT(([.$B9]*VLOOKUP([.$E9];[$Type.$A$2:.$U$15];8;0))+((VLOOKUP([.$E9];[$Type.$A$2:.$U$15];9;0)-VLOOKUP([.$E9];[$Type.$A$2:.$U$15];8;0))*VLOOKUP([.$D9];[$Role.$A$2:$Role.$O$9];10;0)*[.$B9]))" office:value-type="float" office:value="1" calcext:value-type="float">
            <text:p>1</text:p>
          </table:table-cell>
          <table:table-cell table:formula="of:=INT(([.$B9]*VLOOKUP([.$E9];[$Type.$A$2:.$U$15];4;0))+((VLOOKUP([.$E9];[$Type.$A$2:.$U$15];5;0)-VLOOKUP([.$E9];[$Type.$A$2:.$U$15];4;0))*[.$B9]))" office:value-type="float" office:value="1" calcext:value-type="float">
            <text:p>1</text:p>
          </table:table-cell>
          <table:table-cell table:formula="of:=INT([.$B9]*VLOOKUP([.$D9];[$Role.$A$2:$Role.$O$9];10;0)*VLOOKUP([.$D9];[$Role.$A$2:$Role.$O$9];11;0))" office:value-type="float" office:value="2" calcext:value-type="float">
            <text:p>2</text:p>
          </table:table-cell>
          <table:table-cell table:formula="of:=INT(([.$B9]*VLOOKUP([.$E9];[$Type.$A$2:.$U$15];20;0))+((VLOOKUP([.$E9];[$Type.$A$2:.$U$15];21;0)-VLOOKUP([.$E9];[$Type.$A$2:.$U$15];20;0))*[.$B9]))" office:value-type="float" office:value="2" calcext:value-type="float">
            <text:p>2</text:p>
          </table:table-cell>
          <table:table-cell/>
          <table:table-cell table:formula="of:=INT(VLOOKUP([.$D9];[$Role.$A$2:$Role.$O$9];8;0)*[.$B9])" office:value-type="float" office:value="2" calcext:value-type="float">
            <text:p>2</text:p>
          </table:table-cell>
          <table:table-cell table:formula="of:=INT(VLOOKUP([.$D9];[$Role.$A$2:$Role.$O$9];9;0)*[.$B9])" office:value-type="float" office:value="2" calcext:value-type="float">
            <text:p>2</text:p>
          </table:table-cell>
          <table:table-cell table:formula="of:=INT(VLOOKUP([.$C9];[$Size.$A$2:$Size.$Z$13];18;0)*VLOOKUP([.$D9];[$Role.$A$2:$Role.$O$9];13;0)*[.$B9]/2)" office:value-type="float" office:value="13" calcext:value-type="float">
            <text:p>13</text:p>
          </table:table-cell>
          <table:table-cell table:formula="of:=INT((10+[.$M9])*VLOOKUP([.$D9];[$Role.$A$2:$Role.$O$9];14;0))" office:value-type="float" office:value="12" calcext:value-type="float">
            <text:p>12</text:p>
          </table:table-cell>
          <table:table-cell table:formula="of:=INT([.$I9]*VLOOKUP([.$D9];[$Role.$A$2:$Role.$O$9];12;0))" office:value-type="float" office:value="2" calcext:value-type="float">
            <text:p>2</text:p>
          </table:table-cell>
          <table:table-cell/>
          <table:table-cell table:formula="of:=ROUND(MAX([.$J9];[.$L9])+(MIN([.$J9];[.$L9])*VLOOKUP([.$D9];[$Role.$A$2:$Role.$O$9];14;0));0)" office:value-type="float" office:value="4" calcext:value-type="float">
            <text:p>4</text:p>
          </table:table-cell>
          <table:table-cell table:formula="of:=MAX(1;INT(((MIN([.$I9:.$J9])+(MAX([.$I9:.$J9])*[.$G9]*VLOOKUP([.$D9];[$Role.$A$2:$Role.$O$9];15;0))))*VLOOKUP([.$F9];[$Movement.$A$2:.$C$7];3;0)))" office:value-type="float" office:value="5" calcext:value-type="float">
            <text:p>5</text:p>
          </table:table-cell>
          <table:table-cell/>
          <table:table-cell table:formula="of:=INT(5+(([.$G9]-1)/3))" office:value-type="float" office:value="5" calcext:value-type="float">
            <text:p>5</text:p>
          </table:table-cell>
          <table:table-cell table:formula="of:=IF([.$Y9]&lt;[.$I9];[.$I9]-[.$Y9];0)" office:value-type="float" office:value="0" calcext:value-type="float">
            <text:p>0</text:p>
          </table:table-cell>
          <table:table-cell table:formula="of:=(5-ROUND(([.$G9]-1)/3;0))" office:value-type="float" office:value="5" calcext:value-type="float">
            <text:p>5</text:p>
          </table:table-cell>
          <table:table-cell table:formula="of:=IF([.$AA9]&lt;[.$J9];[.$J9]-[.$AA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Artillery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0];[$Size.$A$2:$Size.$F$13];6;0)" office:value-type="float" office:value="1" calcext:value-type="float">
            <text:p>1</text:p>
          </table:table-cell>
          <table:table-cell/>
          <table:table-cell table:formula="of:=INT(VLOOKUP([.$C10];[$Size.$A$2:$Size.$Z$13];16;0)*[.$B10]/3)" office:value-type="float" office:value="2" calcext:value-type="float">
            <text:p>2</text:p>
          </table:table-cell>
          <table:table-cell table:formula="of:=INT(([.$B10]*VLOOKUP([.$E10];[$Type.$A$2:.$U$15];12;0))+((VLOOKUP([.$E10];[$Type.$A$2:.$U$15];13;0)-VLOOKUP([.$E10];[$Type.$A$2:.$U$15];12;0))*VLOOKUP([.$C10];[$Size.$A$2:$Size.$Z$13];17;0)*[.$B10]))" office:value-type="float" office:value="2" calcext:value-type="float">
            <text:p>2</text:p>
          </table:table-cell>
          <table:table-cell table:formula="of:=INT(([.$B10]*VLOOKUP([.$E10];[$Type.$A$2:.$U$15];8;0))+((VLOOKUP([.$E10];[$Type.$A$2:.$U$15];9;0)-VLOOKUP([.$E10];[$Type.$A$2:.$U$15];8;0))*VLOOKUP([.$D10];[$Role.$A$2:$Role.$O$9];10;0)*[.$B10]))" office:value-type="float" office:value="1" calcext:value-type="float">
            <text:p>1</text:p>
          </table:table-cell>
          <table:table-cell table:formula="of:=INT(([.$B10]*VLOOKUP([.$E10];[$Type.$A$2:.$U$15];4;0))+((VLOOKUP([.$E10];[$Type.$A$2:.$U$15];5;0)-VLOOKUP([.$E10];[$Type.$A$2:.$U$15];4;0))*[.$B10]))" office:value-type="float" office:value="1" calcext:value-type="float">
            <text:p>1</text:p>
          </table:table-cell>
          <table:table-cell table:formula="of:=INT([.$B10]*VLOOKUP([.$D10];[$Role.$A$2:$Role.$O$9];10;0)*VLOOKUP([.$D10];[$Role.$A$2:$Role.$O$9];11;0))" office:value-type="float" office:value="1" calcext:value-type="float">
            <text:p>1</text:p>
          </table:table-cell>
          <table:table-cell table:formula="of:=INT(([.$B10]*VLOOKUP([.$E10];[$Type.$A$2:.$U$15];20;0))+((VLOOKUP([.$E10];[$Type.$A$2:.$U$15];21;0)-VLOOKUP([.$E10];[$Type.$A$2:.$U$15];20;0))*[.$B10]))" office:value-type="float" office:value="0" calcext:value-type="float">
            <text:p>0</text:p>
          </table:table-cell>
          <table:table-cell/>
          <table:table-cell table:formula="of:=INT(VLOOKUP([.$D10];[$Role.$A$2:$Role.$O$9];8;0)*[.$B10])" office:value-type="float" office:value="1" calcext:value-type="float">
            <text:p>1</text:p>
          </table:table-cell>
          <table:table-cell table:formula="of:=INT(VLOOKUP([.$D10];[$Role.$A$2:$Role.$O$9];9;0)*[.$B10])" office:value-type="float" office:value="2" calcext:value-type="float">
            <text:p>2</text:p>
          </table:table-cell>
          <table:table-cell table:formula="of:=INT(VLOOKUP([.$C10];[$Size.$A$2:$Size.$Z$13];18;0)*VLOOKUP([.$D10];[$Role.$A$2:$Role.$O$9];13;0)*[.$B10]/2)" office:value-type="float" office:value="8" calcext:value-type="float">
            <text:p>8</text:p>
          </table:table-cell>
          <table:table-cell table:formula="of:=INT((10+[.$M10])*VLOOKUP([.$D10];[$Role.$A$2:$Role.$O$9];14;0))" office:value-type="float" office:value="8" calcext:value-type="float">
            <text:p>8</text:p>
          </table:table-cell>
          <table:table-cell table:formula="of:=INT([.$I10]*VLOOKUP([.$D10];[$Role.$A$2:$Role.$O$9];12;0))" office:value-type="float" office:value="1" calcext:value-type="float">
            <text:p>1</text:p>
          </table:table-cell>
          <table:table-cell/>
          <table:table-cell table:formula="of:=ROUND(MAX([.$J10];[.$L10])+(MIN([.$J10];[.$L10])*VLOOKUP([.$D10];[$Role.$A$2:$Role.$O$9];14;0));0)" office:value-type="float" office:value="3" calcext:value-type="float">
            <text:p>3</text:p>
          </table:table-cell>
          <table:table-cell table:formula="of:=MAX(1;INT(((MIN([.$I10:.$J10])+(MAX([.$I10:.$J10])*[.$G10]*VLOOKUP([.$D10];[$Role.$A$2:$Role.$O$9];15;0))))*VLOOKUP([.$F10];[$Movement.$A$2:.$C$7];3;0)))" office:value-type="float" office:value="3" calcext:value-type="float">
            <text:p>3</text:p>
          </table:table-cell>
          <table:table-cell/>
          <table:table-cell table:formula="of:=INT(5+(([.$G10]-1)/3))" office:value-type="float" office:value="5" calcext:value-type="float">
            <text:p>5</text:p>
          </table:table-cell>
          <table:table-cell table:formula="of:=IF([.$Y10]&lt;[.$I10];[.$I10]-[.$Y10];0)" office:value-type="float" office:value="0" calcext:value-type="float">
            <text:p>0</text:p>
          </table:table-cell>
          <table:table-cell table:formula="of:=(5-ROUND(([.$G10]-1)/3;0))" office:value-type="float" office:value="5" calcext:value-type="float">
            <text:p>5</text:p>
          </table:table-cell>
          <table:table-cell table:formula="of:=IF([.$AA10]&lt;[.$J10];[.$J10]-[.$AA1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Brute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1];[$Size.$A$2:$Size.$F$13];6;0)" office:value-type="float" office:value="1" calcext:value-type="float">
            <text:p>1</text:p>
          </table:table-cell>
          <table:table-cell/>
          <table:table-cell table:formula="of:=INT(VLOOKUP([.$C11];[$Size.$A$2:$Size.$Z$13];16;0)*[.$B11]/3)" office:value-type="float" office:value="2" calcext:value-type="float">
            <text:p>2</text:p>
          </table:table-cell>
          <table:table-cell table:formula="of:=INT(([.$B11]*VLOOKUP([.$E11];[$Type.$A$2:.$U$15];12;0))+((VLOOKUP([.$E11];[$Type.$A$2:.$U$15];13;0)-VLOOKUP([.$E11];[$Type.$A$2:.$U$15];12;0))*VLOOKUP([.$C11];[$Size.$A$2:$Size.$Z$13];17;0)*[.$B11]))" office:value-type="float" office:value="2" calcext:value-type="float">
            <text:p>2</text:p>
          </table:table-cell>
          <table:table-cell table:formula="of:=INT(([.$B11]*VLOOKUP([.$E11];[$Type.$A$2:.$U$15];8;0))+((VLOOKUP([.$E11];[$Type.$A$2:.$U$15];9;0)-VLOOKUP([.$E11];[$Type.$A$2:.$U$15];8;0))*VLOOKUP([.$D11];[$Role.$A$2:$Role.$O$9];10;0)*[.$B11]))" office:value-type="float" office:value="0" calcext:value-type="float">
            <text:p>0</text:p>
          </table:table-cell>
          <table:table-cell table:formula="of:=INT(([.$B11]*VLOOKUP([.$E11];[$Type.$A$2:.$U$15];4;0))+((VLOOKUP([.$E11];[$Type.$A$2:.$U$15];5;0)-VLOOKUP([.$E11];[$Type.$A$2:.$U$15];4;0))*[.$B11]))" office:value-type="float" office:value="1" calcext:value-type="float">
            <text:p>1</text:p>
          </table:table-cell>
          <table:table-cell table:formula="of:=INT([.$B11]*VLOOKUP([.$D11];[$Role.$A$2:$Role.$O$9];10;0)*VLOOKUP([.$D11];[$Role.$A$2:$Role.$O$9];11;0))" office:value-type="float" office:value="1" calcext:value-type="float">
            <text:p>1</text:p>
          </table:table-cell>
          <table:table-cell table:formula="of:=INT(([.$B11]*VLOOKUP([.$E11];[$Type.$A$2:.$U$15];20;0))+((VLOOKUP([.$E11];[$Type.$A$2:.$U$15];21;0)-VLOOKUP([.$E11];[$Type.$A$2:.$U$15];20;0))*[.$B11]))" office:value-type="float" office:value="0" calcext:value-type="float">
            <text:p>0</text:p>
          </table:table-cell>
          <table:table-cell/>
          <table:table-cell table:formula="of:=INT(VLOOKUP([.$D11];[$Role.$A$2:$Role.$O$9];8;0)*[.$B11])" office:value-type="float" office:value="2" calcext:value-type="float">
            <text:p>2</text:p>
          </table:table-cell>
          <table:table-cell table:formula="of:=INT(VLOOKUP([.$D11];[$Role.$A$2:$Role.$O$9];9;0)*[.$B11])" office:value-type="float" office:value="1" calcext:value-type="float">
            <text:p>1</text:p>
          </table:table-cell>
          <table:table-cell table:formula="of:=INT(VLOOKUP([.$C11];[$Size.$A$2:$Size.$Z$13];18;0)*VLOOKUP([.$D11];[$Role.$A$2:$Role.$O$9];13;0)*[.$B11]/2)" office:value-type="float" office:value="26" calcext:value-type="float">
            <text:p>26</text:p>
          </table:table-cell>
          <table:table-cell table:formula="of:=INT((10+[.$M11])*VLOOKUP([.$D11];[$Role.$A$2:$Role.$O$9];14;0))" office:value-type="float" office:value="5" calcext:value-type="float">
            <text:p>5</text:p>
          </table:table-cell>
          <table:table-cell table:formula="of:=INT([.$I11]*VLOOKUP([.$D11];[$Role.$A$2:$Role.$O$9];12;0))" office:value-type="float" office:value="3" calcext:value-type="float">
            <text:p>3</text:p>
          </table:table-cell>
          <table:table-cell/>
          <table:table-cell table:formula="of:=ROUND(MAX([.$J11];[.$L11])+(MIN([.$J11];[.$L11])*VLOOKUP([.$D11];[$Role.$A$2:$Role.$O$9];14;0));0)" office:value-type="float" office:value="3" calcext:value-type="float">
            <text:p>3</text:p>
          </table:table-cell>
          <table:table-cell table:formula="of:=MAX(1;INT(((MIN([.$I11:.$J11])+(MAX([.$I11:.$J11])*[.$G11]*VLOOKUP([.$D11];[$Role.$A$2:$Role.$O$9];15;0))))*VLOOKUP([.$F11];[$Movement.$A$2:.$C$7];3;0)))" office:value-type="float" office:value="3" calcext:value-type="float">
            <text:p>3</text:p>
          </table:table-cell>
          <table:table-cell/>
          <table:table-cell table:formula="of:=INT(5+(([.$G11]-1)/3))" office:value-type="float" office:value="5" calcext:value-type="float">
            <text:p>5</text:p>
          </table:table-cell>
          <table:table-cell table:formula="of:=IF([.$Y11]&lt;[.$I11];[.$I11]-[.$Y11];0)" office:value-type="float" office:value="0" calcext:value-type="float">
            <text:p>0</text:p>
          </table:table-cell>
          <table:table-cell table:formula="of:=(5-ROUND(([.$G11]-1)/3;0))" office:value-type="float" office:value="5" calcext:value-type="float">
            <text:p>5</text:p>
          </table:table-cell>
          <table:table-cell table:formula="of:=IF([.$AA11]&lt;[.$J11];[.$J11]-[.$AA1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Expert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2];[$Size.$A$2:$Size.$F$13];6;0)" office:value-type="float" office:value="1" calcext:value-type="float">
            <text:p>1</text:p>
          </table:table-cell>
          <table:table-cell/>
          <table:table-cell table:formula="of:=INT(VLOOKUP([.$C12];[$Size.$A$2:$Size.$Z$13];16;0)*[.$B12]/3)" office:value-type="float" office:value="2" calcext:value-type="float">
            <text:p>2</text:p>
          </table:table-cell>
          <table:table-cell table:formula="of:=INT(([.$B12]*VLOOKUP([.$E12];[$Type.$A$2:.$U$15];12;0))+((VLOOKUP([.$E12];[$Type.$A$2:.$U$15];13;0)-VLOOKUP([.$E12];[$Type.$A$2:.$U$15];12;0))*VLOOKUP([.$C12];[$Size.$A$2:$Size.$Z$13];17;0)*[.$B12]))" office:value-type="float" office:value="2" calcext:value-type="float">
            <text:p>2</text:p>
          </table:table-cell>
          <table:table-cell table:formula="of:=INT(([.$B12]*VLOOKUP([.$E12];[$Type.$A$2:.$U$15];8;0))+((VLOOKUP([.$E12];[$Type.$A$2:.$U$15];9;0)-VLOOKUP([.$E12];[$Type.$A$2:.$U$15];8;0))*VLOOKUP([.$D12];[$Role.$A$2:$Role.$O$9];10;0)*[.$B12]))" office:value-type="float" office:value="1" calcext:value-type="float">
            <text:p>1</text:p>
          </table:table-cell>
          <table:table-cell table:formula="of:=INT(([.$B12]*VLOOKUP([.$E12];[$Type.$A$2:.$U$15];4;0))+((VLOOKUP([.$E12];[$Type.$A$2:.$U$15];5;0)-VLOOKUP([.$E12];[$Type.$A$2:.$U$15];4;0))*[.$B12]))" office:value-type="float" office:value="1" calcext:value-type="float">
            <text:p>1</text:p>
          </table:table-cell>
          <table:table-cell table:formula="of:=INT([.$B12]*VLOOKUP([.$D12];[$Role.$A$2:$Role.$O$9];10;0)*VLOOKUP([.$D12];[$Role.$A$2:$Role.$O$9];11;0))" office:value-type="float" office:value="1" calcext:value-type="float">
            <text:p>1</text:p>
          </table:table-cell>
          <table:table-cell table:formula="of:=INT(([.$B12]*VLOOKUP([.$E12];[$Type.$A$2:.$U$15];20;0))+((VLOOKUP([.$E12];[$Type.$A$2:.$U$15];21;0)-VLOOKUP([.$E12];[$Type.$A$2:.$U$15];20;0))*[.$B12]))" office:value-type="float" office:value="0" calcext:value-type="float">
            <text:p>0</text:p>
          </table:table-cell>
          <table:table-cell/>
          <table:table-cell table:formula="of:=INT(VLOOKUP([.$D12];[$Role.$A$2:$Role.$O$9];8;0)*[.$B12])" office:value-type="float" office:value="1" calcext:value-type="float">
            <text:p>1</text:p>
          </table:table-cell>
          <table:table-cell table:formula="of:=INT(VLOOKUP([.$D12];[$Role.$A$2:$Role.$O$9];9;0)*[.$B12])" office:value-type="float" office:value="2" calcext:value-type="float">
            <text:p>2</text:p>
          </table:table-cell>
          <table:table-cell table:formula="of:=INT(VLOOKUP([.$C12];[$Size.$A$2:$Size.$Z$13];18;0)*VLOOKUP([.$D12];[$Role.$A$2:$Role.$O$9];13;0)*[.$B12]/2)" office:value-type="float" office:value="13" calcext:value-type="float">
            <text:p>13</text:p>
          </table:table-cell>
          <table:table-cell table:formula="of:=INT((10+[.$M12])*VLOOKUP([.$D12];[$Role.$A$2:$Role.$O$9];14;0))" office:value-type="float" office:value="5" calcext:value-type="float">
            <text:p>5</text:p>
          </table:table-cell>
          <table:table-cell table:formula="of:=INT([.$I12]*VLOOKUP([.$D12];[$Role.$A$2:$Role.$O$9];12;0))" office:value-type="float" office:value="1" calcext:value-type="float">
            <text:p>1</text:p>
          </table:table-cell>
          <table:table-cell/>
          <table:table-cell table:formula="of:=ROUND(MAX([.$J12];[.$L12])+(MIN([.$J12];[.$L12])*VLOOKUP([.$D12];[$Role.$A$2:$Role.$O$9];14;0));0)" office:value-type="float" office:value="3" calcext:value-type="float">
            <text:p>3</text:p>
          </table:table-cell>
          <table:table-cell table:formula="of:=MAX(1;INT(((MIN([.$I12:.$J12])+(MAX([.$I12:.$J12])*[.$G12]*VLOOKUP([.$D12];[$Role.$A$2:$Role.$O$9];15;0))))*VLOOKUP([.$F12];[$Movement.$A$2:.$C$7];3;0)))" office:value-type="float" office:value="4" calcext:value-type="float">
            <text:p>4</text:p>
          </table:table-cell>
          <table:table-cell/>
          <table:table-cell table:formula="of:=INT(5+(([.$G12]-1)/3))" office:value-type="float" office:value="5" calcext:value-type="float">
            <text:p>5</text:p>
          </table:table-cell>
          <table:table-cell table:formula="of:=IF([.$Y12]&lt;[.$I12];[.$I12]-[.$Y12];0)" office:value-type="float" office:value="0" calcext:value-type="float">
            <text:p>0</text:p>
          </table:table-cell>
          <table:table-cell table:formula="of:=(5-ROUND(([.$G12]-1)/3;0))" office:value-type="float" office:value="5" calcext:value-type="float">
            <text:p>5</text:p>
          </table:table-cell>
          <table:table-cell table:formula="of:=IF([.$AA12]&lt;[.$J12];[.$J12]-[.$AA1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3];[$Size.$A$2:$Size.$F$13];6;0)" office:value-type="float" office:value="1" calcext:value-type="float">
            <text:p>1</text:p>
          </table:table-cell>
          <table:table-cell/>
          <table:table-cell table:formula="of:=INT(VLOOKUP([.$C13];[$Size.$A$2:$Size.$Z$13];16;0)*[.$B13]/3)" office:value-type="float" office:value="2" calcext:value-type="float">
            <text:p>2</text:p>
          </table:table-cell>
          <table:table-cell table:formula="of:=INT(([.$B13]*VLOOKUP([.$E13];[$Type.$A$2:.$U$15];12;0))+((VLOOKUP([.$E13];[$Type.$A$2:.$U$15];13;0)-VLOOKUP([.$E13];[$Type.$A$2:.$U$15];12;0))*VLOOKUP([.$C13];[$Size.$A$2:$Size.$Z$13];17;0)*[.$B13]))" office:value-type="float" office:value="2" calcext:value-type="float">
            <text:p>2</text:p>
          </table:table-cell>
          <table:table-cell table:formula="of:=INT(([.$B13]*VLOOKUP([.$E13];[$Type.$A$2:.$U$15];8;0))+((VLOOKUP([.$E13];[$Type.$A$2:.$U$15];9;0)-VLOOKUP([.$E13];[$Type.$A$2:.$U$15];8;0))*VLOOKUP([.$D13];[$Role.$A$2:$Role.$O$9];10;0)*[.$B13]))" office:value-type="float" office:value="0" calcext:value-type="float">
            <text:p>0</text:p>
          </table:table-cell>
          <table:table-cell table:formula="of:=INT(([.$B13]*VLOOKUP([.$E13];[$Type.$A$2:.$U$15];4;0))+((VLOOKUP([.$E13];[$Type.$A$2:.$U$15];5;0)-VLOOKUP([.$E13];[$Type.$A$2:.$U$15];4;0))*[.$B13]))" office:value-type="float" office:value="1" calcext:value-type="float">
            <text:p>1</text:p>
          </table:table-cell>
          <table:table-cell table:formula="of:=INT([.$B13]*VLOOKUP([.$D13];[$Role.$A$2:$Role.$O$9];10;0)*VLOOKUP([.$D13];[$Role.$A$2:$Role.$O$9];11;0))" office:value-type="float" office:value="1" calcext:value-type="float">
            <text:p>1</text:p>
          </table:table-cell>
          <table:table-cell table:formula="of:=INT(([.$B13]*VLOOKUP([.$E13];[$Type.$A$2:.$U$15];20;0))+((VLOOKUP([.$E13];[$Type.$A$2:.$U$15];21;0)-VLOOKUP([.$E13];[$Type.$A$2:.$U$15];20;0))*[.$B13]))" office:value-type="float" office:value="0" calcext:value-type="float">
            <text:p>0</text:p>
          </table:table-cell>
          <table:table-cell/>
          <table:table-cell table:formula="of:=INT(VLOOKUP([.$D13];[$Role.$A$2:$Role.$O$9];8;0)*[.$B13])" office:value-type="float" office:value="2" calcext:value-type="float">
            <text:p>2</text:p>
          </table:table-cell>
          <table:table-cell table:formula="of:=INT(VLOOKUP([.$D13];[$Role.$A$2:$Role.$O$9];9;0)*[.$B13])" office:value-type="float" office:value="2" calcext:value-type="float">
            <text:p>2</text:p>
          </table:table-cell>
          <table:table-cell table:formula="of:=INT(VLOOKUP([.$C13];[$Size.$A$2:$Size.$Z$13];18;0)*VLOOKUP([.$D13];[$Role.$A$2:$Role.$O$9];13;0)*[.$B13]/2)" office:value-type="float" office:value="17" calcext:value-type="float">
            <text:p>17</text:p>
          </table:table-cell>
          <table:table-cell table:formula="of:=INT((10+[.$M13])*VLOOKUP([.$D13];[$Role.$A$2:$Role.$O$9];14;0))" office:value-type="float" office:value="11" calcext:value-type="float">
            <text:p>11</text:p>
          </table:table-cell>
          <table:table-cell table:formula="of:=INT([.$I13]*VLOOKUP([.$D13];[$Role.$A$2:$Role.$O$9];12;0))" office:value-type="float" office:value="2" calcext:value-type="float">
            <text:p>2</text:p>
          </table:table-cell>
          <table:table-cell/>
          <table:table-cell table:formula="of:=ROUND(MAX([.$J13];[.$L13])+(MIN([.$J13];[.$L13])*VLOOKUP([.$D13];[$Role.$A$2:$Role.$O$9];14;0));0)" office:value-type="float" office:value="3" calcext:value-type="float">
            <text:p>3</text:p>
          </table:table-cell>
          <table:table-cell table:formula="of:=MAX(1;INT(((MIN([.$I13:.$J13])+(MAX([.$I13:.$J13])*[.$G13]*VLOOKUP([.$D13];[$Role.$A$2:$Role.$O$9];15;0))))*VLOOKUP([.$F13];[$Movement.$A$2:.$C$7];3;0)))" office:value-type="float" office:value="5" calcext:value-type="float">
            <text:p>5</text:p>
          </table:table-cell>
          <table:table-cell/>
          <table:table-cell table:formula="of:=INT(5+(([.$G13]-1)/3))" office:value-type="float" office:value="5" calcext:value-type="float">
            <text:p>5</text:p>
          </table:table-cell>
          <table:table-cell table:formula="of:=IF([.$Y13]&lt;[.$I13];[.$I13]-[.$Y13];0)" office:value-type="float" office:value="0" calcext:value-type="float">
            <text:p>0</text:p>
          </table:table-cell>
          <table:table-cell table:formula="of:=(5-ROUND(([.$G13]-1)/3;0))" office:value-type="float" office:value="5" calcext:value-type="float">
            <text:p>5</text:p>
          </table:table-cell>
          <table:table-cell table:formula="of:=IF([.$AA13]&lt;[.$J13];[.$J13]-[.$AA1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kirmisher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4];[$Size.$A$2:$Size.$F$13];6;0)" office:value-type="float" office:value="1" calcext:value-type="float">
            <text:p>1</text:p>
          </table:table-cell>
          <table:table-cell/>
          <table:table-cell table:formula="of:=INT(VLOOKUP([.$C14];[$Size.$A$2:$Size.$Z$13];16;0)*[.$B14]/3)" office:value-type="float" office:value="2" calcext:value-type="float">
            <text:p>2</text:p>
          </table:table-cell>
          <table:table-cell table:formula="of:=INT(([.$B14]*VLOOKUP([.$E14];[$Type.$A$2:.$U$15];12;0))+((VLOOKUP([.$E14];[$Type.$A$2:.$U$15];13;0)-VLOOKUP([.$E14];[$Type.$A$2:.$U$15];12;0))*VLOOKUP([.$C14];[$Size.$A$2:$Size.$Z$13];17;0)*[.$B14]))" office:value-type="float" office:value="2" calcext:value-type="float">
            <text:p>2</text:p>
          </table:table-cell>
          <table:table-cell table:formula="of:=INT(([.$B14]*VLOOKUP([.$E14];[$Type.$A$2:.$U$15];8;0))+((VLOOKUP([.$E14];[$Type.$A$2:.$U$15];9;0)-VLOOKUP([.$E14];[$Type.$A$2:.$U$15];8;0))*VLOOKUP([.$D14];[$Role.$A$2:$Role.$O$9];10;0)*[.$B14]))" office:value-type="float" office:value="1" calcext:value-type="float">
            <text:p>1</text:p>
          </table:table-cell>
          <table:table-cell table:formula="of:=INT(([.$B14]*VLOOKUP([.$E14];[$Type.$A$2:.$U$15];4;0))+((VLOOKUP([.$E14];[$Type.$A$2:.$U$15];5;0)-VLOOKUP([.$E14];[$Type.$A$2:.$U$15];4;0))*[.$B14]))" office:value-type="float" office:value="1" calcext:value-type="float">
            <text:p>1</text:p>
          </table:table-cell>
          <table:table-cell table:formula="of:=INT([.$B14]*VLOOKUP([.$D14];[$Role.$A$2:$Role.$O$9];10;0)*VLOOKUP([.$D14];[$Role.$A$2:$Role.$O$9];11;0))" office:value-type="float" office:value="2" calcext:value-type="float">
            <text:p>2</text:p>
          </table:table-cell>
          <table:table-cell table:formula="of:=INT(([.$B14]*VLOOKUP([.$E14];[$Type.$A$2:.$U$15];20;0))+((VLOOKUP([.$E14];[$Type.$A$2:.$U$15];21;0)-VLOOKUP([.$E14];[$Type.$A$2:.$U$15];20;0))*[.$B14]))" office:value-type="float" office:value="0" calcext:value-type="float">
            <text:p>0</text:p>
          </table:table-cell>
          <table:table-cell/>
          <table:table-cell table:formula="of:=INT(VLOOKUP([.$D14];[$Role.$A$2:$Role.$O$9];8;0)*[.$B14])" office:value-type="float" office:value="1" calcext:value-type="float">
            <text:p>1</text:p>
          </table:table-cell>
          <table:table-cell table:formula="of:=INT(VLOOKUP([.$D14];[$Role.$A$2:$Role.$O$9];9;0)*[.$B14])" office:value-type="float" office:value="2" calcext:value-type="float">
            <text:p>2</text:p>
          </table:table-cell>
          <table:table-cell table:formula="of:=INT(VLOOKUP([.$C14];[$Size.$A$2:$Size.$Z$13];18;0)*VLOOKUP([.$D14];[$Role.$A$2:$Role.$O$9];13;0)*[.$B14]/2)" office:value-type="float" office:value="13" calcext:value-type="float">
            <text:p>13</text:p>
          </table:table-cell>
          <table:table-cell table:formula="of:=INT((10+[.$M14])*VLOOKUP([.$D14];[$Role.$A$2:$Role.$O$9];14;0))" office:value-type="float" office:value="9" calcext:value-type="float">
            <text:p>9</text:p>
          </table:table-cell>
          <table:table-cell table:formula="of:=INT([.$I14]*VLOOKUP([.$D14];[$Role.$A$2:$Role.$O$9];12;0))" office:value-type="float" office:value="1" calcext:value-type="float">
            <text:p>1</text:p>
          </table:table-cell>
          <table:table-cell/>
          <table:table-cell table:formula="of:=ROUND(MAX([.$J14];[.$L14])+(MIN([.$J14];[.$L14])*VLOOKUP([.$D14];[$Role.$A$2:$Role.$O$9];14;0));0)" office:value-type="float" office:value="3" calcext:value-type="float">
            <text:p>3</text:p>
          </table:table-cell>
          <table:table-cell table:formula="of:=MAX(1;INT(((MIN([.$I14:.$J14])+(MAX([.$I14:.$J14])*[.$G14]*VLOOKUP([.$D14];[$Role.$A$2:$Role.$O$9];15;0))))*VLOOKUP([.$F14];[$Movement.$A$2:.$C$7];3;0)))" office:value-type="float" office:value="5" calcext:value-type="float">
            <text:p>5</text:p>
          </table:table-cell>
          <table:table-cell/>
          <table:table-cell table:formula="of:=INT(5+(([.$G14]-1)/3))" office:value-type="float" office:value="5" calcext:value-type="float">
            <text:p>5</text:p>
          </table:table-cell>
          <table:table-cell table:formula="of:=IF([.$Y14]&lt;[.$I14];[.$I14]-[.$Y14];0)" office:value-type="float" office:value="0" calcext:value-type="float">
            <text:p>0</text:p>
          </table:table-cell>
          <table:table-cell table:formula="of:=(5-ROUND(([.$G14]-1)/3;0))" office:value-type="float" office:value="5" calcext:value-type="float">
            <text:p>5</text:p>
          </table:table-cell>
          <table:table-cell table:formula="of:=IF([.$AA14]&lt;[.$J14];[.$J14]-[.$AA1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Support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5];[$Size.$A$2:$Size.$F$13];6;0)" office:value-type="float" office:value="1" calcext:value-type="float">
            <text:p>1</text:p>
          </table:table-cell>
          <table:table-cell/>
          <table:table-cell table:formula="of:=INT(VLOOKUP([.$C15];[$Size.$A$2:$Size.$Z$13];16;0)*[.$B15]/3)" office:value-type="float" office:value="2" calcext:value-type="float">
            <text:p>2</text:p>
          </table:table-cell>
          <table:table-cell table:formula="of:=INT(([.$B15]*VLOOKUP([.$E15];[$Type.$A$2:.$U$15];12;0))+((VLOOKUP([.$E15];[$Type.$A$2:.$U$15];13;0)-VLOOKUP([.$E15];[$Type.$A$2:.$U$15];12;0))*VLOOKUP([.$C15];[$Size.$A$2:$Size.$Z$13];17;0)*[.$B15]))" office:value-type="float" office:value="2" calcext:value-type="float">
            <text:p>2</text:p>
          </table:table-cell>
          <table:table-cell table:formula="of:=INT(([.$B15]*VLOOKUP([.$E15];[$Type.$A$2:.$U$15];8;0))+((VLOOKUP([.$E15];[$Type.$A$2:.$U$15];9;0)-VLOOKUP([.$E15];[$Type.$A$2:.$U$15];8;0))*VLOOKUP([.$D15];[$Role.$A$2:$Role.$O$9];10;0)*[.$B15]))" office:value-type="float" office:value="1" calcext:value-type="float">
            <text:p>1</text:p>
          </table:table-cell>
          <table:table-cell table:formula="of:=INT(([.$B15]*VLOOKUP([.$E15];[$Type.$A$2:.$U$15];4;0))+((VLOOKUP([.$E15];[$Type.$A$2:.$U$15];5;0)-VLOOKUP([.$E15];[$Type.$A$2:.$U$15];4;0))*[.$B15]))" office:value-type="float" office:value="1" calcext:value-type="float">
            <text:p>1</text:p>
          </table:table-cell>
          <table:table-cell table:formula="of:=INT([.$B15]*VLOOKUP([.$D15];[$Role.$A$2:$Role.$O$9];10;0)*VLOOKUP([.$D15];[$Role.$A$2:$Role.$O$9];11;0))" office:value-type="float" office:value="2" calcext:value-type="float">
            <text:p>2</text:p>
          </table:table-cell>
          <table:table-cell table:formula="of:=INT(([.$B15]*VLOOKUP([.$E15];[$Type.$A$2:.$U$15];20;0))+((VLOOKUP([.$E15];[$Type.$A$2:.$U$15];21;0)-VLOOKUP([.$E15];[$Type.$A$2:.$U$15];20;0))*[.$B15]))" office:value-type="float" office:value="0" calcext:value-type="float">
            <text:p>0</text:p>
          </table:table-cell>
          <table:table-cell/>
          <table:table-cell table:formula="of:=INT(VLOOKUP([.$D15];[$Role.$A$2:$Role.$O$9];8;0)*[.$B15])" office:value-type="float" office:value="2" calcext:value-type="float">
            <text:p>2</text:p>
          </table:table-cell>
          <table:table-cell table:formula="of:=INT(VLOOKUP([.$D15];[$Role.$A$2:$Role.$O$9];9;0)*[.$B15])" office:value-type="float" office:value="2" calcext:value-type="float">
            <text:p>2</text:p>
          </table:table-cell>
          <table:table-cell table:formula="of:=INT(VLOOKUP([.$C15];[$Size.$A$2:$Size.$Z$13];18;0)*VLOOKUP([.$D15];[$Role.$A$2:$Role.$O$9];13;0)*[.$B15]/2)" office:value-type="float" office:value="17" calcext:value-type="float">
            <text:p>17</text:p>
          </table:table-cell>
          <table:table-cell table:formula="of:=INT((10+[.$M15])*VLOOKUP([.$D15];[$Role.$A$2:$Role.$O$9];14;0))" office:value-type="float" office:value="9" calcext:value-type="float">
            <text:p>9</text:p>
          </table:table-cell>
          <table:table-cell table:formula="of:=INT([.$I15]*VLOOKUP([.$D15];[$Role.$A$2:$Role.$O$9];12;0))" office:value-type="float" office:value="2" calcext:value-type="float">
            <text:p>2</text:p>
          </table:table-cell>
          <table:table-cell/>
          <table:table-cell table:formula="of:=ROUND(MAX([.$J15];[.$L15])+(MIN([.$J15];[.$L15])*VLOOKUP([.$D15];[$Role.$A$2:$Role.$O$9];14;0));0)" office:value-type="float" office:value="3" calcext:value-type="float">
            <text:p>3</text:p>
          </table:table-cell>
          <table:table-cell table:formula="of:=MAX(1;INT(((MIN([.$I15:.$J15])+(MAX([.$I15:.$J15])*[.$G15]*VLOOKUP([.$D15];[$Role.$A$2:$Role.$O$9];15;0))))*VLOOKUP([.$F15];[$Movement.$A$2:.$C$7];3;0)))" office:value-type="float" office:value="4" calcext:value-type="float">
            <text:p>4</text:p>
          </table:table-cell>
          <table:table-cell/>
          <table:table-cell table:formula="of:=INT(5+(([.$G15]-1)/3))" office:value-type="float" office:value="5" calcext:value-type="float">
            <text:p>5</text:p>
          </table:table-cell>
          <table:table-cell table:formula="of:=IF([.$Y15]&lt;[.$I15];[.$I15]-[.$Y15];0)" office:value-type="float" office:value="0" calcext:value-type="float">
            <text:p>0</text:p>
          </table:table-cell>
          <table:table-cell table:formula="of:=(5-ROUND(([.$G15]-1)/3;0))" office:value-type="float" office:value="5" calcext:value-type="float">
            <text:p>5</text:p>
          </table:table-cell>
          <table:table-cell table:formula="of:=IF([.$AA15]&lt;[.$J15];[.$J15]-[.$AA1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Trickster 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6];[$Size.$A$2:$Size.$F$13];6;0)" office:value-type="float" office:value="1" calcext:value-type="float">
            <text:p>1</text:p>
          </table:table-cell>
          <table:table-cell/>
          <table:table-cell table:formula="of:=INT(VLOOKUP([.$C16];[$Size.$A$2:$Size.$Z$13];16;0)*[.$B16]/3)" office:value-type="float" office:value="2" calcext:value-type="float">
            <text:p>2</text:p>
          </table:table-cell>
          <table:table-cell table:formula="of:=INT(([.$B16]*VLOOKUP([.$E16];[$Type.$A$2:.$U$15];12;0))+((VLOOKUP([.$E16];[$Type.$A$2:.$U$15];13;0)-VLOOKUP([.$E16];[$Type.$A$2:.$U$15];12;0))*VLOOKUP([.$C16];[$Size.$A$2:$Size.$Z$13];17;0)*[.$B16]))" office:value-type="float" office:value="2" calcext:value-type="float">
            <text:p>2</text:p>
          </table:table-cell>
          <table:table-cell table:formula="of:=INT(([.$B16]*VLOOKUP([.$E16];[$Type.$A$2:.$U$15];8;0))+((VLOOKUP([.$E16];[$Type.$A$2:.$U$15];9;0)-VLOOKUP([.$E16];[$Type.$A$2:.$U$15];8;0))*VLOOKUP([.$D16];[$Role.$A$2:$Role.$O$9];10;0)*[.$B16]))" office:value-type="float" office:value="1" calcext:value-type="float">
            <text:p>1</text:p>
          </table:table-cell>
          <table:table-cell table:formula="of:=INT(([.$B16]*VLOOKUP([.$E16];[$Type.$A$2:.$U$15];4;0))+((VLOOKUP([.$E16];[$Type.$A$2:.$U$15];5;0)-VLOOKUP([.$E16];[$Type.$A$2:.$U$15];4;0))*[.$B16]))" office:value-type="float" office:value="1" calcext:value-type="float">
            <text:p>1</text:p>
          </table:table-cell>
          <table:table-cell table:formula="of:=INT([.$B16]*VLOOKUP([.$D16];[$Role.$A$2:$Role.$O$9];10;0)*VLOOKUP([.$D16];[$Role.$A$2:$Role.$O$9];11;0))" office:value-type="float" office:value="1" calcext:value-type="float">
            <text:p>1</text:p>
          </table:table-cell>
          <table:table-cell table:formula="of:=INT(([.$B16]*VLOOKUP([.$E16];[$Type.$A$2:.$U$15];20;0))+((VLOOKUP([.$E16];[$Type.$A$2:.$U$15];21;0)-VLOOKUP([.$E16];[$Type.$A$2:.$U$15];20;0))*[.$B16]))" office:value-type="float" office:value="0" calcext:value-type="float">
            <text:p>0</text:p>
          </table:table-cell>
          <table:table-cell/>
          <table:table-cell table:formula="of:=INT(VLOOKUP([.$D16];[$Role.$A$2:$Role.$O$9];8;0)*[.$B16])" office:value-type="float" office:value="1" calcext:value-type="float">
            <text:p>1</text:p>
          </table:table-cell>
          <table:table-cell table:formula="of:=INT(VLOOKUP([.$D16];[$Role.$A$2:$Role.$O$9];9;0)*[.$B16])" office:value-type="float" office:value="2" calcext:value-type="float">
            <text:p>2</text:p>
          </table:table-cell>
          <table:table-cell table:formula="of:=INT(VLOOKUP([.$C16];[$Size.$A$2:$Size.$Z$13];18;0)*VLOOKUP([.$D16];[$Role.$A$2:$Role.$O$9];13;0)*[.$B16]/2)" office:value-type="float" office:value="13" calcext:value-type="float">
            <text:p>13</text:p>
          </table:table-cell>
          <table:table-cell table:formula="of:=INT((10+[.$M16])*VLOOKUP([.$D16];[$Role.$A$2:$Role.$O$9];14;0))" office:value-type="float" office:value="11" calcext:value-type="float">
            <text:p>11</text:p>
          </table:table-cell>
          <table:table-cell table:formula="of:=INT([.$I16]*VLOOKUP([.$D16];[$Role.$A$2:$Role.$O$9];12;0))" office:value-type="float" office:value="1" calcext:value-type="float">
            <text:p>1</text:p>
          </table:table-cell>
          <table:table-cell/>
          <table:table-cell table:formula="of:=ROUND(MAX([.$J16];[.$L16])+(MIN([.$J16];[.$L16])*VLOOKUP([.$D16];[$Role.$A$2:$Role.$O$9];14;0));0)" office:value-type="float" office:value="3" calcext:value-type="float">
            <text:p>3</text:p>
          </table:table-cell>
          <table:table-cell table:formula="of:=MAX(1;INT(((MIN([.$I16:.$J16])+(MAX([.$I16:.$J16])*[.$G16]*VLOOKUP([.$D16];[$Role.$A$2:$Role.$O$9];15;0))))*VLOOKUP([.$F16];[$Movement.$A$2:.$C$7];3;0)))" office:value-type="float" office:value="5" calcext:value-type="float">
            <text:p>5</text:p>
          </table:table-cell>
          <table:table-cell/>
          <table:table-cell table:formula="of:=INT(5+(([.$G16]-1)/3))" office:value-type="float" office:value="5" calcext:value-type="float">
            <text:p>5</text:p>
          </table:table-cell>
          <table:table-cell table:formula="of:=IF([.$Y16]&lt;[.$I16];[.$I16]-[.$Y16];0)" office:value-type="float" office:value="0" calcext:value-type="float">
            <text:p>0</text:p>
          </table:table-cell>
          <table:table-cell table:formula="of:=(5-ROUND(([.$G16]-1)/3;0))" office:value-type="float" office:value="5" calcext:value-type="float">
            <text:p>5</text:p>
          </table:table-cell>
          <table:table-cell table:formula="of:=IF([.$AA16]&lt;[.$J16];[.$J16]-[.$AA1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7];[$Size.$A$2:$Size.$F$13];6;0)" office:value-type="float" office:value="-3" calcext:value-type="float">
            <text:p>-3</text:p>
          </table:table-cell>
          <table:table-cell/>
          <table:table-cell table:formula="of:=INT(VLOOKUP([.$C17];[$Size.$A$2:$Size.$Z$13];16;0)*[.$B17]/3)" office:value-type="float" office:value="0" calcext:value-type="float">
            <text:p>0</text:p>
          </table:table-cell>
          <table:table-cell table:formula="of:=INT(([.$B17]*VLOOKUP([.$E17];[$Type.$A$2:.$U$15];12;0))+((VLOOKUP([.$E17];[$Type.$A$2:.$U$15];13;0)-VLOOKUP([.$E17];[$Type.$A$2:.$U$15];12;0))*VLOOKUP([.$C17];[$Size.$A$2:$Size.$Z$13];17;0)*[.$B17]))" office:value-type="float" office:value="3" calcext:value-type="float">
            <text:p>3</text:p>
          </table:table-cell>
          <table:table-cell table:formula="of:=INT(([.$B17]*VLOOKUP([.$E17];[$Type.$A$2:.$U$15];8;0))+((VLOOKUP([.$E17];[$Type.$A$2:.$U$15];9;0)-VLOOKUP([.$E17];[$Type.$A$2:.$U$15];8;0))*VLOOKUP([.$D17];[$Role.$A$2:$Role.$O$9];10;0)*[.$B17]))" office:value-type="float" office:value="1" calcext:value-type="float">
            <text:p>1</text:p>
          </table:table-cell>
          <table:table-cell table:formula="of:=INT(([.$B17]*VLOOKUP([.$E17];[$Type.$A$2:.$U$15];4;0))+((VLOOKUP([.$E17];[$Type.$A$2:.$U$15];5;0)-VLOOKUP([.$E17];[$Type.$A$2:.$U$15];4;0))*[.$B17]))" office:value-type="float" office:value="1" calcext:value-type="float">
            <text:p>1</text:p>
          </table:table-cell>
          <table:table-cell table:formula="of:=INT([.$B17]*VLOOKUP([.$D17];[$Role.$A$2:$Role.$O$9];10;0)*VLOOKUP([.$D17];[$Role.$A$2:$Role.$O$9];11;0))" office:value-type="float" office:value="2" calcext:value-type="float">
            <text:p>2</text:p>
          </table:table-cell>
          <table:table-cell table:formula="of:=INT(([.$B17]*VLOOKUP([.$E17];[$Type.$A$2:.$U$15];20;0))+((VLOOKUP([.$E17];[$Type.$A$2:.$U$15];21;0)-VLOOKUP([.$E17];[$Type.$A$2:.$U$15];20;0))*[.$B17]))" office:value-type="float" office:value="0" calcext:value-type="float">
            <text:p>0</text:p>
          </table:table-cell>
          <table:table-cell/>
          <table:table-cell table:formula="of:=INT(VLOOKUP([.$D17];[$Role.$A$2:$Role.$O$9];8;0)*[.$B17])" office:value-type="float" office:value="2" calcext:value-type="float">
            <text:p>2</text:p>
          </table:table-cell>
          <table:table-cell table:formula="of:=INT(VLOOKUP([.$D17];[$Role.$A$2:$Role.$O$9];9;0)*[.$B17])" office:value-type="float" office:value="2" calcext:value-type="float">
            <text:p>2</text:p>
          </table:table-cell>
          <table:table-cell table:formula="of:=INT(VLOOKUP([.$C17];[$Size.$A$2:$Size.$Z$13];18;0)*VLOOKUP([.$D17];[$Role.$A$2:$Role.$O$9];13;0)*[.$B17]/2)" office:value-type="float" office:value="2" calcext:value-type="float">
            <text:p>2</text:p>
          </table:table-cell>
          <table:table-cell table:formula="of:=INT((10+[.$M17])*VLOOKUP([.$D17];[$Role.$A$2:$Role.$O$9];14;0))" office:value-type="float" office:value="12" calcext:value-type="float">
            <text:p>12</text:p>
          </table:table-cell>
          <table:table-cell table:formula="of:=INT([.$I17]*VLOOKUP([.$D17];[$Role.$A$2:$Role.$O$9];12;0))" office:value-type="float" office:value="0" calcext:value-type="float">
            <text:p>0</text:p>
          </table:table-cell>
          <table:table-cell/>
          <table:table-cell table:formula="of:=ROUND(MAX([.$J17];[.$L17])+(MIN([.$J17];[.$L17])*VLOOKUP([.$D17];[$Role.$A$2:$Role.$O$9];14;0));0)" office:value-type="float" office:value="4" calcext:value-type="float">
            <text:p>4</text:p>
          </table:table-cell>
          <table:table-cell table:formula="of:=MAX(1;INT(((MIN([.$I17:.$J17])+(MAX([.$I17:.$J17])*[.$G17]*VLOOKUP([.$D17];[$Role.$A$2:$Role.$O$9];15;0))))*VLOOKUP([.$F17];[$Movement.$A$2:.$C$7];3;0)))" office:value-type="float" office:value="1" calcext:value-type="float">
            <text:p>1</text:p>
          </table:table-cell>
          <table:table-cell/>
          <table:table-cell table:formula="of:=INT(5+(([.$G17]-1)/3))" office:value-type="float" office:value="3" calcext:value-type="float">
            <text:p>3</text:p>
          </table:table-cell>
          <table:table-cell table:formula="of:=IF([.$Y17]&lt;[.$I17];[.$I17]-[.$Y17];0)" office:value-type="float" office:value="0" calcext:value-type="float">
            <text:p>0</text:p>
          </table:table-cell>
          <table:table-cell table:formula="of:=(5-ROUND(([.$G17]-1)/3;0))" office:value-type="float" office:value="6" calcext:value-type="float">
            <text:p>6</text:p>
          </table:table-cell>
          <table:table-cell table:formula="of:=IF([.$AA17]&lt;[.$J17];[.$J17]-[.$AA1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8];[$Size.$A$2:$Size.$F$13];6;0)" office:value-type="float" office:value="-2" calcext:value-type="float">
            <text:p>-2</text:p>
          </table:table-cell>
          <table:table-cell/>
          <table:table-cell table:formula="of:=INT(VLOOKUP([.$C18];[$Size.$A$2:$Size.$Z$13];16;0)*[.$B18]/3)" office:value-type="float" office:value="1" calcext:value-type="float">
            <text:p>1</text:p>
          </table:table-cell>
          <table:table-cell table:formula="of:=INT(([.$B18]*VLOOKUP([.$E18];[$Type.$A$2:.$U$15];12;0))+((VLOOKUP([.$E18];[$Type.$A$2:.$U$15];13;0)-VLOOKUP([.$E18];[$Type.$A$2:.$U$15];12;0))*VLOOKUP([.$C18];[$Size.$A$2:$Size.$Z$13];17;0)*[.$B18]))" office:value-type="float" office:value="2" calcext:value-type="float">
            <text:p>2</text:p>
          </table:table-cell>
          <table:table-cell table:formula="of:=INT(([.$B18]*VLOOKUP([.$E18];[$Type.$A$2:.$U$15];8;0))+((VLOOKUP([.$E18];[$Type.$A$2:.$U$15];9;0)-VLOOKUP([.$E18];[$Type.$A$2:.$U$15];8;0))*VLOOKUP([.$D18];[$Role.$A$2:$Role.$O$9];10;0)*[.$B18]))" office:value-type="float" office:value="1" calcext:value-type="float">
            <text:p>1</text:p>
          </table:table-cell>
          <table:table-cell table:formula="of:=INT(([.$B18]*VLOOKUP([.$E18];[$Type.$A$2:.$U$15];4;0))+((VLOOKUP([.$E18];[$Type.$A$2:.$U$15];5;0)-VLOOKUP([.$E18];[$Type.$A$2:.$U$15];4;0))*[.$B18]))" office:value-type="float" office:value="1" calcext:value-type="float">
            <text:p>1</text:p>
          </table:table-cell>
          <table:table-cell table:formula="of:=INT([.$B18]*VLOOKUP([.$D18];[$Role.$A$2:$Role.$O$9];10;0)*VLOOKUP([.$D18];[$Role.$A$2:$Role.$O$9];11;0))" office:value-type="float" office:value="2" calcext:value-type="float">
            <text:p>2</text:p>
          </table:table-cell>
          <table:table-cell table:formula="of:=INT(([.$B18]*VLOOKUP([.$E18];[$Type.$A$2:.$U$15];20;0))+((VLOOKUP([.$E18];[$Type.$A$2:.$U$15];21;0)-VLOOKUP([.$E18];[$Type.$A$2:.$U$15];20;0))*[.$B18]))" office:value-type="float" office:value="0" calcext:value-type="float">
            <text:p>0</text:p>
          </table:table-cell>
          <table:table-cell/>
          <table:table-cell table:formula="of:=INT(VLOOKUP([.$D18];[$Role.$A$2:$Role.$O$9];8;0)*[.$B18])" office:value-type="float" office:value="2" calcext:value-type="float">
            <text:p>2</text:p>
          </table:table-cell>
          <table:table-cell table:formula="of:=INT(VLOOKUP([.$D18];[$Role.$A$2:$Role.$O$9];9;0)*[.$B18])" office:value-type="float" office:value="2" calcext:value-type="float">
            <text:p>2</text:p>
          </table:table-cell>
          <table:table-cell table:formula="of:=INT(VLOOKUP([.$C18];[$Size.$A$2:$Size.$Z$13];18;0)*VLOOKUP([.$D18];[$Role.$A$2:$Role.$O$9];13;0)*[.$B18]/2)" office:value-type="float" office:value="6" calcext:value-type="float">
            <text:p>6</text:p>
          </table:table-cell>
          <table:table-cell table:formula="of:=INT((10+[.$M18])*VLOOKUP([.$D18];[$Role.$A$2:$Role.$O$9];14;0))" office:value-type="float" office:value="12" calcext:value-type="float">
            <text:p>12</text:p>
          </table:table-cell>
          <table:table-cell table:formula="of:=INT([.$I18]*VLOOKUP([.$D18];[$Role.$A$2:$Role.$O$9];12;0))" office:value-type="float" office:value="1" calcext:value-type="float">
            <text:p>1</text:p>
          </table:table-cell>
          <table:table-cell/>
          <table:table-cell table:formula="of:=ROUND(MAX([.$J18];[.$L18])+(MIN([.$J18];[.$L18])*VLOOKUP([.$D18];[$Role.$A$2:$Role.$O$9];14;0));0)" office:value-type="float" office:value="3" calcext:value-type="float">
            <text:p>3</text:p>
          </table:table-cell>
          <table:table-cell table:formula="of:=MAX(1;INT(((MIN([.$I18:.$J18])+(MAX([.$I18:.$J18])*[.$G18]*VLOOKUP([.$D18];[$Role.$A$2:$Role.$O$9];15;0))))*VLOOKUP([.$F18];[$Movement.$A$2:.$C$7];3;0)))" office:value-type="float" office:value="1" calcext:value-type="float">
            <text:p>1</text:p>
          </table:table-cell>
          <table:table-cell/>
          <table:table-cell table:formula="of:=INT(5+(([.$G18]-1)/3))" office:value-type="float" office:value="4" calcext:value-type="float">
            <text:p>4</text:p>
          </table:table-cell>
          <table:table-cell table:formula="of:=IF([.$Y18]&lt;[.$I18];[.$I18]-[.$Y18];0)" office:value-type="float" office:value="0" calcext:value-type="float">
            <text:p>0</text:p>
          </table:table-cell>
          <table:table-cell table:formula="of:=(5-ROUND(([.$G18]-1)/3;0))" office:value-type="float" office:value="6" calcext:value-type="float">
            <text:p>6</text:p>
          </table:table-cell>
          <table:table-cell table:formula="of:=IF([.$AA18]&lt;[.$J18];[.$J18]-[.$AA1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19];[$Size.$A$2:$Size.$F$13];6;0)" office:value-type="float" office:value="-1" calcext:value-type="float">
            <text:p>-1</text:p>
          </table:table-cell>
          <table:table-cell/>
          <table:table-cell table:formula="of:=INT(VLOOKUP([.$C19];[$Size.$A$2:$Size.$Z$13];16;0)*[.$B19]/3)" office:value-type="float" office:value="1" calcext:value-type="float">
            <text:p>1</text:p>
          </table:table-cell>
          <table:table-cell table:formula="of:=INT(([.$B19]*VLOOKUP([.$E19];[$Type.$A$2:.$U$15];12;0))+((VLOOKUP([.$E19];[$Type.$A$2:.$U$15];13;0)-VLOOKUP([.$E19];[$Type.$A$2:.$U$15];12;0))*VLOOKUP([.$C19];[$Size.$A$2:$Size.$Z$13];17;0)*[.$B19]))" office:value-type="float" office:value="2" calcext:value-type="float">
            <text:p>2</text:p>
          </table:table-cell>
          <table:table-cell table:formula="of:=INT(([.$B19]*VLOOKUP([.$E19];[$Type.$A$2:.$U$15];8;0))+((VLOOKUP([.$E19];[$Type.$A$2:.$U$15];9;0)-VLOOKUP([.$E19];[$Type.$A$2:.$U$15];8;0))*VLOOKUP([.$D19];[$Role.$A$2:$Role.$O$9];10;0)*[.$B19]))" office:value-type="float" office:value="1" calcext:value-type="float">
            <text:p>1</text:p>
          </table:table-cell>
          <table:table-cell table:formula="of:=INT(([.$B19]*VLOOKUP([.$E19];[$Type.$A$2:.$U$15];4;0))+((VLOOKUP([.$E19];[$Type.$A$2:.$U$15];5;0)-VLOOKUP([.$E19];[$Type.$A$2:.$U$15];4;0))*[.$B19]))" office:value-type="float" office:value="1" calcext:value-type="float">
            <text:p>1</text:p>
          </table:table-cell>
          <table:table-cell table:formula="of:=INT([.$B19]*VLOOKUP([.$D19];[$Role.$A$2:$Role.$O$9];10;0)*VLOOKUP([.$D19];[$Role.$A$2:$Role.$O$9];11;0))" office:value-type="float" office:value="2" calcext:value-type="float">
            <text:p>2</text:p>
          </table:table-cell>
          <table:table-cell table:formula="of:=INT(([.$B19]*VLOOKUP([.$E19];[$Type.$A$2:.$U$15];20;0))+((VLOOKUP([.$E19];[$Type.$A$2:.$U$15];21;0)-VLOOKUP([.$E19];[$Type.$A$2:.$U$15];20;0))*[.$B19]))" office:value-type="float" office:value="0" calcext:value-type="float">
            <text:p>0</text:p>
          </table:table-cell>
          <table:table-cell/>
          <table:table-cell table:formula="of:=INT(VLOOKUP([.$D19];[$Role.$A$2:$Role.$O$9];8;0)*[.$B19])" office:value-type="float" office:value="2" calcext:value-type="float">
            <text:p>2</text:p>
          </table:table-cell>
          <table:table-cell table:formula="of:=INT(VLOOKUP([.$D19];[$Role.$A$2:$Role.$O$9];9;0)*[.$B19])" office:value-type="float" office:value="2" calcext:value-type="float">
            <text:p>2</text:p>
          </table:table-cell>
          <table:table-cell table:formula="of:=INT(VLOOKUP([.$C19];[$Size.$A$2:$Size.$Z$13];18;0)*VLOOKUP([.$D19];[$Role.$A$2:$Role.$O$9];13;0)*[.$B19]/2)" office:value-type="float" office:value="8" calcext:value-type="float">
            <text:p>8</text:p>
          </table:table-cell>
          <table:table-cell table:formula="of:=INT((10+[.$M19])*VLOOKUP([.$D19];[$Role.$A$2:$Role.$O$9];14;0))" office:value-type="float" office:value="12" calcext:value-type="float">
            <text:p>12</text:p>
          </table:table-cell>
          <table:table-cell table:formula="of:=INT([.$I19]*VLOOKUP([.$D19];[$Role.$A$2:$Role.$O$9];12;0))" office:value-type="float" office:value="1" calcext:value-type="float">
            <text:p>1</text:p>
          </table:table-cell>
          <table:table-cell/>
          <table:table-cell table:formula="of:=ROUND(MAX([.$J19];[.$L19])+(MIN([.$J19];[.$L19])*VLOOKUP([.$D19];[$Role.$A$2:$Role.$O$9];14;0));0)" office:value-type="float" office:value="3" calcext:value-type="float">
            <text:p>3</text:p>
          </table:table-cell>
          <table:table-cell table:formula="of:=MAX(1;INT(((MIN([.$I19:.$J19])+(MAX([.$I19:.$J19])*[.$G19]*VLOOKUP([.$D19];[$Role.$A$2:$Role.$O$9];15;0))))*VLOOKUP([.$F19];[$Movement.$A$2:.$C$7];3;0)))" office:value-type="float" office:value="1" calcext:value-type="float">
            <text:p>1</text:p>
          </table:table-cell>
          <table:table-cell/>
          <table:table-cell table:formula="of:=INT(5+(([.$G19]-1)/3))" office:value-type="float" office:value="4" calcext:value-type="float">
            <text:p>4</text:p>
          </table:table-cell>
          <table:table-cell table:formula="of:=IF([.$Y19]&lt;[.$I19];[.$I19]-[.$Y19];0)" office:value-type="float" office:value="0" calcext:value-type="float">
            <text:p>0</text:p>
          </table:table-cell>
          <table:table-cell table:formula="of:=(5-ROUND(([.$G19]-1)/3;0))" office:value-type="float" office:value="6" calcext:value-type="float">
            <text:p>6</text:p>
          </table:table-cell>
          <table:table-cell table:formula="of:=IF([.$AA19]&lt;[.$J19];[.$J19]-[.$AA1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0];[$Size.$A$2:$Size.$F$13];6;0)" office:value-type="float" office:value="0" calcext:value-type="float">
            <text:p>0</text:p>
          </table:table-cell>
          <table:table-cell/>
          <table:table-cell table:formula="of:=INT(VLOOKUP([.$C20];[$Size.$A$2:$Size.$Z$13];16;0)*[.$B20]/3)" office:value-type="float" office:value="1" calcext:value-type="float">
            <text:p>1</text:p>
          </table:table-cell>
          <table:table-cell table:formula="of:=INT(([.$B20]*VLOOKUP([.$E20];[$Type.$A$2:.$U$15];12;0))+((VLOOKUP([.$E20];[$Type.$A$2:.$U$15];13;0)-VLOOKUP([.$E20];[$Type.$A$2:.$U$15];12;0))*VLOOKUP([.$C20];[$Size.$A$2:$Size.$Z$13];17;0)*[.$B20]))" office:value-type="float" office:value="2" calcext:value-type="float">
            <text:p>2</text:p>
          </table:table-cell>
          <table:table-cell table:formula="of:=INT(([.$B20]*VLOOKUP([.$E20];[$Type.$A$2:.$U$15];8;0))+((VLOOKUP([.$E20];[$Type.$A$2:.$U$15];9;0)-VLOOKUP([.$E20];[$Type.$A$2:.$U$15];8;0))*VLOOKUP([.$D20];[$Role.$A$2:$Role.$O$9];10;0)*[.$B20]))" office:value-type="float" office:value="1" calcext:value-type="float">
            <text:p>1</text:p>
          </table:table-cell>
          <table:table-cell table:formula="of:=INT(([.$B20]*VLOOKUP([.$E20];[$Type.$A$2:.$U$15];4;0))+((VLOOKUP([.$E20];[$Type.$A$2:.$U$15];5;0)-VLOOKUP([.$E20];[$Type.$A$2:.$U$15];4;0))*[.$B20]))" office:value-type="float" office:value="1" calcext:value-type="float">
            <text:p>1</text:p>
          </table:table-cell>
          <table:table-cell table:formula="of:=INT([.$B20]*VLOOKUP([.$D20];[$Role.$A$2:$Role.$O$9];10;0)*VLOOKUP([.$D20];[$Role.$A$2:$Role.$O$9];11;0))" office:value-type="float" office:value="2" calcext:value-type="float">
            <text:p>2</text:p>
          </table:table-cell>
          <table:table-cell table:formula="of:=INT(([.$B20]*VLOOKUP([.$E20];[$Type.$A$2:.$U$15];20;0))+((VLOOKUP([.$E20];[$Type.$A$2:.$U$15];21;0)-VLOOKUP([.$E20];[$Type.$A$2:.$U$15];20;0))*[.$B20]))" office:value-type="float" office:value="0" calcext:value-type="float">
            <text:p>0</text:p>
          </table:table-cell>
          <table:table-cell/>
          <table:table-cell table:formula="of:=INT(VLOOKUP([.$D20];[$Role.$A$2:$Role.$O$9];8;0)*[.$B20])" office:value-type="float" office:value="2" calcext:value-type="float">
            <text:p>2</text:p>
          </table:table-cell>
          <table:table-cell table:formula="of:=INT(VLOOKUP([.$D20];[$Role.$A$2:$Role.$O$9];9;0)*[.$B20])" office:value-type="float" office:value="2" calcext:value-type="float">
            <text:p>2</text:p>
          </table:table-cell>
          <table:table-cell table:formula="of:=INT(VLOOKUP([.$C20];[$Size.$A$2:$Size.$Z$13];18;0)*VLOOKUP([.$D20];[$Role.$A$2:$Role.$O$9];13;0)*[.$B20]/2)" office:value-type="float" office:value="10" calcext:value-type="float">
            <text:p>10</text:p>
          </table:table-cell>
          <table:table-cell table:formula="of:=INT((10+[.$M20])*VLOOKUP([.$D20];[$Role.$A$2:$Role.$O$9];14;0))" office:value-type="float" office:value="12" calcext:value-type="float">
            <text:p>12</text:p>
          </table:table-cell>
          <table:table-cell table:formula="of:=INT([.$I20]*VLOOKUP([.$D20];[$Role.$A$2:$Role.$O$9];12;0))" office:value-type="float" office:value="1" calcext:value-type="float">
            <text:p>1</text:p>
          </table:table-cell>
          <table:table-cell/>
          <table:table-cell table:formula="of:=ROUND(MAX([.$J20];[.$L20])+(MIN([.$J20];[.$L20])*VLOOKUP([.$D20];[$Role.$A$2:$Role.$O$9];14;0));0)" office:value-type="float" office:value="3" calcext:value-type="float">
            <text:p>3</text:p>
          </table:table-cell>
          <table:table-cell table:formula="of:=MAX(1;INT(((MIN([.$I20:.$J20])+(MAX([.$I20:.$J20])*[.$G20]*VLOOKUP([.$D20];[$Role.$A$2:$Role.$O$9];15;0))))*VLOOKUP([.$F20];[$Movement.$A$2:.$C$7];3;0)))" office:value-type="float" office:value="1" calcext:value-type="float">
            <text:p>1</text:p>
          </table:table-cell>
          <table:table-cell/>
          <table:table-cell table:formula="of:=INT(5+(([.$G20]-1)/3))" office:value-type="float" office:value="4" calcext:value-type="float">
            <text:p>4</text:p>
          </table:table-cell>
          <table:table-cell table:formula="of:=IF([.$Y20]&lt;[.$I20];[.$I20]-[.$Y20];0)" office:value-type="float" office:value="0" calcext:value-type="float">
            <text:p>0</text:p>
          </table:table-cell>
          <table:table-cell table:formula="of:=(5-ROUND(([.$G20]-1)/3;0))" office:value-type="float" office:value="5" calcext:value-type="float">
            <text:p>5</text:p>
          </table:table-cell>
          <table:table-cell table:formula="of:=IF([.$AA20]&lt;[.$J20];[.$J20]-[.$AA2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1];[$Size.$A$2:$Size.$F$13];6;0)" office:value-type="float" office:value="1" calcext:value-type="float">
            <text:p>1</text:p>
          </table:table-cell>
          <table:table-cell/>
          <table:table-cell table:formula="of:=INT(VLOOKUP([.$C21];[$Size.$A$2:$Size.$Z$13];16;0)*[.$B21]/3)" office:value-type="float" office:value="2" calcext:value-type="float">
            <text:p>2</text:p>
          </table:table-cell>
          <table:table-cell table:formula="of:=INT(([.$B21]*VLOOKUP([.$E21];[$Type.$A$2:.$U$15];12;0))+((VLOOKUP([.$E21];[$Type.$A$2:.$U$15];13;0)-VLOOKUP([.$E21];[$Type.$A$2:.$U$15];12;0))*VLOOKUP([.$C21];[$Size.$A$2:$Size.$Z$13];17;0)*[.$B21]))" office:value-type="float" office:value="2" calcext:value-type="float">
            <text:p>2</text:p>
          </table:table-cell>
          <table:table-cell table:formula="of:=INT(([.$B21]*VLOOKUP([.$E21];[$Type.$A$2:.$U$15];8;0))+((VLOOKUP([.$E21];[$Type.$A$2:.$U$15];9;0)-VLOOKUP([.$E21];[$Type.$A$2:.$U$15];8;0))*VLOOKUP([.$D21];[$Role.$A$2:$Role.$O$9];10;0)*[.$B21]))" office:value-type="float" office:value="1" calcext:value-type="float">
            <text:p>1</text:p>
          </table:table-cell>
          <table:table-cell table:formula="of:=INT(([.$B21]*VLOOKUP([.$E21];[$Type.$A$2:.$U$15];4;0))+((VLOOKUP([.$E21];[$Type.$A$2:.$U$15];5;0)-VLOOKUP([.$E21];[$Type.$A$2:.$U$15];4;0))*[.$B21]))" office:value-type="float" office:value="1" calcext:value-type="float">
            <text:p>1</text:p>
          </table:table-cell>
          <table:table-cell table:formula="of:=INT([.$B21]*VLOOKUP([.$D21];[$Role.$A$2:$Role.$O$9];10;0)*VLOOKUP([.$D21];[$Role.$A$2:$Role.$O$9];11;0))" office:value-type="float" office:value="2" calcext:value-type="float">
            <text:p>2</text:p>
          </table:table-cell>
          <table:table-cell table:formula="of:=INT(([.$B21]*VLOOKUP([.$E21];[$Type.$A$2:.$U$15];20;0))+((VLOOKUP([.$E21];[$Type.$A$2:.$U$15];21;0)-VLOOKUP([.$E21];[$Type.$A$2:.$U$15];20;0))*[.$B21]))" office:value-type="float" office:value="0" calcext:value-type="float">
            <text:p>0</text:p>
          </table:table-cell>
          <table:table-cell/>
          <table:table-cell table:formula="of:=INT(VLOOKUP([.$D21];[$Role.$A$2:$Role.$O$9];8;0)*[.$B21])" office:value-type="float" office:value="2" calcext:value-type="float">
            <text:p>2</text:p>
          </table:table-cell>
          <table:table-cell table:formula="of:=INT(VLOOKUP([.$D21];[$Role.$A$2:$Role.$O$9];9;0)*[.$B21])" office:value-type="float" office:value="2" calcext:value-type="float">
            <text:p>2</text:p>
          </table:table-cell>
          <table:table-cell table:formula="of:=INT(VLOOKUP([.$C21];[$Size.$A$2:$Size.$Z$13];18;0)*VLOOKUP([.$D21];[$Role.$A$2:$Role.$O$9];13;0)*[.$B21]/2)" office:value-type="float" office:value="13" calcext:value-type="float">
            <text:p>13</text:p>
          </table:table-cell>
          <table:table-cell table:formula="of:=INT((10+[.$M21])*VLOOKUP([.$D21];[$Role.$A$2:$Role.$O$9];14;0))" office:value-type="float" office:value="12" calcext:value-type="float">
            <text:p>12</text:p>
          </table:table-cell>
          <table:table-cell table:formula="of:=INT([.$I21]*VLOOKUP([.$D21];[$Role.$A$2:$Role.$O$9];12;0))" office:value-type="float" office:value="2" calcext:value-type="float">
            <text:p>2</text:p>
          </table:table-cell>
          <table:table-cell/>
          <table:table-cell table:formula="of:=ROUND(MAX([.$J21];[.$L21])+(MIN([.$J21];[.$L21])*VLOOKUP([.$D21];[$Role.$A$2:$Role.$O$9];14;0));0)" office:value-type="float" office:value="3" calcext:value-type="float">
            <text:p>3</text:p>
          </table:table-cell>
          <table:table-cell table:formula="of:=MAX(1;INT(((MIN([.$I21:.$J21])+(MAX([.$I21:.$J21])*[.$G21]*VLOOKUP([.$D21];[$Role.$A$2:$Role.$O$9];15;0))))*VLOOKUP([.$F21];[$Movement.$A$2:.$C$7];3;0)))" office:value-type="float" office:value="4" calcext:value-type="float">
            <text:p>4</text:p>
          </table:table-cell>
          <table:table-cell/>
          <table:table-cell table:formula="of:=INT(5+(([.$G21]-1)/3))" office:value-type="float" office:value="5" calcext:value-type="float">
            <text:p>5</text:p>
          </table:table-cell>
          <table:table-cell table:formula="of:=IF([.$Y21]&lt;[.$I21];[.$I21]-[.$Y21];0)" office:value-type="float" office:value="0" calcext:value-type="float">
            <text:p>0</text:p>
          </table:table-cell>
          <table:table-cell table:formula="of:=(5-ROUND(([.$G21]-1)/3;0))" office:value-type="float" office:value="5" calcext:value-type="float">
            <text:p>5</text:p>
          </table:table-cell>
          <table:table-cell table:formula="of:=IF([.$AA21]&lt;[.$J21];[.$J21]-[.$AA2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2];[$Size.$A$2:$Size.$F$13];6;0)" office:value-type="float" office:value="2" calcext:value-type="float">
            <text:p>2</text:p>
          </table:table-cell>
          <table:table-cell/>
          <table:table-cell table:formula="of:=INT(VLOOKUP([.$C22];[$Size.$A$2:$Size.$Z$13];16;0)*[.$B22]/3)" office:value-type="float" office:value="2" calcext:value-type="float">
            <text:p>2</text:p>
          </table:table-cell>
          <table:table-cell table:formula="of:=INT(([.$B22]*VLOOKUP([.$E22];[$Type.$A$2:.$U$15];12;0))+((VLOOKUP([.$E22];[$Type.$A$2:.$U$15];13;0)-VLOOKUP([.$E22];[$Type.$A$2:.$U$15];12;0))*VLOOKUP([.$C22];[$Size.$A$2:$Size.$Z$13];17;0)*[.$B22]))" office:value-type="float" office:value="2" calcext:value-type="float">
            <text:p>2</text:p>
          </table:table-cell>
          <table:table-cell table:formula="of:=INT(([.$B22]*VLOOKUP([.$E22];[$Type.$A$2:.$U$15];8;0))+((VLOOKUP([.$E22];[$Type.$A$2:.$U$15];9;0)-VLOOKUP([.$E22];[$Type.$A$2:.$U$15];8;0))*VLOOKUP([.$D22];[$Role.$A$2:$Role.$O$9];10;0)*[.$B22]))" office:value-type="float" office:value="1" calcext:value-type="float">
            <text:p>1</text:p>
          </table:table-cell>
          <table:table-cell table:formula="of:=INT(([.$B22]*VLOOKUP([.$E22];[$Type.$A$2:.$U$15];4;0))+((VLOOKUP([.$E22];[$Type.$A$2:.$U$15];5;0)-VLOOKUP([.$E22];[$Type.$A$2:.$U$15];4;0))*[.$B22]))" office:value-type="float" office:value="1" calcext:value-type="float">
            <text:p>1</text:p>
          </table:table-cell>
          <table:table-cell table:formula="of:=INT([.$B22]*VLOOKUP([.$D22];[$Role.$A$2:$Role.$O$9];10;0)*VLOOKUP([.$D22];[$Role.$A$2:$Role.$O$9];11;0))" office:value-type="float" office:value="2" calcext:value-type="float">
            <text:p>2</text:p>
          </table:table-cell>
          <table:table-cell table:formula="of:=INT(([.$B22]*VLOOKUP([.$E22];[$Type.$A$2:.$U$15];20;0))+((VLOOKUP([.$E22];[$Type.$A$2:.$U$15];21;0)-VLOOKUP([.$E22];[$Type.$A$2:.$U$15];20;0))*[.$B22]))" office:value-type="float" office:value="0" calcext:value-type="float">
            <text:p>0</text:p>
          </table:table-cell>
          <table:table-cell/>
          <table:table-cell table:formula="of:=INT(VLOOKUP([.$D22];[$Role.$A$2:$Role.$O$9];8;0)*[.$B22])" office:value-type="float" office:value="2" calcext:value-type="float">
            <text:p>2</text:p>
          </table:table-cell>
          <table:table-cell table:formula="of:=INT(VLOOKUP([.$D22];[$Role.$A$2:$Role.$O$9];9;0)*[.$B22])" office:value-type="float" office:value="2" calcext:value-type="float">
            <text:p>2</text:p>
          </table:table-cell>
          <table:table-cell table:formula="of:=INT(VLOOKUP([.$C22];[$Size.$A$2:$Size.$Z$13];18;0)*VLOOKUP([.$D22];[$Role.$A$2:$Role.$O$9];13;0)*[.$B22]/2)" office:value-type="float" office:value="16" calcext:value-type="float">
            <text:p>16</text:p>
          </table:table-cell>
          <table:table-cell table:formula="of:=INT((10+[.$M22])*VLOOKUP([.$D22];[$Role.$A$2:$Role.$O$9];14;0))" office:value-type="float" office:value="12" calcext:value-type="float">
            <text:p>12</text:p>
          </table:table-cell>
          <table:table-cell table:formula="of:=INT([.$I22]*VLOOKUP([.$D22];[$Role.$A$2:$Role.$O$9];12;0))" office:value-type="float" office:value="2" calcext:value-type="float">
            <text:p>2</text:p>
          </table:table-cell>
          <table:table-cell/>
          <table:table-cell table:formula="of:=ROUND(MAX([.$J22];[.$L22])+(MIN([.$J22];[.$L22])*VLOOKUP([.$D22];[$Role.$A$2:$Role.$O$9];14;0));0)" office:value-type="float" office:value="3" calcext:value-type="float">
            <text:p>3</text:p>
          </table:table-cell>
          <table:table-cell table:formula="of:=MAX(1;INT(((MIN([.$I22:.$J22])+(MAX([.$I22:.$J22])*[.$G22]*VLOOKUP([.$D22];[$Role.$A$2:$Role.$O$9];15;0))))*VLOOKUP([.$F22];[$Movement.$A$2:.$C$7];3;0)))" office:value-type="float" office:value="6" calcext:value-type="float">
            <text:p>6</text:p>
          </table:table-cell>
          <table:table-cell/>
          <table:table-cell table:formula="of:=INT(5+(([.$G22]-1)/3))" office:value-type="float" office:value="5" calcext:value-type="float">
            <text:p>5</text:p>
          </table:table-cell>
          <table:table-cell table:formula="of:=IF([.$Y22]&lt;[.$I22];[.$I22]-[.$Y22];0)" office:value-type="float" office:value="0" calcext:value-type="float">
            <text:p>0</text:p>
          </table:table-cell>
          <table:table-cell table:formula="of:=(5-ROUND(([.$G22]-1)/3;0))" office:value-type="float" office:value="5" calcext:value-type="float">
            <text:p>5</text:p>
          </table:table-cell>
          <table:table-cell table:formula="of:=IF([.$AA22]&lt;[.$J22];[.$J22]-[.$AA2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3];[$Size.$A$2:$Size.$F$13];6;0)" office:value-type="float" office:value="3" calcext:value-type="float">
            <text:p>3</text:p>
          </table:table-cell>
          <table:table-cell/>
          <table:table-cell table:formula="of:=INT(VLOOKUP([.$C23];[$Size.$A$2:$Size.$Z$13];16;0)*[.$B23]/3)" office:value-type="float" office:value="2" calcext:value-type="float">
            <text:p>2</text:p>
          </table:table-cell>
          <table:table-cell table:formula="of:=INT(([.$B23]*VLOOKUP([.$E23];[$Type.$A$2:.$U$15];12;0))+((VLOOKUP([.$E23];[$Type.$A$2:.$U$15];13;0)-VLOOKUP([.$E23];[$Type.$A$2:.$U$15];12;0))*VLOOKUP([.$C23];[$Size.$A$2:$Size.$Z$13];17;0)*[.$B23]))" office:value-type="float" office:value="2" calcext:value-type="float">
            <text:p>2</text:p>
          </table:table-cell>
          <table:table-cell table:formula="of:=INT(([.$B23]*VLOOKUP([.$E23];[$Type.$A$2:.$U$15];8;0))+((VLOOKUP([.$E23];[$Type.$A$2:.$U$15];9;0)-VLOOKUP([.$E23];[$Type.$A$2:.$U$15];8;0))*VLOOKUP([.$D23];[$Role.$A$2:$Role.$O$9];10;0)*[.$B23]))" office:value-type="float" office:value="1" calcext:value-type="float">
            <text:p>1</text:p>
          </table:table-cell>
          <table:table-cell table:formula="of:=INT(([.$B23]*VLOOKUP([.$E23];[$Type.$A$2:.$U$15];4;0))+((VLOOKUP([.$E23];[$Type.$A$2:.$U$15];5;0)-VLOOKUP([.$E23];[$Type.$A$2:.$U$15];4;0))*[.$B23]))" office:value-type="float" office:value="1" calcext:value-type="float">
            <text:p>1</text:p>
          </table:table-cell>
          <table:table-cell table:formula="of:=INT([.$B23]*VLOOKUP([.$D23];[$Role.$A$2:$Role.$O$9];10;0)*VLOOKUP([.$D23];[$Role.$A$2:$Role.$O$9];11;0))" office:value-type="float" office:value="2" calcext:value-type="float">
            <text:p>2</text:p>
          </table:table-cell>
          <table:table-cell table:formula="of:=INT(([.$B23]*VLOOKUP([.$E23];[$Type.$A$2:.$U$15];20;0))+((VLOOKUP([.$E23];[$Type.$A$2:.$U$15];21;0)-VLOOKUP([.$E23];[$Type.$A$2:.$U$15];20;0))*[.$B23]))" office:value-type="float" office:value="0" calcext:value-type="float">
            <text:p>0</text:p>
          </table:table-cell>
          <table:table-cell/>
          <table:table-cell table:formula="of:=INT(VLOOKUP([.$D23];[$Role.$A$2:$Role.$O$9];8;0)*[.$B23])" office:value-type="float" office:value="2" calcext:value-type="float">
            <text:p>2</text:p>
          </table:table-cell>
          <table:table-cell table:formula="of:=INT(VLOOKUP([.$D23];[$Role.$A$2:$Role.$O$9];9;0)*[.$B23])" office:value-type="float" office:value="2" calcext:value-type="float">
            <text:p>2</text:p>
          </table:table-cell>
          <table:table-cell table:formula="of:=INT(VLOOKUP([.$C23];[$Size.$A$2:$Size.$Z$13];18;0)*VLOOKUP([.$D23];[$Role.$A$2:$Role.$O$9];13;0)*[.$B23]/2)" office:value-type="float" office:value="21" calcext:value-type="float">
            <text:p>21</text:p>
          </table:table-cell>
          <table:table-cell table:formula="of:=INT((10+[.$M23])*VLOOKUP([.$D23];[$Role.$A$2:$Role.$O$9];14;0))" office:value-type="float" office:value="12" calcext:value-type="float">
            <text:p>12</text:p>
          </table:table-cell>
          <table:table-cell table:formula="of:=INT([.$I23]*VLOOKUP([.$D23];[$Role.$A$2:$Role.$O$9];12;0))" office:value-type="float" office:value="2" calcext:value-type="float">
            <text:p>2</text:p>
          </table:table-cell>
          <table:table-cell/>
          <table:table-cell table:formula="of:=ROUND(MAX([.$J23];[.$L23])+(MIN([.$J23];[.$L23])*VLOOKUP([.$D23];[$Role.$A$2:$Role.$O$9];14;0));0)" office:value-type="float" office:value="3" calcext:value-type="float">
            <text:p>3</text:p>
          </table:table-cell>
          <table:table-cell table:formula="of:=MAX(1;INT(((MIN([.$I23:.$J23])+(MAX([.$I23:.$J23])*[.$G23]*VLOOKUP([.$D23];[$Role.$A$2:$Role.$O$9];15;0))))*VLOOKUP([.$F23];[$Movement.$A$2:.$C$7];3;0)))" office:value-type="float" office:value="8" calcext:value-type="float">
            <text:p>8</text:p>
          </table:table-cell>
          <table:table-cell/>
          <table:table-cell table:formula="of:=INT(5+(([.$G23]-1)/3))" office:value-type="float" office:value="5" calcext:value-type="float">
            <text:p>5</text:p>
          </table:table-cell>
          <table:table-cell table:formula="of:=IF([.$Y23]&lt;[.$I23];[.$I23]-[.$Y23];0)" office:value-type="float" office:value="0" calcext:value-type="float">
            <text:p>0</text:p>
          </table:table-cell>
          <table:table-cell table:formula="of:=(5-ROUND(([.$G23]-1)/3;0))" office:value-type="float" office:value="4" calcext:value-type="float">
            <text:p>4</text:p>
          </table:table-cell>
          <table:table-cell table:formula="of:=IF([.$AA23]&lt;[.$J23];[.$J23]-[.$AA2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4];[$Size.$A$2:$Size.$F$13];6;0)" office:value-type="float" office:value="4" calcext:value-type="float">
            <text:p>4</text:p>
          </table:table-cell>
          <table:table-cell/>
          <table:table-cell table:formula="of:=INT(VLOOKUP([.$C24];[$Size.$A$2:$Size.$Z$13];16;0)*[.$B24]/3)" office:value-type="float" office:value="2" calcext:value-type="float">
            <text:p>2</text:p>
          </table:table-cell>
          <table:table-cell table:formula="of:=INT(([.$B24]*VLOOKUP([.$E24];[$Type.$A$2:.$U$15];12;0))+((VLOOKUP([.$E24];[$Type.$A$2:.$U$15];13;0)-VLOOKUP([.$E24];[$Type.$A$2:.$U$15];12;0))*VLOOKUP([.$C24];[$Size.$A$2:$Size.$Z$13];17;0)*[.$B24]))" office:value-type="float" office:value="2" calcext:value-type="float">
            <text:p>2</text:p>
          </table:table-cell>
          <table:table-cell table:formula="of:=INT(([.$B24]*VLOOKUP([.$E24];[$Type.$A$2:.$U$15];8;0))+((VLOOKUP([.$E24];[$Type.$A$2:.$U$15];9;0)-VLOOKUP([.$E24];[$Type.$A$2:.$U$15];8;0))*VLOOKUP([.$D24];[$Role.$A$2:$Role.$O$9];10;0)*[.$B24]))" office:value-type="float" office:value="1" calcext:value-type="float">
            <text:p>1</text:p>
          </table:table-cell>
          <table:table-cell table:formula="of:=INT(([.$B24]*VLOOKUP([.$E24];[$Type.$A$2:.$U$15];4;0))+((VLOOKUP([.$E24];[$Type.$A$2:.$U$15];5;0)-VLOOKUP([.$E24];[$Type.$A$2:.$U$15];4;0))*[.$B24]))" office:value-type="float" office:value="1" calcext:value-type="float">
            <text:p>1</text:p>
          </table:table-cell>
          <table:table-cell table:formula="of:=INT([.$B24]*VLOOKUP([.$D24];[$Role.$A$2:$Role.$O$9];10;0)*VLOOKUP([.$D24];[$Role.$A$2:$Role.$O$9];11;0))" office:value-type="float" office:value="2" calcext:value-type="float">
            <text:p>2</text:p>
          </table:table-cell>
          <table:table-cell table:formula="of:=INT(([.$B24]*VLOOKUP([.$E24];[$Type.$A$2:.$U$15];20;0))+((VLOOKUP([.$E24];[$Type.$A$2:.$U$15];21;0)-VLOOKUP([.$E24];[$Type.$A$2:.$U$15];20;0))*[.$B24]))" office:value-type="float" office:value="0" calcext:value-type="float">
            <text:p>0</text:p>
          </table:table-cell>
          <table:table-cell/>
          <table:table-cell table:formula="of:=INT(VLOOKUP([.$D24];[$Role.$A$2:$Role.$O$9];8;0)*[.$B24])" office:value-type="float" office:value="2" calcext:value-type="float">
            <text:p>2</text:p>
          </table:table-cell>
          <table:table-cell table:formula="of:=INT(VLOOKUP([.$D24];[$Role.$A$2:$Role.$O$9];9;0)*[.$B24])" office:value-type="float" office:value="2" calcext:value-type="float">
            <text:p>2</text:p>
          </table:table-cell>
          <table:table-cell table:formula="of:=INT(VLOOKUP([.$C24];[$Size.$A$2:$Size.$Z$13];18;0)*VLOOKUP([.$D24];[$Role.$A$2:$Role.$O$9];13;0)*[.$B24]/2)" office:value-type="float" office:value="25" calcext:value-type="float">
            <text:p>25</text:p>
          </table:table-cell>
          <table:table-cell table:formula="of:=INT((10+[.$M24])*VLOOKUP([.$D24];[$Role.$A$2:$Role.$O$9];14;0))" office:value-type="float" office:value="12" calcext:value-type="float">
            <text:p>12</text:p>
          </table:table-cell>
          <table:table-cell table:formula="of:=INT([.$I24]*VLOOKUP([.$D24];[$Role.$A$2:$Role.$O$9];12;0))" office:value-type="float" office:value="2" calcext:value-type="float">
            <text:p>2</text:p>
          </table:table-cell>
          <table:table-cell/>
          <table:table-cell table:formula="of:=ROUND(MAX([.$J24];[.$L24])+(MIN([.$J24];[.$L24])*VLOOKUP([.$D24];[$Role.$A$2:$Role.$O$9];14;0));0)" office:value-type="float" office:value="3" calcext:value-type="float">
            <text:p>3</text:p>
          </table:table-cell>
          <table:table-cell table:formula="of:=MAX(1;INT(((MIN([.$I24:.$J24])+(MAX([.$I24:.$J24])*[.$G24]*VLOOKUP([.$D24];[$Role.$A$2:$Role.$O$9];15;0))))*VLOOKUP([.$F24];[$Movement.$A$2:.$C$7];3;0)))" office:value-type="float" office:value="10" calcext:value-type="float">
            <text:p>10</text:p>
          </table:table-cell>
          <table:table-cell/>
          <table:table-cell table:formula="of:=INT(5+(([.$G24]-1)/3))" office:value-type="float" office:value="6" calcext:value-type="float">
            <text:p>6</text:p>
          </table:table-cell>
          <table:table-cell table:formula="of:=IF([.$Y24]&lt;[.$I24];[.$I24]-[.$Y24];0)" office:value-type="float" office:value="0" calcext:value-type="float">
            <text:p>0</text:p>
          </table:table-cell>
          <table:table-cell table:formula="of:=(5-ROUND(([.$G24]-1)/3;0))" office:value-type="float" office:value="4" calcext:value-type="float">
            <text:p>4</text:p>
          </table:table-cell>
          <table:table-cell table:formula="of:=IF([.$AA24]&lt;[.$J24];[.$J24]-[.$AA2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5];[$Size.$A$2:$Size.$F$13];6;0)" office:value-type="float" office:value="5" calcext:value-type="float">
            <text:p>5</text:p>
          </table:table-cell>
          <table:table-cell/>
          <table:table-cell table:formula="of:=INT(VLOOKUP([.$C25];[$Size.$A$2:$Size.$Z$13];16;0)*[.$B25]/3)" office:value-type="float" office:value="3" calcext:value-type="float">
            <text:p>3</text:p>
          </table:table-cell>
          <table:table-cell table:formula="of:=INT(([.$B25]*VLOOKUP([.$E25];[$Type.$A$2:.$U$15];12;0))+((VLOOKUP([.$E25];[$Type.$A$2:.$U$15];13;0)-VLOOKUP([.$E25];[$Type.$A$2:.$U$15];12;0))*VLOOKUP([.$C25];[$Size.$A$2:$Size.$Z$13];17;0)*[.$B25]))" office:value-type="float" office:value="2" calcext:value-type="float">
            <text:p>2</text:p>
          </table:table-cell>
          <table:table-cell table:formula="of:=INT(([.$B25]*VLOOKUP([.$E25];[$Type.$A$2:.$U$15];8;0))+((VLOOKUP([.$E25];[$Type.$A$2:.$U$15];9;0)-VLOOKUP([.$E25];[$Type.$A$2:.$U$15];8;0))*VLOOKUP([.$D25];[$Role.$A$2:$Role.$O$9];10;0)*[.$B25]))" office:value-type="float" office:value="1" calcext:value-type="float">
            <text:p>1</text:p>
          </table:table-cell>
          <table:table-cell table:formula="of:=INT(([.$B25]*VLOOKUP([.$E25];[$Type.$A$2:.$U$15];4;0))+((VLOOKUP([.$E25];[$Type.$A$2:.$U$15];5;0)-VLOOKUP([.$E25];[$Type.$A$2:.$U$15];4;0))*[.$B25]))" office:value-type="float" office:value="1" calcext:value-type="float">
            <text:p>1</text:p>
          </table:table-cell>
          <table:table-cell table:formula="of:=INT([.$B25]*VLOOKUP([.$D25];[$Role.$A$2:$Role.$O$9];10;0)*VLOOKUP([.$D25];[$Role.$A$2:$Role.$O$9];11;0))" office:value-type="float" office:value="2" calcext:value-type="float">
            <text:p>2</text:p>
          </table:table-cell>
          <table:table-cell table:formula="of:=INT(([.$B25]*VLOOKUP([.$E25];[$Type.$A$2:.$U$15];20;0))+((VLOOKUP([.$E25];[$Type.$A$2:.$U$15];21;0)-VLOOKUP([.$E25];[$Type.$A$2:.$U$15];20;0))*[.$B25]))" office:value-type="float" office:value="0" calcext:value-type="float">
            <text:p>0</text:p>
          </table:table-cell>
          <table:table-cell/>
          <table:table-cell table:formula="of:=INT(VLOOKUP([.$D25];[$Role.$A$2:$Role.$O$9];8;0)*[.$B25])" office:value-type="float" office:value="2" calcext:value-type="float">
            <text:p>2</text:p>
          </table:table-cell>
          <table:table-cell table:formula="of:=INT(VLOOKUP([.$D25];[$Role.$A$2:$Role.$O$9];9;0)*[.$B25])" office:value-type="float" office:value="2" calcext:value-type="float">
            <text:p>2</text:p>
          </table:table-cell>
          <table:table-cell table:formula="of:=INT(VLOOKUP([.$C25];[$Size.$A$2:$Size.$Z$13];18;0)*VLOOKUP([.$D25];[$Role.$A$2:$Role.$O$9];13;0)*[.$B25]/2)" office:value-type="float" office:value="31" calcext:value-type="float">
            <text:p>31</text:p>
          </table:table-cell>
          <table:table-cell table:formula="of:=INT((10+[.$M25])*VLOOKUP([.$D25];[$Role.$A$2:$Role.$O$9];14;0))" office:value-type="float" office:value="12" calcext:value-type="float">
            <text:p>12</text:p>
          </table:table-cell>
          <table:table-cell table:formula="of:=INT([.$I25]*VLOOKUP([.$D25];[$Role.$A$2:$Role.$O$9];12;0))" office:value-type="float" office:value="3" calcext:value-type="float">
            <text:p>3</text:p>
          </table:table-cell>
          <table:table-cell/>
          <table:table-cell table:formula="of:=ROUND(MAX([.$J25];[.$L25])+(MIN([.$J25];[.$L25])*VLOOKUP([.$D25];[$Role.$A$2:$Role.$O$9];14;0));0)" office:value-type="float" office:value="3" calcext:value-type="float">
            <text:p>3</text:p>
          </table:table-cell>
          <table:table-cell table:formula="of:=MAX(1;INT(((MIN([.$I25:.$J25])+(MAX([.$I25:.$J25])*[.$G25]*VLOOKUP([.$D25];[$Role.$A$2:$Role.$O$9];15;0))))*VLOOKUP([.$F25];[$Movement.$A$2:.$C$7];3;0)))" office:value-type="float" office:value="17" calcext:value-type="float">
            <text:p>17</text:p>
          </table:table-cell>
          <table:table-cell/>
          <table:table-cell table:formula="of:=INT(5+(([.$G25]-1)/3))" office:value-type="float" office:value="6" calcext:value-type="float">
            <text:p>6</text:p>
          </table:table-cell>
          <table:table-cell table:formula="of:=IF([.$Y25]&lt;[.$I25];[.$I25]-[.$Y25];0)" office:value-type="float" office:value="0" calcext:value-type="float">
            <text:p>0</text:p>
          </table:table-cell>
          <table:table-cell table:formula="of:=(5-ROUND(([.$G25]-1)/3;0))" office:value-type="float" office:value="4" calcext:value-type="float">
            <text:p>4</text:p>
          </table:table-cell>
          <table:table-cell table:formula="of:=IF([.$AA25]&lt;[.$J25];[.$J25]-[.$AA2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6];[$Size.$A$2:$Size.$F$13];6;0)" office:value-type="float" office:value="6" calcext:value-type="float">
            <text:p>6</text:p>
          </table:table-cell>
          <table:table-cell/>
          <table:table-cell table:formula="of:=INT(VLOOKUP([.$C26];[$Size.$A$2:$Size.$Z$13];16;0)*[.$B26]/3)" office:value-type="float" office:value="3" calcext:value-type="float">
            <text:p>3</text:p>
          </table:table-cell>
          <table:table-cell table:formula="of:=INT(([.$B26]*VLOOKUP([.$E26];[$Type.$A$2:.$U$15];12;0))+((VLOOKUP([.$E26];[$Type.$A$2:.$U$15];13;0)-VLOOKUP([.$E26];[$Type.$A$2:.$U$15];12;0))*VLOOKUP([.$C26];[$Size.$A$2:$Size.$Z$13];17;0)*[.$B26]))" office:value-type="float" office:value="2" calcext:value-type="float">
            <text:p>2</text:p>
          </table:table-cell>
          <table:table-cell table:formula="of:=INT(([.$B26]*VLOOKUP([.$E26];[$Type.$A$2:.$U$15];8;0))+((VLOOKUP([.$E26];[$Type.$A$2:.$U$15];9;0)-VLOOKUP([.$E26];[$Type.$A$2:.$U$15];8;0))*VLOOKUP([.$D26];[$Role.$A$2:$Role.$O$9];10;0)*[.$B26]))" office:value-type="float" office:value="1" calcext:value-type="float">
            <text:p>1</text:p>
          </table:table-cell>
          <table:table-cell table:formula="of:=INT(([.$B26]*VLOOKUP([.$E26];[$Type.$A$2:.$U$15];4;0))+((VLOOKUP([.$E26];[$Type.$A$2:.$U$15];5;0)-VLOOKUP([.$E26];[$Type.$A$2:.$U$15];4;0))*[.$B26]))" office:value-type="float" office:value="1" calcext:value-type="float">
            <text:p>1</text:p>
          </table:table-cell>
          <table:table-cell table:formula="of:=INT([.$B26]*VLOOKUP([.$D26];[$Role.$A$2:$Role.$O$9];10;0)*VLOOKUP([.$D26];[$Role.$A$2:$Role.$O$9];11;0))" office:value-type="float" office:value="2" calcext:value-type="float">
            <text:p>2</text:p>
          </table:table-cell>
          <table:table-cell table:formula="of:=INT(([.$B26]*VLOOKUP([.$E26];[$Type.$A$2:.$U$15];20;0))+((VLOOKUP([.$E26];[$Type.$A$2:.$U$15];21;0)-VLOOKUP([.$E26];[$Type.$A$2:.$U$15];20;0))*[.$B26]))" office:value-type="float" office:value="0" calcext:value-type="float">
            <text:p>0</text:p>
          </table:table-cell>
          <table:table-cell/>
          <table:table-cell table:formula="of:=INT(VLOOKUP([.$D26];[$Role.$A$2:$Role.$O$9];8;0)*[.$B26])" office:value-type="float" office:value="2" calcext:value-type="float">
            <text:p>2</text:p>
          </table:table-cell>
          <table:table-cell table:formula="of:=INT(VLOOKUP([.$D26];[$Role.$A$2:$Role.$O$9];9;0)*[.$B26])" office:value-type="float" office:value="2" calcext:value-type="float">
            <text:p>2</text:p>
          </table:table-cell>
          <table:table-cell table:formula="of:=INT(VLOOKUP([.$C26];[$Size.$A$2:$Size.$Z$13];18;0)*VLOOKUP([.$D26];[$Role.$A$2:$Role.$O$9];13;0)*[.$B26]/2)" office:value-type="float" office:value="38" calcext:value-type="float">
            <text:p>38</text:p>
          </table:table-cell>
          <table:table-cell table:formula="of:=INT((10+[.$M26])*VLOOKUP([.$D26];[$Role.$A$2:$Role.$O$9];14;0))" office:value-type="float" office:value="12" calcext:value-type="float">
            <text:p>12</text:p>
          </table:table-cell>
          <table:table-cell table:formula="of:=INT([.$I26]*VLOOKUP([.$D26];[$Role.$A$2:$Role.$O$9];12;0))" office:value-type="float" office:value="3" calcext:value-type="float">
            <text:p>3</text:p>
          </table:table-cell>
          <table:table-cell/>
          <table:table-cell table:formula="of:=ROUND(MAX([.$J26];[.$L26])+(MIN([.$J26];[.$L26])*VLOOKUP([.$D26];[$Role.$A$2:$Role.$O$9];14;0));0)" office:value-type="float" office:value="3" calcext:value-type="float">
            <text:p>3</text:p>
          </table:table-cell>
          <table:table-cell table:formula="of:=MAX(1;INT(((MIN([.$I26:.$J26])+(MAX([.$I26:.$J26])*[.$G26]*VLOOKUP([.$D26];[$Role.$A$2:$Role.$O$9];15;0))))*VLOOKUP([.$F26];[$Movement.$A$2:.$C$7];3;0)))" office:value-type="float" office:value="20" calcext:value-type="float">
            <text:p>20</text:p>
          </table:table-cell>
          <table:table-cell/>
          <table:table-cell table:formula="of:=INT(5+(([.$G26]-1)/3))" office:value-type="float" office:value="6" calcext:value-type="float">
            <text:p>6</text:p>
          </table:table-cell>
          <table:table-cell table:formula="of:=IF([.$Y26]&lt;[.$I26];[.$I26]-[.$Y26];0)" office:value-type="float" office:value="0" calcext:value-type="float">
            <text:p>0</text:p>
          </table:table-cell>
          <table:table-cell table:formula="of:=(5-ROUND(([.$G26]-1)/3;0))" office:value-type="float" office:value="3" calcext:value-type="float">
            <text:p>3</text:p>
          </table:table-cell>
          <table:table-cell table:formula="of:=IF([.$AA26]&lt;[.$J26];[.$J26]-[.$AA2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7];[$Size.$A$2:$Size.$F$13];6;0)" office:value-type="float" office:value="7" calcext:value-type="float">
            <text:p>7</text:p>
          </table:table-cell>
          <table:table-cell/>
          <table:table-cell table:formula="of:=INT(VLOOKUP([.$C27];[$Size.$A$2:$Size.$Z$13];16;0)*[.$B27]/3)" office:value-type="float" office:value="3" calcext:value-type="float">
            <text:p>3</text:p>
          </table:table-cell>
          <table:table-cell table:formula="of:=INT(([.$B27]*VLOOKUP([.$E27];[$Type.$A$2:.$U$15];12;0))+((VLOOKUP([.$E27];[$Type.$A$2:.$U$15];13;0)-VLOOKUP([.$E27];[$Type.$A$2:.$U$15];12;0))*VLOOKUP([.$C27];[$Size.$A$2:$Size.$Z$13];17;0)*[.$B27]))" office:value-type="float" office:value="2" calcext:value-type="float">
            <text:p>2</text:p>
          </table:table-cell>
          <table:table-cell table:formula="of:=INT(([.$B27]*VLOOKUP([.$E27];[$Type.$A$2:.$U$15];8;0))+((VLOOKUP([.$E27];[$Type.$A$2:.$U$15];9;0)-VLOOKUP([.$E27];[$Type.$A$2:.$U$15];8;0))*VLOOKUP([.$D27];[$Role.$A$2:$Role.$O$9];10;0)*[.$B27]))" office:value-type="float" office:value="1" calcext:value-type="float">
            <text:p>1</text:p>
          </table:table-cell>
          <table:table-cell table:formula="of:=INT(([.$B27]*VLOOKUP([.$E27];[$Type.$A$2:.$U$15];4;0))+((VLOOKUP([.$E27];[$Type.$A$2:.$U$15];5;0)-VLOOKUP([.$E27];[$Type.$A$2:.$U$15];4;0))*[.$B27]))" office:value-type="float" office:value="1" calcext:value-type="float">
            <text:p>1</text:p>
          </table:table-cell>
          <table:table-cell table:formula="of:=INT([.$B27]*VLOOKUP([.$D27];[$Role.$A$2:$Role.$O$9];10;0)*VLOOKUP([.$D27];[$Role.$A$2:$Role.$O$9];11;0))" office:value-type="float" office:value="2" calcext:value-type="float">
            <text:p>2</text:p>
          </table:table-cell>
          <table:table-cell table:formula="of:=INT(([.$B27]*VLOOKUP([.$E27];[$Type.$A$2:.$U$15];20;0))+((VLOOKUP([.$E27];[$Type.$A$2:.$U$15];21;0)-VLOOKUP([.$E27];[$Type.$A$2:.$U$15];20;0))*[.$B27]))" office:value-type="float" office:value="0" calcext:value-type="float">
            <text:p>0</text:p>
          </table:table-cell>
          <table:table-cell/>
          <table:table-cell table:formula="of:=INT(VLOOKUP([.$D27];[$Role.$A$2:$Role.$O$9];8;0)*[.$B27])" office:value-type="float" office:value="2" calcext:value-type="float">
            <text:p>2</text:p>
          </table:table-cell>
          <table:table-cell table:formula="of:=INT(VLOOKUP([.$D27];[$Role.$A$2:$Role.$O$9];9;0)*[.$B27])" office:value-type="float" office:value="2" calcext:value-type="float">
            <text:p>2</text:p>
          </table:table-cell>
          <table:table-cell table:formula="of:=INT(VLOOKUP([.$C27];[$Size.$A$2:$Size.$Z$13];18;0)*VLOOKUP([.$D27];[$Role.$A$2:$Role.$O$9];13;0)*[.$B27]/2)" office:value-type="float" office:value="46" calcext:value-type="float">
            <text:p>46</text:p>
          </table:table-cell>
          <table:table-cell table:formula="of:=INT((10+[.$M27])*VLOOKUP([.$D27];[$Role.$A$2:$Role.$O$9];14;0))" office:value-type="float" office:value="12" calcext:value-type="float">
            <text:p>12</text:p>
          </table:table-cell>
          <table:table-cell table:formula="of:=INT([.$I27]*VLOOKUP([.$D27];[$Role.$A$2:$Role.$O$9];12;0))" office:value-type="float" office:value="3" calcext:value-type="float">
            <text:p>3</text:p>
          </table:table-cell>
          <table:table-cell/>
          <table:table-cell table:formula="of:=ROUND(MAX([.$J27];[.$L27])+(MIN([.$J27];[.$L27])*VLOOKUP([.$D27];[$Role.$A$2:$Role.$O$9];14;0));0)" office:value-type="float" office:value="3" calcext:value-type="float">
            <text:p>3</text:p>
          </table:table-cell>
          <table:table-cell table:formula="of:=MAX(1;INT(((MIN([.$I27:.$J27])+(MAX([.$I27:.$J27])*[.$G27]*VLOOKUP([.$D27];[$Role.$A$2:$Role.$O$9];15;0))))*VLOOKUP([.$F27];[$Movement.$A$2:.$C$7];3;0)))" office:value-type="float" office:value="23" calcext:value-type="float">
            <text:p>23</text:p>
          </table:table-cell>
          <table:table-cell/>
          <table:table-cell table:formula="of:=INT(5+(([.$G27]-1)/3))" office:value-type="float" office:value="7" calcext:value-type="float">
            <text:p>7</text:p>
          </table:table-cell>
          <table:table-cell table:formula="of:=IF([.$Y27]&lt;[.$I27];[.$I27]-[.$Y27];0)" office:value-type="float" office:value="0" calcext:value-type="float">
            <text:p>0</text:p>
          </table:table-cell>
          <table:table-cell table:formula="of:=(5-ROUND(([.$G27]-1)/3;0))" office:value-type="float" office:value="3" calcext:value-type="float">
            <text:p>3</text:p>
          </table:table-cell>
          <table:table-cell table:formula="of:=IF([.$AA27]&lt;[.$J27];[.$J27]-[.$AA2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8];[$Size.$A$2:$Size.$F$13];6;0)" office:value-type="float" office:value="1" calcext:value-type="float">
            <text:p>1</text:p>
          </table:table-cell>
          <table:table-cell/>
          <table:table-cell table:formula="of:=INT(VLOOKUP([.$C28];[$Size.$A$2:$Size.$Z$13];16;0)*[.$B28]/3)" office:value-type="float" office:value="2" calcext:value-type="float">
            <text:p>2</text:p>
          </table:table-cell>
          <table:table-cell table:formula="of:=INT(([.$B28]*VLOOKUP([.$E28];[$Type.$A$2:.$U$15];12;0))+((VLOOKUP([.$E28];[$Type.$A$2:.$U$15];13;0)-VLOOKUP([.$E28];[$Type.$A$2:.$U$15];12;0))*VLOOKUP([.$C28];[$Size.$A$2:$Size.$Z$13];17;0)*[.$B28]))" office:value-type="float" office:value="2" calcext:value-type="float">
            <text:p>2</text:p>
          </table:table-cell>
          <table:table-cell table:formula="of:=INT(([.$B28]*VLOOKUP([.$E28];[$Type.$A$2:.$U$15];8;0))+((VLOOKUP([.$E28];[$Type.$A$2:.$U$15];9;0)-VLOOKUP([.$E28];[$Type.$A$2:.$U$15];8;0))*VLOOKUP([.$D28];[$Role.$A$2:$Role.$O$9];10;0)*[.$B28]))" office:value-type="float" office:value="1" calcext:value-type="float">
            <text:p>1</text:p>
          </table:table-cell>
          <table:table-cell table:formula="of:=INT(([.$B28]*VLOOKUP([.$E28];[$Type.$A$2:.$U$15];4;0))+((VLOOKUP([.$E28];[$Type.$A$2:.$U$15];5;0)-VLOOKUP([.$E28];[$Type.$A$2:.$U$15];4;0))*[.$B28]))" office:value-type="float" office:value="1" calcext:value-type="float">
            <text:p>1</text:p>
          </table:table-cell>
          <table:table-cell table:formula="of:=INT([.$B28]*VLOOKUP([.$D28];[$Role.$A$2:$Role.$O$9];10;0)*VLOOKUP([.$D28];[$Role.$A$2:$Role.$O$9];11;0))" office:value-type="float" office:value="2" calcext:value-type="float">
            <text:p>2</text:p>
          </table:table-cell>
          <table:table-cell table:formula="of:=INT(([.$B28]*VLOOKUP([.$E28];[$Type.$A$2:.$U$15];20;0))+((VLOOKUP([.$E28];[$Type.$A$2:.$U$15];21;0)-VLOOKUP([.$E28];[$Type.$A$2:.$U$15];20;0))*[.$B28]))" office:value-type="float" office:value="0" calcext:value-type="float">
            <text:p>0</text:p>
          </table:table-cell>
          <table:table-cell/>
          <table:table-cell table:formula="of:=INT(VLOOKUP([.$D28];[$Role.$A$2:$Role.$O$9];8;0)*[.$B28])" office:value-type="float" office:value="2" calcext:value-type="float">
            <text:p>2</text:p>
          </table:table-cell>
          <table:table-cell table:formula="of:=INT(VLOOKUP([.$D28];[$Role.$A$2:$Role.$O$9];9;0)*[.$B28])" office:value-type="float" office:value="2" calcext:value-type="float">
            <text:p>2</text:p>
          </table:table-cell>
          <table:table-cell table:formula="of:=INT(VLOOKUP([.$C28];[$Size.$A$2:$Size.$Z$13];18;0)*VLOOKUP([.$D28];[$Role.$A$2:$Role.$O$9];13;0)*[.$B28]/2)" office:value-type="float" office:value="13" calcext:value-type="float">
            <text:p>13</text:p>
          </table:table-cell>
          <table:table-cell table:formula="of:=INT((10+[.$M28])*VLOOKUP([.$D28];[$Role.$A$2:$Role.$O$9];14;0))" office:value-type="float" office:value="12" calcext:value-type="float">
            <text:p>12</text:p>
          </table:table-cell>
          <table:table-cell table:formula="of:=INT([.$I28]*VLOOKUP([.$D28];[$Role.$A$2:$Role.$O$9];12;0))" office:value-type="float" office:value="2" calcext:value-type="float">
            <text:p>2</text:p>
          </table:table-cell>
          <table:table-cell/>
          <table:table-cell table:formula="of:=ROUND(MAX([.$J28];[.$L28])+(MIN([.$J28];[.$L28])*VLOOKUP([.$D28];[$Role.$A$2:$Role.$O$9];14;0));0)" office:value-type="float" office:value="3" calcext:value-type="float">
            <text:p>3</text:p>
          </table:table-cell>
          <table:table-cell table:formula="of:=MAX(1;INT(((MIN([.$I28:.$J28])+(MAX([.$I28:.$J28])*[.$G28]*VLOOKUP([.$D28];[$Role.$A$2:$Role.$O$9];15;0))))*VLOOKUP([.$F28];[$Movement.$A$2:.$C$7];3;0)))" office:value-type="float" office:value="4" calcext:value-type="float">
            <text:p>4</text:p>
          </table:table-cell>
          <table:table-cell/>
          <table:table-cell table:formula="of:=INT(5+(([.$G28]-1)/3))" office:value-type="float" office:value="5" calcext:value-type="float">
            <text:p>5</text:p>
          </table:table-cell>
          <table:table-cell table:formula="of:=IF([.$Y28]&lt;[.$I28];[.$I28]-[.$Y28];0)" office:value-type="float" office:value="0" calcext:value-type="float">
            <text:p>0</text:p>
          </table:table-cell>
          <table:table-cell table:formula="of:=(5-ROUND(([.$G28]-1)/3;0))" office:value-type="float" office:value="5" calcext:value-type="float">
            <text:p>5</text:p>
          </table:table-cell>
          <table:table-cell table:formula="of:=IF([.$AA28]&lt;[.$J28];[.$J28]-[.$AA2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29];[$Size.$A$2:$Size.$F$13];6;0)" office:value-type="float" office:value="1" calcext:value-type="float">
            <text:p>1</text:p>
          </table:table-cell>
          <table:table-cell/>
          <table:table-cell table:formula="of:=INT(VLOOKUP([.$C29];[$Size.$A$2:$Size.$Z$13];16;0)*[.$B29]/3)" office:value-type="float" office:value="2" calcext:value-type="float">
            <text:p>2</text:p>
          </table:table-cell>
          <table:table-cell table:formula="of:=INT(([.$B29]*VLOOKUP([.$E29];[$Type.$A$2:.$U$15];12;0))+((VLOOKUP([.$E29];[$Type.$A$2:.$U$15];13;0)-VLOOKUP([.$E29];[$Type.$A$2:.$U$15];12;0))*VLOOKUP([.$C29];[$Size.$A$2:$Size.$Z$13];17;0)*[.$B29]))" office:value-type="float" office:value="2" calcext:value-type="float">
            <text:p>2</text:p>
          </table:table-cell>
          <table:table-cell table:formula="of:=INT(([.$B29]*VLOOKUP([.$E29];[$Type.$A$2:.$U$15];8;0))+((VLOOKUP([.$E29];[$Type.$A$2:.$U$15];9;0)-VLOOKUP([.$E29];[$Type.$A$2:.$U$15];8;0))*VLOOKUP([.$D29];[$Role.$A$2:$Role.$O$9];10;0)*[.$B29]))" office:value-type="float" office:value="1" calcext:value-type="float">
            <text:p>1</text:p>
          </table:table-cell>
          <table:table-cell table:formula="of:=INT(([.$B29]*VLOOKUP([.$E29];[$Type.$A$2:.$U$15];4;0))+((VLOOKUP([.$E29];[$Type.$A$2:.$U$15];5;0)-VLOOKUP([.$E29];[$Type.$A$2:.$U$15];4;0))*[.$B29]))" office:value-type="float" office:value="1" calcext:value-type="float">
            <text:p>1</text:p>
          </table:table-cell>
          <table:table-cell table:formula="of:=INT([.$B29]*VLOOKUP([.$D29];[$Role.$A$2:$Role.$O$9];10;0)*VLOOKUP([.$D29];[$Role.$A$2:$Role.$O$9];11;0))" office:value-type="float" office:value="2" calcext:value-type="float">
            <text:p>2</text:p>
          </table:table-cell>
          <table:table-cell table:formula="of:=INT(([.$B29]*VLOOKUP([.$E29];[$Type.$A$2:.$U$15];20;0))+((VLOOKUP([.$E29];[$Type.$A$2:.$U$15];21;0)-VLOOKUP([.$E29];[$Type.$A$2:.$U$15];20;0))*[.$B29]))" office:value-type="float" office:value="0" calcext:value-type="float">
            <text:p>0</text:p>
          </table:table-cell>
          <table:table-cell/>
          <table:table-cell table:formula="of:=INT(VLOOKUP([.$D29];[$Role.$A$2:$Role.$O$9];8;0)*[.$B29])" office:value-type="float" office:value="2" calcext:value-type="float">
            <text:p>2</text:p>
          </table:table-cell>
          <table:table-cell table:formula="of:=INT(VLOOKUP([.$D29];[$Role.$A$2:$Role.$O$9];9;0)*[.$B29])" office:value-type="float" office:value="2" calcext:value-type="float">
            <text:p>2</text:p>
          </table:table-cell>
          <table:table-cell table:formula="of:=INT(VLOOKUP([.$C29];[$Size.$A$2:$Size.$Z$13];18;0)*VLOOKUP([.$D29];[$Role.$A$2:$Role.$O$9];13;0)*[.$B29]/2)" office:value-type="float" office:value="13" calcext:value-type="float">
            <text:p>13</text:p>
          </table:table-cell>
          <table:table-cell table:formula="of:=INT((10+[.$M29])*VLOOKUP([.$D29];[$Role.$A$2:$Role.$O$9];14;0))" office:value-type="float" office:value="12" calcext:value-type="float">
            <text:p>12</text:p>
          </table:table-cell>
          <table:table-cell table:formula="of:=INT([.$I29]*VLOOKUP([.$D29];[$Role.$A$2:$Role.$O$9];12;0))" office:value-type="float" office:value="2" calcext:value-type="float">
            <text:p>2</text:p>
          </table:table-cell>
          <table:table-cell/>
          <table:table-cell table:formula="of:=ROUND(MAX([.$J29];[.$L29])+(MIN([.$J29];[.$L29])*VLOOKUP([.$D29];[$Role.$A$2:$Role.$O$9];14;0));0)" office:value-type="float" office:value="3" calcext:value-type="float">
            <text:p>3</text:p>
          </table:table-cell>
          <table:table-cell table:formula="of:=MAX(1;INT(((MIN([.$I29:.$J29])+(MAX([.$I29:.$J29])*[.$G29]*VLOOKUP([.$D29];[$Role.$A$2:$Role.$O$9];15;0))))*VLOOKUP([.$F29];[$Movement.$A$2:.$C$7];3;0)))" office:value-type="float" office:value="4" calcext:value-type="float">
            <text:p>4</text:p>
          </table:table-cell>
          <table:table-cell/>
          <table:table-cell table:formula="of:=INT(5+(([.$G29]-1)/3))" office:value-type="float" office:value="5" calcext:value-type="float">
            <text:p>5</text:p>
          </table:table-cell>
          <table:table-cell table:formula="of:=IF([.$Y29]&lt;[.$I29];[.$I29]-[.$Y29];0)" office:value-type="float" office:value="0" calcext:value-type="float">
            <text:p>0</text:p>
          </table:table-cell>
          <table:table-cell table:formula="of:=(5-ROUND(([.$G29]-1)/3;0))" office:value-type="float" office:value="5" calcext:value-type="float">
            <text:p>5</text:p>
          </table:table-cell>
          <table:table-cell table:formula="of:=IF([.$AA29]&lt;[.$J29];[.$J29]-[.$AA2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0];[$Size.$A$2:$Size.$F$13];6;0)" office:value-type="float" office:value="1" calcext:value-type="float">
            <text:p>1</text:p>
          </table:table-cell>
          <table:table-cell/>
          <table:table-cell table:formula="of:=INT(VLOOKUP([.$C30];[$Size.$A$2:$Size.$Z$13];16;0)*[.$B30]/3)" office:value-type="float" office:value="2" calcext:value-type="float">
            <text:p>2</text:p>
          </table:table-cell>
          <table:table-cell table:formula="of:=INT(([.$B30]*VLOOKUP([.$E30];[$Type.$A$2:.$U$15];12;0))+((VLOOKUP([.$E30];[$Type.$A$2:.$U$15];13;0)-VLOOKUP([.$E30];[$Type.$A$2:.$U$15];12;0))*VLOOKUP([.$C30];[$Size.$A$2:$Size.$Z$13];17;0)*[.$B30]))" office:value-type="float" office:value="2" calcext:value-type="float">
            <text:p>2</text:p>
          </table:table-cell>
          <table:table-cell table:formula="of:=INT(([.$B30]*VLOOKUP([.$E30];[$Type.$A$2:.$U$15];8;0))+((VLOOKUP([.$E30];[$Type.$A$2:.$U$15];9;0)-VLOOKUP([.$E30];[$Type.$A$2:.$U$15];8;0))*VLOOKUP([.$D30];[$Role.$A$2:$Role.$O$9];10;0)*[.$B30]))" office:value-type="float" office:value="1" calcext:value-type="float">
            <text:p>1</text:p>
          </table:table-cell>
          <table:table-cell table:formula="of:=INT(([.$B30]*VLOOKUP([.$E30];[$Type.$A$2:.$U$15];4;0))+((VLOOKUP([.$E30];[$Type.$A$2:.$U$15];5;0)-VLOOKUP([.$E30];[$Type.$A$2:.$U$15];4;0))*[.$B30]))" office:value-type="float" office:value="1" calcext:value-type="float">
            <text:p>1</text:p>
          </table:table-cell>
          <table:table-cell table:formula="of:=INT([.$B30]*VLOOKUP([.$D30];[$Role.$A$2:$Role.$O$9];10;0)*VLOOKUP([.$D30];[$Role.$A$2:$Role.$O$9];11;0))" office:value-type="float" office:value="2" calcext:value-type="float">
            <text:p>2</text:p>
          </table:table-cell>
          <table:table-cell table:formula="of:=INT(([.$B30]*VLOOKUP([.$E30];[$Type.$A$2:.$U$15];20;0))+((VLOOKUP([.$E30];[$Type.$A$2:.$U$15];21;0)-VLOOKUP([.$E30];[$Type.$A$2:.$U$15];20;0))*[.$B30]))" office:value-type="float" office:value="0" calcext:value-type="float">
            <text:p>0</text:p>
          </table:table-cell>
          <table:table-cell/>
          <table:table-cell table:formula="of:=INT(VLOOKUP([.$D30];[$Role.$A$2:$Role.$O$9];8;0)*[.$B30])" office:value-type="float" office:value="2" calcext:value-type="float">
            <text:p>2</text:p>
          </table:table-cell>
          <table:table-cell table:formula="of:=INT(VLOOKUP([.$D30];[$Role.$A$2:$Role.$O$9];9;0)*[.$B30])" office:value-type="float" office:value="2" calcext:value-type="float">
            <text:p>2</text:p>
          </table:table-cell>
          <table:table-cell table:formula="of:=INT(VLOOKUP([.$C30];[$Size.$A$2:$Size.$Z$13];18;0)*VLOOKUP([.$D30];[$Role.$A$2:$Role.$O$9];13;0)*[.$B30]/2)" office:value-type="float" office:value="13" calcext:value-type="float">
            <text:p>13</text:p>
          </table:table-cell>
          <table:table-cell table:formula="of:=INT((10+[.$M30])*VLOOKUP([.$D30];[$Role.$A$2:$Role.$O$9];14;0))" office:value-type="float" office:value="12" calcext:value-type="float">
            <text:p>12</text:p>
          </table:table-cell>
          <table:table-cell table:formula="of:=INT([.$I30]*VLOOKUP([.$D30];[$Role.$A$2:$Role.$O$9];12;0))" office:value-type="float" office:value="2" calcext:value-type="float">
            <text:p>2</text:p>
          </table:table-cell>
          <table:table-cell/>
          <table:table-cell table:formula="of:=ROUND(MAX([.$J30];[.$L30])+(MIN([.$J30];[.$L30])*VLOOKUP([.$D30];[$Role.$A$2:$Role.$O$9];14;0));0)" office:value-type="float" office:value="3" calcext:value-type="float">
            <text:p>3</text:p>
          </table:table-cell>
          <table:table-cell table:formula="of:=MAX(1;INT(((MIN([.$I30:.$J30])+(MAX([.$I30:.$J30])*[.$G30]*VLOOKUP([.$D30];[$Role.$A$2:$Role.$O$9];15;0))))*VLOOKUP([.$F30];[$Movement.$A$2:.$C$7];3;0)))" office:value-type="float" office:value="4" calcext:value-type="float">
            <text:p>4</text:p>
          </table:table-cell>
          <table:table-cell/>
          <table:table-cell table:formula="of:=INT(5+(([.$G30]-1)/3))" office:value-type="float" office:value="5" calcext:value-type="float">
            <text:p>5</text:p>
          </table:table-cell>
          <table:table-cell table:formula="of:=IF([.$Y30]&lt;[.$I30];[.$I30]-[.$Y30];0)" office:value-type="float" office:value="0" calcext:value-type="float">
            <text:p>0</text:p>
          </table:table-cell>
          <table:table-cell table:formula="of:=(5-ROUND(([.$G30]-1)/3;0))" office:value-type="float" office:value="5" calcext:value-type="float">
            <text:p>5</text:p>
          </table:table-cell>
          <table:table-cell table:formula="of:=IF([.$AA30]&lt;[.$J30];[.$J30]-[.$AA3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1];[$Size.$A$2:$Size.$F$13];6;0)" office:value-type="float" office:value="1" calcext:value-type="float">
            <text:p>1</text:p>
          </table:table-cell>
          <table:table-cell/>
          <table:table-cell table:formula="of:=INT(VLOOKUP([.$C31];[$Size.$A$2:$Size.$Z$13];16;0)*[.$B31]/3)" office:value-type="float" office:value="2" calcext:value-type="float">
            <text:p>2</text:p>
          </table:table-cell>
          <table:table-cell table:formula="of:=INT(([.$B31]*VLOOKUP([.$E31];[$Type.$A$2:.$U$15];12;0))+((VLOOKUP([.$E31];[$Type.$A$2:.$U$15];13;0)-VLOOKUP([.$E31];[$Type.$A$2:.$U$15];12;0))*VLOOKUP([.$C31];[$Size.$A$2:$Size.$Z$13];17;0)*[.$B31]))" office:value-type="float" office:value="2" calcext:value-type="float">
            <text:p>2</text:p>
          </table:table-cell>
          <table:table-cell table:formula="of:=INT(([.$B31]*VLOOKUP([.$E31];[$Type.$A$2:.$U$15];8;0))+((VLOOKUP([.$E31];[$Type.$A$2:.$U$15];9;0)-VLOOKUP([.$E31];[$Type.$A$2:.$U$15];8;0))*VLOOKUP([.$D31];[$Role.$A$2:$Role.$O$9];10;0)*[.$B31]))" office:value-type="float" office:value="1" calcext:value-type="float">
            <text:p>1</text:p>
          </table:table-cell>
          <table:table-cell table:formula="of:=INT(([.$B31]*VLOOKUP([.$E31];[$Type.$A$2:.$U$15];4;0))+((VLOOKUP([.$E31];[$Type.$A$2:.$U$15];5;0)-VLOOKUP([.$E31];[$Type.$A$2:.$U$15];4;0))*[.$B31]))" office:value-type="float" office:value="1" calcext:value-type="float">
            <text:p>1</text:p>
          </table:table-cell>
          <table:table-cell table:formula="of:=INT([.$B31]*VLOOKUP([.$D31];[$Role.$A$2:$Role.$O$9];10;0)*VLOOKUP([.$D31];[$Role.$A$2:$Role.$O$9];11;0))" office:value-type="float" office:value="2" calcext:value-type="float">
            <text:p>2</text:p>
          </table:table-cell>
          <table:table-cell table:formula="of:=INT(([.$B31]*VLOOKUP([.$E31];[$Type.$A$2:.$U$15];20;0))+((VLOOKUP([.$E31];[$Type.$A$2:.$U$15];21;0)-VLOOKUP([.$E31];[$Type.$A$2:.$U$15];20;0))*[.$B31]))" office:value-type="float" office:value="0" calcext:value-type="float">
            <text:p>0</text:p>
          </table:table-cell>
          <table:table-cell/>
          <table:table-cell table:formula="of:=INT(VLOOKUP([.$D31];[$Role.$A$2:$Role.$O$9];8;0)*[.$B31])" office:value-type="float" office:value="2" calcext:value-type="float">
            <text:p>2</text:p>
          </table:table-cell>
          <table:table-cell table:formula="of:=INT(VLOOKUP([.$D31];[$Role.$A$2:$Role.$O$9];9;0)*[.$B31])" office:value-type="float" office:value="2" calcext:value-type="float">
            <text:p>2</text:p>
          </table:table-cell>
          <table:table-cell table:formula="of:=INT(VLOOKUP([.$C31];[$Size.$A$2:$Size.$Z$13];18;0)*VLOOKUP([.$D31];[$Role.$A$2:$Role.$O$9];13;0)*[.$B31]/2)" office:value-type="float" office:value="13" calcext:value-type="float">
            <text:p>13</text:p>
          </table:table-cell>
          <table:table-cell table:formula="of:=INT((10+[.$M31])*VLOOKUP([.$D31];[$Role.$A$2:$Role.$O$9];14;0))" office:value-type="float" office:value="12" calcext:value-type="float">
            <text:p>12</text:p>
          </table:table-cell>
          <table:table-cell table:formula="of:=INT([.$I31]*VLOOKUP([.$D31];[$Role.$A$2:$Role.$O$9];12;0))" office:value-type="float" office:value="2" calcext:value-type="float">
            <text:p>2</text:p>
          </table:table-cell>
          <table:table-cell/>
          <table:table-cell table:formula="of:=ROUND(MAX([.$J31];[.$L31])+(MIN([.$J31];[.$L31])*VLOOKUP([.$D31];[$Role.$A$2:$Role.$O$9];14;0));0)" office:value-type="float" office:value="3" calcext:value-type="float">
            <text:p>3</text:p>
          </table:table-cell>
          <table:table-cell table:formula="of:=MAX(1;INT(((MIN([.$I31:.$J31])+(MAX([.$I31:.$J31])*[.$G31]*VLOOKUP([.$D31];[$Role.$A$2:$Role.$O$9];15;0))))*VLOOKUP([.$F31];[$Movement.$A$2:.$C$7];3;0)))" office:value-type="float" office:value="4" calcext:value-type="float">
            <text:p>4</text:p>
          </table:table-cell>
          <table:table-cell/>
          <table:table-cell table:formula="of:=INT(5+(([.$G31]-1)/3))" office:value-type="float" office:value="5" calcext:value-type="float">
            <text:p>5</text:p>
          </table:table-cell>
          <table:table-cell table:formula="of:=IF([.$Y31]&lt;[.$I31];[.$I31]-[.$Y31];0)" office:value-type="float" office:value="0" calcext:value-type="float">
            <text:p>0</text:p>
          </table:table-cell>
          <table:table-cell table:formula="of:=(5-ROUND(([.$G31]-1)/3;0))" office:value-type="float" office:value="5" calcext:value-type="float">
            <text:p>5</text:p>
          </table:table-cell>
          <table:table-cell table:formula="of:=IF([.$AA31]&lt;[.$J31];[.$J31]-[.$AA3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2];[$Size.$A$2:$Size.$F$13];6;0)" office:value-type="float" office:value="1" calcext:value-type="float">
            <text:p>1</text:p>
          </table:table-cell>
          <table:table-cell/>
          <table:table-cell table:formula="of:=INT(VLOOKUP([.$C32];[$Size.$A$2:$Size.$Z$13];16;0)*[.$B32]/3)" office:value-type="float" office:value="2" calcext:value-type="float">
            <text:p>2</text:p>
          </table:table-cell>
          <table:table-cell table:formula="of:=INT(([.$B32]*VLOOKUP([.$E32];[$Type.$A$2:.$U$15];12;0))+((VLOOKUP([.$E32];[$Type.$A$2:.$U$15];13;0)-VLOOKUP([.$E32];[$Type.$A$2:.$U$15];12;0))*VLOOKUP([.$C32];[$Size.$A$2:$Size.$Z$13];17;0)*[.$B32]))" office:value-type="float" office:value="2" calcext:value-type="float">
            <text:p>2</text:p>
          </table:table-cell>
          <table:table-cell table:formula="of:=INT(([.$B32]*VLOOKUP([.$E32];[$Type.$A$2:.$U$15];8;0))+((VLOOKUP([.$E32];[$Type.$A$2:.$U$15];9;0)-VLOOKUP([.$E32];[$Type.$A$2:.$U$15];8;0))*VLOOKUP([.$D32];[$Role.$A$2:$Role.$O$9];10;0)*[.$B32]))" office:value-type="float" office:value="1" calcext:value-type="float">
            <text:p>1</text:p>
          </table:table-cell>
          <table:table-cell table:formula="of:=INT(([.$B32]*VLOOKUP([.$E32];[$Type.$A$2:.$U$15];4;0))+((VLOOKUP([.$E32];[$Type.$A$2:.$U$15];5;0)-VLOOKUP([.$E32];[$Type.$A$2:.$U$15];4;0))*[.$B32]))" office:value-type="float" office:value="1" calcext:value-type="float">
            <text:p>1</text:p>
          </table:table-cell>
          <table:table-cell table:formula="of:=INT([.$B32]*VLOOKUP([.$D32];[$Role.$A$2:$Role.$O$9];10;0)*VLOOKUP([.$D32];[$Role.$A$2:$Role.$O$9];11;0))" office:value-type="float" office:value="2" calcext:value-type="float">
            <text:p>2</text:p>
          </table:table-cell>
          <table:table-cell table:formula="of:=INT(([.$B32]*VLOOKUP([.$E32];[$Type.$A$2:.$U$15];20;0))+((VLOOKUP([.$E32];[$Type.$A$2:.$U$15];21;0)-VLOOKUP([.$E32];[$Type.$A$2:.$U$15];20;0))*[.$B32]))" office:value-type="float" office:value="0" calcext:value-type="float">
            <text:p>0</text:p>
          </table:table-cell>
          <table:table-cell/>
          <table:table-cell table:formula="of:=INT(VLOOKUP([.$D32];[$Role.$A$2:$Role.$O$9];8;0)*[.$B32])" office:value-type="float" office:value="2" calcext:value-type="float">
            <text:p>2</text:p>
          </table:table-cell>
          <table:table-cell table:formula="of:=INT(VLOOKUP([.$D32];[$Role.$A$2:$Role.$O$9];9;0)*[.$B32])" office:value-type="float" office:value="2" calcext:value-type="float">
            <text:p>2</text:p>
          </table:table-cell>
          <table:table-cell table:formula="of:=INT(VLOOKUP([.$C32];[$Size.$A$2:$Size.$Z$13];18;0)*VLOOKUP([.$D32];[$Role.$A$2:$Role.$O$9];13;0)*[.$B32]/2)" office:value-type="float" office:value="13" calcext:value-type="float">
            <text:p>13</text:p>
          </table:table-cell>
          <table:table-cell table:formula="of:=INT((10+[.$M32])*VLOOKUP([.$D32];[$Role.$A$2:$Role.$O$9];14;0))" office:value-type="float" office:value="12" calcext:value-type="float">
            <text:p>12</text:p>
          </table:table-cell>
          <table:table-cell table:formula="of:=INT([.$I32]*VLOOKUP([.$D32];[$Role.$A$2:$Role.$O$9];12;0))" office:value-type="float" office:value="2" calcext:value-type="float">
            <text:p>2</text:p>
          </table:table-cell>
          <table:table-cell/>
          <table:table-cell table:formula="of:=ROUND(MAX([.$J32];[.$L32])+(MIN([.$J32];[.$L32])*VLOOKUP([.$D32];[$Role.$A$2:$Role.$O$9];14;0));0)" office:value-type="float" office:value="3" calcext:value-type="float">
            <text:p>3</text:p>
          </table:table-cell>
          <table:table-cell table:formula="of:=MAX(1;INT(((MIN([.$I32:.$J32])+(MAX([.$I32:.$J32])*[.$G32]*VLOOKUP([.$D32];[$Role.$A$2:$Role.$O$9];15;0))))*VLOOKUP([.$F32];[$Movement.$A$2:.$C$7];3;0)))" office:value-type="float" office:value="4" calcext:value-type="float">
            <text:p>4</text:p>
          </table:table-cell>
          <table:table-cell/>
          <table:table-cell table:formula="of:=INT(5+(([.$G32]-1)/3))" office:value-type="float" office:value="5" calcext:value-type="float">
            <text:p>5</text:p>
          </table:table-cell>
          <table:table-cell table:formula="of:=IF([.$Y32]&lt;[.$I32];[.$I32]-[.$Y32];0)" office:value-type="float" office:value="0" calcext:value-type="float">
            <text:p>0</text:p>
          </table:table-cell>
          <table:table-cell table:formula="of:=(5-ROUND(([.$G32]-1)/3;0))" office:value-type="float" office:value="5" calcext:value-type="float">
            <text:p>5</text:p>
          </table:table-cell>
          <table:table-cell table:formula="of:=IF([.$AA32]&lt;[.$J32];[.$J32]-[.$AA3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3];[$Size.$A$2:$Size.$F$13];6;0)" office:value-type="float" office:value="1" calcext:value-type="float">
            <text:p>1</text:p>
          </table:table-cell>
          <table:table-cell/>
          <table:table-cell table:formula="of:=INT(VLOOKUP([.$C33];[$Size.$A$2:$Size.$Z$13];16;0)*[.$B33]/3)" office:value-type="float" office:value="2" calcext:value-type="float">
            <text:p>2</text:p>
          </table:table-cell>
          <table:table-cell table:formula="of:=INT(([.$B33]*VLOOKUP([.$E33];[$Type.$A$2:.$U$15];12;0))+((VLOOKUP([.$E33];[$Type.$A$2:.$U$15];13;0)-VLOOKUP([.$E33];[$Type.$A$2:.$U$15];12;0))*VLOOKUP([.$C33];[$Size.$A$2:$Size.$Z$13];17;0)*[.$B33]))" office:value-type="float" office:value="2" calcext:value-type="float">
            <text:p>2</text:p>
          </table:table-cell>
          <table:table-cell table:formula="of:=INT(([.$B33]*VLOOKUP([.$E33];[$Type.$A$2:.$U$15];8;0))+((VLOOKUP([.$E33];[$Type.$A$2:.$U$15];9;0)-VLOOKUP([.$E33];[$Type.$A$2:.$U$15];8;0))*VLOOKUP([.$D33];[$Role.$A$2:$Role.$O$9];10;0)*[.$B33]))" office:value-type="float" office:value="1" calcext:value-type="float">
            <text:p>1</text:p>
          </table:table-cell>
          <table:table-cell table:formula="of:=INT(([.$B33]*VLOOKUP([.$E33];[$Type.$A$2:.$U$15];4;0))+((VLOOKUP([.$E33];[$Type.$A$2:.$U$15];5;0)-VLOOKUP([.$E33];[$Type.$A$2:.$U$15];4;0))*[.$B33]))" office:value-type="float" office:value="1" calcext:value-type="float">
            <text:p>1</text:p>
          </table:table-cell>
          <table:table-cell table:formula="of:=INT([.$B33]*VLOOKUP([.$D33];[$Role.$A$2:$Role.$O$9];10;0)*VLOOKUP([.$D33];[$Role.$A$2:$Role.$O$9];11;0))" office:value-type="float" office:value="2" calcext:value-type="float">
            <text:p>2</text:p>
          </table:table-cell>
          <table:table-cell table:formula="of:=INT(([.$B33]*VLOOKUP([.$E33];[$Type.$A$2:.$U$15];20;0))+((VLOOKUP([.$E33];[$Type.$A$2:.$U$15];21;0)-VLOOKUP([.$E33];[$Type.$A$2:.$U$15];20;0))*[.$B33]))" office:value-type="float" office:value="0" calcext:value-type="float">
            <text:p>0</text:p>
          </table:table-cell>
          <table:table-cell/>
          <table:table-cell table:formula="of:=INT(VLOOKUP([.$D33];[$Role.$A$2:$Role.$O$9];8;0)*[.$B33])" office:value-type="float" office:value="2" calcext:value-type="float">
            <text:p>2</text:p>
          </table:table-cell>
          <table:table-cell table:formula="of:=INT(VLOOKUP([.$D33];[$Role.$A$2:$Role.$O$9];9;0)*[.$B33])" office:value-type="float" office:value="2" calcext:value-type="float">
            <text:p>2</text:p>
          </table:table-cell>
          <table:table-cell table:formula="of:=INT(VLOOKUP([.$C33];[$Size.$A$2:$Size.$Z$13];18;0)*VLOOKUP([.$D33];[$Role.$A$2:$Role.$O$9];13;0)*[.$B33]/2)" office:value-type="float" office:value="13" calcext:value-type="float">
            <text:p>13</text:p>
          </table:table-cell>
          <table:table-cell table:formula="of:=INT((10+[.$M33])*VLOOKUP([.$D33];[$Role.$A$2:$Role.$O$9];14;0))" office:value-type="float" office:value="12" calcext:value-type="float">
            <text:p>12</text:p>
          </table:table-cell>
          <table:table-cell table:formula="of:=INT([.$I33]*VLOOKUP([.$D33];[$Role.$A$2:$Role.$O$9];12;0))" office:value-type="float" office:value="2" calcext:value-type="float">
            <text:p>2</text:p>
          </table:table-cell>
          <table:table-cell/>
          <table:table-cell table:formula="of:=ROUND(MAX([.$J33];[.$L33])+(MIN([.$J33];[.$L33])*VLOOKUP([.$D33];[$Role.$A$2:$Role.$O$9];14;0));0)" office:value-type="float" office:value="3" calcext:value-type="float">
            <text:p>3</text:p>
          </table:table-cell>
          <table:table-cell table:formula="of:=MAX(1;INT(((MIN([.$I33:.$J33])+(MAX([.$I33:.$J33])*[.$G33]*VLOOKUP([.$D33];[$Role.$A$2:$Role.$O$9];15;0))))*VLOOKUP([.$F33];[$Movement.$A$2:.$C$7];3;0)))" office:value-type="float" office:value="4" calcext:value-type="float">
            <text:p>4</text:p>
          </table:table-cell>
          <table:table-cell/>
          <table:table-cell table:formula="of:=INT(5+(([.$G33]-1)/3))" office:value-type="float" office:value="5" calcext:value-type="float">
            <text:p>5</text:p>
          </table:table-cell>
          <table:table-cell table:formula="of:=IF([.$Y33]&lt;[.$I33];[.$I33]-[.$Y33];0)" office:value-type="float" office:value="0" calcext:value-type="float">
            <text:p>0</text:p>
          </table:table-cell>
          <table:table-cell table:formula="of:=(5-ROUND(([.$G33]-1)/3;0))" office:value-type="float" office:value="5" calcext:value-type="float">
            <text:p>5</text:p>
          </table:table-cell>
          <table:table-cell table:formula="of:=IF([.$AA33]&lt;[.$J33];[.$J33]-[.$AA3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4];[$Size.$A$2:$Size.$F$13];6;0)" office:value-type="float" office:value="1" calcext:value-type="float">
            <text:p>1</text:p>
          </table:table-cell>
          <table:table-cell/>
          <table:table-cell table:formula="of:=INT(VLOOKUP([.$C34];[$Size.$A$2:$Size.$Z$13];16;0)*[.$B34]/3)" office:value-type="float" office:value="2" calcext:value-type="float">
            <text:p>2</text:p>
          </table:table-cell>
          <table:table-cell table:formula="of:=INT(([.$B34]*VLOOKUP([.$E34];[$Type.$A$2:.$U$15];12;0))+((VLOOKUP([.$E34];[$Type.$A$2:.$U$15];13;0)-VLOOKUP([.$E34];[$Type.$A$2:.$U$15];12;0))*VLOOKUP([.$C34];[$Size.$A$2:$Size.$Z$13];17;0)*[.$B34]))" office:value-type="float" office:value="2" calcext:value-type="float">
            <text:p>2</text:p>
          </table:table-cell>
          <table:table-cell table:formula="of:=INT(([.$B34]*VLOOKUP([.$E34];[$Type.$A$2:.$U$15];8;0))+((VLOOKUP([.$E34];[$Type.$A$2:.$U$15];9;0)-VLOOKUP([.$E34];[$Type.$A$2:.$U$15];8;0))*VLOOKUP([.$D34];[$Role.$A$2:$Role.$O$9];10;0)*[.$B34]))" office:value-type="float" office:value="1" calcext:value-type="float">
            <text:p>1</text:p>
          </table:table-cell>
          <table:table-cell table:formula="of:=INT(([.$B34]*VLOOKUP([.$E34];[$Type.$A$2:.$U$15];4;0))+((VLOOKUP([.$E34];[$Type.$A$2:.$U$15];5;0)-VLOOKUP([.$E34];[$Type.$A$2:.$U$15];4;0))*[.$B34]))" office:value-type="float" office:value="1" calcext:value-type="float">
            <text:p>1</text:p>
          </table:table-cell>
          <table:table-cell table:formula="of:=INT([.$B34]*VLOOKUP([.$D34];[$Role.$A$2:$Role.$O$9];10;0)*VLOOKUP([.$D34];[$Role.$A$2:$Role.$O$9];11;0))" office:value-type="float" office:value="2" calcext:value-type="float">
            <text:p>2</text:p>
          </table:table-cell>
          <table:table-cell table:formula="of:=INT(([.$B34]*VLOOKUP([.$E34];[$Type.$A$2:.$U$15];20;0))+((VLOOKUP([.$E34];[$Type.$A$2:.$U$15];21;0)-VLOOKUP([.$E34];[$Type.$A$2:.$U$15];20;0))*[.$B34]))" office:value-type="float" office:value="0" calcext:value-type="float">
            <text:p>0</text:p>
          </table:table-cell>
          <table:table-cell/>
          <table:table-cell table:formula="of:=INT(VLOOKUP([.$D34];[$Role.$A$2:$Role.$O$9];8;0)*[.$B34])" office:value-type="float" office:value="2" calcext:value-type="float">
            <text:p>2</text:p>
          </table:table-cell>
          <table:table-cell table:formula="of:=INT(VLOOKUP([.$D34];[$Role.$A$2:$Role.$O$9];9;0)*[.$B34])" office:value-type="float" office:value="2" calcext:value-type="float">
            <text:p>2</text:p>
          </table:table-cell>
          <table:table-cell table:formula="of:=INT(VLOOKUP([.$C34];[$Size.$A$2:$Size.$Z$13];18;0)*VLOOKUP([.$D34];[$Role.$A$2:$Role.$O$9];13;0)*[.$B34]/2)" office:value-type="float" office:value="13" calcext:value-type="float">
            <text:p>13</text:p>
          </table:table-cell>
          <table:table-cell table:formula="of:=INT((10+[.$M34])*VLOOKUP([.$D34];[$Role.$A$2:$Role.$O$9];14;0))" office:value-type="float" office:value="12" calcext:value-type="float">
            <text:p>12</text:p>
          </table:table-cell>
          <table:table-cell table:formula="of:=INT([.$I34]*VLOOKUP([.$D34];[$Role.$A$2:$Role.$O$9];12;0))" office:value-type="float" office:value="2" calcext:value-type="float">
            <text:p>2</text:p>
          </table:table-cell>
          <table:table-cell/>
          <table:table-cell table:formula="of:=ROUND(MAX([.$J34];[.$L34])+(MIN([.$J34];[.$L34])*VLOOKUP([.$D34];[$Role.$A$2:$Role.$O$9];14;0));0)" office:value-type="float" office:value="3" calcext:value-type="float">
            <text:p>3</text:p>
          </table:table-cell>
          <table:table-cell table:formula="of:=MAX(1;INT(((MIN([.$I34:.$J34])+(MAX([.$I34:.$J34])*[.$G34]*VLOOKUP([.$D34];[$Role.$A$2:$Role.$O$9];15;0))))*VLOOKUP([.$F34];[$Movement.$A$2:.$C$7];3;0)))" office:value-type="float" office:value="4" calcext:value-type="float">
            <text:p>4</text:p>
          </table:table-cell>
          <table:table-cell/>
          <table:table-cell table:formula="of:=INT(5+(([.$G34]-1)/3))" office:value-type="float" office:value="5" calcext:value-type="float">
            <text:p>5</text:p>
          </table:table-cell>
          <table:table-cell table:formula="of:=IF([.$Y34]&lt;[.$I34];[.$I34]-[.$Y34];0)" office:value-type="float" office:value="0" calcext:value-type="float">
            <text:p>0</text:p>
          </table:table-cell>
          <table:table-cell table:formula="of:=(5-ROUND(([.$G34]-1)/3;0))" office:value-type="float" office:value="5" calcext:value-type="float">
            <text:p>5</text:p>
          </table:table-cell>
          <table:table-cell table:formula="of:=IF([.$AA34]&lt;[.$J34];[.$J34]-[.$AA3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5];[$Size.$A$2:$Size.$F$13];6;0)" office:value-type="float" office:value="1" calcext:value-type="float">
            <text:p>1</text:p>
          </table:table-cell>
          <table:table-cell/>
          <table:table-cell table:formula="of:=INT(VLOOKUP([.$C35];[$Size.$A$2:$Size.$Z$13];16;0)*[.$B35]/3)" office:value-type="float" office:value="2" calcext:value-type="float">
            <text:p>2</text:p>
          </table:table-cell>
          <table:table-cell table:formula="of:=INT(([.$B35]*VLOOKUP([.$E35];[$Type.$A$2:.$U$15];12;0))+((VLOOKUP([.$E35];[$Type.$A$2:.$U$15];13;0)-VLOOKUP([.$E35];[$Type.$A$2:.$U$15];12;0))*VLOOKUP([.$C35];[$Size.$A$2:$Size.$Z$13];17;0)*[.$B35]))" office:value-type="float" office:value="2" calcext:value-type="float">
            <text:p>2</text:p>
          </table:table-cell>
          <table:table-cell table:formula="of:=INT(([.$B35]*VLOOKUP([.$E35];[$Type.$A$2:.$U$15];8;0))+((VLOOKUP([.$E35];[$Type.$A$2:.$U$15];9;0)-VLOOKUP([.$E35];[$Type.$A$2:.$U$15];8;0))*VLOOKUP([.$D35];[$Role.$A$2:$Role.$O$9];10;0)*[.$B35]))" office:value-type="float" office:value="1" calcext:value-type="float">
            <text:p>1</text:p>
          </table:table-cell>
          <table:table-cell table:formula="of:=INT(([.$B35]*VLOOKUP([.$E35];[$Type.$A$2:.$U$15];4;0))+((VLOOKUP([.$E35];[$Type.$A$2:.$U$15];5;0)-VLOOKUP([.$E35];[$Type.$A$2:.$U$15];4;0))*[.$B35]))" office:value-type="float" office:value="1" calcext:value-type="float">
            <text:p>1</text:p>
          </table:table-cell>
          <table:table-cell table:formula="of:=INT([.$B35]*VLOOKUP([.$D35];[$Role.$A$2:$Role.$O$9];10;0)*VLOOKUP([.$D35];[$Role.$A$2:$Role.$O$9];11;0))" office:value-type="float" office:value="2" calcext:value-type="float">
            <text:p>2</text:p>
          </table:table-cell>
          <table:table-cell table:formula="of:=INT(([.$B35]*VLOOKUP([.$E35];[$Type.$A$2:.$U$15];20;0))+((VLOOKUP([.$E35];[$Type.$A$2:.$U$15];21;0)-VLOOKUP([.$E35];[$Type.$A$2:.$U$15];20;0))*[.$B35]))" office:value-type="float" office:value="0" calcext:value-type="float">
            <text:p>0</text:p>
          </table:table-cell>
          <table:table-cell/>
          <table:table-cell table:formula="of:=INT(VLOOKUP([.$D35];[$Role.$A$2:$Role.$O$9];8;0)*[.$B35])" office:value-type="float" office:value="2" calcext:value-type="float">
            <text:p>2</text:p>
          </table:table-cell>
          <table:table-cell table:formula="of:=INT(VLOOKUP([.$D35];[$Role.$A$2:$Role.$O$9];9;0)*[.$B35])" office:value-type="float" office:value="2" calcext:value-type="float">
            <text:p>2</text:p>
          </table:table-cell>
          <table:table-cell table:formula="of:=INT(VLOOKUP([.$C35];[$Size.$A$2:$Size.$Z$13];18;0)*VLOOKUP([.$D35];[$Role.$A$2:$Role.$O$9];13;0)*[.$B35]/2)" office:value-type="float" office:value="13" calcext:value-type="float">
            <text:p>13</text:p>
          </table:table-cell>
          <table:table-cell table:formula="of:=INT((10+[.$M35])*VLOOKUP([.$D35];[$Role.$A$2:$Role.$O$9];14;0))" office:value-type="float" office:value="12" calcext:value-type="float">
            <text:p>12</text:p>
          </table:table-cell>
          <table:table-cell table:formula="of:=INT([.$I35]*VLOOKUP([.$D35];[$Role.$A$2:$Role.$O$9];12;0))" office:value-type="float" office:value="2" calcext:value-type="float">
            <text:p>2</text:p>
          </table:table-cell>
          <table:table-cell/>
          <table:table-cell table:formula="of:=ROUND(MAX([.$J35];[.$L35])+(MIN([.$J35];[.$L35])*VLOOKUP([.$D35];[$Role.$A$2:$Role.$O$9];14;0));0)" office:value-type="float" office:value="3" calcext:value-type="float">
            <text:p>3</text:p>
          </table:table-cell>
          <table:table-cell table:formula="of:=MAX(1;INT(((MIN([.$I35:.$J35])+(MAX([.$I35:.$J35])*[.$G35]*VLOOKUP([.$D35];[$Role.$A$2:$Role.$O$9];15;0))))*VLOOKUP([.$F35];[$Movement.$A$2:.$C$7];3;0)))" office:value-type="float" office:value="4" calcext:value-type="float">
            <text:p>4</text:p>
          </table:table-cell>
          <table:table-cell/>
          <table:table-cell table:formula="of:=INT(5+(([.$G35]-1)/3))" office:value-type="float" office:value="5" calcext:value-type="float">
            <text:p>5</text:p>
          </table:table-cell>
          <table:table-cell table:formula="of:=IF([.$Y35]&lt;[.$I35];[.$I35]-[.$Y35];0)" office:value-type="float" office:value="0" calcext:value-type="float">
            <text:p>0</text:p>
          </table:table-cell>
          <table:table-cell table:formula="of:=(5-ROUND(([.$G35]-1)/3;0))" office:value-type="float" office:value="5" calcext:value-type="float">
            <text:p>5</text:p>
          </table:table-cell>
          <table:table-cell table:formula="of:=IF([.$AA35]&lt;[.$J35];[.$J35]-[.$AA3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6];[$Size.$A$2:$Size.$F$13];6;0)" office:value-type="float" office:value="1" calcext:value-type="float">
            <text:p>1</text:p>
          </table:table-cell>
          <table:table-cell/>
          <table:table-cell table:formula="of:=INT(VLOOKUP([.$C36];[$Size.$A$2:$Size.$Z$13];16;0)*[.$B36]/3)" office:value-type="float" office:value="2" calcext:value-type="float">
            <text:p>2</text:p>
          </table:table-cell>
          <table:table-cell table:formula="of:=INT(([.$B36]*VLOOKUP([.$E36];[$Type.$A$2:.$U$15];12;0))+((VLOOKUP([.$E36];[$Type.$A$2:.$U$15];13;0)-VLOOKUP([.$E36];[$Type.$A$2:.$U$15];12;0))*VLOOKUP([.$C36];[$Size.$A$2:$Size.$Z$13];17;0)*[.$B36]))" office:value-type="float" office:value="2" calcext:value-type="float">
            <text:p>2</text:p>
          </table:table-cell>
          <table:table-cell table:formula="of:=INT(([.$B36]*VLOOKUP([.$E36];[$Type.$A$2:.$U$15];8;0))+((VLOOKUP([.$E36];[$Type.$A$2:.$U$15];9;0)-VLOOKUP([.$E36];[$Type.$A$2:.$U$15];8;0))*VLOOKUP([.$D36];[$Role.$A$2:$Role.$O$9];10;0)*[.$B36]))" office:value-type="float" office:value="1" calcext:value-type="float">
            <text:p>1</text:p>
          </table:table-cell>
          <table:table-cell table:formula="of:=INT(([.$B36]*VLOOKUP([.$E36];[$Type.$A$2:.$U$15];4;0))+((VLOOKUP([.$E36];[$Type.$A$2:.$U$15];5;0)-VLOOKUP([.$E36];[$Type.$A$2:.$U$15];4;0))*[.$B36]))" office:value-type="float" office:value="1" calcext:value-type="float">
            <text:p>1</text:p>
          </table:table-cell>
          <table:table-cell table:formula="of:=INT([.$B36]*VLOOKUP([.$D36];[$Role.$A$2:$Role.$O$9];10;0)*VLOOKUP([.$D36];[$Role.$A$2:$Role.$O$9];11;0))" office:value-type="float" office:value="2" calcext:value-type="float">
            <text:p>2</text:p>
          </table:table-cell>
          <table:table-cell table:formula="of:=INT(([.$B36]*VLOOKUP([.$E36];[$Type.$A$2:.$U$15];20;0))+((VLOOKUP([.$E36];[$Type.$A$2:.$U$15];21;0)-VLOOKUP([.$E36];[$Type.$A$2:.$U$15];20;0))*[.$B36]))" office:value-type="float" office:value="0" calcext:value-type="float">
            <text:p>0</text:p>
          </table:table-cell>
          <table:table-cell/>
          <table:table-cell table:formula="of:=INT(VLOOKUP([.$D36];[$Role.$A$2:$Role.$O$9];8;0)*[.$B36])" office:value-type="float" office:value="2" calcext:value-type="float">
            <text:p>2</text:p>
          </table:table-cell>
          <table:table-cell table:formula="of:=INT(VLOOKUP([.$D36];[$Role.$A$2:$Role.$O$9];9;0)*[.$B36])" office:value-type="float" office:value="2" calcext:value-type="float">
            <text:p>2</text:p>
          </table:table-cell>
          <table:table-cell table:formula="of:=INT(VLOOKUP([.$C36];[$Size.$A$2:$Size.$Z$13];18;0)*VLOOKUP([.$D36];[$Role.$A$2:$Role.$O$9];13;0)*[.$B36]/2)" office:value-type="float" office:value="13" calcext:value-type="float">
            <text:p>13</text:p>
          </table:table-cell>
          <table:table-cell table:formula="of:=INT((10+[.$M36])*VLOOKUP([.$D36];[$Role.$A$2:$Role.$O$9];14;0))" office:value-type="float" office:value="12" calcext:value-type="float">
            <text:p>12</text:p>
          </table:table-cell>
          <table:table-cell table:formula="of:=INT([.$I36]*VLOOKUP([.$D36];[$Role.$A$2:$Role.$O$9];12;0))" office:value-type="float" office:value="2" calcext:value-type="float">
            <text:p>2</text:p>
          </table:table-cell>
          <table:table-cell/>
          <table:table-cell table:formula="of:=ROUND(MAX([.$J36];[.$L36])+(MIN([.$J36];[.$L36])*VLOOKUP([.$D36];[$Role.$A$2:$Role.$O$9];14;0));0)" office:value-type="float" office:value="3" calcext:value-type="float">
            <text:p>3</text:p>
          </table:table-cell>
          <table:table-cell table:formula="of:=MAX(1;INT(((MIN([.$I36:.$J36])+(MAX([.$I36:.$J36])*[.$G36]*VLOOKUP([.$D36];[$Role.$A$2:$Role.$O$9];15;0))))*VLOOKUP([.$F36];[$Movement.$A$2:.$C$7];3;0)))" office:value-type="float" office:value="4" calcext:value-type="float">
            <text:p>4</text:p>
          </table:table-cell>
          <table:table-cell/>
          <table:table-cell table:formula="of:=INT(5+(([.$G36]-1)/3))" office:value-type="float" office:value="5" calcext:value-type="float">
            <text:p>5</text:p>
          </table:table-cell>
          <table:table-cell table:formula="of:=IF([.$Y36]&lt;[.$I36];[.$I36]-[.$Y36];0)" office:value-type="float" office:value="0" calcext:value-type="float">
            <text:p>0</text:p>
          </table:table-cell>
          <table:table-cell table:formula="of:=(5-ROUND(([.$G36]-1)/3;0))" office:value-type="float" office:value="5" calcext:value-type="float">
            <text:p>5</text:p>
          </table:table-cell>
          <table:table-cell table:formula="of:=IF([.$AA36]&lt;[.$J36];[.$J36]-[.$AA3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7];[$Size.$A$2:$Size.$F$13];6;0)" office:value-type="float" office:value="1" calcext:value-type="float">
            <text:p>1</text:p>
          </table:table-cell>
          <table:table-cell/>
          <table:table-cell table:formula="of:=INT(VLOOKUP([.$C37];[$Size.$A$2:$Size.$Z$13];16;0)*[.$B37]/3)" office:value-type="float" office:value="2" calcext:value-type="float">
            <text:p>2</text:p>
          </table:table-cell>
          <table:table-cell table:formula="of:=INT(([.$B37]*VLOOKUP([.$E37];[$Type.$A$2:.$U$15];12;0))+((VLOOKUP([.$E37];[$Type.$A$2:.$U$15];13;0)-VLOOKUP([.$E37];[$Type.$A$2:.$U$15];12;0))*VLOOKUP([.$C37];[$Size.$A$2:$Size.$Z$13];17;0)*[.$B37]))" office:value-type="float" office:value="2" calcext:value-type="float">
            <text:p>2</text:p>
          </table:table-cell>
          <table:table-cell table:formula="of:=INT(([.$B37]*VLOOKUP([.$E37];[$Type.$A$2:.$U$15];8;0))+((VLOOKUP([.$E37];[$Type.$A$2:.$U$15];9;0)-VLOOKUP([.$E37];[$Type.$A$2:.$U$15];8;0))*VLOOKUP([.$D37];[$Role.$A$2:$Role.$O$9];10;0)*[.$B37]))" office:value-type="float" office:value="2" calcext:value-type="float">
            <text:p>2</text:p>
          </table:table-cell>
          <table:table-cell table:formula="of:=INT(([.$B37]*VLOOKUP([.$E37];[$Type.$A$2:.$U$15];4;0))+((VLOOKUP([.$E37];[$Type.$A$2:.$U$15];5;0)-VLOOKUP([.$E37];[$Type.$A$2:.$U$15];4;0))*[.$B37]))" office:value-type="float" office:value="1" calcext:value-type="float">
            <text:p>1</text:p>
          </table:table-cell>
          <table:table-cell table:formula="of:=INT([.$B37]*VLOOKUP([.$D37];[$Role.$A$2:$Role.$O$9];10;0)*VLOOKUP([.$D37];[$Role.$A$2:$Role.$O$9];11;0))" office:value-type="float" office:value="2" calcext:value-type="float">
            <text:p>2</text:p>
          </table:table-cell>
          <table:table-cell table:formula="of:=INT(([.$B37]*VLOOKUP([.$E37];[$Type.$A$2:.$U$15];20;0))+((VLOOKUP([.$E37];[$Type.$A$2:.$U$15];21;0)-VLOOKUP([.$E37];[$Type.$A$2:.$U$15];20;0))*[.$B37]))" office:value-type="float" office:value="2" calcext:value-type="float">
            <text:p>2</text:p>
          </table:table-cell>
          <table:table-cell/>
          <table:table-cell table:formula="of:=INT(VLOOKUP([.$D37];[$Role.$A$2:$Role.$O$9];8;0)*[.$B37])" office:value-type="float" office:value="2" calcext:value-type="float">
            <text:p>2</text:p>
          </table:table-cell>
          <table:table-cell table:formula="of:=INT(VLOOKUP([.$D37];[$Role.$A$2:$Role.$O$9];9;0)*[.$B37])" office:value-type="float" office:value="2" calcext:value-type="float">
            <text:p>2</text:p>
          </table:table-cell>
          <table:table-cell table:formula="of:=INT(VLOOKUP([.$C37];[$Size.$A$2:$Size.$Z$13];18;0)*VLOOKUP([.$D37];[$Role.$A$2:$Role.$O$9];13;0)*[.$B37]/2)" office:value-type="float" office:value="13" calcext:value-type="float">
            <text:p>13</text:p>
          </table:table-cell>
          <table:table-cell table:formula="of:=INT((10+[.$M37])*VLOOKUP([.$D37];[$Role.$A$2:$Role.$O$9];14;0))" office:value-type="float" office:value="12" calcext:value-type="float">
            <text:p>12</text:p>
          </table:table-cell>
          <table:table-cell table:formula="of:=INT([.$I37]*VLOOKUP([.$D37];[$Role.$A$2:$Role.$O$9];12;0))" office:value-type="float" office:value="2" calcext:value-type="float">
            <text:p>2</text:p>
          </table:table-cell>
          <table:table-cell/>
          <table:table-cell table:formula="of:=ROUND(MAX([.$J37];[.$L37])+(MIN([.$J37];[.$L37])*VLOOKUP([.$D37];[$Role.$A$2:$Role.$O$9];14;0));0)" office:value-type="float" office:value="3" calcext:value-type="float">
            <text:p>3</text:p>
          </table:table-cell>
          <table:table-cell table:formula="of:=MAX(1;INT(((MIN([.$I37:.$J37])+(MAX([.$I37:.$J37])*[.$G37]*VLOOKUP([.$D37];[$Role.$A$2:$Role.$O$9];15;0))))*VLOOKUP([.$F37];[$Movement.$A$2:.$C$7];3;0)))" office:value-type="float" office:value="4" calcext:value-type="float">
            <text:p>4</text:p>
          </table:table-cell>
          <table:table-cell/>
          <table:table-cell table:formula="of:=INT(5+(([.$G37]-1)/3))" office:value-type="float" office:value="5" calcext:value-type="float">
            <text:p>5</text:p>
          </table:table-cell>
          <table:table-cell table:formula="of:=IF([.$Y37]&lt;[.$I37];[.$I37]-[.$Y37];0)" office:value-type="float" office:value="0" calcext:value-type="float">
            <text:p>0</text:p>
          </table:table-cell>
          <table:table-cell table:formula="of:=(5-ROUND(([.$G37]-1)/3;0))" office:value-type="float" office:value="5" calcext:value-type="float">
            <text:p>5</text:p>
          </table:table-cell>
          <table:table-cell table:formula="of:=IF([.$AA37]&lt;[.$J37];[.$J37]-[.$AA3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8];[$Size.$A$2:$Size.$F$13];6;0)" office:value-type="float" office:value="-3" calcext:value-type="float">
            <text:p>-3</text:p>
          </table:table-cell>
          <table:table-cell/>
          <table:table-cell table:formula="of:=INT(VLOOKUP([.$C38];[$Size.$A$2:$Size.$Z$13];16;0)*[.$B38]/3)" office:value-type="float" office:value="1" calcext:value-type="float">
            <text:p>1</text:p>
          </table:table-cell>
          <table:table-cell table:formula="of:=INT(([.$B38]*VLOOKUP([.$E38];[$Type.$A$2:.$U$15];12;0))+((VLOOKUP([.$E38];[$Type.$A$2:.$U$15];13;0)-VLOOKUP([.$E38];[$Type.$A$2:.$U$15];12;0))*VLOOKUP([.$C38];[$Size.$A$2:$Size.$Z$13];17;0)*[.$B38]))" office:value-type="float" office:value="5" calcext:value-type="float">
            <text:p>5</text:p>
          </table:table-cell>
          <table:table-cell table:formula="of:=INT(([.$B38]*VLOOKUP([.$E38];[$Type.$A$2:.$U$15];8;0))+((VLOOKUP([.$E38];[$Type.$A$2:.$U$15];9;0)-VLOOKUP([.$E38];[$Type.$A$2:.$U$15];8;0))*VLOOKUP([.$D38];[$Role.$A$2:$Role.$O$9];10;0)*[.$B38]))" office:value-type="float" office:value="3" calcext:value-type="float">
            <text:p>3</text:p>
          </table:table-cell>
          <table:table-cell table:formula="of:=INT(([.$B38]*VLOOKUP([.$E38];[$Type.$A$2:.$U$15];4;0))+((VLOOKUP([.$E38];[$Type.$A$2:.$U$15];5;0)-VLOOKUP([.$E38];[$Type.$A$2:.$U$15];4;0))*[.$B38]))" office:value-type="float" office:value="3" calcext:value-type="float">
            <text:p>3</text:p>
          </table:table-cell>
          <table:table-cell table:formula="of:=INT([.$B38]*VLOOKUP([.$D38];[$Role.$A$2:$Role.$O$9];10;0)*VLOOKUP([.$D38];[$Role.$A$2:$Role.$O$9];11;0))" office:value-type="float" office:value="2" calcext:value-type="float">
            <text:p>2</text:p>
          </table:table-cell>
          <table:table-cell table:formula="of:=INT(([.$B38]*VLOOKUP([.$E38];[$Type.$A$2:.$U$15];20;0))+((VLOOKUP([.$E38];[$Type.$A$2:.$U$15];21;0)-VLOOKUP([.$E38];[$Type.$A$2:.$U$15];20;0))*[.$B38]))" office:value-type="float" office:value="4" calcext:value-type="float">
            <text:p>4</text:p>
          </table:table-cell>
          <table:table-cell/>
          <table:table-cell table:formula="of:=INT(VLOOKUP([.$D38];[$Role.$A$2:$Role.$O$9];8;0)*[.$B38])" office:value-type="float" office:value="5" calcext:value-type="float">
            <text:p>5</text:p>
          </table:table-cell>
          <table:table-cell table:formula="of:=INT(VLOOKUP([.$D38];[$Role.$A$2:$Role.$O$9];9;0)*[.$B38])" office:value-type="float" office:value="4" calcext:value-type="float">
            <text:p>4</text:p>
          </table:table-cell>
          <table:table-cell table:formula="of:=INT(VLOOKUP([.$C38];[$Size.$A$2:$Size.$Z$13];18;0)*VLOOKUP([.$D38];[$Role.$A$2:$Role.$O$9];13;0)*[.$B38]/2)" office:value-type="float" office:value="7" calcext:value-type="float">
            <text:p>7</text:p>
          </table:table-cell>
          <table:table-cell table:formula="of:=INT((10+[.$M38])*VLOOKUP([.$D38];[$Role.$A$2:$Role.$O$9];14;0))" office:value-type="float" office:value="12" calcext:value-type="float">
            <text:p>12</text:p>
          </table:table-cell>
          <table:table-cell table:formula="of:=INT([.$I38]*VLOOKUP([.$D38];[$Role.$A$2:$Role.$O$9];12;0))" office:value-type="float" office:value="1" calcext:value-type="float">
            <text:p>1</text:p>
          </table:table-cell>
          <table:table-cell/>
          <table:table-cell table:formula="of:=ROUND(MAX([.$J38];[.$L38])+(MIN([.$J38];[.$L38])*VLOOKUP([.$D38];[$Role.$A$2:$Role.$O$9];14;0));0)" office:value-type="float" office:value="8" calcext:value-type="float">
            <text:p>8</text:p>
          </table:table-cell>
          <table:table-cell table:formula="of:=MAX(1;INT(((MIN([.$I38:.$J38])+(MAX([.$I38:.$J38])*[.$G38]*VLOOKUP([.$D38];[$Role.$A$2:$Role.$O$9];15;0))))*VLOOKUP([.$F38];[$Movement.$A$2:.$C$7];3;0)))" office:value-type="float" office:value="1" calcext:value-type="float">
            <text:p>1</text:p>
          </table:table-cell>
          <table:table-cell/>
          <table:table-cell table:formula="of:=INT(5+(([.$G38]-1)/3))" office:value-type="float" office:value="3" calcext:value-type="float">
            <text:p>3</text:p>
          </table:table-cell>
          <table:table-cell table:formula="of:=IF([.$Y38]&lt;[.$I38];[.$I38]-[.$Y38];0)" office:value-type="float" office:value="0" calcext:value-type="float">
            <text:p>0</text:p>
          </table:table-cell>
          <table:table-cell table:formula="of:=(5-ROUND(([.$G38]-1)/3;0))" office:value-type="float" office:value="6" calcext:value-type="float">
            <text:p>6</text:p>
          </table:table-cell>
          <table:table-cell table:formula="of:=IF([.$AA38]&lt;[.$J38];[.$J38]-[.$AA3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39];[$Size.$A$2:$Size.$F$13];6;0)" office:value-type="float" office:value="-2" calcext:value-type="float">
            <text:p>-2</text:p>
          </table:table-cell>
          <table:table-cell/>
          <table:table-cell table:formula="of:=INT(VLOOKUP([.$C39];[$Size.$A$2:$Size.$Z$13];16;0)*[.$B39]/3)" office:value-type="float" office:value="2" calcext:value-type="float">
            <text:p>2</text:p>
          </table:table-cell>
          <table:table-cell table:formula="of:=INT(([.$B39]*VLOOKUP([.$E39];[$Type.$A$2:.$U$15];12;0))+((VLOOKUP([.$E39];[$Type.$A$2:.$U$15];13;0)-VLOOKUP([.$E39];[$Type.$A$2:.$U$15];12;0))*VLOOKUP([.$C39];[$Size.$A$2:$Size.$Z$13];17;0)*[.$B39]))" office:value-type="float" office:value="4" calcext:value-type="float">
            <text:p>4</text:p>
          </table:table-cell>
          <table:table-cell table:formula="of:=INT(([.$B39]*VLOOKUP([.$E39];[$Type.$A$2:.$U$15];8;0))+((VLOOKUP([.$E39];[$Type.$A$2:.$U$15];9;0)-VLOOKUP([.$E39];[$Type.$A$2:.$U$15];8;0))*VLOOKUP([.$D39];[$Role.$A$2:$Role.$O$9];10;0)*[.$B39]))" office:value-type="float" office:value="3" calcext:value-type="float">
            <text:p>3</text:p>
          </table:table-cell>
          <table:table-cell table:formula="of:=INT(([.$B39]*VLOOKUP([.$E39];[$Type.$A$2:.$U$15];4;0))+((VLOOKUP([.$E39];[$Type.$A$2:.$U$15];5;0)-VLOOKUP([.$E39];[$Type.$A$2:.$U$15];4;0))*[.$B39]))" office:value-type="float" office:value="3" calcext:value-type="float">
            <text:p>3</text:p>
          </table:table-cell>
          <table:table-cell table:formula="of:=INT([.$B39]*VLOOKUP([.$D39];[$Role.$A$2:$Role.$O$9];10;0)*VLOOKUP([.$D39];[$Role.$A$2:$Role.$O$9];11;0))" office:value-type="float" office:value="2" calcext:value-type="float">
            <text:p>2</text:p>
          </table:table-cell>
          <table:table-cell table:formula="of:=INT(([.$B39]*VLOOKUP([.$E39];[$Type.$A$2:.$U$15];20;0))+((VLOOKUP([.$E39];[$Type.$A$2:.$U$15];21;0)-VLOOKUP([.$E39];[$Type.$A$2:.$U$15];20;0))*[.$B39]))" office:value-type="float" office:value="4" calcext:value-type="float">
            <text:p>4</text:p>
          </table:table-cell>
          <table:table-cell/>
          <table:table-cell table:formula="of:=INT(VLOOKUP([.$D39];[$Role.$A$2:$Role.$O$9];8;0)*[.$B39])" office:value-type="float" office:value="5" calcext:value-type="float">
            <text:p>5</text:p>
          </table:table-cell>
          <table:table-cell table:formula="of:=INT(VLOOKUP([.$D39];[$Role.$A$2:$Role.$O$9];9;0)*[.$B39])" office:value-type="float" office:value="4" calcext:value-type="float">
            <text:p>4</text:p>
          </table:table-cell>
          <table:table-cell table:formula="of:=INT(VLOOKUP([.$C39];[$Size.$A$2:$Size.$Z$13];18;0)*VLOOKUP([.$D39];[$Role.$A$2:$Role.$O$9];13;0)*[.$B39]/2)" office:value-type="float" office:value="17" calcext:value-type="float">
            <text:p>17</text:p>
          </table:table-cell>
          <table:table-cell table:formula="of:=INT((10+[.$M39])*VLOOKUP([.$D39];[$Role.$A$2:$Role.$O$9];14;0))" office:value-type="float" office:value="12" calcext:value-type="float">
            <text:p>12</text:p>
          </table:table-cell>
          <table:table-cell table:formula="of:=INT([.$I39]*VLOOKUP([.$D39];[$Role.$A$2:$Role.$O$9];12;0))" office:value-type="float" office:value="2" calcext:value-type="float">
            <text:p>2</text:p>
          </table:table-cell>
          <table:table-cell/>
          <table:table-cell table:formula="of:=ROUND(MAX([.$J39];[.$L39])+(MIN([.$J39];[.$L39])*VLOOKUP([.$D39];[$Role.$A$2:$Role.$O$9];14;0));0)" office:value-type="float" office:value="7" calcext:value-type="float">
            <text:p>7</text:p>
          </table:table-cell>
          <table:table-cell table:formula="of:=MAX(1;INT(((MIN([.$I39:.$J39])+(MAX([.$I39:.$J39])*[.$G39]*VLOOKUP([.$D39];[$Role.$A$2:$Role.$O$9];15;0))))*VLOOKUP([.$F39];[$Movement.$A$2:.$C$7];3;0)))" office:value-type="float" office:value="1" calcext:value-type="float">
            <text:p>1</text:p>
          </table:table-cell>
          <table:table-cell/>
          <table:table-cell table:formula="of:=INT(5+(([.$G39]-1)/3))" office:value-type="float" office:value="4" calcext:value-type="float">
            <text:p>4</text:p>
          </table:table-cell>
          <table:table-cell table:formula="of:=IF([.$Y39]&lt;[.$I39];[.$I39]-[.$Y39];0)" office:value-type="float" office:value="0" calcext:value-type="float">
            <text:p>0</text:p>
          </table:table-cell>
          <table:table-cell table:formula="of:=(5-ROUND(([.$G39]-1)/3;0))" office:value-type="float" office:value="6" calcext:value-type="float">
            <text:p>6</text:p>
          </table:table-cell>
          <table:table-cell table:formula="of:=IF([.$AA39]&lt;[.$J39];[.$J39]-[.$AA3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0];[$Size.$A$2:$Size.$F$13];6;0)" office:value-type="float" office:value="-1" calcext:value-type="float">
            <text:p>-1</text:p>
          </table:table-cell>
          <table:table-cell/>
          <table:table-cell table:formula="of:=INT(VLOOKUP([.$C40];[$Size.$A$2:$Size.$Z$13];16;0)*[.$B40]/3)" office:value-type="float" office:value="2" calcext:value-type="float">
            <text:p>2</text:p>
          </table:table-cell>
          <table:table-cell table:formula="of:=INT(([.$B40]*VLOOKUP([.$E40];[$Type.$A$2:.$U$15];12;0))+((VLOOKUP([.$E40];[$Type.$A$2:.$U$15];13;0)-VLOOKUP([.$E40];[$Type.$A$2:.$U$15];12;0))*VLOOKUP([.$C40];[$Size.$A$2:$Size.$Z$13];17;0)*[.$B40]))" office:value-type="float" office:value="4" calcext:value-type="float">
            <text:p>4</text:p>
          </table:table-cell>
          <table:table-cell table:formula="of:=INT(([.$B40]*VLOOKUP([.$E40];[$Type.$A$2:.$U$15];8;0))+((VLOOKUP([.$E40];[$Type.$A$2:.$U$15];9;0)-VLOOKUP([.$E40];[$Type.$A$2:.$U$15];8;0))*VLOOKUP([.$D40];[$Role.$A$2:$Role.$O$9];10;0)*[.$B40]))" office:value-type="float" office:value="3" calcext:value-type="float">
            <text:p>3</text:p>
          </table:table-cell>
          <table:table-cell table:formula="of:=INT(([.$B40]*VLOOKUP([.$E40];[$Type.$A$2:.$U$15];4;0))+((VLOOKUP([.$E40];[$Type.$A$2:.$U$15];5;0)-VLOOKUP([.$E40];[$Type.$A$2:.$U$15];4;0))*[.$B40]))" office:value-type="float" office:value="3" calcext:value-type="float">
            <text:p>3</text:p>
          </table:table-cell>
          <table:table-cell table:formula="of:=INT([.$B40]*VLOOKUP([.$D40];[$Role.$A$2:$Role.$O$9];10;0)*VLOOKUP([.$D40];[$Role.$A$2:$Role.$O$9];11;0))" office:value-type="float" office:value="2" calcext:value-type="float">
            <text:p>2</text:p>
          </table:table-cell>
          <table:table-cell table:formula="of:=INT(([.$B40]*VLOOKUP([.$E40];[$Type.$A$2:.$U$15];20;0))+((VLOOKUP([.$E40];[$Type.$A$2:.$U$15];21;0)-VLOOKUP([.$E40];[$Type.$A$2:.$U$15];20;0))*[.$B40]))" office:value-type="float" office:value="4" calcext:value-type="float">
            <text:p>4</text:p>
          </table:table-cell>
          <table:table-cell/>
          <table:table-cell table:formula="of:=INT(VLOOKUP([.$D40];[$Role.$A$2:$Role.$O$9];8;0)*[.$B40])" office:value-type="float" office:value="5" calcext:value-type="float">
            <text:p>5</text:p>
          </table:table-cell>
          <table:table-cell table:formula="of:=INT(VLOOKUP([.$D40];[$Role.$A$2:$Role.$O$9];9;0)*[.$B40])" office:value-type="float" office:value="4" calcext:value-type="float">
            <text:p>4</text:p>
          </table:table-cell>
          <table:table-cell table:formula="of:=INT(VLOOKUP([.$C40];[$Size.$A$2:$Size.$Z$13];18;0)*VLOOKUP([.$D40];[$Role.$A$2:$Role.$O$9];13;0)*[.$B40]/2)" office:value-type="float" office:value="22" calcext:value-type="float">
            <text:p>22</text:p>
          </table:table-cell>
          <table:table-cell table:formula="of:=INT((10+[.$M40])*VLOOKUP([.$D40];[$Role.$A$2:$Role.$O$9];14;0))" office:value-type="float" office:value="12" calcext:value-type="float">
            <text:p>12</text:p>
          </table:table-cell>
          <table:table-cell table:formula="of:=INT([.$I40]*VLOOKUP([.$D40];[$Role.$A$2:$Role.$O$9];12;0))" office:value-type="float" office:value="2" calcext:value-type="float">
            <text:p>2</text:p>
          </table:table-cell>
          <table:table-cell/>
          <table:table-cell table:formula="of:=ROUND(MAX([.$J40];[.$L40])+(MIN([.$J40];[.$L40])*VLOOKUP([.$D40];[$Role.$A$2:$Role.$O$9];14;0));0)" office:value-type="float" office:value="7" calcext:value-type="float">
            <text:p>7</text:p>
          </table:table-cell>
          <table:table-cell table:formula="of:=MAX(1;INT(((MIN([.$I40:.$J40])+(MAX([.$I40:.$J40])*[.$G40]*VLOOKUP([.$D40];[$Role.$A$2:$Role.$O$9];15;0))))*VLOOKUP([.$F40];[$Movement.$A$2:.$C$7];3;0)))" office:value-type="float" office:value="1" calcext:value-type="float">
            <text:p>1</text:p>
          </table:table-cell>
          <table:table-cell/>
          <table:table-cell table:formula="of:=INT(5+(([.$G40]-1)/3))" office:value-type="float" office:value="4" calcext:value-type="float">
            <text:p>4</text:p>
          </table:table-cell>
          <table:table-cell table:formula="of:=IF([.$Y40]&lt;[.$I40];[.$I40]-[.$Y40];0)" office:value-type="float" office:value="0" calcext:value-type="float">
            <text:p>0</text:p>
          </table:table-cell>
          <table:table-cell table:formula="of:=(5-ROUND(([.$G40]-1)/3;0))" office:value-type="float" office:value="6" calcext:value-type="float">
            <text:p>6</text:p>
          </table:table-cell>
          <table:table-cell table:formula="of:=IF([.$AA40]&lt;[.$J40];[.$J40]-[.$AA4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1];[$Size.$A$2:$Size.$F$13];6;0)" office:value-type="float" office:value="0" calcext:value-type="float">
            <text:p>0</text:p>
          </table:table-cell>
          <table:table-cell/>
          <table:table-cell table:formula="of:=INT(VLOOKUP([.$C41];[$Size.$A$2:$Size.$Z$13];16;0)*[.$B41]/3)" office:value-type="float" office:value="2" calcext:value-type="float">
            <text:p>2</text:p>
          </table:table-cell>
          <table:table-cell table:formula="of:=INT(([.$B41]*VLOOKUP([.$E41];[$Type.$A$2:.$U$15];12;0))+((VLOOKUP([.$E41];[$Type.$A$2:.$U$15];13;0)-VLOOKUP([.$E41];[$Type.$A$2:.$U$15];12;0))*VLOOKUP([.$C41];[$Size.$A$2:$Size.$Z$13];17;0)*[.$B41]))" office:value-type="float" office:value="4" calcext:value-type="float">
            <text:p>4</text:p>
          </table:table-cell>
          <table:table-cell table:formula="of:=INT(([.$B41]*VLOOKUP([.$E41];[$Type.$A$2:.$U$15];8;0))+((VLOOKUP([.$E41];[$Type.$A$2:.$U$15];9;0)-VLOOKUP([.$E41];[$Type.$A$2:.$U$15];8;0))*VLOOKUP([.$D41];[$Role.$A$2:$Role.$O$9];10;0)*[.$B41]))" office:value-type="float" office:value="3" calcext:value-type="float">
            <text:p>3</text:p>
          </table:table-cell>
          <table:table-cell table:formula="of:=INT(([.$B41]*VLOOKUP([.$E41];[$Type.$A$2:.$U$15];4;0))+((VLOOKUP([.$E41];[$Type.$A$2:.$U$15];5;0)-VLOOKUP([.$E41];[$Type.$A$2:.$U$15];4;0))*[.$B41]))" office:value-type="float" office:value="3" calcext:value-type="float">
            <text:p>3</text:p>
          </table:table-cell>
          <table:table-cell table:formula="of:=INT([.$B41]*VLOOKUP([.$D41];[$Role.$A$2:$Role.$O$9];10;0)*VLOOKUP([.$D41];[$Role.$A$2:$Role.$O$9];11;0))" office:value-type="float" office:value="2" calcext:value-type="float">
            <text:p>2</text:p>
          </table:table-cell>
          <table:table-cell table:formula="of:=INT(([.$B41]*VLOOKUP([.$E41];[$Type.$A$2:.$U$15];20;0))+((VLOOKUP([.$E41];[$Type.$A$2:.$U$15];21;0)-VLOOKUP([.$E41];[$Type.$A$2:.$U$15];20;0))*[.$B41]))" office:value-type="float" office:value="4" calcext:value-type="float">
            <text:p>4</text:p>
          </table:table-cell>
          <table:table-cell/>
          <table:table-cell table:formula="of:=INT(VLOOKUP([.$D41];[$Role.$A$2:$Role.$O$9];8;0)*[.$B41])" office:value-type="float" office:value="5" calcext:value-type="float">
            <text:p>5</text:p>
          </table:table-cell>
          <table:table-cell table:formula="of:=INT(VLOOKUP([.$D41];[$Role.$A$2:$Role.$O$9];9;0)*[.$B41])" office:value-type="float" office:value="4" calcext:value-type="float">
            <text:p>4</text:p>
          </table:table-cell>
          <table:table-cell table:formula="of:=INT(VLOOKUP([.$C41];[$Size.$A$2:$Size.$Z$13];18;0)*VLOOKUP([.$D41];[$Role.$A$2:$Role.$O$9];13;0)*[.$B41]/2)" office:value-type="float" office:value="26" calcext:value-type="float">
            <text:p>26</text:p>
          </table:table-cell>
          <table:table-cell table:formula="of:=INT((10+[.$M41])*VLOOKUP([.$D41];[$Role.$A$2:$Role.$O$9];14;0))" office:value-type="float" office:value="12" calcext:value-type="float">
            <text:p>12</text:p>
          </table:table-cell>
          <table:table-cell table:formula="of:=INT([.$I41]*VLOOKUP([.$D41];[$Role.$A$2:$Role.$O$9];12;0))" office:value-type="float" office:value="2" calcext:value-type="float">
            <text:p>2</text:p>
          </table:table-cell>
          <table:table-cell/>
          <table:table-cell table:formula="of:=ROUND(MAX([.$J41];[.$L41])+(MIN([.$J41];[.$L41])*VLOOKUP([.$D41];[$Role.$A$2:$Role.$O$9];14;0));0)" office:value-type="float" office:value="7" calcext:value-type="float">
            <text:p>7</text:p>
          </table:table-cell>
          <table:table-cell table:formula="of:=MAX(1;INT(((MIN([.$I41:.$J41])+(MAX([.$I41:.$J41])*[.$G41]*VLOOKUP([.$D41];[$Role.$A$2:$Role.$O$9];15;0))))*VLOOKUP([.$F41];[$Movement.$A$2:.$C$7];3;0)))" office:value-type="float" office:value="2" calcext:value-type="float">
            <text:p>2</text:p>
          </table:table-cell>
          <table:table-cell/>
          <table:table-cell table:formula="of:=INT(5+(([.$G41]-1)/3))" office:value-type="float" office:value="4" calcext:value-type="float">
            <text:p>4</text:p>
          </table:table-cell>
          <table:table-cell table:formula="of:=IF([.$Y41]&lt;[.$I41];[.$I41]-[.$Y41];0)" office:value-type="float" office:value="0" calcext:value-type="float">
            <text:p>0</text:p>
          </table:table-cell>
          <table:table-cell table:formula="of:=(5-ROUND(([.$G41]-1)/3;0))" office:value-type="float" office:value="5" calcext:value-type="float">
            <text:p>5</text:p>
          </table:table-cell>
          <table:table-cell table:formula="of:=IF([.$AA41]&lt;[.$J41];[.$J41]-[.$AA4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2];[$Size.$A$2:$Size.$F$13];6;0)" office:value-type="float" office:value="1" calcext:value-type="float">
            <text:p>1</text:p>
          </table:table-cell>
          <table:table-cell/>
          <table:table-cell table:formula="of:=INT(VLOOKUP([.$C42];[$Size.$A$2:$Size.$Z$13];16;0)*[.$B42]/3)" office:value-type="float" office:value="4" calcext:value-type="float">
            <text:p>4</text:p>
          </table:table-cell>
          <table:table-cell table:formula="of:=INT(([.$B42]*VLOOKUP([.$E42];[$Type.$A$2:.$U$15];12;0))+((VLOOKUP([.$E42];[$Type.$A$2:.$U$15];13;0)-VLOOKUP([.$E42];[$Type.$A$2:.$U$15];12;0))*VLOOKUP([.$C42];[$Size.$A$2:$Size.$Z$13];17;0)*[.$B42]))" office:value-type="float" office:value="4" calcext:value-type="float">
            <text:p>4</text:p>
          </table:table-cell>
          <table:table-cell table:formula="of:=INT(([.$B42]*VLOOKUP([.$E42];[$Type.$A$2:.$U$15];8;0))+((VLOOKUP([.$E42];[$Type.$A$2:.$U$15];9;0)-VLOOKUP([.$E42];[$Type.$A$2:.$U$15];8;0))*VLOOKUP([.$D42];[$Role.$A$2:$Role.$O$9];10;0)*[.$B42]))" office:value-type="float" office:value="3" calcext:value-type="float">
            <text:p>3</text:p>
          </table:table-cell>
          <table:table-cell table:formula="of:=INT(([.$B42]*VLOOKUP([.$E42];[$Type.$A$2:.$U$15];4;0))+((VLOOKUP([.$E42];[$Type.$A$2:.$U$15];5;0)-VLOOKUP([.$E42];[$Type.$A$2:.$U$15];4;0))*[.$B42]))" office:value-type="float" office:value="3" calcext:value-type="float">
            <text:p>3</text:p>
          </table:table-cell>
          <table:table-cell table:formula="of:=INT([.$B42]*VLOOKUP([.$D42];[$Role.$A$2:$Role.$O$9];10;0)*VLOOKUP([.$D42];[$Role.$A$2:$Role.$O$9];11;0))" office:value-type="float" office:value="2" calcext:value-type="float">
            <text:p>2</text:p>
          </table:table-cell>
          <table:table-cell table:formula="of:=INT(([.$B42]*VLOOKUP([.$E42];[$Type.$A$2:.$U$15];20;0))+((VLOOKUP([.$E42];[$Type.$A$2:.$U$15];21;0)-VLOOKUP([.$E42];[$Type.$A$2:.$U$15];20;0))*[.$B42]))" office:value-type="float" office:value="4" calcext:value-type="float">
            <text:p>4</text:p>
          </table:table-cell>
          <table:table-cell/>
          <table:table-cell table:formula="of:=INT(VLOOKUP([.$D42];[$Role.$A$2:$Role.$O$9];8;0)*[.$B42])" office:value-type="float" office:value="5" calcext:value-type="float">
            <text:p>5</text:p>
          </table:table-cell>
          <table:table-cell table:formula="of:=INT(VLOOKUP([.$D42];[$Role.$A$2:$Role.$O$9];9;0)*[.$B42])" office:value-type="float" office:value="4" calcext:value-type="float">
            <text:p>4</text:p>
          </table:table-cell>
          <table:table-cell table:formula="of:=INT(VLOOKUP([.$C42];[$Size.$A$2:$Size.$Z$13];18;0)*VLOOKUP([.$D42];[$Role.$A$2:$Role.$O$9];13;0)*[.$B42]/2)" office:value-type="float" office:value="34" calcext:value-type="float">
            <text:p>34</text:p>
          </table:table-cell>
          <table:table-cell table:formula="of:=INT((10+[.$M42])*VLOOKUP([.$D42];[$Role.$A$2:$Role.$O$9];14;0))" office:value-type="float" office:value="12" calcext:value-type="float">
            <text:p>12</text:p>
          </table:table-cell>
          <table:table-cell table:formula="of:=INT([.$I42]*VLOOKUP([.$D42];[$Role.$A$2:$Role.$O$9];12;0))" office:value-type="float" office:value="4" calcext:value-type="float">
            <text:p>4</text:p>
          </table:table-cell>
          <table:table-cell/>
          <table:table-cell table:formula="of:=ROUND(MAX([.$J42];[.$L42])+(MIN([.$J42];[.$L42])*VLOOKUP([.$D42];[$Role.$A$2:$Role.$O$9];14;0));0)" office:value-type="float" office:value="7" calcext:value-type="float">
            <text:p>7</text:p>
          </table:table-cell>
          <table:table-cell table:formula="of:=MAX(1;INT(((MIN([.$I42:.$J42])+(MAX([.$I42:.$J42])*[.$G42]*VLOOKUP([.$D42];[$Role.$A$2:$Role.$O$9];15;0))))*VLOOKUP([.$F42];[$Movement.$A$2:.$C$7];3;0)))" office:value-type="float" office:value="10" calcext:value-type="float">
            <text:p>10</text:p>
          </table:table-cell>
          <table:table-cell/>
          <table:table-cell table:formula="of:=INT(5+(([.$G42]-1)/3))" office:value-type="float" office:value="5" calcext:value-type="float">
            <text:p>5</text:p>
          </table:table-cell>
          <table:table-cell table:formula="of:=IF([.$Y42]&lt;[.$I42];[.$I42]-[.$Y42];0)" office:value-type="float" office:value="0" calcext:value-type="float">
            <text:p>0</text:p>
          </table:table-cell>
          <table:table-cell table:formula="of:=(5-ROUND(([.$G42]-1)/3;0))" office:value-type="float" office:value="5" calcext:value-type="float">
            <text:p>5</text:p>
          </table:table-cell>
          <table:table-cell table:formula="of:=IF([.$AA42]&lt;[.$J42];[.$J42]-[.$AA4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3];[$Size.$A$2:$Size.$F$13];6;0)" office:value-type="float" office:value="2" calcext:value-type="float">
            <text:p>2</text:p>
          </table:table-cell>
          <table:table-cell/>
          <table:table-cell table:formula="of:=INT(VLOOKUP([.$C43];[$Size.$A$2:$Size.$Z$13];16;0)*[.$B43]/3)" office:value-type="float" office:value="4" calcext:value-type="float">
            <text:p>4</text:p>
          </table:table-cell>
          <table:table-cell table:formula="of:=INT(([.$B43]*VLOOKUP([.$E43];[$Type.$A$2:.$U$15];12;0))+((VLOOKUP([.$E43];[$Type.$A$2:.$U$15];13;0)-VLOOKUP([.$E43];[$Type.$A$2:.$U$15];12;0))*VLOOKUP([.$C43];[$Size.$A$2:$Size.$Z$13];17;0)*[.$B43]))" office:value-type="float" office:value="4" calcext:value-type="float">
            <text:p>4</text:p>
          </table:table-cell>
          <table:table-cell table:formula="of:=INT(([.$B43]*VLOOKUP([.$E43];[$Type.$A$2:.$U$15];8;0))+((VLOOKUP([.$E43];[$Type.$A$2:.$U$15];9;0)-VLOOKUP([.$E43];[$Type.$A$2:.$U$15];8;0))*VLOOKUP([.$D43];[$Role.$A$2:$Role.$O$9];10;0)*[.$B43]))" office:value-type="float" office:value="3" calcext:value-type="float">
            <text:p>3</text:p>
          </table:table-cell>
          <table:table-cell table:formula="of:=INT(([.$B43]*VLOOKUP([.$E43];[$Type.$A$2:.$U$15];4;0))+((VLOOKUP([.$E43];[$Type.$A$2:.$U$15];5;0)-VLOOKUP([.$E43];[$Type.$A$2:.$U$15];4;0))*[.$B43]))" office:value-type="float" office:value="3" calcext:value-type="float">
            <text:p>3</text:p>
          </table:table-cell>
          <table:table-cell table:formula="of:=INT([.$B43]*VLOOKUP([.$D43];[$Role.$A$2:$Role.$O$9];10;0)*VLOOKUP([.$D43];[$Role.$A$2:$Role.$O$9];11;0))" office:value-type="float" office:value="2" calcext:value-type="float">
            <text:p>2</text:p>
          </table:table-cell>
          <table:table-cell table:formula="of:=INT(([.$B43]*VLOOKUP([.$E43];[$Type.$A$2:.$U$15];20;0))+((VLOOKUP([.$E43];[$Type.$A$2:.$U$15];21;0)-VLOOKUP([.$E43];[$Type.$A$2:.$U$15];20;0))*[.$B43]))" office:value-type="float" office:value="4" calcext:value-type="float">
            <text:p>4</text:p>
          </table:table-cell>
          <table:table-cell/>
          <table:table-cell table:formula="of:=INT(VLOOKUP([.$D43];[$Role.$A$2:$Role.$O$9];8;0)*[.$B43])" office:value-type="float" office:value="5" calcext:value-type="float">
            <text:p>5</text:p>
          </table:table-cell>
          <table:table-cell table:formula="of:=INT(VLOOKUP([.$D43];[$Role.$A$2:$Role.$O$9];9;0)*[.$B43])" office:value-type="float" office:value="4" calcext:value-type="float">
            <text:p>4</text:p>
          </table:table-cell>
          <table:table-cell table:formula="of:=INT(VLOOKUP([.$C43];[$Size.$A$2:$Size.$Z$13];18;0)*VLOOKUP([.$D43];[$Role.$A$2:$Role.$O$9];13;0)*[.$B43]/2)" office:value-type="float" office:value="43" calcext:value-type="float">
            <text:p>43</text:p>
          </table:table-cell>
          <table:table-cell table:formula="of:=INT((10+[.$M43])*VLOOKUP([.$D43];[$Role.$A$2:$Role.$O$9];14;0))" office:value-type="float" office:value="12" calcext:value-type="float">
            <text:p>12</text:p>
          </table:table-cell>
          <table:table-cell table:formula="of:=INT([.$I43]*VLOOKUP([.$D43];[$Role.$A$2:$Role.$O$9];12;0))" office:value-type="float" office:value="4" calcext:value-type="float">
            <text:p>4</text:p>
          </table:table-cell>
          <table:table-cell/>
          <table:table-cell table:formula="of:=ROUND(MAX([.$J43];[.$L43])+(MIN([.$J43];[.$L43])*VLOOKUP([.$D43];[$Role.$A$2:$Role.$O$9];14;0));0)" office:value-type="float" office:value="7" calcext:value-type="float">
            <text:p>7</text:p>
          </table:table-cell>
          <table:table-cell table:formula="of:=MAX(1;INT(((MIN([.$I43:.$J43])+(MAX([.$I43:.$J43])*[.$G43]*VLOOKUP([.$D43];[$Role.$A$2:$Role.$O$9];15;0))))*VLOOKUP([.$F43];[$Movement.$A$2:.$C$7];3;0)))" office:value-type="float" office:value="16" calcext:value-type="float">
            <text:p>16</text:p>
          </table:table-cell>
          <table:table-cell/>
          <table:table-cell table:formula="of:=INT(5+(([.$G43]-1)/3))" office:value-type="float" office:value="5" calcext:value-type="float">
            <text:p>5</text:p>
          </table:table-cell>
          <table:table-cell table:formula="of:=IF([.$Y43]&lt;[.$I43];[.$I43]-[.$Y43];0)" office:value-type="float" office:value="0" calcext:value-type="float">
            <text:p>0</text:p>
          </table:table-cell>
          <table:table-cell table:formula="of:=(5-ROUND(([.$G43]-1)/3;0))" office:value-type="float" office:value="5" calcext:value-type="float">
            <text:p>5</text:p>
          </table:table-cell>
          <table:table-cell table:formula="of:=IF([.$AA43]&lt;[.$J43];[.$J43]-[.$AA4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4];[$Size.$A$2:$Size.$F$13];6;0)" office:value-type="float" office:value="3" calcext:value-type="float">
            <text:p>3</text:p>
          </table:table-cell>
          <table:table-cell/>
          <table:table-cell table:formula="of:=INT(VLOOKUP([.$C44];[$Size.$A$2:$Size.$Z$13];16;0)*[.$B44]/3)" office:value-type="float" office:value="5" calcext:value-type="float">
            <text:p>5</text:p>
          </table:table-cell>
          <table:table-cell table:formula="of:=INT(([.$B44]*VLOOKUP([.$E44];[$Type.$A$2:.$U$15];12;0))+((VLOOKUP([.$E44];[$Type.$A$2:.$U$15];13;0)-VLOOKUP([.$E44];[$Type.$A$2:.$U$15];12;0))*VLOOKUP([.$C44];[$Size.$A$2:$Size.$Z$13];17;0)*[.$B44]))" office:value-type="float" office:value="3" calcext:value-type="float">
            <text:p>3</text:p>
          </table:table-cell>
          <table:table-cell table:formula="of:=INT(([.$B44]*VLOOKUP([.$E44];[$Type.$A$2:.$U$15];8;0))+((VLOOKUP([.$E44];[$Type.$A$2:.$U$15];9;0)-VLOOKUP([.$E44];[$Type.$A$2:.$U$15];8;0))*VLOOKUP([.$D44];[$Role.$A$2:$Role.$O$9];10;0)*[.$B44]))" office:value-type="float" office:value="3" calcext:value-type="float">
            <text:p>3</text:p>
          </table:table-cell>
          <table:table-cell table:formula="of:=INT(([.$B44]*VLOOKUP([.$E44];[$Type.$A$2:.$U$15];4;0))+((VLOOKUP([.$E44];[$Type.$A$2:.$U$15];5;0)-VLOOKUP([.$E44];[$Type.$A$2:.$U$15];4;0))*[.$B44]))" office:value-type="float" office:value="3" calcext:value-type="float">
            <text:p>3</text:p>
          </table:table-cell>
          <table:table-cell table:formula="of:=INT([.$B44]*VLOOKUP([.$D44];[$Role.$A$2:$Role.$O$9];10;0)*VLOOKUP([.$D44];[$Role.$A$2:$Role.$O$9];11;0))" office:value-type="float" office:value="2" calcext:value-type="float">
            <text:p>2</text:p>
          </table:table-cell>
          <table:table-cell table:formula="of:=INT(([.$B44]*VLOOKUP([.$E44];[$Type.$A$2:.$U$15];20;0))+((VLOOKUP([.$E44];[$Type.$A$2:.$U$15];21;0)-VLOOKUP([.$E44];[$Type.$A$2:.$U$15];20;0))*[.$B44]))" office:value-type="float" office:value="4" calcext:value-type="float">
            <text:p>4</text:p>
          </table:table-cell>
          <table:table-cell/>
          <table:table-cell table:formula="of:=INT(VLOOKUP([.$D44];[$Role.$A$2:$Role.$O$9];8;0)*[.$B44])" office:value-type="float" office:value="5" calcext:value-type="float">
            <text:p>5</text:p>
          </table:table-cell>
          <table:table-cell table:formula="of:=INT(VLOOKUP([.$D44];[$Role.$A$2:$Role.$O$9];9;0)*[.$B44])" office:value-type="float" office:value="4" calcext:value-type="float">
            <text:p>4</text:p>
          </table:table-cell>
          <table:table-cell table:formula="of:=INT(VLOOKUP([.$C44];[$Size.$A$2:$Size.$Z$13];18;0)*VLOOKUP([.$D44];[$Role.$A$2:$Role.$O$9];13;0)*[.$B44]/2)" office:value-type="float" office:value="58" calcext:value-type="float">
            <text:p>58</text:p>
          </table:table-cell>
          <table:table-cell table:formula="of:=INT((10+[.$M44])*VLOOKUP([.$D44];[$Role.$A$2:$Role.$O$9];14;0))" office:value-type="float" office:value="12" calcext:value-type="float">
            <text:p>12</text:p>
          </table:table-cell>
          <table:table-cell table:formula="of:=INT([.$I44]*VLOOKUP([.$D44];[$Role.$A$2:$Role.$O$9];12;0))" office:value-type="float" office:value="5" calcext:value-type="float">
            <text:p>5</text:p>
          </table:table-cell>
          <table:table-cell/>
          <table:table-cell table:formula="of:=ROUND(MAX([.$J44];[.$L44])+(MIN([.$J44];[.$L44])*VLOOKUP([.$D44];[$Role.$A$2:$Role.$O$9];14;0));0)" office:value-type="float" office:value="6" calcext:value-type="float">
            <text:p>6</text:p>
          </table:table-cell>
          <table:table-cell table:formula="of:=MAX(1;INT(((MIN([.$I44:.$J44])+(MAX([.$I44:.$J44])*[.$G44]*VLOOKUP([.$D44];[$Role.$A$2:$Role.$O$9];15;0))))*VLOOKUP([.$F44];[$Movement.$A$2:.$C$7];3;0)))" office:value-type="float" office:value="25" calcext:value-type="float">
            <text:p>25</text:p>
          </table:table-cell>
          <table:table-cell/>
          <table:table-cell table:formula="of:=INT(5+(([.$G44]-1)/3))" office:value-type="float" office:value="5" calcext:value-type="float">
            <text:p>5</text:p>
          </table:table-cell>
          <table:table-cell table:formula="of:=IF([.$Y44]&lt;[.$I44];[.$I44]-[.$Y44];0)" office:value-type="float" office:value="0" calcext:value-type="float">
            <text:p>0</text:p>
          </table:table-cell>
          <table:table-cell table:formula="of:=(5-ROUND(([.$G44]-1)/3;0))" office:value-type="float" office:value="4" calcext:value-type="float">
            <text:p>4</text:p>
          </table:table-cell>
          <table:table-cell table:formula="of:=IF([.$AA44]&lt;[.$J44];[.$J44]-[.$AA4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5];[$Size.$A$2:$Size.$F$13];6;0)" office:value-type="float" office:value="4" calcext:value-type="float">
            <text:p>4</text:p>
          </table:table-cell>
          <table:table-cell/>
          <table:table-cell table:formula="of:=INT(VLOOKUP([.$C45];[$Size.$A$2:$Size.$Z$13];16;0)*[.$B45]/3)" office:value-type="float" office:value="5" calcext:value-type="float">
            <text:p>5</text:p>
          </table:table-cell>
          <table:table-cell table:formula="of:=INT(([.$B45]*VLOOKUP([.$E45];[$Type.$A$2:.$U$15];12;0))+((VLOOKUP([.$E45];[$Type.$A$2:.$U$15];13;0)-VLOOKUP([.$E45];[$Type.$A$2:.$U$15];12;0))*VLOOKUP([.$C45];[$Size.$A$2:$Size.$Z$13];17;0)*[.$B45]))" office:value-type="float" office:value="3" calcext:value-type="float">
            <text:p>3</text:p>
          </table:table-cell>
          <table:table-cell table:formula="of:=INT(([.$B45]*VLOOKUP([.$E45];[$Type.$A$2:.$U$15];8;0))+((VLOOKUP([.$E45];[$Type.$A$2:.$U$15];9;0)-VLOOKUP([.$E45];[$Type.$A$2:.$U$15];8;0))*VLOOKUP([.$D45];[$Role.$A$2:$Role.$O$9];10;0)*[.$B45]))" office:value-type="float" office:value="3" calcext:value-type="float">
            <text:p>3</text:p>
          </table:table-cell>
          <table:table-cell table:formula="of:=INT(([.$B45]*VLOOKUP([.$E45];[$Type.$A$2:.$U$15];4;0))+((VLOOKUP([.$E45];[$Type.$A$2:.$U$15];5;0)-VLOOKUP([.$E45];[$Type.$A$2:.$U$15];4;0))*[.$B45]))" office:value-type="float" office:value="3" calcext:value-type="float">
            <text:p>3</text:p>
          </table:table-cell>
          <table:table-cell table:formula="of:=INT([.$B45]*VLOOKUP([.$D45];[$Role.$A$2:$Role.$O$9];10;0)*VLOOKUP([.$D45];[$Role.$A$2:$Role.$O$9];11;0))" office:value-type="float" office:value="2" calcext:value-type="float">
            <text:p>2</text:p>
          </table:table-cell>
          <table:table-cell table:formula="of:=INT(([.$B45]*VLOOKUP([.$E45];[$Type.$A$2:.$U$15];20;0))+((VLOOKUP([.$E45];[$Type.$A$2:.$U$15];21;0)-VLOOKUP([.$E45];[$Type.$A$2:.$U$15];20;0))*[.$B45]))" office:value-type="float" office:value="4" calcext:value-type="float">
            <text:p>4</text:p>
          </table:table-cell>
          <table:table-cell/>
          <table:table-cell table:formula="of:=INT(VLOOKUP([.$D45];[$Role.$A$2:$Role.$O$9];8;0)*[.$B45])" office:value-type="float" office:value="5" calcext:value-type="float">
            <text:p>5</text:p>
          </table:table-cell>
          <table:table-cell table:formula="of:=INT(VLOOKUP([.$D45];[$Role.$A$2:$Role.$O$9];9;0)*[.$B45])" office:value-type="float" office:value="4" calcext:value-type="float">
            <text:p>4</text:p>
          </table:table-cell>
          <table:table-cell table:formula="of:=INT(VLOOKUP([.$C45];[$Size.$A$2:$Size.$Z$13];18;0)*VLOOKUP([.$D45];[$Role.$A$2:$Role.$O$9];13;0)*[.$B45]/2)" office:value-type="float" office:value="67" calcext:value-type="float">
            <text:p>67</text:p>
          </table:table-cell>
          <table:table-cell table:formula="of:=INT((10+[.$M45])*VLOOKUP([.$D45];[$Role.$A$2:$Role.$O$9];14;0))" office:value-type="float" office:value="12" calcext:value-type="float">
            <text:p>12</text:p>
          </table:table-cell>
          <table:table-cell table:formula="of:=INT([.$I45]*VLOOKUP([.$D45];[$Role.$A$2:$Role.$O$9];12;0))" office:value-type="float" office:value="5" calcext:value-type="float">
            <text:p>5</text:p>
          </table:table-cell>
          <table:table-cell/>
          <table:table-cell table:formula="of:=ROUND(MAX([.$J45];[.$L45])+(MIN([.$J45];[.$L45])*VLOOKUP([.$D45];[$Role.$A$2:$Role.$O$9];14;0));0)" office:value-type="float" office:value="6" calcext:value-type="float">
            <text:p>6</text:p>
          </table:table-cell>
          <table:table-cell table:formula="of:=MAX(1;INT(((MIN([.$I45:.$J45])+(MAX([.$I45:.$J45])*[.$G45]*VLOOKUP([.$D45];[$Role.$A$2:$Role.$O$9];15;0))))*VLOOKUP([.$F45];[$Movement.$A$2:.$C$7];3;0)))" office:value-type="float" office:value="33" calcext:value-type="float">
            <text:p>33</text:p>
          </table:table-cell>
          <table:table-cell/>
          <table:table-cell table:formula="of:=INT(5+(([.$G45]-1)/3))" office:value-type="float" office:value="6" calcext:value-type="float">
            <text:p>6</text:p>
          </table:table-cell>
          <table:table-cell table:formula="of:=IF([.$Y45]&lt;[.$I45];[.$I45]-[.$Y45];0)" office:value-type="float" office:value="0" calcext:value-type="float">
            <text:p>0</text:p>
          </table:table-cell>
          <table:table-cell table:formula="of:=(5-ROUND(([.$G45]-1)/3;0))" office:value-type="float" office:value="4" calcext:value-type="float">
            <text:p>4</text:p>
          </table:table-cell>
          <table:table-cell table:formula="of:=IF([.$AA45]&lt;[.$J45];[.$J45]-[.$AA4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6];[$Size.$A$2:$Size.$F$13];6;0)" office:value-type="float" office:value="5" calcext:value-type="float">
            <text:p>5</text:p>
          </table:table-cell>
          <table:table-cell/>
          <table:table-cell table:formula="of:=INT(VLOOKUP([.$C46];[$Size.$A$2:$Size.$Z$13];16;0)*[.$B46]/3)" office:value-type="float" office:value="6" calcext:value-type="float">
            <text:p>6</text:p>
          </table:table-cell>
          <table:table-cell table:formula="of:=INT(([.$B46]*VLOOKUP([.$E46];[$Type.$A$2:.$U$15];12;0))+((VLOOKUP([.$E46];[$Type.$A$2:.$U$15];13;0)-VLOOKUP([.$E46];[$Type.$A$2:.$U$15];12;0))*VLOOKUP([.$C46];[$Size.$A$2:$Size.$Z$13];17;0)*[.$B46]))" office:value-type="float" office:value="3" calcext:value-type="float">
            <text:p>3</text:p>
          </table:table-cell>
          <table:table-cell table:formula="of:=INT(([.$B46]*VLOOKUP([.$E46];[$Type.$A$2:.$U$15];8;0))+((VLOOKUP([.$E46];[$Type.$A$2:.$U$15];9;0)-VLOOKUP([.$E46];[$Type.$A$2:.$U$15];8;0))*VLOOKUP([.$D46];[$Role.$A$2:$Role.$O$9];10;0)*[.$B46]))" office:value-type="float" office:value="3" calcext:value-type="float">
            <text:p>3</text:p>
          </table:table-cell>
          <table:table-cell table:formula="of:=INT(([.$B46]*VLOOKUP([.$E46];[$Type.$A$2:.$U$15];4;0))+((VLOOKUP([.$E46];[$Type.$A$2:.$U$15];5;0)-VLOOKUP([.$E46];[$Type.$A$2:.$U$15];4;0))*[.$B46]))" office:value-type="float" office:value="3" calcext:value-type="float">
            <text:p>3</text:p>
          </table:table-cell>
          <table:table-cell table:formula="of:=INT([.$B46]*VLOOKUP([.$D46];[$Role.$A$2:$Role.$O$9];10;0)*VLOOKUP([.$D46];[$Role.$A$2:$Role.$O$9];11;0))" office:value-type="float" office:value="2" calcext:value-type="float">
            <text:p>2</text:p>
          </table:table-cell>
          <table:table-cell table:formula="of:=INT(([.$B46]*VLOOKUP([.$E46];[$Type.$A$2:.$U$15];20;0))+((VLOOKUP([.$E46];[$Type.$A$2:.$U$15];21;0)-VLOOKUP([.$E46];[$Type.$A$2:.$U$15];20;0))*[.$B46]))" office:value-type="float" office:value="4" calcext:value-type="float">
            <text:p>4</text:p>
          </table:table-cell>
          <table:table-cell/>
          <table:table-cell table:formula="of:=INT(VLOOKUP([.$D46];[$Role.$A$2:$Role.$O$9];8;0)*[.$B46])" office:value-type="float" office:value="5" calcext:value-type="float">
            <text:p>5</text:p>
          </table:table-cell>
          <table:table-cell table:formula="of:=INT(VLOOKUP([.$D46];[$Role.$A$2:$Role.$O$9];9;0)*[.$B46])" office:value-type="float" office:value="4" calcext:value-type="float">
            <text:p>4</text:p>
          </table:table-cell>
          <table:table-cell table:formula="of:=INT(VLOOKUP([.$C46];[$Size.$A$2:$Size.$Z$13];18;0)*VLOOKUP([.$D46];[$Role.$A$2:$Role.$O$9];13;0)*[.$B46]/2)" office:value-type="float" office:value="83" calcext:value-type="float">
            <text:p>83</text:p>
          </table:table-cell>
          <table:table-cell table:formula="of:=INT((10+[.$M46])*VLOOKUP([.$D46];[$Role.$A$2:$Role.$O$9];14;0))" office:value-type="float" office:value="12" calcext:value-type="float">
            <text:p>12</text:p>
          </table:table-cell>
          <table:table-cell table:formula="of:=INT([.$I46]*VLOOKUP([.$D46];[$Role.$A$2:$Role.$O$9];12;0))" office:value-type="float" office:value="6" calcext:value-type="float">
            <text:p>6</text:p>
          </table:table-cell>
          <table:table-cell/>
          <table:table-cell table:formula="of:=ROUND(MAX([.$J46];[.$L46])+(MIN([.$J46];[.$L46])*VLOOKUP([.$D46];[$Role.$A$2:$Role.$O$9];14;0));0)" office:value-type="float" office:value="6" calcext:value-type="float">
            <text:p>6</text:p>
          </table:table-cell>
          <table:table-cell table:formula="of:=MAX(1;INT(((MIN([.$I46:.$J46])+(MAX([.$I46:.$J46])*[.$G46]*VLOOKUP([.$D46];[$Role.$A$2:$Role.$O$9];15;0))))*VLOOKUP([.$F46];[$Movement.$A$2:.$C$7];3;0)))" office:value-type="float" office:value="48" calcext:value-type="float">
            <text:p>48</text:p>
          </table:table-cell>
          <table:table-cell/>
          <table:table-cell table:formula="of:=INT(5+(([.$G46]-1)/3))" office:value-type="float" office:value="6" calcext:value-type="float">
            <text:p>6</text:p>
          </table:table-cell>
          <table:table-cell table:formula="of:=IF([.$Y46]&lt;[.$I46];[.$I46]-[.$Y46];0)" office:value-type="float" office:value="0" calcext:value-type="float">
            <text:p>0</text:p>
          </table:table-cell>
          <table:table-cell table:formula="of:=(5-ROUND(([.$G46]-1)/3;0))" office:value-type="float" office:value="4" calcext:value-type="float">
            <text:p>4</text:p>
          </table:table-cell>
          <table:table-cell table:formula="of:=IF([.$AA46]&lt;[.$J46];[.$J46]-[.$AA4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7];[$Size.$A$2:$Size.$F$13];6;0)" office:value-type="float" office:value="6" calcext:value-type="float">
            <text:p>6</text:p>
          </table:table-cell>
          <table:table-cell/>
          <table:table-cell table:formula="of:=INT(VLOOKUP([.$C47];[$Size.$A$2:$Size.$Z$13];16;0)*[.$B47]/3)" office:value-type="float" office:value="6" calcext:value-type="float">
            <text:p>6</text:p>
          </table:table-cell>
          <table:table-cell table:formula="of:=INT(([.$B47]*VLOOKUP([.$E47];[$Type.$A$2:.$U$15];12;0))+((VLOOKUP([.$E47];[$Type.$A$2:.$U$15];13;0)-VLOOKUP([.$E47];[$Type.$A$2:.$U$15];12;0))*VLOOKUP([.$C47];[$Size.$A$2:$Size.$Z$13];17;0)*[.$B47]))" office:value-type="float" office:value="3" calcext:value-type="float">
            <text:p>3</text:p>
          </table:table-cell>
          <table:table-cell table:formula="of:=INT(([.$B47]*VLOOKUP([.$E47];[$Type.$A$2:.$U$15];8;0))+((VLOOKUP([.$E47];[$Type.$A$2:.$U$15];9;0)-VLOOKUP([.$E47];[$Type.$A$2:.$U$15];8;0))*VLOOKUP([.$D47];[$Role.$A$2:$Role.$O$9];10;0)*[.$B47]))" office:value-type="float" office:value="3" calcext:value-type="float">
            <text:p>3</text:p>
          </table:table-cell>
          <table:table-cell table:formula="of:=INT(([.$B47]*VLOOKUP([.$E47];[$Type.$A$2:.$U$15];4;0))+((VLOOKUP([.$E47];[$Type.$A$2:.$U$15];5;0)-VLOOKUP([.$E47];[$Type.$A$2:.$U$15];4;0))*[.$B47]))" office:value-type="float" office:value="3" calcext:value-type="float">
            <text:p>3</text:p>
          </table:table-cell>
          <table:table-cell table:formula="of:=INT([.$B47]*VLOOKUP([.$D47];[$Role.$A$2:$Role.$O$9];10;0)*VLOOKUP([.$D47];[$Role.$A$2:$Role.$O$9];11;0))" office:value-type="float" office:value="2" calcext:value-type="float">
            <text:p>2</text:p>
          </table:table-cell>
          <table:table-cell table:formula="of:=INT(([.$B47]*VLOOKUP([.$E47];[$Type.$A$2:.$U$15];20;0))+((VLOOKUP([.$E47];[$Type.$A$2:.$U$15];21;0)-VLOOKUP([.$E47];[$Type.$A$2:.$U$15];20;0))*[.$B47]))" office:value-type="float" office:value="4" calcext:value-type="float">
            <text:p>4</text:p>
          </table:table-cell>
          <table:table-cell/>
          <table:table-cell table:formula="of:=INT(VLOOKUP([.$D47];[$Role.$A$2:$Role.$O$9];8;0)*[.$B47])" office:value-type="float" office:value="5" calcext:value-type="float">
            <text:p>5</text:p>
          </table:table-cell>
          <table:table-cell table:formula="of:=INT(VLOOKUP([.$D47];[$Role.$A$2:$Role.$O$9];9;0)*[.$B47])" office:value-type="float" office:value="4" calcext:value-type="float">
            <text:p>4</text:p>
          </table:table-cell>
          <table:table-cell table:formula="of:=INT(VLOOKUP([.$C47];[$Size.$A$2:$Size.$Z$13];18;0)*VLOOKUP([.$D47];[$Role.$A$2:$Role.$O$9];13;0)*[.$B47]/2)" office:value-type="float" office:value="103" calcext:value-type="float">
            <text:p>103</text:p>
          </table:table-cell>
          <table:table-cell table:formula="of:=INT((10+[.$M47])*VLOOKUP([.$D47];[$Role.$A$2:$Role.$O$9];14;0))" office:value-type="float" office:value="12" calcext:value-type="float">
            <text:p>12</text:p>
          </table:table-cell>
          <table:table-cell table:formula="of:=INT([.$I47]*VLOOKUP([.$D47];[$Role.$A$2:$Role.$O$9];12;0))" office:value-type="float" office:value="6" calcext:value-type="float">
            <text:p>6</text:p>
          </table:table-cell>
          <table:table-cell/>
          <table:table-cell table:formula="of:=ROUND(MAX([.$J47];[.$L47])+(MIN([.$J47];[.$L47])*VLOOKUP([.$D47];[$Role.$A$2:$Role.$O$9];14;0));0)" office:value-type="float" office:value="6" calcext:value-type="float">
            <text:p>6</text:p>
          </table:table-cell>
          <table:table-cell table:formula="of:=MAX(1;INT(((MIN([.$I47:.$J47])+(MAX([.$I47:.$J47])*[.$G47]*VLOOKUP([.$D47];[$Role.$A$2:$Role.$O$9];15;0))))*VLOOKUP([.$F47];[$Movement.$A$2:.$C$7];3;0)))" office:value-type="float" office:value="57" calcext:value-type="float">
            <text:p>57</text:p>
          </table:table-cell>
          <table:table-cell/>
          <table:table-cell table:formula="of:=INT(5+(([.$G47]-1)/3))" office:value-type="float" office:value="6" calcext:value-type="float">
            <text:p>6</text:p>
          </table:table-cell>
          <table:table-cell table:formula="of:=IF([.$Y47]&lt;[.$I47];[.$I47]-[.$Y47];0)" office:value-type="float" office:value="0" calcext:value-type="float">
            <text:p>0</text:p>
          </table:table-cell>
          <table:table-cell table:formula="of:=(5-ROUND(([.$G47]-1)/3;0))" office:value-type="float" office:value="3" calcext:value-type="float">
            <text:p>3</text:p>
          </table:table-cell>
          <table:table-cell table:formula="of:=IF([.$AA47]&lt;[.$J47];[.$J47]-[.$AA4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8];[$Size.$A$2:$Size.$F$13];6;0)" office:value-type="float" office:value="7" calcext:value-type="float">
            <text:p>7</text:p>
          </table:table-cell>
          <table:table-cell/>
          <table:table-cell table:formula="of:=INT(VLOOKUP([.$C48];[$Size.$A$2:$Size.$Z$13];16;0)*[.$B48]/3)" office:value-type="float" office:value="6" calcext:value-type="float">
            <text:p>6</text:p>
          </table:table-cell>
          <table:table-cell table:formula="of:=INT(([.$B48]*VLOOKUP([.$E48];[$Type.$A$2:.$U$15];12;0))+((VLOOKUP([.$E48];[$Type.$A$2:.$U$15];13;0)-VLOOKUP([.$E48];[$Type.$A$2:.$U$15];12;0))*VLOOKUP([.$C48];[$Size.$A$2:$Size.$Z$13];17;0)*[.$B48]))" office:value-type="float" office:value="3" calcext:value-type="float">
            <text:p>3</text:p>
          </table:table-cell>
          <table:table-cell table:formula="of:=INT(([.$B48]*VLOOKUP([.$E48];[$Type.$A$2:.$U$15];8;0))+((VLOOKUP([.$E48];[$Type.$A$2:.$U$15];9;0)-VLOOKUP([.$E48];[$Type.$A$2:.$U$15];8;0))*VLOOKUP([.$D48];[$Role.$A$2:$Role.$O$9];10;0)*[.$B48]))" office:value-type="float" office:value="3" calcext:value-type="float">
            <text:p>3</text:p>
          </table:table-cell>
          <table:table-cell table:formula="of:=INT(([.$B48]*VLOOKUP([.$E48];[$Type.$A$2:.$U$15];4;0))+((VLOOKUP([.$E48];[$Type.$A$2:.$U$15];5;0)-VLOOKUP([.$E48];[$Type.$A$2:.$U$15];4;0))*[.$B48]))" office:value-type="float" office:value="3" calcext:value-type="float">
            <text:p>3</text:p>
          </table:table-cell>
          <table:table-cell table:formula="of:=INT([.$B48]*VLOOKUP([.$D48];[$Role.$A$2:$Role.$O$9];10;0)*VLOOKUP([.$D48];[$Role.$A$2:$Role.$O$9];11;0))" office:value-type="float" office:value="2" calcext:value-type="float">
            <text:p>2</text:p>
          </table:table-cell>
          <table:table-cell table:formula="of:=INT(([.$B48]*VLOOKUP([.$E48];[$Type.$A$2:.$U$15];20;0))+((VLOOKUP([.$E48];[$Type.$A$2:.$U$15];21;0)-VLOOKUP([.$E48];[$Type.$A$2:.$U$15];20;0))*[.$B48]))" office:value-type="float" office:value="4" calcext:value-type="float">
            <text:p>4</text:p>
          </table:table-cell>
          <table:table-cell/>
          <table:table-cell table:formula="of:=INT(VLOOKUP([.$D48];[$Role.$A$2:$Role.$O$9];8;0)*[.$B48])" office:value-type="float" office:value="5" calcext:value-type="float">
            <text:p>5</text:p>
          </table:table-cell>
          <table:table-cell table:formula="of:=INT(VLOOKUP([.$D48];[$Role.$A$2:$Role.$O$9];9;0)*[.$B48])" office:value-type="float" office:value="4" calcext:value-type="float">
            <text:p>4</text:p>
          </table:table-cell>
          <table:table-cell table:formula="of:=INT(VLOOKUP([.$C48];[$Size.$A$2:$Size.$Z$13];18;0)*VLOOKUP([.$D48];[$Role.$A$2:$Role.$O$9];13;0)*[.$B48]/2)" office:value-type="float" office:value="123" calcext:value-type="float">
            <text:p>123</text:p>
          </table:table-cell>
          <table:table-cell table:formula="of:=INT((10+[.$M48])*VLOOKUP([.$D48];[$Role.$A$2:$Role.$O$9];14;0))" office:value-type="float" office:value="12" calcext:value-type="float">
            <text:p>12</text:p>
          </table:table-cell>
          <table:table-cell table:formula="of:=INT([.$I48]*VLOOKUP([.$D48];[$Role.$A$2:$Role.$O$9];12;0))" office:value-type="float" office:value="6" calcext:value-type="float">
            <text:p>6</text:p>
          </table:table-cell>
          <table:table-cell/>
          <table:table-cell table:formula="of:=ROUND(MAX([.$J48];[.$L48])+(MIN([.$J48];[.$L48])*VLOOKUP([.$D48];[$Role.$A$2:$Role.$O$9];14;0));0)" office:value-type="float" office:value="6" calcext:value-type="float">
            <text:p>6</text:p>
          </table:table-cell>
          <table:table-cell table:formula="of:=MAX(1;INT(((MIN([.$I48:.$J48])+(MAX([.$I48:.$J48])*[.$G48]*VLOOKUP([.$D48];[$Role.$A$2:$Role.$O$9];15;0))))*VLOOKUP([.$F48];[$Movement.$A$2:.$C$7];3;0)))" office:value-type="float" office:value="66" calcext:value-type="float">
            <text:p>66</text:p>
          </table:table-cell>
          <table:table-cell/>
          <table:table-cell table:formula="of:=INT(5+(([.$G48]-1)/3))" office:value-type="float" office:value="7" calcext:value-type="float">
            <text:p>7</text:p>
          </table:table-cell>
          <table:table-cell table:formula="of:=IF([.$Y48]&lt;[.$I48];[.$I48]-[.$Y48];0)" office:value-type="float" office:value="0" calcext:value-type="float">
            <text:p>0</text:p>
          </table:table-cell>
          <table:table-cell table:formula="of:=(5-ROUND(([.$G48]-1)/3;0))" office:value-type="float" office:value="3" calcext:value-type="float">
            <text:p>3</text:p>
          </table:table-cell>
          <table:table-cell table:formula="of:=IF([.$AA48]&lt;[.$J48];[.$J48]-[.$AA4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Megalomanic</text:p>
          </table:table-cell>
          <table:table-cell table:content-validation-name="val2" office:value-type="string" calcext:value-type="string">
            <text:p>Ninja </text:p>
          </table:table-cell>
          <table:table-cell table:content-validation-name="val3" office:value-type="string" calcext:value-type="string">
            <text:p>Humanoid</text:p>
          </table:table-cell>
          <table:table-cell table:content-validation-name="val4" office:value-type="string" calcext:value-type="string">
            <text:p>Biped</text:p>
          </table:table-cell>
          <table:table-cell table:formula="of:=VLOOKUP([.$C49];[$Size.$A$2:$Size.$F$13];6;0)" office:value-type="float" office:value="8" calcext:value-type="float">
            <text:p>8</text:p>
          </table:table-cell>
          <table:table-cell/>
          <table:table-cell table:formula="of:=INT(VLOOKUP([.$C49];[$Size.$A$2:$Size.$Z$13];16;0)*[.$B49]/3)" office:value-type="float" office:value="8" calcext:value-type="float">
            <text:p>8</text:p>
          </table:table-cell>
          <table:table-cell table:formula="of:=INT(([.$B49]*VLOOKUP([.$E49];[$Type.$A$2:.$U$15];12;0))+((VLOOKUP([.$E49];[$Type.$A$2:.$U$15];13;0)-VLOOKUP([.$E49];[$Type.$A$2:.$U$15];12;0))*VLOOKUP([.$C49];[$Size.$A$2:$Size.$Z$13];17;0)*[.$B49]))" office:value-type="float" office:value="2" calcext:value-type="float">
            <text:p>2</text:p>
          </table:table-cell>
          <table:table-cell table:formula="of:=INT(([.$B49]*VLOOKUP([.$E49];[$Type.$A$2:.$U$15];8;0))+((VLOOKUP([.$E49];[$Type.$A$2:.$U$15];9;0)-VLOOKUP([.$E49];[$Type.$A$2:.$U$15];8;0))*VLOOKUP([.$D49];[$Role.$A$2:$Role.$O$9];10;0)*[.$B49]))" office:value-type="float" office:value="3" calcext:value-type="float">
            <text:p>3</text:p>
          </table:table-cell>
          <table:table-cell table:formula="of:=INT(([.$B49]*VLOOKUP([.$E49];[$Type.$A$2:.$U$15];4;0))+((VLOOKUP([.$E49];[$Type.$A$2:.$U$15];5;0)-VLOOKUP([.$E49];[$Type.$A$2:.$U$15];4;0))*[.$B49]))" office:value-type="float" office:value="3" calcext:value-type="float">
            <text:p>3</text:p>
          </table:table-cell>
          <table:table-cell table:formula="of:=INT([.$B49]*VLOOKUP([.$D49];[$Role.$A$2:$Role.$O$9];10;0)*VLOOKUP([.$D49];[$Role.$A$2:$Role.$O$9];11;0))" office:value-type="float" office:value="2" calcext:value-type="float">
            <text:p>2</text:p>
          </table:table-cell>
          <table:table-cell table:formula="of:=INT(([.$B49]*VLOOKUP([.$E49];[$Type.$A$2:.$U$15];20;0))+((VLOOKUP([.$E49];[$Type.$A$2:.$U$15];21;0)-VLOOKUP([.$E49];[$Type.$A$2:.$U$15];20;0))*[.$B49]))" office:value-type="float" office:value="4" calcext:value-type="float">
            <text:p>4</text:p>
          </table:table-cell>
          <table:table-cell/>
          <table:table-cell table:formula="of:=INT(VLOOKUP([.$D49];[$Role.$A$2:$Role.$O$9];8;0)*[.$B49])" office:value-type="float" office:value="5" calcext:value-type="float">
            <text:p>5</text:p>
          </table:table-cell>
          <table:table-cell table:formula="of:=INT(VLOOKUP([.$D49];[$Role.$A$2:$Role.$O$9];9;0)*[.$B49])" office:value-type="float" office:value="4" calcext:value-type="float">
            <text:p>4</text:p>
          </table:table-cell>
          <table:table-cell table:formula="of:=INT(VLOOKUP([.$C49];[$Size.$A$2:$Size.$Z$13];18;0)*VLOOKUP([.$D49];[$Role.$A$2:$Role.$O$9];13;0)*[.$B49]/2)" office:value-type="float" office:value="148" calcext:value-type="float">
            <text:p>148</text:p>
          </table:table-cell>
          <table:table-cell table:formula="of:=INT((10+[.$M49])*VLOOKUP([.$D49];[$Role.$A$2:$Role.$O$9];14;0))" office:value-type="float" office:value="12" calcext:value-type="float">
            <text:p>12</text:p>
          </table:table-cell>
          <table:table-cell table:formula="of:=INT([.$I49]*VLOOKUP([.$D49];[$Role.$A$2:$Role.$O$9];12;0))" office:value-type="float" office:value="8" calcext:value-type="float">
            <text:p>8</text:p>
          </table:table-cell>
          <table:table-cell/>
          <table:table-cell table:formula="of:=ROUND(MAX([.$J49];[.$L49])+(MIN([.$J49];[.$L49])*VLOOKUP([.$D49];[$Role.$A$2:$Role.$O$9];14;0));0)" office:value-type="float" office:value="5" calcext:value-type="float">
            <text:p>5</text:p>
          </table:table-cell>
          <table:table-cell table:formula="of:=MAX(1;INT(((MIN([.$I49:.$J49])+(MAX([.$I49:.$J49])*[.$G49]*VLOOKUP([.$D49];[$Role.$A$2:$Role.$O$9];15;0))))*VLOOKUP([.$F49];[$Movement.$A$2:.$C$7];3;0)))" office:value-type="float" office:value="98" calcext:value-type="float">
            <text:p>98</text:p>
          </table:table-cell>
          <table:table-cell/>
          <table:table-cell table:formula="of:=INT(5+(([.$G49]-1)/3))" office:value-type="float" office:value="7" calcext:value-type="float">
            <text:p>7</text:p>
          </table:table-cell>
          <table:table-cell table:formula="of:=IF([.$Y49]&lt;[.$I49];[.$I49]-[.$Y49];0)" office:value-type="float" office:value="1" calcext:value-type="float">
            <text:p>1</text:p>
          </table:table-cell>
          <table:table-cell table:formula="of:=(5-ROUND(([.$G49]-1)/3;0))" office:value-type="float" office:value="3" calcext:value-type="float">
            <text:p>3</text:p>
          </table:table-cell>
          <table:table-cell table:formula="of:=IF([.$AA49]&lt;[.$J49];[.$J49]-[.$AA4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content-validation-name="val4"/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1];[$Size.$A$2:$Size.$F$13];6;0)" office:value-type="float" office:value="-3" calcext:value-type="float">
            <text:p>-3</text:p>
          </table:table-cell>
          <table:table-cell/>
          <table:table-cell table:formula="of:=INT(VLOOKUP([.$C51];[$Size.$A$2:$Size.$Z$13];16;0)*[.$B51]/3)" office:value-type="float" office:value="0" calcext:value-type="float">
            <text:p>0</text:p>
          </table:table-cell>
          <table:table-cell table:formula="of:=INT(([.$B51]*VLOOKUP([.$E51];[$Type.$A$2:.$U$15];12;0))+((VLOOKUP([.$E51];[$Type.$A$2:.$U$15];13;0)-VLOOKUP([.$E51];[$Type.$A$2:.$U$15];12;0))*VLOOKUP([.$C51];[$Size.$A$2:$Size.$Z$13];17;0)*[.$B51]))" office:value-type="float" office:value="1" calcext:value-type="float">
            <text:p>1</text:p>
          </table:table-cell>
          <table:table-cell table:formula="of:=INT(([.$B51]*VLOOKUP([.$E51];[$Type.$A$2:.$U$15];8;0))+((VLOOKUP([.$E51];[$Type.$A$2:.$U$15];9;0)-VLOOKUP([.$E51];[$Type.$A$2:.$U$15];8;0))*VLOOKUP([.$D51];[$Role.$A$2:$Role.$O$9];10;0)*[.$B51]))" office:value-type="float" office:value="0" calcext:value-type="float">
            <text:p>0</text:p>
          </table:table-cell>
          <table:table-cell table:formula="of:=INT(([.$B51]*VLOOKUP([.$E51];[$Type.$A$2:.$U$15];4;0))+((VLOOKUP([.$E51];[$Type.$A$2:.$U$15];5;0)-VLOOKUP([.$E51];[$Type.$A$2:.$U$15];4;0))*[.$B51]))" office:value-type="float" office:value="0" calcext:value-type="float">
            <text:p>0</text:p>
          </table:table-cell>
          <table:table-cell table:formula="of:=INT([.$B51]*VLOOKUP([.$D51];[$Role.$A$2:$Role.$O$9];10;0)*VLOOKUP([.$D51];[$Role.$A$2:$Role.$O$9];11;0))" office:value-type="float" office:value="1" calcext:value-type="float">
            <text:p>1</text:p>
          </table:table-cell>
          <table:table-cell table:formula="of:=INT(([.$B51]*VLOOKUP([.$E51];[$Type.$A$2:.$U$15];20;0))+((VLOOKUP([.$E51];[$Type.$A$2:.$U$15];21;0)-VLOOKUP([.$E51];[$Type.$A$2:.$U$15];20;0))*[.$B51]))" office:value-type="float" office:value="0" calcext:value-type="float">
            <text:p>0</text:p>
          </table:table-cell>
          <table:table-cell/>
          <table:table-cell table:formula="of:=INT(VLOOKUP([.$D51];[$Role.$A$2:$Role.$O$9];8;0)*[.$B51])" office:value-type="float" office:value="1" calcext:value-type="float">
            <text:p>1</text:p>
          </table:table-cell>
          <table:table-cell table:formula="of:=INT(VLOOKUP([.$D51];[$Role.$A$2:$Role.$O$9];9;0)*[.$B51])" office:value-type="float" office:value="1" calcext:value-type="float">
            <text:p>1</text:p>
          </table:table-cell>
          <table:table-cell table:formula="of:=INT(VLOOKUP([.$C51];[$Size.$A$2:$Size.$Z$13];18;0)*VLOOKUP([.$D51];[$Role.$A$2:$Role.$O$9];13;0)*[.$B51]/2)" office:value-type="float" office:value="1" calcext:value-type="float">
            <text:p>1</text:p>
          </table:table-cell>
          <table:table-cell table:formula="of:=INT((10+[.$M51])*VLOOKUP([.$D51];[$Role.$A$2:$Role.$O$9];14;0))" office:value-type="float" office:value="11" calcext:value-type="float">
            <text:p>11</text:p>
          </table:table-cell>
          <table:table-cell table:formula="of:=INT([.$I51]*VLOOKUP([.$D51];[$Role.$A$2:$Role.$O$9];12;0))" office:value-type="float" office:value="0" calcext:value-type="float">
            <text:p>0</text:p>
          </table:table-cell>
          <table:table-cell/>
          <table:table-cell table:formula="of:=ROUND(MAX([.$J51];[.$L51])+(MIN([.$J51];[.$L51])*VLOOKUP([.$D51];[$Role.$A$2:$Role.$O$9];14;0));0)" office:value-type="float" office:value="1" calcext:value-type="float">
            <text:p>1</text:p>
          </table:table-cell>
          <table:table-cell table:formula="of:=MAX(1;INT(((MIN([.$I51:.$J51])+(MAX([.$I51:.$J51])*[.$G51]*VLOOKUP([.$D51];[$Role.$A$2:$Role.$O$9];15;0))))*VLOOKUP([.$F51];[$Movement.$A$2:.$C$7];3;0)))" office:value-type="float" office:value="1" calcext:value-type="float">
            <text:p>1</text:p>
          </table:table-cell>
          <table:table-cell/>
          <table:table-cell table:formula="of:=INT(5+(([.$G51]-1)/3))" office:value-type="float" office:value="3" calcext:value-type="float">
            <text:p>3</text:p>
          </table:table-cell>
          <table:table-cell table:formula="of:=IF([.$Y51]&lt;[.$I51];[.$I51]-[.$Y51];0)" office:value-type="float" office:value="0" calcext:value-type="float">
            <text:p>0</text:p>
          </table:table-cell>
          <table:table-cell table:formula="of:=(5-ROUND(([.$G51]-1)/3;0))" office:value-type="float" office:value="6" calcext:value-type="float">
            <text:p>6</text:p>
          </table:table-cell>
          <table:table-cell table:formula="of:=IF([.$AA51]&lt;[.$J51];[.$J51]-[.$AA5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2];[$Size.$A$2:$Size.$F$13];6;0)" office:value-type="float" office:value="-2" calcext:value-type="float">
            <text:p>-2</text:p>
          </table:table-cell>
          <table:table-cell/>
          <table:table-cell table:formula="of:=INT(VLOOKUP([.$C52];[$Size.$A$2:$Size.$Z$13];16;0)*[.$B52]/3)" office:value-type="float" office:value="0" calcext:value-type="float">
            <text:p>0</text:p>
          </table:table-cell>
          <table:table-cell table:formula="of:=INT(([.$B52]*VLOOKUP([.$E52];[$Type.$A$2:.$U$15];12;0))+((VLOOKUP([.$E52];[$Type.$A$2:.$U$15];13;0)-VLOOKUP([.$E52];[$Type.$A$2:.$U$15];12;0))*VLOOKUP([.$C52];[$Size.$A$2:$Size.$Z$13];17;0)*[.$B52]))" office:value-type="float" office:value="1" calcext:value-type="float">
            <text:p>1</text:p>
          </table:table-cell>
          <table:table-cell table:formula="of:=INT(([.$B52]*VLOOKUP([.$E52];[$Type.$A$2:.$U$15];8;0))+((VLOOKUP([.$E52];[$Type.$A$2:.$U$15];9;0)-VLOOKUP([.$E52];[$Type.$A$2:.$U$15];8;0))*VLOOKUP([.$D52];[$Role.$A$2:$Role.$O$9];10;0)*[.$B52]))" office:value-type="float" office:value="0" calcext:value-type="float">
            <text:p>0</text:p>
          </table:table-cell>
          <table:table-cell table:formula="of:=INT(([.$B52]*VLOOKUP([.$E52];[$Type.$A$2:.$U$15];4;0))+((VLOOKUP([.$E52];[$Type.$A$2:.$U$15];5;0)-VLOOKUP([.$E52];[$Type.$A$2:.$U$15];4;0))*[.$B52]))" office:value-type="float" office:value="0" calcext:value-type="float">
            <text:p>0</text:p>
          </table:table-cell>
          <table:table-cell table:formula="of:=INT([.$B52]*VLOOKUP([.$D52];[$Role.$A$2:$Role.$O$9];10;0)*VLOOKUP([.$D52];[$Role.$A$2:$Role.$O$9];11;0))" office:value-type="float" office:value="1" calcext:value-type="float">
            <text:p>1</text:p>
          </table:table-cell>
          <table:table-cell table:formula="of:=INT(([.$B52]*VLOOKUP([.$E52];[$Type.$A$2:.$U$15];20;0))+((VLOOKUP([.$E52];[$Type.$A$2:.$U$15];21;0)-VLOOKUP([.$E52];[$Type.$A$2:.$U$15];20;0))*[.$B52]))" office:value-type="float" office:value="0" calcext:value-type="float">
            <text:p>0</text:p>
          </table:table-cell>
          <table:table-cell/>
          <table:table-cell table:formula="of:=INT(VLOOKUP([.$D52];[$Role.$A$2:$Role.$O$9];8;0)*[.$B52])" office:value-type="float" office:value="1" calcext:value-type="float">
            <text:p>1</text:p>
          </table:table-cell>
          <table:table-cell table:formula="of:=INT(VLOOKUP([.$D52];[$Role.$A$2:$Role.$O$9];9;0)*[.$B52])" office:value-type="float" office:value="1" calcext:value-type="float">
            <text:p>1</text:p>
          </table:table-cell>
          <table:table-cell table:formula="of:=INT(VLOOKUP([.$C52];[$Size.$A$2:$Size.$Z$13];18;0)*VLOOKUP([.$D52];[$Role.$A$2:$Role.$O$9];13;0)*[.$B52]/2)" office:value-type="float" office:value="3" calcext:value-type="float">
            <text:p>3</text:p>
          </table:table-cell>
          <table:table-cell table:formula="of:=INT((10+[.$M52])*VLOOKUP([.$D52];[$Role.$A$2:$Role.$O$9];14;0))" office:value-type="float" office:value="11" calcext:value-type="float">
            <text:p>11</text:p>
          </table:table-cell>
          <table:table-cell table:formula="of:=INT([.$I52]*VLOOKUP([.$D52];[$Role.$A$2:$Role.$O$9];12;0))" office:value-type="float" office:value="0" calcext:value-type="float">
            <text:p>0</text:p>
          </table:table-cell>
          <table:table-cell/>
          <table:table-cell table:formula="of:=ROUND(MAX([.$J52];[.$L52])+(MIN([.$J52];[.$L52])*VLOOKUP([.$D52];[$Role.$A$2:$Role.$O$9];14;0));0)" office:value-type="float" office:value="1" calcext:value-type="float">
            <text:p>1</text:p>
          </table:table-cell>
          <table:table-cell table:formula="of:=MAX(1;INT(((MIN([.$I52:.$J52])+(MAX([.$I52:.$J52])*[.$G52]*VLOOKUP([.$D52];[$Role.$A$2:$Role.$O$9];15;0))))*VLOOKUP([.$F52];[$Movement.$A$2:.$C$7];3;0)))" office:value-type="float" office:value="1" calcext:value-type="float">
            <text:p>1</text:p>
          </table:table-cell>
          <table:table-cell/>
          <table:table-cell table:formula="of:=INT(5+(([.$G52]-1)/3))" office:value-type="float" office:value="4" calcext:value-type="float">
            <text:p>4</text:p>
          </table:table-cell>
          <table:table-cell table:formula="of:=IF([.$Y52]&lt;[.$I52];[.$I52]-[.$Y52];0)" office:value-type="float" office:value="0" calcext:value-type="float">
            <text:p>0</text:p>
          </table:table-cell>
          <table:table-cell table:formula="of:=(5-ROUND(([.$G52]-1)/3;0))" office:value-type="float" office:value="6" calcext:value-type="float">
            <text:p>6</text:p>
          </table:table-cell>
          <table:table-cell table:formula="of:=IF([.$AA52]&lt;[.$J52];[.$J52]-[.$AA5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3];[$Size.$A$2:$Size.$F$13];6;0)" office:value-type="float" office:value="-1" calcext:value-type="float">
            <text:p>-1</text:p>
          </table:table-cell>
          <table:table-cell/>
          <table:table-cell table:formula="of:=INT(VLOOKUP([.$C53];[$Size.$A$2:$Size.$Z$13];16;0)*[.$B53]/3)" office:value-type="float" office:value="0" calcext:value-type="float">
            <text:p>0</text:p>
          </table:table-cell>
          <table:table-cell table:formula="of:=INT(([.$B53]*VLOOKUP([.$E53];[$Type.$A$2:.$U$15];12;0))+((VLOOKUP([.$E53];[$Type.$A$2:.$U$15];13;0)-VLOOKUP([.$E53];[$Type.$A$2:.$U$15];12;0))*VLOOKUP([.$C53];[$Size.$A$2:$Size.$Z$13];17;0)*[.$B53]))" office:value-type="float" office:value="1" calcext:value-type="float">
            <text:p>1</text:p>
          </table:table-cell>
          <table:table-cell table:formula="of:=INT(([.$B53]*VLOOKUP([.$E53];[$Type.$A$2:.$U$15];8;0))+((VLOOKUP([.$E53];[$Type.$A$2:.$U$15];9;0)-VLOOKUP([.$E53];[$Type.$A$2:.$U$15];8;0))*VLOOKUP([.$D53];[$Role.$A$2:$Role.$O$9];10;0)*[.$B53]))" office:value-type="float" office:value="0" calcext:value-type="float">
            <text:p>0</text:p>
          </table:table-cell>
          <table:table-cell table:formula="of:=INT(([.$B53]*VLOOKUP([.$E53];[$Type.$A$2:.$U$15];4;0))+((VLOOKUP([.$E53];[$Type.$A$2:.$U$15];5;0)-VLOOKUP([.$E53];[$Type.$A$2:.$U$15];4;0))*[.$B53]))" office:value-type="float" office:value="0" calcext:value-type="float">
            <text:p>0</text:p>
          </table:table-cell>
          <table:table-cell table:formula="of:=INT([.$B53]*VLOOKUP([.$D53];[$Role.$A$2:$Role.$O$9];10;0)*VLOOKUP([.$D53];[$Role.$A$2:$Role.$O$9];11;0))" office:value-type="float" office:value="1" calcext:value-type="float">
            <text:p>1</text:p>
          </table:table-cell>
          <table:table-cell table:formula="of:=INT(([.$B53]*VLOOKUP([.$E53];[$Type.$A$2:.$U$15];20;0))+((VLOOKUP([.$E53];[$Type.$A$2:.$U$15];21;0)-VLOOKUP([.$E53];[$Type.$A$2:.$U$15];20;0))*[.$B53]))" office:value-type="float" office:value="0" calcext:value-type="float">
            <text:p>0</text:p>
          </table:table-cell>
          <table:table-cell/>
          <table:table-cell table:formula="of:=INT(VLOOKUP([.$D53];[$Role.$A$2:$Role.$O$9];8;0)*[.$B53])" office:value-type="float" office:value="1" calcext:value-type="float">
            <text:p>1</text:p>
          </table:table-cell>
          <table:table-cell table:formula="of:=INT(VLOOKUP([.$D53];[$Role.$A$2:$Role.$O$9];9;0)*[.$B53])" office:value-type="float" office:value="1" calcext:value-type="float">
            <text:p>1</text:p>
          </table:table-cell>
          <table:table-cell table:formula="of:=INT(VLOOKUP([.$C53];[$Size.$A$2:$Size.$Z$13];18;0)*VLOOKUP([.$D53];[$Role.$A$2:$Role.$O$9];13;0)*[.$B53]/2)" office:value-type="float" office:value="4" calcext:value-type="float">
            <text:p>4</text:p>
          </table:table-cell>
          <table:table-cell table:formula="of:=INT((10+[.$M53])*VLOOKUP([.$D53];[$Role.$A$2:$Role.$O$9];14;0))" office:value-type="float" office:value="11" calcext:value-type="float">
            <text:p>11</text:p>
          </table:table-cell>
          <table:table-cell table:formula="of:=INT([.$I53]*VLOOKUP([.$D53];[$Role.$A$2:$Role.$O$9];12;0))" office:value-type="float" office:value="0" calcext:value-type="float">
            <text:p>0</text:p>
          </table:table-cell>
          <table:table-cell/>
          <table:table-cell table:formula="of:=ROUND(MAX([.$J53];[.$L53])+(MIN([.$J53];[.$L53])*VLOOKUP([.$D53];[$Role.$A$2:$Role.$O$9];14;0));0)" office:value-type="float" office:value="1" calcext:value-type="float">
            <text:p>1</text:p>
          </table:table-cell>
          <table:table-cell table:formula="of:=MAX(1;INT(((MIN([.$I53:.$J53])+(MAX([.$I53:.$J53])*[.$G53]*VLOOKUP([.$D53];[$Role.$A$2:$Role.$O$9];15;0))))*VLOOKUP([.$F53];[$Movement.$A$2:.$C$7];3;0)))" office:value-type="float" office:value="1" calcext:value-type="float">
            <text:p>1</text:p>
          </table:table-cell>
          <table:table-cell/>
          <table:table-cell table:formula="of:=INT(5+(([.$G53]-1)/3))" office:value-type="float" office:value="4" calcext:value-type="float">
            <text:p>4</text:p>
          </table:table-cell>
          <table:table-cell table:formula="of:=IF([.$Y53]&lt;[.$I53];[.$I53]-[.$Y53];0)" office:value-type="float" office:value="0" calcext:value-type="float">
            <text:p>0</text:p>
          </table:table-cell>
          <table:table-cell table:formula="of:=(5-ROUND(([.$G53]-1)/3;0))" office:value-type="float" office:value="6" calcext:value-type="float">
            <text:p>6</text:p>
          </table:table-cell>
          <table:table-cell table:formula="of:=IF([.$AA53]&lt;[.$J53];[.$J53]-[.$AA5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4];[$Size.$A$2:$Size.$F$13];6;0)" office:value-type="float" office:value="0" calcext:value-type="float">
            <text:p>0</text:p>
          </table:table-cell>
          <table:table-cell/>
          <table:table-cell table:formula="of:=INT(VLOOKUP([.$C54];[$Size.$A$2:$Size.$Z$13];16;0)*[.$B54]/3)" office:value-type="float" office:value="0" calcext:value-type="float">
            <text:p>0</text:p>
          </table:table-cell>
          <table:table-cell table:formula="of:=INT(([.$B54]*VLOOKUP([.$E54];[$Type.$A$2:.$U$15];12;0))+((VLOOKUP([.$E54];[$Type.$A$2:.$U$15];13;0)-VLOOKUP([.$E54];[$Type.$A$2:.$U$15];12;0))*VLOOKUP([.$C54];[$Size.$A$2:$Size.$Z$13];17;0)*[.$B54]))" office:value-type="float" office:value="1" calcext:value-type="float">
            <text:p>1</text:p>
          </table:table-cell>
          <table:table-cell table:formula="of:=INT(([.$B54]*VLOOKUP([.$E54];[$Type.$A$2:.$U$15];8;0))+((VLOOKUP([.$E54];[$Type.$A$2:.$U$15];9;0)-VLOOKUP([.$E54];[$Type.$A$2:.$U$15];8;0))*VLOOKUP([.$D54];[$Role.$A$2:$Role.$O$9];10;0)*[.$B54]))" office:value-type="float" office:value="0" calcext:value-type="float">
            <text:p>0</text:p>
          </table:table-cell>
          <table:table-cell table:formula="of:=INT(([.$B54]*VLOOKUP([.$E54];[$Type.$A$2:.$U$15];4;0))+((VLOOKUP([.$E54];[$Type.$A$2:.$U$15];5;0)-VLOOKUP([.$E54];[$Type.$A$2:.$U$15];4;0))*[.$B54]))" office:value-type="float" office:value="0" calcext:value-type="float">
            <text:p>0</text:p>
          </table:table-cell>
          <table:table-cell table:formula="of:=INT([.$B54]*VLOOKUP([.$D54];[$Role.$A$2:$Role.$O$9];10;0)*VLOOKUP([.$D54];[$Role.$A$2:$Role.$O$9];11;0))" office:value-type="float" office:value="1" calcext:value-type="float">
            <text:p>1</text:p>
          </table:table-cell>
          <table:table-cell table:formula="of:=INT(([.$B54]*VLOOKUP([.$E54];[$Type.$A$2:.$U$15];20;0))+((VLOOKUP([.$E54];[$Type.$A$2:.$U$15];21;0)-VLOOKUP([.$E54];[$Type.$A$2:.$U$15];20;0))*[.$B54]))" office:value-type="float" office:value="0" calcext:value-type="float">
            <text:p>0</text:p>
          </table:table-cell>
          <table:table-cell/>
          <table:table-cell table:formula="of:=INT(VLOOKUP([.$D54];[$Role.$A$2:$Role.$O$9];8;0)*[.$B54])" office:value-type="float" office:value="1" calcext:value-type="float">
            <text:p>1</text:p>
          </table:table-cell>
          <table:table-cell table:formula="of:=INT(VLOOKUP([.$D54];[$Role.$A$2:$Role.$O$9];9;0)*[.$B54])" office:value-type="float" office:value="1" calcext:value-type="float">
            <text:p>1</text:p>
          </table:table-cell>
          <table:table-cell table:formula="of:=INT(VLOOKUP([.$C54];[$Size.$A$2:$Size.$Z$13];18;0)*VLOOKUP([.$D54];[$Role.$A$2:$Role.$O$9];13;0)*[.$B54]/2)" office:value-type="float" office:value="5" calcext:value-type="float">
            <text:p>5</text:p>
          </table:table-cell>
          <table:table-cell table:formula="of:=INT((10+[.$M54])*VLOOKUP([.$D54];[$Role.$A$2:$Role.$O$9];14;0))" office:value-type="float" office:value="11" calcext:value-type="float">
            <text:p>11</text:p>
          </table:table-cell>
          <table:table-cell table:formula="of:=INT([.$I54]*VLOOKUP([.$D54];[$Role.$A$2:$Role.$O$9];12;0))" office:value-type="float" office:value="0" calcext:value-type="float">
            <text:p>0</text:p>
          </table:table-cell>
          <table:table-cell/>
          <table:table-cell table:formula="of:=ROUND(MAX([.$J54];[.$L54])+(MIN([.$J54];[.$L54])*VLOOKUP([.$D54];[$Role.$A$2:$Role.$O$9];14;0));0)" office:value-type="float" office:value="1" calcext:value-type="float">
            <text:p>1</text:p>
          </table:table-cell>
          <table:table-cell table:formula="of:=MAX(1;INT(((MIN([.$I54:.$J54])+(MAX([.$I54:.$J54])*[.$G54]*VLOOKUP([.$D54];[$Role.$A$2:$Role.$O$9];15;0))))*VLOOKUP([.$F54];[$Movement.$A$2:.$C$7];3;0)))" office:value-type="float" office:value="1" calcext:value-type="float">
            <text:p>1</text:p>
          </table:table-cell>
          <table:table-cell/>
          <table:table-cell table:formula="of:=INT(5+(([.$G54]-1)/3))" office:value-type="float" office:value="4" calcext:value-type="float">
            <text:p>4</text:p>
          </table:table-cell>
          <table:table-cell table:formula="of:=IF([.$Y54]&lt;[.$I54];[.$I54]-[.$Y54];0)" office:value-type="float" office:value="0" calcext:value-type="float">
            <text:p>0</text:p>
          </table:table-cell>
          <table:table-cell table:formula="of:=(5-ROUND(([.$G54]-1)/3;0))" office:value-type="float" office:value="5" calcext:value-type="float">
            <text:p>5</text:p>
          </table:table-cell>
          <table:table-cell table:formula="of:=IF([.$AA54]&lt;[.$J54];[.$J54]-[.$AA5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5];[$Size.$A$2:$Size.$F$13];6;0)" office:value-type="float" office:value="1" calcext:value-type="float">
            <text:p>1</text:p>
          </table:table-cell>
          <table:table-cell/>
          <table:table-cell table:formula="of:=INT(VLOOKUP([.$C55];[$Size.$A$2:$Size.$Z$13];16;0)*[.$B55]/3)" office:value-type="float" office:value="1" calcext:value-type="float">
            <text:p>1</text:p>
          </table:table-cell>
          <table:table-cell table:formula="of:=INT(([.$B55]*VLOOKUP([.$E55];[$Type.$A$2:.$U$15];12;0))+((VLOOKUP([.$E55];[$Type.$A$2:.$U$15];13;0)-VLOOKUP([.$E55];[$Type.$A$2:.$U$15];12;0))*VLOOKUP([.$C55];[$Size.$A$2:$Size.$Z$13];17;0)*[.$B55]))" office:value-type="float" office:value="1" calcext:value-type="float">
            <text:p>1</text:p>
          </table:table-cell>
          <table:table-cell table:formula="of:=INT(([.$B55]*VLOOKUP([.$E55];[$Type.$A$2:.$U$15];8;0))+((VLOOKUP([.$E55];[$Type.$A$2:.$U$15];9;0)-VLOOKUP([.$E55];[$Type.$A$2:.$U$15];8;0))*VLOOKUP([.$D55];[$Role.$A$2:$Role.$O$9];10;0)*[.$B55]))" office:value-type="float" office:value="0" calcext:value-type="float">
            <text:p>0</text:p>
          </table:table-cell>
          <table:table-cell table:formula="of:=INT(([.$B55]*VLOOKUP([.$E55];[$Type.$A$2:.$U$15];4;0))+((VLOOKUP([.$E55];[$Type.$A$2:.$U$15];5;0)-VLOOKUP([.$E55];[$Type.$A$2:.$U$15];4;0))*[.$B55]))" office:value-type="float" office:value="0" calcext:value-type="float">
            <text:p>0</text:p>
          </table:table-cell>
          <table:table-cell table:formula="of:=INT([.$B55]*VLOOKUP([.$D55];[$Role.$A$2:$Role.$O$9];10;0)*VLOOKUP([.$D55];[$Role.$A$2:$Role.$O$9];11;0))" office:value-type="float" office:value="1" calcext:value-type="float">
            <text:p>1</text:p>
          </table:table-cell>
          <table:table-cell table:formula="of:=INT(([.$B55]*VLOOKUP([.$E55];[$Type.$A$2:.$U$15];20;0))+((VLOOKUP([.$E55];[$Type.$A$2:.$U$15];21;0)-VLOOKUP([.$E55];[$Type.$A$2:.$U$15];20;0))*[.$B55]))" office:value-type="float" office:value="0" calcext:value-type="float">
            <text:p>0</text:p>
          </table:table-cell>
          <table:table-cell/>
          <table:table-cell table:formula="of:=INT(VLOOKUP([.$D55];[$Role.$A$2:$Role.$O$9];8;0)*[.$B55])" office:value-type="float" office:value="1" calcext:value-type="float">
            <text:p>1</text:p>
          </table:table-cell>
          <table:table-cell table:formula="of:=INT(VLOOKUP([.$D55];[$Role.$A$2:$Role.$O$9];9;0)*[.$B55])" office:value-type="float" office:value="1" calcext:value-type="float">
            <text:p>1</text:p>
          </table:table-cell>
          <table:table-cell table:formula="of:=INT(VLOOKUP([.$C55];[$Size.$A$2:$Size.$Z$13];18;0)*VLOOKUP([.$D55];[$Role.$A$2:$Role.$O$9];13;0)*[.$B55]/2)" office:value-type="float" office:value="6" calcext:value-type="float">
            <text:p>6</text:p>
          </table:table-cell>
          <table:table-cell table:formula="of:=INT((10+[.$M55])*VLOOKUP([.$D55];[$Role.$A$2:$Role.$O$9];14;0))" office:value-type="float" office:value="11" calcext:value-type="float">
            <text:p>11</text:p>
          </table:table-cell>
          <table:table-cell table:formula="of:=INT([.$I55]*VLOOKUP([.$D55];[$Role.$A$2:$Role.$O$9];12;0))" office:value-type="float" office:value="1" calcext:value-type="float">
            <text:p>1</text:p>
          </table:table-cell>
          <table:table-cell/>
          <table:table-cell table:formula="of:=ROUND(MAX([.$J55];[.$L55])+(MIN([.$J55];[.$L55])*VLOOKUP([.$D55];[$Role.$A$2:$Role.$O$9];14;0));0)" office:value-type="float" office:value="1" calcext:value-type="float">
            <text:p>1</text:p>
          </table:table-cell>
          <table:table-cell table:formula="of:=MAX(1;INT(((MIN([.$I55:.$J55])+(MAX([.$I55:.$J55])*[.$G55]*VLOOKUP([.$D55];[$Role.$A$2:$Role.$O$9];15;0))))*VLOOKUP([.$F55];[$Movement.$A$2:.$C$7];3;0)))" office:value-type="float" office:value="3" calcext:value-type="float">
            <text:p>3</text:p>
          </table:table-cell>
          <table:table-cell/>
          <table:table-cell table:formula="of:=INT(5+(([.$G55]-1)/3))" office:value-type="float" office:value="5" calcext:value-type="float">
            <text:p>5</text:p>
          </table:table-cell>
          <table:table-cell table:formula="of:=IF([.$Y55]&lt;[.$I55];[.$I55]-[.$Y55];0)" office:value-type="float" office:value="0" calcext:value-type="float">
            <text:p>0</text:p>
          </table:table-cell>
          <table:table-cell table:formula="of:=(5-ROUND(([.$G55]-1)/3;0))" office:value-type="float" office:value="5" calcext:value-type="float">
            <text:p>5</text:p>
          </table:table-cell>
          <table:table-cell table:formula="of:=IF([.$AA55]&lt;[.$J55];[.$J55]-[.$AA5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6];[$Size.$A$2:$Size.$F$13];6;0)" office:value-type="float" office:value="2" calcext:value-type="float">
            <text:p>2</text:p>
          </table:table-cell>
          <table:table-cell/>
          <table:table-cell table:formula="of:=INT(VLOOKUP([.$C56];[$Size.$A$2:$Size.$Z$13];16;0)*[.$B56]/3)" office:value-type="float" office:value="1" calcext:value-type="float">
            <text:p>1</text:p>
          </table:table-cell>
          <table:table-cell table:formula="of:=INT(([.$B56]*VLOOKUP([.$E56];[$Type.$A$2:.$U$15];12;0))+((VLOOKUP([.$E56];[$Type.$A$2:.$U$15];13;0)-VLOOKUP([.$E56];[$Type.$A$2:.$U$15];12;0))*VLOOKUP([.$C56];[$Size.$A$2:$Size.$Z$13];17;0)*[.$B56]))" office:value-type="float" office:value="1" calcext:value-type="float">
            <text:p>1</text:p>
          </table:table-cell>
          <table:table-cell table:formula="of:=INT(([.$B56]*VLOOKUP([.$E56];[$Type.$A$2:.$U$15];8;0))+((VLOOKUP([.$E56];[$Type.$A$2:.$U$15];9;0)-VLOOKUP([.$E56];[$Type.$A$2:.$U$15];8;0))*VLOOKUP([.$D56];[$Role.$A$2:$Role.$O$9];10;0)*[.$B56]))" office:value-type="float" office:value="0" calcext:value-type="float">
            <text:p>0</text:p>
          </table:table-cell>
          <table:table-cell table:formula="of:=INT(([.$B56]*VLOOKUP([.$E56];[$Type.$A$2:.$U$15];4;0))+((VLOOKUP([.$E56];[$Type.$A$2:.$U$15];5;0)-VLOOKUP([.$E56];[$Type.$A$2:.$U$15];4;0))*[.$B56]))" office:value-type="float" office:value="0" calcext:value-type="float">
            <text:p>0</text:p>
          </table:table-cell>
          <table:table-cell table:formula="of:=INT([.$B56]*VLOOKUP([.$D56];[$Role.$A$2:$Role.$O$9];10;0)*VLOOKUP([.$D56];[$Role.$A$2:$Role.$O$9];11;0))" office:value-type="float" office:value="1" calcext:value-type="float">
            <text:p>1</text:p>
          </table:table-cell>
          <table:table-cell table:formula="of:=INT(([.$B56]*VLOOKUP([.$E56];[$Type.$A$2:.$U$15];20;0))+((VLOOKUP([.$E56];[$Type.$A$2:.$U$15];21;0)-VLOOKUP([.$E56];[$Type.$A$2:.$U$15];20;0))*[.$B56]))" office:value-type="float" office:value="0" calcext:value-type="float">
            <text:p>0</text:p>
          </table:table-cell>
          <table:table-cell/>
          <table:table-cell table:formula="of:=INT(VLOOKUP([.$D56];[$Role.$A$2:$Role.$O$9];8;0)*[.$B56])" office:value-type="float" office:value="1" calcext:value-type="float">
            <text:p>1</text:p>
          </table:table-cell>
          <table:table-cell table:formula="of:=INT(VLOOKUP([.$D56];[$Role.$A$2:$Role.$O$9];9;0)*[.$B56])" office:value-type="float" office:value="1" calcext:value-type="float">
            <text:p>1</text:p>
          </table:table-cell>
          <table:table-cell table:formula="of:=INT(VLOOKUP([.$C56];[$Size.$A$2:$Size.$Z$13];18;0)*VLOOKUP([.$D56];[$Role.$A$2:$Role.$O$9];13;0)*[.$B56]/2)" office:value-type="float" office:value="8" calcext:value-type="float">
            <text:p>8</text:p>
          </table:table-cell>
          <table:table-cell table:formula="of:=INT((10+[.$M56])*VLOOKUP([.$D56];[$Role.$A$2:$Role.$O$9];14;0))" office:value-type="float" office:value="11" calcext:value-type="float">
            <text:p>11</text:p>
          </table:table-cell>
          <table:table-cell table:formula="of:=INT([.$I56]*VLOOKUP([.$D56];[$Role.$A$2:$Role.$O$9];12;0))" office:value-type="float" office:value="1" calcext:value-type="float">
            <text:p>1</text:p>
          </table:table-cell>
          <table:table-cell/>
          <table:table-cell table:formula="of:=ROUND(MAX([.$J56];[.$L56])+(MIN([.$J56];[.$L56])*VLOOKUP([.$D56];[$Role.$A$2:$Role.$O$9];14;0));0)" office:value-type="float" office:value="1" calcext:value-type="float">
            <text:p>1</text:p>
          </table:table-cell>
          <table:table-cell table:formula="of:=MAX(1;INT(((MIN([.$I56:.$J56])+(MAX([.$I56:.$J56])*[.$G56]*VLOOKUP([.$D56];[$Role.$A$2:$Role.$O$9];15;0))))*VLOOKUP([.$F56];[$Movement.$A$2:.$C$7];3;0)))" office:value-type="float" office:value="4" calcext:value-type="float">
            <text:p>4</text:p>
          </table:table-cell>
          <table:table-cell/>
          <table:table-cell table:formula="of:=INT(5+(([.$G56]-1)/3))" office:value-type="float" office:value="5" calcext:value-type="float">
            <text:p>5</text:p>
          </table:table-cell>
          <table:table-cell table:formula="of:=IF([.$Y56]&lt;[.$I56];[.$I56]-[.$Y56];0)" office:value-type="float" office:value="0" calcext:value-type="float">
            <text:p>0</text:p>
          </table:table-cell>
          <table:table-cell table:formula="of:=(5-ROUND(([.$G56]-1)/3;0))" office:value-type="float" office:value="5" calcext:value-type="float">
            <text:p>5</text:p>
          </table:table-cell>
          <table:table-cell table:formula="of:=IF([.$AA56]&lt;[.$J56];[.$J56]-[.$AA5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7];[$Size.$A$2:$Size.$F$13];6;0)" office:value-type="float" office:value="3" calcext:value-type="float">
            <text:p>3</text:p>
          </table:table-cell>
          <table:table-cell/>
          <table:table-cell table:formula="of:=INT(VLOOKUP([.$C57];[$Size.$A$2:$Size.$Z$13];16;0)*[.$B57]/3)" office:value-type="float" office:value="1" calcext:value-type="float">
            <text:p>1</text:p>
          </table:table-cell>
          <table:table-cell table:formula="of:=INT(([.$B57]*VLOOKUP([.$E57];[$Type.$A$2:.$U$15];12;0))+((VLOOKUP([.$E57];[$Type.$A$2:.$U$15];13;0)-VLOOKUP([.$E57];[$Type.$A$2:.$U$15];12;0))*VLOOKUP([.$C57];[$Size.$A$2:$Size.$Z$13];17;0)*[.$B57]))" office:value-type="float" office:value="1" calcext:value-type="float">
            <text:p>1</text:p>
          </table:table-cell>
          <table:table-cell table:formula="of:=INT(([.$B57]*VLOOKUP([.$E57];[$Type.$A$2:.$U$15];8;0))+((VLOOKUP([.$E57];[$Type.$A$2:.$U$15];9;0)-VLOOKUP([.$E57];[$Type.$A$2:.$U$15];8;0))*VLOOKUP([.$D57];[$Role.$A$2:$Role.$O$9];10;0)*[.$B57]))" office:value-type="float" office:value="0" calcext:value-type="float">
            <text:p>0</text:p>
          </table:table-cell>
          <table:table-cell table:formula="of:=INT(([.$B57]*VLOOKUP([.$E57];[$Type.$A$2:.$U$15];4;0))+((VLOOKUP([.$E57];[$Type.$A$2:.$U$15];5;0)-VLOOKUP([.$E57];[$Type.$A$2:.$U$15];4;0))*[.$B57]))" office:value-type="float" office:value="0" calcext:value-type="float">
            <text:p>0</text:p>
          </table:table-cell>
          <table:table-cell table:formula="of:=INT([.$B57]*VLOOKUP([.$D57];[$Role.$A$2:$Role.$O$9];10;0)*VLOOKUP([.$D57];[$Role.$A$2:$Role.$O$9];11;0))" office:value-type="float" office:value="1" calcext:value-type="float">
            <text:p>1</text:p>
          </table:table-cell>
          <table:table-cell table:formula="of:=INT(([.$B57]*VLOOKUP([.$E57];[$Type.$A$2:.$U$15];20;0))+((VLOOKUP([.$E57];[$Type.$A$2:.$U$15];21;0)-VLOOKUP([.$E57];[$Type.$A$2:.$U$15];20;0))*[.$B57]))" office:value-type="float" office:value="0" calcext:value-type="float">
            <text:p>0</text:p>
          </table:table-cell>
          <table:table-cell/>
          <table:table-cell table:formula="of:=INT(VLOOKUP([.$D57];[$Role.$A$2:$Role.$O$9];8;0)*[.$B57])" office:value-type="float" office:value="1" calcext:value-type="float">
            <text:p>1</text:p>
          </table:table-cell>
          <table:table-cell table:formula="of:=INT(VLOOKUP([.$D57];[$Role.$A$2:$Role.$O$9];9;0)*[.$B57])" office:value-type="float" office:value="1" calcext:value-type="float">
            <text:p>1</text:p>
          </table:table-cell>
          <table:table-cell table:formula="of:=INT(VLOOKUP([.$C57];[$Size.$A$2:$Size.$Z$13];18;0)*VLOOKUP([.$D57];[$Role.$A$2:$Role.$O$9];13;0)*[.$B57]/2)" office:value-type="float" office:value="10" calcext:value-type="float">
            <text:p>10</text:p>
          </table:table-cell>
          <table:table-cell table:formula="of:=INT((10+[.$M57])*VLOOKUP([.$D57];[$Role.$A$2:$Role.$O$9];14;0))" office:value-type="float" office:value="11" calcext:value-type="float">
            <text:p>11</text:p>
          </table:table-cell>
          <table:table-cell table:formula="of:=INT([.$I57]*VLOOKUP([.$D57];[$Role.$A$2:$Role.$O$9];12;0))" office:value-type="float" office:value="1" calcext:value-type="float">
            <text:p>1</text:p>
          </table:table-cell>
          <table:table-cell/>
          <table:table-cell table:formula="of:=ROUND(MAX([.$J57];[.$L57])+(MIN([.$J57];[.$L57])*VLOOKUP([.$D57];[$Role.$A$2:$Role.$O$9];14;0));0)" office:value-type="float" office:value="1" calcext:value-type="float">
            <text:p>1</text:p>
          </table:table-cell>
          <table:table-cell table:formula="of:=MAX(1;INT(((MIN([.$I57:.$J57])+(MAX([.$I57:.$J57])*[.$G57]*VLOOKUP([.$D57];[$Role.$A$2:$Role.$O$9];15;0))))*VLOOKUP([.$F57];[$Movement.$A$2:.$C$7];3;0)))" office:value-type="float" office:value="6" calcext:value-type="float">
            <text:p>6</text:p>
          </table:table-cell>
          <table:table-cell/>
          <table:table-cell table:formula="of:=INT(5+(([.$G57]-1)/3))" office:value-type="float" office:value="5" calcext:value-type="float">
            <text:p>5</text:p>
          </table:table-cell>
          <table:table-cell table:formula="of:=IF([.$Y57]&lt;[.$I57];[.$I57]-[.$Y57];0)" office:value-type="float" office:value="0" calcext:value-type="float">
            <text:p>0</text:p>
          </table:table-cell>
          <table:table-cell table:formula="of:=(5-ROUND(([.$G57]-1)/3;0))" office:value-type="float" office:value="4" calcext:value-type="float">
            <text:p>4</text:p>
          </table:table-cell>
          <table:table-cell table:formula="of:=IF([.$AA57]&lt;[.$J57];[.$J57]-[.$AA5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8];[$Size.$A$2:$Size.$F$13];6;0)" office:value-type="float" office:value="4" calcext:value-type="float">
            <text:p>4</text:p>
          </table:table-cell>
          <table:table-cell/>
          <table:table-cell table:formula="of:=INT(VLOOKUP([.$C58];[$Size.$A$2:$Size.$Z$13];16;0)*[.$B58]/3)" office:value-type="float" office:value="1" calcext:value-type="float">
            <text:p>1</text:p>
          </table:table-cell>
          <table:table-cell table:formula="of:=INT(([.$B58]*VLOOKUP([.$E58];[$Type.$A$2:.$U$15];12;0))+((VLOOKUP([.$E58];[$Type.$A$2:.$U$15];13;0)-VLOOKUP([.$E58];[$Type.$A$2:.$U$15];12;0))*VLOOKUP([.$C58];[$Size.$A$2:$Size.$Z$13];17;0)*[.$B58]))" office:value-type="float" office:value="1" calcext:value-type="float">
            <text:p>1</text:p>
          </table:table-cell>
          <table:table-cell table:formula="of:=INT(([.$B58]*VLOOKUP([.$E58];[$Type.$A$2:.$U$15];8;0))+((VLOOKUP([.$E58];[$Type.$A$2:.$U$15];9;0)-VLOOKUP([.$E58];[$Type.$A$2:.$U$15];8;0))*VLOOKUP([.$D58];[$Role.$A$2:$Role.$O$9];10;0)*[.$B58]))" office:value-type="float" office:value="0" calcext:value-type="float">
            <text:p>0</text:p>
          </table:table-cell>
          <table:table-cell table:formula="of:=INT(([.$B58]*VLOOKUP([.$E58];[$Type.$A$2:.$U$15];4;0))+((VLOOKUP([.$E58];[$Type.$A$2:.$U$15];5;0)-VLOOKUP([.$E58];[$Type.$A$2:.$U$15];4;0))*[.$B58]))" office:value-type="float" office:value="0" calcext:value-type="float">
            <text:p>0</text:p>
          </table:table-cell>
          <table:table-cell table:formula="of:=INT([.$B58]*VLOOKUP([.$D58];[$Role.$A$2:$Role.$O$9];10;0)*VLOOKUP([.$D58];[$Role.$A$2:$Role.$O$9];11;0))" office:value-type="float" office:value="1" calcext:value-type="float">
            <text:p>1</text:p>
          </table:table-cell>
          <table:table-cell table:formula="of:=INT(([.$B58]*VLOOKUP([.$E58];[$Type.$A$2:.$U$15];20;0))+((VLOOKUP([.$E58];[$Type.$A$2:.$U$15];21;0)-VLOOKUP([.$E58];[$Type.$A$2:.$U$15];20;0))*[.$B58]))" office:value-type="float" office:value="0" calcext:value-type="float">
            <text:p>0</text:p>
          </table:table-cell>
          <table:table-cell/>
          <table:table-cell table:formula="of:=INT(VLOOKUP([.$D58];[$Role.$A$2:$Role.$O$9];8;0)*[.$B58])" office:value-type="float" office:value="1" calcext:value-type="float">
            <text:p>1</text:p>
          </table:table-cell>
          <table:table-cell table:formula="of:=INT(VLOOKUP([.$D58];[$Role.$A$2:$Role.$O$9];9;0)*[.$B58])" office:value-type="float" office:value="1" calcext:value-type="float">
            <text:p>1</text:p>
          </table:table-cell>
          <table:table-cell table:formula="of:=INT(VLOOKUP([.$C58];[$Size.$A$2:$Size.$Z$13];18;0)*VLOOKUP([.$D58];[$Role.$A$2:$Role.$O$9];13;0)*[.$B58]/2)" office:value-type="float" office:value="12" calcext:value-type="float">
            <text:p>12</text:p>
          </table:table-cell>
          <table:table-cell table:formula="of:=INT((10+[.$M58])*VLOOKUP([.$D58];[$Role.$A$2:$Role.$O$9];14;0))" office:value-type="float" office:value="11" calcext:value-type="float">
            <text:p>11</text:p>
          </table:table-cell>
          <table:table-cell table:formula="of:=INT([.$I58]*VLOOKUP([.$D58];[$Role.$A$2:$Role.$O$9];12;0))" office:value-type="float" office:value="1" calcext:value-type="float">
            <text:p>1</text:p>
          </table:table-cell>
          <table:table-cell/>
          <table:table-cell table:formula="of:=ROUND(MAX([.$J58];[.$L58])+(MIN([.$J58];[.$L58])*VLOOKUP([.$D58];[$Role.$A$2:$Role.$O$9];14;0));0)" office:value-type="float" office:value="1" calcext:value-type="float">
            <text:p>1</text:p>
          </table:table-cell>
          <table:table-cell table:formula="of:=MAX(1;INT(((MIN([.$I58:.$J58])+(MAX([.$I58:.$J58])*[.$G58]*VLOOKUP([.$D58];[$Role.$A$2:$Role.$O$9];15;0))))*VLOOKUP([.$F58];[$Movement.$A$2:.$C$7];3;0)))" office:value-type="float" office:value="7" calcext:value-type="float">
            <text:p>7</text:p>
          </table:table-cell>
          <table:table-cell/>
          <table:table-cell table:formula="of:=INT(5+(([.$G58]-1)/3))" office:value-type="float" office:value="6" calcext:value-type="float">
            <text:p>6</text:p>
          </table:table-cell>
          <table:table-cell table:formula="of:=IF([.$Y58]&lt;[.$I58];[.$I58]-[.$Y58];0)" office:value-type="float" office:value="0" calcext:value-type="float">
            <text:p>0</text:p>
          </table:table-cell>
          <table:table-cell table:formula="of:=(5-ROUND(([.$G58]-1)/3;0))" office:value-type="float" office:value="4" calcext:value-type="float">
            <text:p>4</text:p>
          </table:table-cell>
          <table:table-cell table:formula="of:=IF([.$AA58]&lt;[.$J58];[.$J58]-[.$AA5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59];[$Size.$A$2:$Size.$F$13];6;0)" office:value-type="float" office:value="5" calcext:value-type="float">
            <text:p>5</text:p>
          </table:table-cell>
          <table:table-cell/>
          <table:table-cell table:formula="of:=INT(VLOOKUP([.$C59];[$Size.$A$2:$Size.$Z$13];16;0)*[.$B59]/3)" office:value-type="float" office:value="1" calcext:value-type="float">
            <text:p>1</text:p>
          </table:table-cell>
          <table:table-cell table:formula="of:=INT(([.$B59]*VLOOKUP([.$E59];[$Type.$A$2:.$U$15];12;0))+((VLOOKUP([.$E59];[$Type.$A$2:.$U$15];13;0)-VLOOKUP([.$E59];[$Type.$A$2:.$U$15];12;0))*VLOOKUP([.$C59];[$Size.$A$2:$Size.$Z$13];17;0)*[.$B59]))" office:value-type="float" office:value="1" calcext:value-type="float">
            <text:p>1</text:p>
          </table:table-cell>
          <table:table-cell table:formula="of:=INT(([.$B59]*VLOOKUP([.$E59];[$Type.$A$2:.$U$15];8;0))+((VLOOKUP([.$E59];[$Type.$A$2:.$U$15];9;0)-VLOOKUP([.$E59];[$Type.$A$2:.$U$15];8;0))*VLOOKUP([.$D59];[$Role.$A$2:$Role.$O$9];10;0)*[.$B59]))" office:value-type="float" office:value="0" calcext:value-type="float">
            <text:p>0</text:p>
          </table:table-cell>
          <table:table-cell table:formula="of:=INT(([.$B59]*VLOOKUP([.$E59];[$Type.$A$2:.$U$15];4;0))+((VLOOKUP([.$E59];[$Type.$A$2:.$U$15];5;0)-VLOOKUP([.$E59];[$Type.$A$2:.$U$15];4;0))*[.$B59]))" office:value-type="float" office:value="0" calcext:value-type="float">
            <text:p>0</text:p>
          </table:table-cell>
          <table:table-cell table:formula="of:=INT([.$B59]*VLOOKUP([.$D59];[$Role.$A$2:$Role.$O$9];10;0)*VLOOKUP([.$D59];[$Role.$A$2:$Role.$O$9];11;0))" office:value-type="float" office:value="1" calcext:value-type="float">
            <text:p>1</text:p>
          </table:table-cell>
          <table:table-cell table:formula="of:=INT(([.$B59]*VLOOKUP([.$E59];[$Type.$A$2:.$U$15];20;0))+((VLOOKUP([.$E59];[$Type.$A$2:.$U$15];21;0)-VLOOKUP([.$E59];[$Type.$A$2:.$U$15];20;0))*[.$B59]))" office:value-type="float" office:value="0" calcext:value-type="float">
            <text:p>0</text:p>
          </table:table-cell>
          <table:table-cell/>
          <table:table-cell table:formula="of:=INT(VLOOKUP([.$D59];[$Role.$A$2:$Role.$O$9];8;0)*[.$B59])" office:value-type="float" office:value="1" calcext:value-type="float">
            <text:p>1</text:p>
          </table:table-cell>
          <table:table-cell table:formula="of:=INT(VLOOKUP([.$D59];[$Role.$A$2:$Role.$O$9];9;0)*[.$B59])" office:value-type="float" office:value="1" calcext:value-type="float">
            <text:p>1</text:p>
          </table:table-cell>
          <table:table-cell table:formula="of:=INT(VLOOKUP([.$C59];[$Size.$A$2:$Size.$Z$13];18;0)*VLOOKUP([.$D59];[$Role.$A$2:$Role.$O$9];13;0)*[.$B59]/2)" office:value-type="float" office:value="15" calcext:value-type="float">
            <text:p>15</text:p>
          </table:table-cell>
          <table:table-cell table:formula="of:=INT((10+[.$M59])*VLOOKUP([.$D59];[$Role.$A$2:$Role.$O$9];14;0))" office:value-type="float" office:value="11" calcext:value-type="float">
            <text:p>11</text:p>
          </table:table-cell>
          <table:table-cell table:formula="of:=INT([.$I59]*VLOOKUP([.$D59];[$Role.$A$2:$Role.$O$9];12;0))" office:value-type="float" office:value="1" calcext:value-type="float">
            <text:p>1</text:p>
          </table:table-cell>
          <table:table-cell/>
          <table:table-cell table:formula="of:=ROUND(MAX([.$J59];[.$L59])+(MIN([.$J59];[.$L59])*VLOOKUP([.$D59];[$Role.$A$2:$Role.$O$9];14;0));0)" office:value-type="float" office:value="1" calcext:value-type="float">
            <text:p>1</text:p>
          </table:table-cell>
          <table:table-cell table:formula="of:=MAX(1;INT(((MIN([.$I59:.$J59])+(MAX([.$I59:.$J59])*[.$G59]*VLOOKUP([.$D59];[$Role.$A$2:$Role.$O$9];15;0))))*VLOOKUP([.$F59];[$Movement.$A$2:.$C$7];3;0)))" office:value-type="float" office:value="9" calcext:value-type="float">
            <text:p>9</text:p>
          </table:table-cell>
          <table:table-cell/>
          <table:table-cell table:formula="of:=INT(5+(([.$G59]-1)/3))" office:value-type="float" office:value="6" calcext:value-type="float">
            <text:p>6</text:p>
          </table:table-cell>
          <table:table-cell table:formula="of:=IF([.$Y59]&lt;[.$I59];[.$I59]-[.$Y59];0)" office:value-type="float" office:value="0" calcext:value-type="float">
            <text:p>0</text:p>
          </table:table-cell>
          <table:table-cell table:formula="of:=(5-ROUND(([.$G59]-1)/3;0))" office:value-type="float" office:value="4" calcext:value-type="float">
            <text:p>4</text:p>
          </table:table-cell>
          <table:table-cell table:formula="of:=IF([.$AA59]&lt;[.$J59];[.$J59]-[.$AA5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0];[$Size.$A$2:$Size.$F$13];6;0)" office:value-type="float" office:value="6" calcext:value-type="float">
            <text:p>6</text:p>
          </table:table-cell>
          <table:table-cell/>
          <table:table-cell table:formula="of:=INT(VLOOKUP([.$C60];[$Size.$A$2:$Size.$Z$13];16;0)*[.$B60]/3)" office:value-type="float" office:value="1" calcext:value-type="float">
            <text:p>1</text:p>
          </table:table-cell>
          <table:table-cell table:formula="of:=INT(([.$B60]*VLOOKUP([.$E60];[$Type.$A$2:.$U$15];12;0))+((VLOOKUP([.$E60];[$Type.$A$2:.$U$15];13;0)-VLOOKUP([.$E60];[$Type.$A$2:.$U$15];12;0))*VLOOKUP([.$C60];[$Size.$A$2:$Size.$Z$13];17;0)*[.$B60]))" office:value-type="float" office:value="1" calcext:value-type="float">
            <text:p>1</text:p>
          </table:table-cell>
          <table:table-cell table:formula="of:=INT(([.$B60]*VLOOKUP([.$E60];[$Type.$A$2:.$U$15];8;0))+((VLOOKUP([.$E60];[$Type.$A$2:.$U$15];9;0)-VLOOKUP([.$E60];[$Type.$A$2:.$U$15];8;0))*VLOOKUP([.$D60];[$Role.$A$2:$Role.$O$9];10;0)*[.$B60]))" office:value-type="float" office:value="0" calcext:value-type="float">
            <text:p>0</text:p>
          </table:table-cell>
          <table:table-cell table:formula="of:=INT(([.$B60]*VLOOKUP([.$E60];[$Type.$A$2:.$U$15];4;0))+((VLOOKUP([.$E60];[$Type.$A$2:.$U$15];5;0)-VLOOKUP([.$E60];[$Type.$A$2:.$U$15];4;0))*[.$B60]))" office:value-type="float" office:value="0" calcext:value-type="float">
            <text:p>0</text:p>
          </table:table-cell>
          <table:table-cell table:formula="of:=INT([.$B60]*VLOOKUP([.$D60];[$Role.$A$2:$Role.$O$9];10;0)*VLOOKUP([.$D60];[$Role.$A$2:$Role.$O$9];11;0))" office:value-type="float" office:value="1" calcext:value-type="float">
            <text:p>1</text:p>
          </table:table-cell>
          <table:table-cell table:formula="of:=INT(([.$B60]*VLOOKUP([.$E60];[$Type.$A$2:.$U$15];20;0))+((VLOOKUP([.$E60];[$Type.$A$2:.$U$15];21;0)-VLOOKUP([.$E60];[$Type.$A$2:.$U$15];20;0))*[.$B60]))" office:value-type="float" office:value="0" calcext:value-type="float">
            <text:p>0</text:p>
          </table:table-cell>
          <table:table-cell/>
          <table:table-cell table:formula="of:=INT(VLOOKUP([.$D60];[$Role.$A$2:$Role.$O$9];8;0)*[.$B60])" office:value-type="float" office:value="1" calcext:value-type="float">
            <text:p>1</text:p>
          </table:table-cell>
          <table:table-cell table:formula="of:=INT(VLOOKUP([.$D60];[$Role.$A$2:$Role.$O$9];9;0)*[.$B60])" office:value-type="float" office:value="1" calcext:value-type="float">
            <text:p>1</text:p>
          </table:table-cell>
          <table:table-cell table:formula="of:=INT(VLOOKUP([.$C60];[$Size.$A$2:$Size.$Z$13];18;0)*VLOOKUP([.$D60];[$Role.$A$2:$Role.$O$9];13;0)*[.$B60]/2)" office:value-type="float" office:value="19" calcext:value-type="float">
            <text:p>19</text:p>
          </table:table-cell>
          <table:table-cell table:formula="of:=INT((10+[.$M60])*VLOOKUP([.$D60];[$Role.$A$2:$Role.$O$9];14;0))" office:value-type="float" office:value="11" calcext:value-type="float">
            <text:p>11</text:p>
          </table:table-cell>
          <table:table-cell table:formula="of:=INT([.$I60]*VLOOKUP([.$D60];[$Role.$A$2:$Role.$O$9];12;0))" office:value-type="float" office:value="1" calcext:value-type="float">
            <text:p>1</text:p>
          </table:table-cell>
          <table:table-cell/>
          <table:table-cell table:formula="of:=ROUND(MAX([.$J60];[.$L60])+(MIN([.$J60];[.$L60])*VLOOKUP([.$D60];[$Role.$A$2:$Role.$O$9];14;0));0)" office:value-type="float" office:value="1" calcext:value-type="float">
            <text:p>1</text:p>
          </table:table-cell>
          <table:table-cell table:formula="of:=MAX(1;INT(((MIN([.$I60:.$J60])+(MAX([.$I60:.$J60])*[.$G60]*VLOOKUP([.$D60];[$Role.$A$2:$Role.$O$9];15;0))))*VLOOKUP([.$F60];[$Movement.$A$2:.$C$7];3;0)))" office:value-type="float" office:value="10" calcext:value-type="float">
            <text:p>10</text:p>
          </table:table-cell>
          <table:table-cell/>
          <table:table-cell table:formula="of:=INT(5+(([.$G60]-1)/3))" office:value-type="float" office:value="6" calcext:value-type="float">
            <text:p>6</text:p>
          </table:table-cell>
          <table:table-cell table:formula="of:=IF([.$Y60]&lt;[.$I60];[.$I60]-[.$Y60];0)" office:value-type="float" office:value="0" calcext:value-type="float">
            <text:p>0</text:p>
          </table:table-cell>
          <table:table-cell table:formula="of:=(5-ROUND(([.$G60]-1)/3;0))" office:value-type="float" office:value="3" calcext:value-type="float">
            <text:p>3</text:p>
          </table:table-cell>
          <table:table-cell table:formula="of:=IF([.$AA60]&lt;[.$J60];[.$J60]-[.$AA6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1];[$Size.$A$2:$Size.$F$13];6;0)" office:value-type="float" office:value="7" calcext:value-type="float">
            <text:p>7</text:p>
          </table:table-cell>
          <table:table-cell/>
          <table:table-cell table:formula="of:=INT(VLOOKUP([.$C61];[$Size.$A$2:$Size.$Z$13];16;0)*[.$B61]/3)" office:value-type="float" office:value="1" calcext:value-type="float">
            <text:p>1</text:p>
          </table:table-cell>
          <table:table-cell table:formula="of:=INT(([.$B61]*VLOOKUP([.$E61];[$Type.$A$2:.$U$15];12;0))+((VLOOKUP([.$E61];[$Type.$A$2:.$U$15];13;0)-VLOOKUP([.$E61];[$Type.$A$2:.$U$15];12;0))*VLOOKUP([.$C61];[$Size.$A$2:$Size.$Z$13];17;0)*[.$B61]))" office:value-type="float" office:value="1" calcext:value-type="float">
            <text:p>1</text:p>
          </table:table-cell>
          <table:table-cell table:formula="of:=INT(([.$B61]*VLOOKUP([.$E61];[$Type.$A$2:.$U$15];8;0))+((VLOOKUP([.$E61];[$Type.$A$2:.$U$15];9;0)-VLOOKUP([.$E61];[$Type.$A$2:.$U$15];8;0))*VLOOKUP([.$D61];[$Role.$A$2:$Role.$O$9];10;0)*[.$B61]))" office:value-type="float" office:value="0" calcext:value-type="float">
            <text:p>0</text:p>
          </table:table-cell>
          <table:table-cell table:formula="of:=INT(([.$B61]*VLOOKUP([.$E61];[$Type.$A$2:.$U$15];4;0))+((VLOOKUP([.$E61];[$Type.$A$2:.$U$15];5;0)-VLOOKUP([.$E61];[$Type.$A$2:.$U$15];4;0))*[.$B61]))" office:value-type="float" office:value="0" calcext:value-type="float">
            <text:p>0</text:p>
          </table:table-cell>
          <table:table-cell table:formula="of:=INT([.$B61]*VLOOKUP([.$D61];[$Role.$A$2:$Role.$O$9];10;0)*VLOOKUP([.$D61];[$Role.$A$2:$Role.$O$9];11;0))" office:value-type="float" office:value="1" calcext:value-type="float">
            <text:p>1</text:p>
          </table:table-cell>
          <table:table-cell table:formula="of:=INT(([.$B61]*VLOOKUP([.$E61];[$Type.$A$2:.$U$15];20;0))+((VLOOKUP([.$E61];[$Type.$A$2:.$U$15];21;0)-VLOOKUP([.$E61];[$Type.$A$2:.$U$15];20;0))*[.$B61]))" office:value-type="float" office:value="0" calcext:value-type="float">
            <text:p>0</text:p>
          </table:table-cell>
          <table:table-cell/>
          <table:table-cell table:formula="of:=INT(VLOOKUP([.$D61];[$Role.$A$2:$Role.$O$9];8;0)*[.$B61])" office:value-type="float" office:value="1" calcext:value-type="float">
            <text:p>1</text:p>
          </table:table-cell>
          <table:table-cell table:formula="of:=INT(VLOOKUP([.$D61];[$Role.$A$2:$Role.$O$9];9;0)*[.$B61])" office:value-type="float" office:value="1" calcext:value-type="float">
            <text:p>1</text:p>
          </table:table-cell>
          <table:table-cell table:formula="of:=INT(VLOOKUP([.$C61];[$Size.$A$2:$Size.$Z$13];18;0)*VLOOKUP([.$D61];[$Role.$A$2:$Role.$O$9];13;0)*[.$B61]/2)" office:value-type="float" office:value="23" calcext:value-type="float">
            <text:p>23</text:p>
          </table:table-cell>
          <table:table-cell table:formula="of:=INT((10+[.$M61])*VLOOKUP([.$D61];[$Role.$A$2:$Role.$O$9];14;0))" office:value-type="float" office:value="11" calcext:value-type="float">
            <text:p>11</text:p>
          </table:table-cell>
          <table:table-cell table:formula="of:=INT([.$I61]*VLOOKUP([.$D61];[$Role.$A$2:$Role.$O$9];12;0))" office:value-type="float" office:value="1" calcext:value-type="float">
            <text:p>1</text:p>
          </table:table-cell>
          <table:table-cell/>
          <table:table-cell table:formula="of:=ROUND(MAX([.$J61];[.$L61])+(MIN([.$J61];[.$L61])*VLOOKUP([.$D61];[$Role.$A$2:$Role.$O$9];14;0));0)" office:value-type="float" office:value="1" calcext:value-type="float">
            <text:p>1</text:p>
          </table:table-cell>
          <table:table-cell table:formula="of:=MAX(1;INT(((MIN([.$I61:.$J61])+(MAX([.$I61:.$J61])*[.$G61]*VLOOKUP([.$D61];[$Role.$A$2:$Role.$O$9];15;0))))*VLOOKUP([.$F61];[$Movement.$A$2:.$C$7];3;0)))" office:value-type="float" office:value="12" calcext:value-type="float">
            <text:p>12</text:p>
          </table:table-cell>
          <table:table-cell/>
          <table:table-cell table:formula="of:=INT(5+(([.$G61]-1)/3))" office:value-type="float" office:value="7" calcext:value-type="float">
            <text:p>7</text:p>
          </table:table-cell>
          <table:table-cell table:formula="of:=IF([.$Y61]&lt;[.$I61];[.$I61]-[.$Y61];0)" office:value-type="float" office:value="0" calcext:value-type="float">
            <text:p>0</text:p>
          </table:table-cell>
          <table:table-cell table:formula="of:=(5-ROUND(([.$G61]-1)/3;0))" office:value-type="float" office:value="3" calcext:value-type="float">
            <text:p>3</text:p>
          </table:table-cell>
          <table:table-cell table:formula="of:=IF([.$AA61]&lt;[.$J61];[.$J61]-[.$AA6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content-validation-name="val4"/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3];[$Size.$A$2:$Size.$F$13];6;0)" office:value-type="float" office:value="-3" calcext:value-type="float">
            <text:p>-3</text:p>
          </table:table-cell>
          <table:table-cell/>
          <table:table-cell table:formula="of:=INT(VLOOKUP([.$C63];[$Size.$A$2:$Size.$Z$13];16;0)*[.$B63]/3)" office:value-type="float" office:value="0" calcext:value-type="float">
            <text:p>0</text:p>
          </table:table-cell>
          <table:table-cell table:formula="of:=INT(([.$B63]*VLOOKUP([.$E63];[$Type.$A$2:.$U$15];12;0))+((VLOOKUP([.$E63];[$Type.$A$2:.$U$15];13;0)-VLOOKUP([.$E63];[$Type.$A$2:.$U$15];12;0))*VLOOKUP([.$C63];[$Size.$A$2:$Size.$Z$13];17;0)*[.$B63]))" office:value-type="float" office:value="3" calcext:value-type="float">
            <text:p>3</text:p>
          </table:table-cell>
          <table:table-cell table:formula="of:=INT(([.$B63]*VLOOKUP([.$E63];[$Type.$A$2:.$U$15];8;0))+((VLOOKUP([.$E63];[$Type.$A$2:.$U$15];9;0)-VLOOKUP([.$E63];[$Type.$A$2:.$U$15];8;0))*VLOOKUP([.$D63];[$Role.$A$2:$Role.$O$9];10;0)*[.$B63]))" office:value-type="float" office:value="1" calcext:value-type="float">
            <text:p>1</text:p>
          </table:table-cell>
          <table:table-cell table:formula="of:=INT(([.$B63]*VLOOKUP([.$E63];[$Type.$A$2:.$U$15];4;0))+((VLOOKUP([.$E63];[$Type.$A$2:.$U$15];5;0)-VLOOKUP([.$E63];[$Type.$A$2:.$U$15];4;0))*[.$B63]))" office:value-type="float" office:value="1" calcext:value-type="float">
            <text:p>1</text:p>
          </table:table-cell>
          <table:table-cell table:formula="of:=INT([.$B63]*VLOOKUP([.$D63];[$Role.$A$2:$Role.$O$9];10;0)*VLOOKUP([.$D63];[$Role.$A$2:$Role.$O$9];11;0))" office:value-type="float" office:value="2" calcext:value-type="float">
            <text:p>2</text:p>
          </table:table-cell>
          <table:table-cell table:formula="of:=INT(([.$B63]*VLOOKUP([.$E63];[$Type.$A$2:.$U$15];20;0))+((VLOOKUP([.$E63];[$Type.$A$2:.$U$15];21;0)-VLOOKUP([.$E63];[$Type.$A$2:.$U$15];20;0))*[.$B63]))" office:value-type="float" office:value="0" calcext:value-type="float">
            <text:p>0</text:p>
          </table:table-cell>
          <table:table-cell/>
          <table:table-cell table:formula="of:=INT(VLOOKUP([.$D63];[$Role.$A$2:$Role.$O$9];8;0)*[.$B63])" office:value-type="float" office:value="2" calcext:value-type="float">
            <text:p>2</text:p>
          </table:table-cell>
          <table:table-cell table:formula="of:=INT(VLOOKUP([.$D63];[$Role.$A$2:$Role.$O$9];9;0)*[.$B63])" office:value-type="float" office:value="2" calcext:value-type="float">
            <text:p>2</text:p>
          </table:table-cell>
          <table:table-cell table:formula="of:=INT(VLOOKUP([.$C63];[$Size.$A$2:$Size.$Z$13];18;0)*VLOOKUP([.$D63];[$Role.$A$2:$Role.$O$9];13;0)*[.$B63]/2)" office:value-type="float" office:value="2" calcext:value-type="float">
            <text:p>2</text:p>
          </table:table-cell>
          <table:table-cell table:formula="of:=INT((10+[.$M63])*VLOOKUP([.$D63];[$Role.$A$2:$Role.$O$9];14;0))" office:value-type="float" office:value="12" calcext:value-type="float">
            <text:p>12</text:p>
          </table:table-cell>
          <table:table-cell table:formula="of:=INT([.$I63]*VLOOKUP([.$D63];[$Role.$A$2:$Role.$O$9];12;0))" office:value-type="float" office:value="0" calcext:value-type="float">
            <text:p>0</text:p>
          </table:table-cell>
          <table:table-cell/>
          <table:table-cell table:formula="of:=ROUND(MAX([.$J63];[.$L63])+(MIN([.$J63];[.$L63])*VLOOKUP([.$D63];[$Role.$A$2:$Role.$O$9];14;0));0)" office:value-type="float" office:value="4" calcext:value-type="float">
            <text:p>4</text:p>
          </table:table-cell>
          <table:table-cell table:formula="of:=MAX(1;INT(((MIN([.$I63:.$J63])+(MAX([.$I63:.$J63])*[.$G63]*VLOOKUP([.$D63];[$Role.$A$2:$Role.$O$9];15;0))))*VLOOKUP([.$F63];[$Movement.$A$2:.$C$7];3;0)))" office:value-type="float" office:value="1" calcext:value-type="float">
            <text:p>1</text:p>
          </table:table-cell>
          <table:table-cell/>
          <table:table-cell table:formula="of:=INT(5+(([.$G63]-1)/3))" office:value-type="float" office:value="3" calcext:value-type="float">
            <text:p>3</text:p>
          </table:table-cell>
          <table:table-cell table:formula="of:=IF([.$Y63]&lt;[.$I63];[.$I63]-[.$Y63];0)" office:value-type="float" office:value="0" calcext:value-type="float">
            <text:p>0</text:p>
          </table:table-cell>
          <table:table-cell table:formula="of:=(5-ROUND(([.$G63]-1)/3;0))" office:value-type="float" office:value="6" calcext:value-type="float">
            <text:p>6</text:p>
          </table:table-cell>
          <table:table-cell table:formula="of:=IF([.$AA63]&lt;[.$J63];[.$J63]-[.$AA6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4];[$Size.$A$2:$Size.$F$13];6;0)" office:value-type="float" office:value="-2" calcext:value-type="float">
            <text:p>-2</text:p>
          </table:table-cell>
          <table:table-cell/>
          <table:table-cell table:formula="of:=INT(VLOOKUP([.$C64];[$Size.$A$2:$Size.$Z$13];16;0)*[.$B64]/3)" office:value-type="float" office:value="1" calcext:value-type="float">
            <text:p>1</text:p>
          </table:table-cell>
          <table:table-cell table:formula="of:=INT(([.$B64]*VLOOKUP([.$E64];[$Type.$A$2:.$U$15];12;0))+((VLOOKUP([.$E64];[$Type.$A$2:.$U$15];13;0)-VLOOKUP([.$E64];[$Type.$A$2:.$U$15];12;0))*VLOOKUP([.$C64];[$Size.$A$2:$Size.$Z$13];17;0)*[.$B64]))" office:value-type="float" office:value="2" calcext:value-type="float">
            <text:p>2</text:p>
          </table:table-cell>
          <table:table-cell table:formula="of:=INT(([.$B64]*VLOOKUP([.$E64];[$Type.$A$2:.$U$15];8;0))+((VLOOKUP([.$E64];[$Type.$A$2:.$U$15];9;0)-VLOOKUP([.$E64];[$Type.$A$2:.$U$15];8;0))*VLOOKUP([.$D64];[$Role.$A$2:$Role.$O$9];10;0)*[.$B64]))" office:value-type="float" office:value="1" calcext:value-type="float">
            <text:p>1</text:p>
          </table:table-cell>
          <table:table-cell table:formula="of:=INT(([.$B64]*VLOOKUP([.$E64];[$Type.$A$2:.$U$15];4;0))+((VLOOKUP([.$E64];[$Type.$A$2:.$U$15];5;0)-VLOOKUP([.$E64];[$Type.$A$2:.$U$15];4;0))*[.$B64]))" office:value-type="float" office:value="1" calcext:value-type="float">
            <text:p>1</text:p>
          </table:table-cell>
          <table:table-cell table:formula="of:=INT([.$B64]*VLOOKUP([.$D64];[$Role.$A$2:$Role.$O$9];10;0)*VLOOKUP([.$D64];[$Role.$A$2:$Role.$O$9];11;0))" office:value-type="float" office:value="2" calcext:value-type="float">
            <text:p>2</text:p>
          </table:table-cell>
          <table:table-cell table:formula="of:=INT(([.$B64]*VLOOKUP([.$E64];[$Type.$A$2:.$U$15];20;0))+((VLOOKUP([.$E64];[$Type.$A$2:.$U$15];21;0)-VLOOKUP([.$E64];[$Type.$A$2:.$U$15];20;0))*[.$B64]))" office:value-type="float" office:value="0" calcext:value-type="float">
            <text:p>0</text:p>
          </table:table-cell>
          <table:table-cell/>
          <table:table-cell table:formula="of:=INT(VLOOKUP([.$D64];[$Role.$A$2:$Role.$O$9];8;0)*[.$B64])" office:value-type="float" office:value="2" calcext:value-type="float">
            <text:p>2</text:p>
          </table:table-cell>
          <table:table-cell table:formula="of:=INT(VLOOKUP([.$D64];[$Role.$A$2:$Role.$O$9];9;0)*[.$B64])" office:value-type="float" office:value="2" calcext:value-type="float">
            <text:p>2</text:p>
          </table:table-cell>
          <table:table-cell table:formula="of:=INT(VLOOKUP([.$C64];[$Size.$A$2:$Size.$Z$13];18;0)*VLOOKUP([.$D64];[$Role.$A$2:$Role.$O$9];13;0)*[.$B64]/2)" office:value-type="float" office:value="6" calcext:value-type="float">
            <text:p>6</text:p>
          </table:table-cell>
          <table:table-cell table:formula="of:=INT((10+[.$M64])*VLOOKUP([.$D64];[$Role.$A$2:$Role.$O$9];14;0))" office:value-type="float" office:value="12" calcext:value-type="float">
            <text:p>12</text:p>
          </table:table-cell>
          <table:table-cell table:formula="of:=INT([.$I64]*VLOOKUP([.$D64];[$Role.$A$2:$Role.$O$9];12;0))" office:value-type="float" office:value="1" calcext:value-type="float">
            <text:p>1</text:p>
          </table:table-cell>
          <table:table-cell/>
          <table:table-cell table:formula="of:=ROUND(MAX([.$J64];[.$L64])+(MIN([.$J64];[.$L64])*VLOOKUP([.$D64];[$Role.$A$2:$Role.$O$9];14;0));0)" office:value-type="float" office:value="3" calcext:value-type="float">
            <text:p>3</text:p>
          </table:table-cell>
          <table:table-cell table:formula="of:=MAX(1;INT(((MIN([.$I64:.$J64])+(MAX([.$I64:.$J64])*[.$G64]*VLOOKUP([.$D64];[$Role.$A$2:$Role.$O$9];15;0))))*VLOOKUP([.$F64];[$Movement.$A$2:.$C$7];3;0)))" office:value-type="float" office:value="1" calcext:value-type="float">
            <text:p>1</text:p>
          </table:table-cell>
          <table:table-cell/>
          <table:table-cell table:formula="of:=INT(5+(([.$G64]-1)/3))" office:value-type="float" office:value="4" calcext:value-type="float">
            <text:p>4</text:p>
          </table:table-cell>
          <table:table-cell table:formula="of:=IF([.$Y64]&lt;[.$I64];[.$I64]-[.$Y64];0)" office:value-type="float" office:value="0" calcext:value-type="float">
            <text:p>0</text:p>
          </table:table-cell>
          <table:table-cell table:formula="of:=(5-ROUND(([.$G64]-1)/3;0))" office:value-type="float" office:value="6" calcext:value-type="float">
            <text:p>6</text:p>
          </table:table-cell>
          <table:table-cell table:formula="of:=IF([.$AA64]&lt;[.$J64];[.$J64]-[.$AA6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5];[$Size.$A$2:$Size.$F$13];6;0)" office:value-type="float" office:value="-1" calcext:value-type="float">
            <text:p>-1</text:p>
          </table:table-cell>
          <table:table-cell/>
          <table:table-cell table:formula="of:=INT(VLOOKUP([.$C65];[$Size.$A$2:$Size.$Z$13];16;0)*[.$B65]/3)" office:value-type="float" office:value="1" calcext:value-type="float">
            <text:p>1</text:p>
          </table:table-cell>
          <table:table-cell table:formula="of:=INT(([.$B65]*VLOOKUP([.$E65];[$Type.$A$2:.$U$15];12;0))+((VLOOKUP([.$E65];[$Type.$A$2:.$U$15];13;0)-VLOOKUP([.$E65];[$Type.$A$2:.$U$15];12;0))*VLOOKUP([.$C65];[$Size.$A$2:$Size.$Z$13];17;0)*[.$B65]))" office:value-type="float" office:value="2" calcext:value-type="float">
            <text:p>2</text:p>
          </table:table-cell>
          <table:table-cell table:formula="of:=INT(([.$B65]*VLOOKUP([.$E65];[$Type.$A$2:.$U$15];8;0))+((VLOOKUP([.$E65];[$Type.$A$2:.$U$15];9;0)-VLOOKUP([.$E65];[$Type.$A$2:.$U$15];8;0))*VLOOKUP([.$D65];[$Role.$A$2:$Role.$O$9];10;0)*[.$B65]))" office:value-type="float" office:value="1" calcext:value-type="float">
            <text:p>1</text:p>
          </table:table-cell>
          <table:table-cell table:formula="of:=INT(([.$B65]*VLOOKUP([.$E65];[$Type.$A$2:.$U$15];4;0))+((VLOOKUP([.$E65];[$Type.$A$2:.$U$15];5;0)-VLOOKUP([.$E65];[$Type.$A$2:.$U$15];4;0))*[.$B65]))" office:value-type="float" office:value="1" calcext:value-type="float">
            <text:p>1</text:p>
          </table:table-cell>
          <table:table-cell table:formula="of:=INT([.$B65]*VLOOKUP([.$D65];[$Role.$A$2:$Role.$O$9];10;0)*VLOOKUP([.$D65];[$Role.$A$2:$Role.$O$9];11;0))" office:value-type="float" office:value="2" calcext:value-type="float">
            <text:p>2</text:p>
          </table:table-cell>
          <table:table-cell table:formula="of:=INT(([.$B65]*VLOOKUP([.$E65];[$Type.$A$2:.$U$15];20;0))+((VLOOKUP([.$E65];[$Type.$A$2:.$U$15];21;0)-VLOOKUP([.$E65];[$Type.$A$2:.$U$15];20;0))*[.$B65]))" office:value-type="float" office:value="0" calcext:value-type="float">
            <text:p>0</text:p>
          </table:table-cell>
          <table:table-cell/>
          <table:table-cell table:formula="of:=INT(VLOOKUP([.$D65];[$Role.$A$2:$Role.$O$9];8;0)*[.$B65])" office:value-type="float" office:value="2" calcext:value-type="float">
            <text:p>2</text:p>
          </table:table-cell>
          <table:table-cell table:formula="of:=INT(VLOOKUP([.$D65];[$Role.$A$2:$Role.$O$9];9;0)*[.$B65])" office:value-type="float" office:value="2" calcext:value-type="float">
            <text:p>2</text:p>
          </table:table-cell>
          <table:table-cell table:formula="of:=INT(VLOOKUP([.$C65];[$Size.$A$2:$Size.$Z$13];18;0)*VLOOKUP([.$D65];[$Role.$A$2:$Role.$O$9];13;0)*[.$B65]/2)" office:value-type="float" office:value="8" calcext:value-type="float">
            <text:p>8</text:p>
          </table:table-cell>
          <table:table-cell table:formula="of:=INT((10+[.$M65])*VLOOKUP([.$D65];[$Role.$A$2:$Role.$O$9];14;0))" office:value-type="float" office:value="12" calcext:value-type="float">
            <text:p>12</text:p>
          </table:table-cell>
          <table:table-cell table:formula="of:=INT([.$I65]*VLOOKUP([.$D65];[$Role.$A$2:$Role.$O$9];12;0))" office:value-type="float" office:value="1" calcext:value-type="float">
            <text:p>1</text:p>
          </table:table-cell>
          <table:table-cell/>
          <table:table-cell table:formula="of:=ROUND(MAX([.$J65];[.$L65])+(MIN([.$J65];[.$L65])*VLOOKUP([.$D65];[$Role.$A$2:$Role.$O$9];14;0));0)" office:value-type="float" office:value="3" calcext:value-type="float">
            <text:p>3</text:p>
          </table:table-cell>
          <table:table-cell table:formula="of:=MAX(1;INT(((MIN([.$I65:.$J65])+(MAX([.$I65:.$J65])*[.$G65]*VLOOKUP([.$D65];[$Role.$A$2:$Role.$O$9];15;0))))*VLOOKUP([.$F65];[$Movement.$A$2:.$C$7];3;0)))" office:value-type="float" office:value="1" calcext:value-type="float">
            <text:p>1</text:p>
          </table:table-cell>
          <table:table-cell/>
          <table:table-cell table:formula="of:=INT(5+(([.$G65]-1)/3))" office:value-type="float" office:value="4" calcext:value-type="float">
            <text:p>4</text:p>
          </table:table-cell>
          <table:table-cell table:formula="of:=IF([.$Y65]&lt;[.$I65];[.$I65]-[.$Y65];0)" office:value-type="float" office:value="0" calcext:value-type="float">
            <text:p>0</text:p>
          </table:table-cell>
          <table:table-cell table:formula="of:=(5-ROUND(([.$G65]-1)/3;0))" office:value-type="float" office:value="6" calcext:value-type="float">
            <text:p>6</text:p>
          </table:table-cell>
          <table:table-cell table:formula="of:=IF([.$AA65]&lt;[.$J65];[.$J65]-[.$AA6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6];[$Size.$A$2:$Size.$F$13];6;0)" office:value-type="float" office:value="0" calcext:value-type="float">
            <text:p>0</text:p>
          </table:table-cell>
          <table:table-cell/>
          <table:table-cell table:formula="of:=INT(VLOOKUP([.$C66];[$Size.$A$2:$Size.$Z$13];16;0)*[.$B66]/3)" office:value-type="float" office:value="1" calcext:value-type="float">
            <text:p>1</text:p>
          </table:table-cell>
          <table:table-cell table:formula="of:=INT(([.$B66]*VLOOKUP([.$E66];[$Type.$A$2:.$U$15];12;0))+((VLOOKUP([.$E66];[$Type.$A$2:.$U$15];13;0)-VLOOKUP([.$E66];[$Type.$A$2:.$U$15];12;0))*VLOOKUP([.$C66];[$Size.$A$2:$Size.$Z$13];17;0)*[.$B66]))" office:value-type="float" office:value="2" calcext:value-type="float">
            <text:p>2</text:p>
          </table:table-cell>
          <table:table-cell table:formula="of:=INT(([.$B66]*VLOOKUP([.$E66];[$Type.$A$2:.$U$15];8;0))+((VLOOKUP([.$E66];[$Type.$A$2:.$U$15];9;0)-VLOOKUP([.$E66];[$Type.$A$2:.$U$15];8;0))*VLOOKUP([.$D66];[$Role.$A$2:$Role.$O$9];10;0)*[.$B66]))" office:value-type="float" office:value="1" calcext:value-type="float">
            <text:p>1</text:p>
          </table:table-cell>
          <table:table-cell table:formula="of:=INT(([.$B66]*VLOOKUP([.$E66];[$Type.$A$2:.$U$15];4;0))+((VLOOKUP([.$E66];[$Type.$A$2:.$U$15];5;0)-VLOOKUP([.$E66];[$Type.$A$2:.$U$15];4;0))*[.$B66]))" office:value-type="float" office:value="1" calcext:value-type="float">
            <text:p>1</text:p>
          </table:table-cell>
          <table:table-cell table:formula="of:=INT([.$B66]*VLOOKUP([.$D66];[$Role.$A$2:$Role.$O$9];10;0)*VLOOKUP([.$D66];[$Role.$A$2:$Role.$O$9];11;0))" office:value-type="float" office:value="2" calcext:value-type="float">
            <text:p>2</text:p>
          </table:table-cell>
          <table:table-cell table:formula="of:=INT(([.$B66]*VLOOKUP([.$E66];[$Type.$A$2:.$U$15];20;0))+((VLOOKUP([.$E66];[$Type.$A$2:.$U$15];21;0)-VLOOKUP([.$E66];[$Type.$A$2:.$U$15];20;0))*[.$B66]))" office:value-type="float" office:value="0" calcext:value-type="float">
            <text:p>0</text:p>
          </table:table-cell>
          <table:table-cell/>
          <table:table-cell table:formula="of:=INT(VLOOKUP([.$D66];[$Role.$A$2:$Role.$O$9];8;0)*[.$B66])" office:value-type="float" office:value="2" calcext:value-type="float">
            <text:p>2</text:p>
          </table:table-cell>
          <table:table-cell table:formula="of:=INT(VLOOKUP([.$D66];[$Role.$A$2:$Role.$O$9];9;0)*[.$B66])" office:value-type="float" office:value="2" calcext:value-type="float">
            <text:p>2</text:p>
          </table:table-cell>
          <table:table-cell table:formula="of:=INT(VLOOKUP([.$C66];[$Size.$A$2:$Size.$Z$13];18;0)*VLOOKUP([.$D66];[$Role.$A$2:$Role.$O$9];13;0)*[.$B66]/2)" office:value-type="float" office:value="10" calcext:value-type="float">
            <text:p>10</text:p>
          </table:table-cell>
          <table:table-cell table:formula="of:=INT((10+[.$M66])*VLOOKUP([.$D66];[$Role.$A$2:$Role.$O$9];14;0))" office:value-type="float" office:value="12" calcext:value-type="float">
            <text:p>12</text:p>
          </table:table-cell>
          <table:table-cell table:formula="of:=INT([.$I66]*VLOOKUP([.$D66];[$Role.$A$2:$Role.$O$9];12;0))" office:value-type="float" office:value="1" calcext:value-type="float">
            <text:p>1</text:p>
          </table:table-cell>
          <table:table-cell/>
          <table:table-cell table:formula="of:=ROUND(MAX([.$J66];[.$L66])+(MIN([.$J66];[.$L66])*VLOOKUP([.$D66];[$Role.$A$2:$Role.$O$9];14;0));0)" office:value-type="float" office:value="3" calcext:value-type="float">
            <text:p>3</text:p>
          </table:table-cell>
          <table:table-cell table:formula="of:=MAX(1;INT(((MIN([.$I66:.$J66])+(MAX([.$I66:.$J66])*[.$G66]*VLOOKUP([.$D66];[$Role.$A$2:$Role.$O$9];15;0))))*VLOOKUP([.$F66];[$Movement.$A$2:.$C$7];3;0)))" office:value-type="float" office:value="1" calcext:value-type="float">
            <text:p>1</text:p>
          </table:table-cell>
          <table:table-cell/>
          <table:table-cell table:formula="of:=INT(5+(([.$G66]-1)/3))" office:value-type="float" office:value="4" calcext:value-type="float">
            <text:p>4</text:p>
          </table:table-cell>
          <table:table-cell table:formula="of:=IF([.$Y66]&lt;[.$I66];[.$I66]-[.$Y66];0)" office:value-type="float" office:value="0" calcext:value-type="float">
            <text:p>0</text:p>
          </table:table-cell>
          <table:table-cell table:formula="of:=(5-ROUND(([.$G66]-1)/3;0))" office:value-type="float" office:value="5" calcext:value-type="float">
            <text:p>5</text:p>
          </table:table-cell>
          <table:table-cell table:formula="of:=IF([.$AA66]&lt;[.$J66];[.$J66]-[.$AA6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7];[$Size.$A$2:$Size.$F$13];6;0)" office:value-type="float" office:value="1" calcext:value-type="float">
            <text:p>1</text:p>
          </table:table-cell>
          <table:table-cell/>
          <table:table-cell table:formula="of:=INT(VLOOKUP([.$C67];[$Size.$A$2:$Size.$Z$13];16;0)*[.$B67]/3)" office:value-type="float" office:value="2" calcext:value-type="float">
            <text:p>2</text:p>
          </table:table-cell>
          <table:table-cell table:formula="of:=INT(([.$B67]*VLOOKUP([.$E67];[$Type.$A$2:.$U$15];12;0))+((VLOOKUP([.$E67];[$Type.$A$2:.$U$15];13;0)-VLOOKUP([.$E67];[$Type.$A$2:.$U$15];12;0))*VLOOKUP([.$C67];[$Size.$A$2:$Size.$Z$13];17;0)*[.$B67]))" office:value-type="float" office:value="2" calcext:value-type="float">
            <text:p>2</text:p>
          </table:table-cell>
          <table:table-cell table:formula="of:=INT(([.$B67]*VLOOKUP([.$E67];[$Type.$A$2:.$U$15];8;0))+((VLOOKUP([.$E67];[$Type.$A$2:.$U$15];9;0)-VLOOKUP([.$E67];[$Type.$A$2:.$U$15];8;0))*VLOOKUP([.$D67];[$Role.$A$2:$Role.$O$9];10;0)*[.$B67]))" office:value-type="float" office:value="1" calcext:value-type="float">
            <text:p>1</text:p>
          </table:table-cell>
          <table:table-cell table:formula="of:=INT(([.$B67]*VLOOKUP([.$E67];[$Type.$A$2:.$U$15];4;0))+((VLOOKUP([.$E67];[$Type.$A$2:.$U$15];5;0)-VLOOKUP([.$E67];[$Type.$A$2:.$U$15];4;0))*[.$B67]))" office:value-type="float" office:value="1" calcext:value-type="float">
            <text:p>1</text:p>
          </table:table-cell>
          <table:table-cell table:formula="of:=INT([.$B67]*VLOOKUP([.$D67];[$Role.$A$2:$Role.$O$9];10;0)*VLOOKUP([.$D67];[$Role.$A$2:$Role.$O$9];11;0))" office:value-type="float" office:value="2" calcext:value-type="float">
            <text:p>2</text:p>
          </table:table-cell>
          <table:table-cell table:formula="of:=INT(([.$B67]*VLOOKUP([.$E67];[$Type.$A$2:.$U$15];20;0))+((VLOOKUP([.$E67];[$Type.$A$2:.$U$15];21;0)-VLOOKUP([.$E67];[$Type.$A$2:.$U$15];20;0))*[.$B67]))" office:value-type="float" office:value="0" calcext:value-type="float">
            <text:p>0</text:p>
          </table:table-cell>
          <table:table-cell/>
          <table:table-cell table:formula="of:=INT(VLOOKUP([.$D67];[$Role.$A$2:$Role.$O$9];8;0)*[.$B67])" office:value-type="float" office:value="2" calcext:value-type="float">
            <text:p>2</text:p>
          </table:table-cell>
          <table:table-cell table:formula="of:=INT(VLOOKUP([.$D67];[$Role.$A$2:$Role.$O$9];9;0)*[.$B67])" office:value-type="float" office:value="2" calcext:value-type="float">
            <text:p>2</text:p>
          </table:table-cell>
          <table:table-cell table:formula="of:=INT(VLOOKUP([.$C67];[$Size.$A$2:$Size.$Z$13];18;0)*VLOOKUP([.$D67];[$Role.$A$2:$Role.$O$9];13;0)*[.$B67]/2)" office:value-type="float" office:value="13" calcext:value-type="float">
            <text:p>13</text:p>
          </table:table-cell>
          <table:table-cell table:formula="of:=INT((10+[.$M67])*VLOOKUP([.$D67];[$Role.$A$2:$Role.$O$9];14;0))" office:value-type="float" office:value="12" calcext:value-type="float">
            <text:p>12</text:p>
          </table:table-cell>
          <table:table-cell table:formula="of:=INT([.$I67]*VLOOKUP([.$D67];[$Role.$A$2:$Role.$O$9];12;0))" office:value-type="float" office:value="2" calcext:value-type="float">
            <text:p>2</text:p>
          </table:table-cell>
          <table:table-cell/>
          <table:table-cell table:formula="of:=ROUND(MAX([.$J67];[.$L67])+(MIN([.$J67];[.$L67])*VLOOKUP([.$D67];[$Role.$A$2:$Role.$O$9];14;0));0)" office:value-type="float" office:value="3" calcext:value-type="float">
            <text:p>3</text:p>
          </table:table-cell>
          <table:table-cell table:formula="of:=MAX(1;INT(((MIN([.$I67:.$J67])+(MAX([.$I67:.$J67])*[.$G67]*VLOOKUP([.$D67];[$Role.$A$2:$Role.$O$9];15;0))))*VLOOKUP([.$F67];[$Movement.$A$2:.$C$7];3;0)))" office:value-type="float" office:value="6" calcext:value-type="float">
            <text:p>6</text:p>
          </table:table-cell>
          <table:table-cell/>
          <table:table-cell table:formula="of:=INT(5+(([.$G67]-1)/3))" office:value-type="float" office:value="5" calcext:value-type="float">
            <text:p>5</text:p>
          </table:table-cell>
          <table:table-cell table:formula="of:=IF([.$Y67]&lt;[.$I67];[.$I67]-[.$Y67];0)" office:value-type="float" office:value="0" calcext:value-type="float">
            <text:p>0</text:p>
          </table:table-cell>
          <table:table-cell table:formula="of:=(5-ROUND(([.$G67]-1)/3;0))" office:value-type="float" office:value="5" calcext:value-type="float">
            <text:p>5</text:p>
          </table:table-cell>
          <table:table-cell table:formula="of:=IF([.$AA67]&lt;[.$J67];[.$J67]-[.$AA6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8];[$Size.$A$2:$Size.$F$13];6;0)" office:value-type="float" office:value="2" calcext:value-type="float">
            <text:p>2</text:p>
          </table:table-cell>
          <table:table-cell/>
          <table:table-cell table:formula="of:=INT(VLOOKUP([.$C68];[$Size.$A$2:$Size.$Z$13];16;0)*[.$B68]/3)" office:value-type="float" office:value="2" calcext:value-type="float">
            <text:p>2</text:p>
          </table:table-cell>
          <table:table-cell table:formula="of:=INT(([.$B68]*VLOOKUP([.$E68];[$Type.$A$2:.$U$15];12;0))+((VLOOKUP([.$E68];[$Type.$A$2:.$U$15];13;0)-VLOOKUP([.$E68];[$Type.$A$2:.$U$15];12;0))*VLOOKUP([.$C68];[$Size.$A$2:$Size.$Z$13];17;0)*[.$B68]))" office:value-type="float" office:value="2" calcext:value-type="float">
            <text:p>2</text:p>
          </table:table-cell>
          <table:table-cell table:formula="of:=INT(([.$B68]*VLOOKUP([.$E68];[$Type.$A$2:.$U$15];8;0))+((VLOOKUP([.$E68];[$Type.$A$2:.$U$15];9;0)-VLOOKUP([.$E68];[$Type.$A$2:.$U$15];8;0))*VLOOKUP([.$D68];[$Role.$A$2:$Role.$O$9];10;0)*[.$B68]))" office:value-type="float" office:value="1" calcext:value-type="float">
            <text:p>1</text:p>
          </table:table-cell>
          <table:table-cell table:formula="of:=INT(([.$B68]*VLOOKUP([.$E68];[$Type.$A$2:.$U$15];4;0))+((VLOOKUP([.$E68];[$Type.$A$2:.$U$15];5;0)-VLOOKUP([.$E68];[$Type.$A$2:.$U$15];4;0))*[.$B68]))" office:value-type="float" office:value="1" calcext:value-type="float">
            <text:p>1</text:p>
          </table:table-cell>
          <table:table-cell table:formula="of:=INT([.$B68]*VLOOKUP([.$D68];[$Role.$A$2:$Role.$O$9];10;0)*VLOOKUP([.$D68];[$Role.$A$2:$Role.$O$9];11;0))" office:value-type="float" office:value="2" calcext:value-type="float">
            <text:p>2</text:p>
          </table:table-cell>
          <table:table-cell table:formula="of:=INT(([.$B68]*VLOOKUP([.$E68];[$Type.$A$2:.$U$15];20;0))+((VLOOKUP([.$E68];[$Type.$A$2:.$U$15];21;0)-VLOOKUP([.$E68];[$Type.$A$2:.$U$15];20;0))*[.$B68]))" office:value-type="float" office:value="0" calcext:value-type="float">
            <text:p>0</text:p>
          </table:table-cell>
          <table:table-cell/>
          <table:table-cell table:formula="of:=INT(VLOOKUP([.$D68];[$Role.$A$2:$Role.$O$9];8;0)*[.$B68])" office:value-type="float" office:value="2" calcext:value-type="float">
            <text:p>2</text:p>
          </table:table-cell>
          <table:table-cell table:formula="of:=INT(VLOOKUP([.$D68];[$Role.$A$2:$Role.$O$9];9;0)*[.$B68])" office:value-type="float" office:value="2" calcext:value-type="float">
            <text:p>2</text:p>
          </table:table-cell>
          <table:table-cell table:formula="of:=INT(VLOOKUP([.$C68];[$Size.$A$2:$Size.$Z$13];18;0)*VLOOKUP([.$D68];[$Role.$A$2:$Role.$O$9];13;0)*[.$B68]/2)" office:value-type="float" office:value="16" calcext:value-type="float">
            <text:p>16</text:p>
          </table:table-cell>
          <table:table-cell table:formula="of:=INT((10+[.$M68])*VLOOKUP([.$D68];[$Role.$A$2:$Role.$O$9];14;0))" office:value-type="float" office:value="12" calcext:value-type="float">
            <text:p>12</text:p>
          </table:table-cell>
          <table:table-cell table:formula="of:=INT([.$I68]*VLOOKUP([.$D68];[$Role.$A$2:$Role.$O$9];12;0))" office:value-type="float" office:value="2" calcext:value-type="float">
            <text:p>2</text:p>
          </table:table-cell>
          <table:table-cell/>
          <table:table-cell table:formula="of:=ROUND(MAX([.$J68];[.$L68])+(MIN([.$J68];[.$L68])*VLOOKUP([.$D68];[$Role.$A$2:$Role.$O$9];14;0));0)" office:value-type="float" office:value="3" calcext:value-type="float">
            <text:p>3</text:p>
          </table:table-cell>
          <table:table-cell table:formula="of:=MAX(1;INT(((MIN([.$I68:.$J68])+(MAX([.$I68:.$J68])*[.$G68]*VLOOKUP([.$D68];[$Role.$A$2:$Role.$O$9];15;0))))*VLOOKUP([.$F68];[$Movement.$A$2:.$C$7];3;0)))" office:value-type="float" office:value="9" calcext:value-type="float">
            <text:p>9</text:p>
          </table:table-cell>
          <table:table-cell/>
          <table:table-cell table:formula="of:=INT(5+(([.$G68]-1)/3))" office:value-type="float" office:value="5" calcext:value-type="float">
            <text:p>5</text:p>
          </table:table-cell>
          <table:table-cell table:formula="of:=IF([.$Y68]&lt;[.$I68];[.$I68]-[.$Y68];0)" office:value-type="float" office:value="0" calcext:value-type="float">
            <text:p>0</text:p>
          </table:table-cell>
          <table:table-cell table:formula="of:=(5-ROUND(([.$G68]-1)/3;0))" office:value-type="float" office:value="5" calcext:value-type="float">
            <text:p>5</text:p>
          </table:table-cell>
          <table:table-cell table:formula="of:=IF([.$AA68]&lt;[.$J68];[.$J68]-[.$AA6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69];[$Size.$A$2:$Size.$F$13];6;0)" office:value-type="float" office:value="3" calcext:value-type="float">
            <text:p>3</text:p>
          </table:table-cell>
          <table:table-cell/>
          <table:table-cell table:formula="of:=INT(VLOOKUP([.$C69];[$Size.$A$2:$Size.$Z$13];16;0)*[.$B69]/3)" office:value-type="float" office:value="2" calcext:value-type="float">
            <text:p>2</text:p>
          </table:table-cell>
          <table:table-cell table:formula="of:=INT(([.$B69]*VLOOKUP([.$E69];[$Type.$A$2:.$U$15];12;0))+((VLOOKUP([.$E69];[$Type.$A$2:.$U$15];13;0)-VLOOKUP([.$E69];[$Type.$A$2:.$U$15];12;0))*VLOOKUP([.$C69];[$Size.$A$2:$Size.$Z$13];17;0)*[.$B69]))" office:value-type="float" office:value="2" calcext:value-type="float">
            <text:p>2</text:p>
          </table:table-cell>
          <table:table-cell table:formula="of:=INT(([.$B69]*VLOOKUP([.$E69];[$Type.$A$2:.$U$15];8;0))+((VLOOKUP([.$E69];[$Type.$A$2:.$U$15];9;0)-VLOOKUP([.$E69];[$Type.$A$2:.$U$15];8;0))*VLOOKUP([.$D69];[$Role.$A$2:$Role.$O$9];10;0)*[.$B69]))" office:value-type="float" office:value="1" calcext:value-type="float">
            <text:p>1</text:p>
          </table:table-cell>
          <table:table-cell table:formula="of:=INT(([.$B69]*VLOOKUP([.$E69];[$Type.$A$2:.$U$15];4;0))+((VLOOKUP([.$E69];[$Type.$A$2:.$U$15];5;0)-VLOOKUP([.$E69];[$Type.$A$2:.$U$15];4;0))*[.$B69]))" office:value-type="float" office:value="1" calcext:value-type="float">
            <text:p>1</text:p>
          </table:table-cell>
          <table:table-cell table:formula="of:=INT([.$B69]*VLOOKUP([.$D69];[$Role.$A$2:$Role.$O$9];10;0)*VLOOKUP([.$D69];[$Role.$A$2:$Role.$O$9];11;0))" office:value-type="float" office:value="2" calcext:value-type="float">
            <text:p>2</text:p>
          </table:table-cell>
          <table:table-cell table:formula="of:=INT(([.$B69]*VLOOKUP([.$E69];[$Type.$A$2:.$U$15];20;0))+((VLOOKUP([.$E69];[$Type.$A$2:.$U$15];21;0)-VLOOKUP([.$E69];[$Type.$A$2:.$U$15];20;0))*[.$B69]))" office:value-type="float" office:value="0" calcext:value-type="float">
            <text:p>0</text:p>
          </table:table-cell>
          <table:table-cell/>
          <table:table-cell table:formula="of:=INT(VLOOKUP([.$D69];[$Role.$A$2:$Role.$O$9];8;0)*[.$B69])" office:value-type="float" office:value="2" calcext:value-type="float">
            <text:p>2</text:p>
          </table:table-cell>
          <table:table-cell table:formula="of:=INT(VLOOKUP([.$D69];[$Role.$A$2:$Role.$O$9];9;0)*[.$B69])" office:value-type="float" office:value="2" calcext:value-type="float">
            <text:p>2</text:p>
          </table:table-cell>
          <table:table-cell table:formula="of:=INT(VLOOKUP([.$C69];[$Size.$A$2:$Size.$Z$13];18;0)*VLOOKUP([.$D69];[$Role.$A$2:$Role.$O$9];13;0)*[.$B69]/2)" office:value-type="float" office:value="21" calcext:value-type="float">
            <text:p>21</text:p>
          </table:table-cell>
          <table:table-cell table:formula="of:=INT((10+[.$M69])*VLOOKUP([.$D69];[$Role.$A$2:$Role.$O$9];14;0))" office:value-type="float" office:value="12" calcext:value-type="float">
            <text:p>12</text:p>
          </table:table-cell>
          <table:table-cell table:formula="of:=INT([.$I69]*VLOOKUP([.$D69];[$Role.$A$2:$Role.$O$9];12;0))" office:value-type="float" office:value="2" calcext:value-type="float">
            <text:p>2</text:p>
          </table:table-cell>
          <table:table-cell/>
          <table:table-cell table:formula="of:=ROUND(MAX([.$J69];[.$L69])+(MIN([.$J69];[.$L69])*VLOOKUP([.$D69];[$Role.$A$2:$Role.$O$9];14;0));0)" office:value-type="float" office:value="3" calcext:value-type="float">
            <text:p>3</text:p>
          </table:table-cell>
          <table:table-cell table:formula="of:=MAX(1;INT(((MIN([.$I69:.$J69])+(MAX([.$I69:.$J69])*[.$G69]*VLOOKUP([.$D69];[$Role.$A$2:$Role.$O$9];15;0))))*VLOOKUP([.$F69];[$Movement.$A$2:.$C$7];3;0)))" office:value-type="float" office:value="12" calcext:value-type="float">
            <text:p>12</text:p>
          </table:table-cell>
          <table:table-cell/>
          <table:table-cell table:formula="of:=INT(5+(([.$G69]-1)/3))" office:value-type="float" office:value="5" calcext:value-type="float">
            <text:p>5</text:p>
          </table:table-cell>
          <table:table-cell table:formula="of:=IF([.$Y69]&lt;[.$I69];[.$I69]-[.$Y69];0)" office:value-type="float" office:value="0" calcext:value-type="float">
            <text:p>0</text:p>
          </table:table-cell>
          <table:table-cell table:formula="of:=(5-ROUND(([.$G69]-1)/3;0))" office:value-type="float" office:value="4" calcext:value-type="float">
            <text:p>4</text:p>
          </table:table-cell>
          <table:table-cell table:formula="of:=IF([.$AA69]&lt;[.$J69];[.$J69]-[.$AA6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0];[$Size.$A$2:$Size.$F$13];6;0)" office:value-type="float" office:value="4" calcext:value-type="float">
            <text:p>4</text:p>
          </table:table-cell>
          <table:table-cell/>
          <table:table-cell table:formula="of:=INT(VLOOKUP([.$C70];[$Size.$A$2:$Size.$Z$13];16;0)*[.$B70]/3)" office:value-type="float" office:value="2" calcext:value-type="float">
            <text:p>2</text:p>
          </table:table-cell>
          <table:table-cell table:formula="of:=INT(([.$B70]*VLOOKUP([.$E70];[$Type.$A$2:.$U$15];12;0))+((VLOOKUP([.$E70];[$Type.$A$2:.$U$15];13;0)-VLOOKUP([.$E70];[$Type.$A$2:.$U$15];12;0))*VLOOKUP([.$C70];[$Size.$A$2:$Size.$Z$13];17;0)*[.$B70]))" office:value-type="float" office:value="2" calcext:value-type="float">
            <text:p>2</text:p>
          </table:table-cell>
          <table:table-cell table:formula="of:=INT(([.$B70]*VLOOKUP([.$E70];[$Type.$A$2:.$U$15];8;0))+((VLOOKUP([.$E70];[$Type.$A$2:.$U$15];9;0)-VLOOKUP([.$E70];[$Type.$A$2:.$U$15];8;0))*VLOOKUP([.$D70];[$Role.$A$2:$Role.$O$9];10;0)*[.$B70]))" office:value-type="float" office:value="1" calcext:value-type="float">
            <text:p>1</text:p>
          </table:table-cell>
          <table:table-cell table:formula="of:=INT(([.$B70]*VLOOKUP([.$E70];[$Type.$A$2:.$U$15];4;0))+((VLOOKUP([.$E70];[$Type.$A$2:.$U$15];5;0)-VLOOKUP([.$E70];[$Type.$A$2:.$U$15];4;0))*[.$B70]))" office:value-type="float" office:value="1" calcext:value-type="float">
            <text:p>1</text:p>
          </table:table-cell>
          <table:table-cell table:formula="of:=INT([.$B70]*VLOOKUP([.$D70];[$Role.$A$2:$Role.$O$9];10;0)*VLOOKUP([.$D70];[$Role.$A$2:$Role.$O$9];11;0))" office:value-type="float" office:value="2" calcext:value-type="float">
            <text:p>2</text:p>
          </table:table-cell>
          <table:table-cell table:formula="of:=INT(([.$B70]*VLOOKUP([.$E70];[$Type.$A$2:.$U$15];20;0))+((VLOOKUP([.$E70];[$Type.$A$2:.$U$15];21;0)-VLOOKUP([.$E70];[$Type.$A$2:.$U$15];20;0))*[.$B70]))" office:value-type="float" office:value="0" calcext:value-type="float">
            <text:p>0</text:p>
          </table:table-cell>
          <table:table-cell/>
          <table:table-cell table:formula="of:=INT(VLOOKUP([.$D70];[$Role.$A$2:$Role.$O$9];8;0)*[.$B70])" office:value-type="float" office:value="2" calcext:value-type="float">
            <text:p>2</text:p>
          </table:table-cell>
          <table:table-cell table:formula="of:=INT(VLOOKUP([.$D70];[$Role.$A$2:$Role.$O$9];9;0)*[.$B70])" office:value-type="float" office:value="2" calcext:value-type="float">
            <text:p>2</text:p>
          </table:table-cell>
          <table:table-cell table:formula="of:=INT(VLOOKUP([.$C70];[$Size.$A$2:$Size.$Z$13];18;0)*VLOOKUP([.$D70];[$Role.$A$2:$Role.$O$9];13;0)*[.$B70]/2)" office:value-type="float" office:value="25" calcext:value-type="float">
            <text:p>25</text:p>
          </table:table-cell>
          <table:table-cell table:formula="of:=INT((10+[.$M70])*VLOOKUP([.$D70];[$Role.$A$2:$Role.$O$9];14;0))" office:value-type="float" office:value="12" calcext:value-type="float">
            <text:p>12</text:p>
          </table:table-cell>
          <table:table-cell table:formula="of:=INT([.$I70]*VLOOKUP([.$D70];[$Role.$A$2:$Role.$O$9];12;0))" office:value-type="float" office:value="2" calcext:value-type="float">
            <text:p>2</text:p>
          </table:table-cell>
          <table:table-cell/>
          <table:table-cell table:formula="of:=ROUND(MAX([.$J70];[.$L70])+(MIN([.$J70];[.$L70])*VLOOKUP([.$D70];[$Role.$A$2:$Role.$O$9];14;0));0)" office:value-type="float" office:value="3" calcext:value-type="float">
            <text:p>3</text:p>
          </table:table-cell>
          <table:table-cell table:formula="of:=MAX(1;INT(((MIN([.$I70:.$J70])+(MAX([.$I70:.$J70])*[.$G70]*VLOOKUP([.$D70];[$Role.$A$2:$Role.$O$9];15;0))))*VLOOKUP([.$F70];[$Movement.$A$2:.$C$7];3;0)))" office:value-type="float" office:value="15" calcext:value-type="float">
            <text:p>15</text:p>
          </table:table-cell>
          <table:table-cell/>
          <table:table-cell table:formula="of:=INT(5+(([.$G70]-1)/3))" office:value-type="float" office:value="6" calcext:value-type="float">
            <text:p>6</text:p>
          </table:table-cell>
          <table:table-cell table:formula="of:=IF([.$Y70]&lt;[.$I70];[.$I70]-[.$Y70];0)" office:value-type="float" office:value="0" calcext:value-type="float">
            <text:p>0</text:p>
          </table:table-cell>
          <table:table-cell table:formula="of:=(5-ROUND(([.$G70]-1)/3;0))" office:value-type="float" office:value="4" calcext:value-type="float">
            <text:p>4</text:p>
          </table:table-cell>
          <table:table-cell table:formula="of:=IF([.$AA70]&lt;[.$J70];[.$J70]-[.$AA7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1];[$Size.$A$2:$Size.$F$13];6;0)" office:value-type="float" office:value="5" calcext:value-type="float">
            <text:p>5</text:p>
          </table:table-cell>
          <table:table-cell/>
          <table:table-cell table:formula="of:=INT(VLOOKUP([.$C71];[$Size.$A$2:$Size.$Z$13];16;0)*[.$B71]/3)" office:value-type="float" office:value="3" calcext:value-type="float">
            <text:p>3</text:p>
          </table:table-cell>
          <table:table-cell table:formula="of:=INT(([.$B71]*VLOOKUP([.$E71];[$Type.$A$2:.$U$15];12;0))+((VLOOKUP([.$E71];[$Type.$A$2:.$U$15];13;0)-VLOOKUP([.$E71];[$Type.$A$2:.$U$15];12;0))*VLOOKUP([.$C71];[$Size.$A$2:$Size.$Z$13];17;0)*[.$B71]))" office:value-type="float" office:value="2" calcext:value-type="float">
            <text:p>2</text:p>
          </table:table-cell>
          <table:table-cell table:formula="of:=INT(([.$B71]*VLOOKUP([.$E71];[$Type.$A$2:.$U$15];8;0))+((VLOOKUP([.$E71];[$Type.$A$2:.$U$15];9;0)-VLOOKUP([.$E71];[$Type.$A$2:.$U$15];8;0))*VLOOKUP([.$D71];[$Role.$A$2:$Role.$O$9];10;0)*[.$B71]))" office:value-type="float" office:value="1" calcext:value-type="float">
            <text:p>1</text:p>
          </table:table-cell>
          <table:table-cell table:formula="of:=INT(([.$B71]*VLOOKUP([.$E71];[$Type.$A$2:.$U$15];4;0))+((VLOOKUP([.$E71];[$Type.$A$2:.$U$15];5;0)-VLOOKUP([.$E71];[$Type.$A$2:.$U$15];4;0))*[.$B71]))" office:value-type="float" office:value="1" calcext:value-type="float">
            <text:p>1</text:p>
          </table:table-cell>
          <table:table-cell table:formula="of:=INT([.$B71]*VLOOKUP([.$D71];[$Role.$A$2:$Role.$O$9];10;0)*VLOOKUP([.$D71];[$Role.$A$2:$Role.$O$9];11;0))" office:value-type="float" office:value="2" calcext:value-type="float">
            <text:p>2</text:p>
          </table:table-cell>
          <table:table-cell table:formula="of:=INT(([.$B71]*VLOOKUP([.$E71];[$Type.$A$2:.$U$15];20;0))+((VLOOKUP([.$E71];[$Type.$A$2:.$U$15];21;0)-VLOOKUP([.$E71];[$Type.$A$2:.$U$15];20;0))*[.$B71]))" office:value-type="float" office:value="0" calcext:value-type="float">
            <text:p>0</text:p>
          </table:table-cell>
          <table:table-cell/>
          <table:table-cell table:formula="of:=INT(VLOOKUP([.$D71];[$Role.$A$2:$Role.$O$9];8;0)*[.$B71])" office:value-type="float" office:value="2" calcext:value-type="float">
            <text:p>2</text:p>
          </table:table-cell>
          <table:table-cell table:formula="of:=INT(VLOOKUP([.$D71];[$Role.$A$2:$Role.$O$9];9;0)*[.$B71])" office:value-type="float" office:value="2" calcext:value-type="float">
            <text:p>2</text:p>
          </table:table-cell>
          <table:table-cell table:formula="of:=INT(VLOOKUP([.$C71];[$Size.$A$2:$Size.$Z$13];18;0)*VLOOKUP([.$D71];[$Role.$A$2:$Role.$O$9];13;0)*[.$B71]/2)" office:value-type="float" office:value="31" calcext:value-type="float">
            <text:p>31</text:p>
          </table:table-cell>
          <table:table-cell table:formula="of:=INT((10+[.$M71])*VLOOKUP([.$D71];[$Role.$A$2:$Role.$O$9];14;0))" office:value-type="float" office:value="12" calcext:value-type="float">
            <text:p>12</text:p>
          </table:table-cell>
          <table:table-cell table:formula="of:=INT([.$I71]*VLOOKUP([.$D71];[$Role.$A$2:$Role.$O$9];12;0))" office:value-type="float" office:value="3" calcext:value-type="float">
            <text:p>3</text:p>
          </table:table-cell>
          <table:table-cell/>
          <table:table-cell table:formula="of:=ROUND(MAX([.$J71];[.$L71])+(MIN([.$J71];[.$L71])*VLOOKUP([.$D71];[$Role.$A$2:$Role.$O$9];14;0));0)" office:value-type="float" office:value="3" calcext:value-type="float">
            <text:p>3</text:p>
          </table:table-cell>
          <table:table-cell table:formula="of:=MAX(1;INT(((MIN([.$I71:.$J71])+(MAX([.$I71:.$J71])*[.$G71]*VLOOKUP([.$D71];[$Role.$A$2:$Role.$O$9];15;0))))*VLOOKUP([.$F71];[$Movement.$A$2:.$C$7];3;0)))" office:value-type="float" office:value="25" calcext:value-type="float">
            <text:p>25</text:p>
          </table:table-cell>
          <table:table-cell/>
          <table:table-cell table:formula="of:=INT(5+(([.$G71]-1)/3))" office:value-type="float" office:value="6" calcext:value-type="float">
            <text:p>6</text:p>
          </table:table-cell>
          <table:table-cell table:formula="of:=IF([.$Y71]&lt;[.$I71];[.$I71]-[.$Y71];0)" office:value-type="float" office:value="0" calcext:value-type="float">
            <text:p>0</text:p>
          </table:table-cell>
          <table:table-cell table:formula="of:=(5-ROUND(([.$G71]-1)/3;0))" office:value-type="float" office:value="4" calcext:value-type="float">
            <text:p>4</text:p>
          </table:table-cell>
          <table:table-cell table:formula="of:=IF([.$AA71]&lt;[.$J71];[.$J71]-[.$AA7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2];[$Size.$A$2:$Size.$F$13];6;0)" office:value-type="float" office:value="6" calcext:value-type="float">
            <text:p>6</text:p>
          </table:table-cell>
          <table:table-cell/>
          <table:table-cell table:formula="of:=INT(VLOOKUP([.$C72];[$Size.$A$2:$Size.$Z$13];16;0)*[.$B72]/3)" office:value-type="float" office:value="3" calcext:value-type="float">
            <text:p>3</text:p>
          </table:table-cell>
          <table:table-cell table:formula="of:=INT(([.$B72]*VLOOKUP([.$E72];[$Type.$A$2:.$U$15];12;0))+((VLOOKUP([.$E72];[$Type.$A$2:.$U$15];13;0)-VLOOKUP([.$E72];[$Type.$A$2:.$U$15];12;0))*VLOOKUP([.$C72];[$Size.$A$2:$Size.$Z$13];17;0)*[.$B72]))" office:value-type="float" office:value="2" calcext:value-type="float">
            <text:p>2</text:p>
          </table:table-cell>
          <table:table-cell table:formula="of:=INT(([.$B72]*VLOOKUP([.$E72];[$Type.$A$2:.$U$15];8;0))+((VLOOKUP([.$E72];[$Type.$A$2:.$U$15];9;0)-VLOOKUP([.$E72];[$Type.$A$2:.$U$15];8;0))*VLOOKUP([.$D72];[$Role.$A$2:$Role.$O$9];10;0)*[.$B72]))" office:value-type="float" office:value="1" calcext:value-type="float">
            <text:p>1</text:p>
          </table:table-cell>
          <table:table-cell table:formula="of:=INT(([.$B72]*VLOOKUP([.$E72];[$Type.$A$2:.$U$15];4;0))+((VLOOKUP([.$E72];[$Type.$A$2:.$U$15];5;0)-VLOOKUP([.$E72];[$Type.$A$2:.$U$15];4;0))*[.$B72]))" office:value-type="float" office:value="1" calcext:value-type="float">
            <text:p>1</text:p>
          </table:table-cell>
          <table:table-cell table:formula="of:=INT([.$B72]*VLOOKUP([.$D72];[$Role.$A$2:$Role.$O$9];10;0)*VLOOKUP([.$D72];[$Role.$A$2:$Role.$O$9];11;0))" office:value-type="float" office:value="2" calcext:value-type="float">
            <text:p>2</text:p>
          </table:table-cell>
          <table:table-cell table:formula="of:=INT(([.$B72]*VLOOKUP([.$E72];[$Type.$A$2:.$U$15];20;0))+((VLOOKUP([.$E72];[$Type.$A$2:.$U$15];21;0)-VLOOKUP([.$E72];[$Type.$A$2:.$U$15];20;0))*[.$B72]))" office:value-type="float" office:value="0" calcext:value-type="float">
            <text:p>0</text:p>
          </table:table-cell>
          <table:table-cell/>
          <table:table-cell table:formula="of:=INT(VLOOKUP([.$D72];[$Role.$A$2:$Role.$O$9];8;0)*[.$B72])" office:value-type="float" office:value="2" calcext:value-type="float">
            <text:p>2</text:p>
          </table:table-cell>
          <table:table-cell table:formula="of:=INT(VLOOKUP([.$D72];[$Role.$A$2:$Role.$O$9];9;0)*[.$B72])" office:value-type="float" office:value="2" calcext:value-type="float">
            <text:p>2</text:p>
          </table:table-cell>
          <table:table-cell table:formula="of:=INT(VLOOKUP([.$C72];[$Size.$A$2:$Size.$Z$13];18;0)*VLOOKUP([.$D72];[$Role.$A$2:$Role.$O$9];13;0)*[.$B72]/2)" office:value-type="float" office:value="38" calcext:value-type="float">
            <text:p>38</text:p>
          </table:table-cell>
          <table:table-cell table:formula="of:=INT((10+[.$M72])*VLOOKUP([.$D72];[$Role.$A$2:$Role.$O$9];14;0))" office:value-type="float" office:value="12" calcext:value-type="float">
            <text:p>12</text:p>
          </table:table-cell>
          <table:table-cell table:formula="of:=INT([.$I72]*VLOOKUP([.$D72];[$Role.$A$2:$Role.$O$9];12;0))" office:value-type="float" office:value="3" calcext:value-type="float">
            <text:p>3</text:p>
          </table:table-cell>
          <table:table-cell/>
          <table:table-cell table:formula="of:=ROUND(MAX([.$J72];[.$L72])+(MIN([.$J72];[.$L72])*VLOOKUP([.$D72];[$Role.$A$2:$Role.$O$9];14;0));0)" office:value-type="float" office:value="3" calcext:value-type="float">
            <text:p>3</text:p>
          </table:table-cell>
          <table:table-cell table:formula="of:=MAX(1;INT(((MIN([.$I72:.$J72])+(MAX([.$I72:.$J72])*[.$G72]*VLOOKUP([.$D72];[$Role.$A$2:$Role.$O$9];15;0))))*VLOOKUP([.$F72];[$Movement.$A$2:.$C$7];3;0)))" office:value-type="float" office:value="30" calcext:value-type="float">
            <text:p>30</text:p>
          </table:table-cell>
          <table:table-cell/>
          <table:table-cell table:formula="of:=INT(5+(([.$G72]-1)/3))" office:value-type="float" office:value="6" calcext:value-type="float">
            <text:p>6</text:p>
          </table:table-cell>
          <table:table-cell table:formula="of:=IF([.$Y72]&lt;[.$I72];[.$I72]-[.$Y72];0)" office:value-type="float" office:value="0" calcext:value-type="float">
            <text:p>0</text:p>
          </table:table-cell>
          <table:table-cell table:formula="of:=(5-ROUND(([.$G72]-1)/3;0))" office:value-type="float" office:value="3" calcext:value-type="float">
            <text:p>3</text:p>
          </table:table-cell>
          <table:table-cell table:formula="of:=IF([.$AA72]&lt;[.$J72];[.$J72]-[.$AA7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3];[$Size.$A$2:$Size.$F$13];6;0)" office:value-type="float" office:value="7" calcext:value-type="float">
            <text:p>7</text:p>
          </table:table-cell>
          <table:table-cell/>
          <table:table-cell table:formula="of:=INT(VLOOKUP([.$C73];[$Size.$A$2:$Size.$Z$13];16;0)*[.$B73]/3)" office:value-type="float" office:value="3" calcext:value-type="float">
            <text:p>3</text:p>
          </table:table-cell>
          <table:table-cell table:formula="of:=INT(([.$B73]*VLOOKUP([.$E73];[$Type.$A$2:.$U$15];12;0))+((VLOOKUP([.$E73];[$Type.$A$2:.$U$15];13;0)-VLOOKUP([.$E73];[$Type.$A$2:.$U$15];12;0))*VLOOKUP([.$C73];[$Size.$A$2:$Size.$Z$13];17;0)*[.$B73]))" office:value-type="float" office:value="2" calcext:value-type="float">
            <text:p>2</text:p>
          </table:table-cell>
          <table:table-cell table:formula="of:=INT(([.$B73]*VLOOKUP([.$E73];[$Type.$A$2:.$U$15];8;0))+((VLOOKUP([.$E73];[$Type.$A$2:.$U$15];9;0)-VLOOKUP([.$E73];[$Type.$A$2:.$U$15];8;0))*VLOOKUP([.$D73];[$Role.$A$2:$Role.$O$9];10;0)*[.$B73]))" office:value-type="float" office:value="1" calcext:value-type="float">
            <text:p>1</text:p>
          </table:table-cell>
          <table:table-cell table:formula="of:=INT(([.$B73]*VLOOKUP([.$E73];[$Type.$A$2:.$U$15];4;0))+((VLOOKUP([.$E73];[$Type.$A$2:.$U$15];5;0)-VLOOKUP([.$E73];[$Type.$A$2:.$U$15];4;0))*[.$B73]))" office:value-type="float" office:value="1" calcext:value-type="float">
            <text:p>1</text:p>
          </table:table-cell>
          <table:table-cell table:formula="of:=INT([.$B73]*VLOOKUP([.$D73];[$Role.$A$2:$Role.$O$9];10;0)*VLOOKUP([.$D73];[$Role.$A$2:$Role.$O$9];11;0))" office:value-type="float" office:value="2" calcext:value-type="float">
            <text:p>2</text:p>
          </table:table-cell>
          <table:table-cell table:formula="of:=INT(([.$B73]*VLOOKUP([.$E73];[$Type.$A$2:.$U$15];20;0))+((VLOOKUP([.$E73];[$Type.$A$2:.$U$15];21;0)-VLOOKUP([.$E73];[$Type.$A$2:.$U$15];20;0))*[.$B73]))" office:value-type="float" office:value="0" calcext:value-type="float">
            <text:p>0</text:p>
          </table:table-cell>
          <table:table-cell/>
          <table:table-cell table:formula="of:=INT(VLOOKUP([.$D73];[$Role.$A$2:$Role.$O$9];8;0)*[.$B73])" office:value-type="float" office:value="2" calcext:value-type="float">
            <text:p>2</text:p>
          </table:table-cell>
          <table:table-cell table:formula="of:=INT(VLOOKUP([.$D73];[$Role.$A$2:$Role.$O$9];9;0)*[.$B73])" office:value-type="float" office:value="2" calcext:value-type="float">
            <text:p>2</text:p>
          </table:table-cell>
          <table:table-cell table:formula="of:=INT(VLOOKUP([.$C73];[$Size.$A$2:$Size.$Z$13];18;0)*VLOOKUP([.$D73];[$Role.$A$2:$Role.$O$9];13;0)*[.$B73]/2)" office:value-type="float" office:value="46" calcext:value-type="float">
            <text:p>46</text:p>
          </table:table-cell>
          <table:table-cell table:formula="of:=INT((10+[.$M73])*VLOOKUP([.$D73];[$Role.$A$2:$Role.$O$9];14;0))" office:value-type="float" office:value="12" calcext:value-type="float">
            <text:p>12</text:p>
          </table:table-cell>
          <table:table-cell table:formula="of:=INT([.$I73]*VLOOKUP([.$D73];[$Role.$A$2:$Role.$O$9];12;0))" office:value-type="float" office:value="3" calcext:value-type="float">
            <text:p>3</text:p>
          </table:table-cell>
          <table:table-cell/>
          <table:table-cell table:formula="of:=ROUND(MAX([.$J73];[.$L73])+(MIN([.$J73];[.$L73])*VLOOKUP([.$D73];[$Role.$A$2:$Role.$O$9];14;0));0)" office:value-type="float" office:value="3" calcext:value-type="float">
            <text:p>3</text:p>
          </table:table-cell>
          <table:table-cell table:formula="of:=MAX(1;INT(((MIN([.$I73:.$J73])+(MAX([.$I73:.$J73])*[.$G73]*VLOOKUP([.$D73];[$Role.$A$2:$Role.$O$9];15;0))))*VLOOKUP([.$F73];[$Movement.$A$2:.$C$7];3;0)))" office:value-type="float" office:value="34" calcext:value-type="float">
            <text:p>34</text:p>
          </table:table-cell>
          <table:table-cell/>
          <table:table-cell table:formula="of:=INT(5+(([.$G73]-1)/3))" office:value-type="float" office:value="7" calcext:value-type="float">
            <text:p>7</text:p>
          </table:table-cell>
          <table:table-cell table:formula="of:=IF([.$Y73]&lt;[.$I73];[.$I73]-[.$Y73];0)" office:value-type="float" office:value="0" calcext:value-type="float">
            <text:p>0</text:p>
          </table:table-cell>
          <table:table-cell table:formula="of:=(5-ROUND(([.$G73]-1)/3;0))" office:value-type="float" office:value="3" calcext:value-type="float">
            <text:p>3</text:p>
          </table:table-cell>
          <table:table-cell table:formula="of:=IF([.$AA73]&lt;[.$J73];[.$J73]-[.$AA7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content-validation-name="val4"/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5];[$Size.$A$2:$Size.$F$13];6;0)" office:value-type="float" office:value="-3" calcext:value-type="float">
            <text:p>-3</text:p>
          </table:table-cell>
          <table:table-cell/>
          <table:table-cell table:formula="of:=INT(VLOOKUP([.$C75];[$Size.$A$2:$Size.$Z$13];16;0)*[.$B75]/3)" office:value-type="float" office:value="1" calcext:value-type="float">
            <text:p>1</text:p>
          </table:table-cell>
          <table:table-cell table:formula="of:=INT(([.$B75]*VLOOKUP([.$E75];[$Type.$A$2:.$U$15];12;0))+((VLOOKUP([.$E75];[$Type.$A$2:.$U$15];13;0)-VLOOKUP([.$E75];[$Type.$A$2:.$U$15];12;0))*VLOOKUP([.$C75];[$Size.$A$2:$Size.$Z$13];17;0)*[.$B75]))" office:value-type="float" office:value="4" calcext:value-type="float">
            <text:p>4</text:p>
          </table:table-cell>
          <table:table-cell table:formula="of:=INT(([.$B75]*VLOOKUP([.$E75];[$Type.$A$2:.$U$15];8;0))+((VLOOKUP([.$E75];[$Type.$A$2:.$U$15];9;0)-VLOOKUP([.$E75];[$Type.$A$2:.$U$15];8;0))*VLOOKUP([.$D75];[$Role.$A$2:$Role.$O$9];10;0)*[.$B75]))" office:value-type="float" office:value="1" calcext:value-type="float">
            <text:p>1</text:p>
          </table:table-cell>
          <table:table-cell table:formula="of:=INT(([.$B75]*VLOOKUP([.$E75];[$Type.$A$2:.$U$15];4;0))+((VLOOKUP([.$E75];[$Type.$A$2:.$U$15];5;0)-VLOOKUP([.$E75];[$Type.$A$2:.$U$15];4;0))*[.$B75]))" office:value-type="float" office:value="2" calcext:value-type="float">
            <text:p>2</text:p>
          </table:table-cell>
          <table:table-cell table:formula="of:=INT([.$B75]*VLOOKUP([.$D75];[$Role.$A$2:$Role.$O$9];10;0)*VLOOKUP([.$D75];[$Role.$A$2:$Role.$O$9];11;0))" office:value-type="float" office:value="3" calcext:value-type="float">
            <text:p>3</text:p>
          </table:table-cell>
          <table:table-cell table:formula="of:=INT(([.$B75]*VLOOKUP([.$E75];[$Type.$A$2:.$U$15];20;0))+((VLOOKUP([.$E75];[$Type.$A$2:.$U$15];21;0)-VLOOKUP([.$E75];[$Type.$A$2:.$U$15];20;0))*[.$B75]))" office:value-type="float" office:value="1" calcext:value-type="float">
            <text:p>1</text:p>
          </table:table-cell>
          <table:table-cell/>
          <table:table-cell table:formula="of:=INT(VLOOKUP([.$D75];[$Role.$A$2:$Role.$O$9];8;0)*[.$B75])" office:value-type="float" office:value="3" calcext:value-type="float">
            <text:p>3</text:p>
          </table:table-cell>
          <table:table-cell table:formula="of:=INT(VLOOKUP([.$D75];[$Role.$A$2:$Role.$O$9];9;0)*[.$B75])" office:value-type="float" office:value="3" calcext:value-type="float">
            <text:p>3</text:p>
          </table:table-cell>
          <table:table-cell table:formula="of:=INT(VLOOKUP([.$C75];[$Size.$A$2:$Size.$Z$13];18;0)*VLOOKUP([.$D75];[$Role.$A$2:$Role.$O$9];13;0)*[.$B75]/2)" office:value-type="float" office:value="4" calcext:value-type="float">
            <text:p>4</text:p>
          </table:table-cell>
          <table:table-cell table:formula="of:=INT((10+[.$M75])*VLOOKUP([.$D75];[$Role.$A$2:$Role.$O$9];14;0))" office:value-type="float" office:value="13" calcext:value-type="float">
            <text:p>13</text:p>
          </table:table-cell>
          <table:table-cell table:formula="of:=INT([.$I75]*VLOOKUP([.$D75];[$Role.$A$2:$Role.$O$9];12;0))" office:value-type="float" office:value="1" calcext:value-type="float">
            <text:p>1</text:p>
          </table:table-cell>
          <table:table-cell/>
          <table:table-cell table:formula="of:=ROUND(MAX([.$J75];[.$L75])+(MIN([.$J75];[.$L75])*VLOOKUP([.$D75];[$Role.$A$2:$Role.$O$9];14;0));0)" office:value-type="float" office:value="6" calcext:value-type="float">
            <text:p>6</text:p>
          </table:table-cell>
          <table:table-cell table:formula="of:=MAX(1;INT(((MIN([.$I75:.$J75])+(MAX([.$I75:.$J75])*[.$G75]*VLOOKUP([.$D75];[$Role.$A$2:$Role.$O$9];15;0))))*VLOOKUP([.$F75];[$Movement.$A$2:.$C$7];3;0)))" office:value-type="float" office:value="1" calcext:value-type="float">
            <text:p>1</text:p>
          </table:table-cell>
          <table:table-cell/>
          <table:table-cell table:formula="of:=INT(5+(([.$G75]-1)/3))" office:value-type="float" office:value="3" calcext:value-type="float">
            <text:p>3</text:p>
          </table:table-cell>
          <table:table-cell table:formula="of:=IF([.$Y75]&lt;[.$I75];[.$I75]-[.$Y75];0)" office:value-type="float" office:value="0" calcext:value-type="float">
            <text:p>0</text:p>
          </table:table-cell>
          <table:table-cell table:formula="of:=(5-ROUND(([.$G75]-1)/3;0))" office:value-type="float" office:value="6" calcext:value-type="float">
            <text:p>6</text:p>
          </table:table-cell>
          <table:table-cell table:formula="of:=IF([.$AA75]&lt;[.$J75];[.$J75]-[.$AA7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6];[$Size.$A$2:$Size.$F$13];6;0)" office:value-type="float" office:value="-2" calcext:value-type="float">
            <text:p>-2</text:p>
          </table:table-cell>
          <table:table-cell/>
          <table:table-cell table:formula="of:=INT(VLOOKUP([.$C76];[$Size.$A$2:$Size.$Z$13];16;0)*[.$B76]/3)" office:value-type="float" office:value="2" calcext:value-type="float">
            <text:p>2</text:p>
          </table:table-cell>
          <table:table-cell table:formula="of:=INT(([.$B76]*VLOOKUP([.$E76];[$Type.$A$2:.$U$15];12;0))+((VLOOKUP([.$E76];[$Type.$A$2:.$U$15];13;0)-VLOOKUP([.$E76];[$Type.$A$2:.$U$15];12;0))*VLOOKUP([.$C76];[$Size.$A$2:$Size.$Z$13];17;0)*[.$B76]))" office:value-type="float" office:value="3" calcext:value-type="float">
            <text:p>3</text:p>
          </table:table-cell>
          <table:table-cell table:formula="of:=INT(([.$B76]*VLOOKUP([.$E76];[$Type.$A$2:.$U$15];8;0))+((VLOOKUP([.$E76];[$Type.$A$2:.$U$15];9;0)-VLOOKUP([.$E76];[$Type.$A$2:.$U$15];8;0))*VLOOKUP([.$D76];[$Role.$A$2:$Role.$O$9];10;0)*[.$B76]))" office:value-type="float" office:value="1" calcext:value-type="float">
            <text:p>1</text:p>
          </table:table-cell>
          <table:table-cell table:formula="of:=INT(([.$B76]*VLOOKUP([.$E76];[$Type.$A$2:.$U$15];4;0))+((VLOOKUP([.$E76];[$Type.$A$2:.$U$15];5;0)-VLOOKUP([.$E76];[$Type.$A$2:.$U$15];4;0))*[.$B76]))" office:value-type="float" office:value="2" calcext:value-type="float">
            <text:p>2</text:p>
          </table:table-cell>
          <table:table-cell table:formula="of:=INT([.$B76]*VLOOKUP([.$D76];[$Role.$A$2:$Role.$O$9];10;0)*VLOOKUP([.$D76];[$Role.$A$2:$Role.$O$9];11;0))" office:value-type="float" office:value="3" calcext:value-type="float">
            <text:p>3</text:p>
          </table:table-cell>
          <table:table-cell table:formula="of:=INT(([.$B76]*VLOOKUP([.$E76];[$Type.$A$2:.$U$15];20;0))+((VLOOKUP([.$E76];[$Type.$A$2:.$U$15];21;0)-VLOOKUP([.$E76];[$Type.$A$2:.$U$15];20;0))*[.$B76]))" office:value-type="float" office:value="1" calcext:value-type="float">
            <text:p>1</text:p>
          </table:table-cell>
          <table:table-cell/>
          <table:table-cell table:formula="of:=INT(VLOOKUP([.$D76];[$Role.$A$2:$Role.$O$9];8;0)*[.$B76])" office:value-type="float" office:value="3" calcext:value-type="float">
            <text:p>3</text:p>
          </table:table-cell>
          <table:table-cell table:formula="of:=INT(VLOOKUP([.$D76];[$Role.$A$2:$Role.$O$9];9;0)*[.$B76])" office:value-type="float" office:value="3" calcext:value-type="float">
            <text:p>3</text:p>
          </table:table-cell>
          <table:table-cell table:formula="of:=INT(VLOOKUP([.$C76];[$Size.$A$2:$Size.$Z$13];18;0)*VLOOKUP([.$D76];[$Role.$A$2:$Role.$O$9];13;0)*[.$B76]/2)" office:value-type="float" office:value="9" calcext:value-type="float">
            <text:p>9</text:p>
          </table:table-cell>
          <table:table-cell table:formula="of:=INT((10+[.$M76])*VLOOKUP([.$D76];[$Role.$A$2:$Role.$O$9];14;0))" office:value-type="float" office:value="13" calcext:value-type="float">
            <text:p>13</text:p>
          </table:table-cell>
          <table:table-cell table:formula="of:=INT([.$I76]*VLOOKUP([.$D76];[$Role.$A$2:$Role.$O$9];12;0))" office:value-type="float" office:value="2" calcext:value-type="float">
            <text:p>2</text:p>
          </table:table-cell>
          <table:table-cell/>
          <table:table-cell table:formula="of:=ROUND(MAX([.$J76];[.$L76])+(MIN([.$J76];[.$L76])*VLOOKUP([.$D76];[$Role.$A$2:$Role.$O$9];14;0));0)" office:value-type="float" office:value="5" calcext:value-type="float">
            <text:p>5</text:p>
          </table:table-cell>
          <table:table-cell table:formula="of:=MAX(1;INT(((MIN([.$I76:.$J76])+(MAX([.$I76:.$J76])*[.$G76]*VLOOKUP([.$D76];[$Role.$A$2:$Role.$O$9];15;0))))*VLOOKUP([.$F76];[$Movement.$A$2:.$C$7];3;0)))" office:value-type="float" office:value="1" calcext:value-type="float">
            <text:p>1</text:p>
          </table:table-cell>
          <table:table-cell/>
          <table:table-cell table:formula="of:=INT(5+(([.$G76]-1)/3))" office:value-type="float" office:value="4" calcext:value-type="float">
            <text:p>4</text:p>
          </table:table-cell>
          <table:table-cell table:formula="of:=IF([.$Y76]&lt;[.$I76];[.$I76]-[.$Y76];0)" office:value-type="float" office:value="0" calcext:value-type="float">
            <text:p>0</text:p>
          </table:table-cell>
          <table:table-cell table:formula="of:=(5-ROUND(([.$G76]-1)/3;0))" office:value-type="float" office:value="6" calcext:value-type="float">
            <text:p>6</text:p>
          </table:table-cell>
          <table:table-cell table:formula="of:=IF([.$AA76]&lt;[.$J76];[.$J76]-[.$AA76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7];[$Size.$A$2:$Size.$F$13];6;0)" office:value-type="float" office:value="-1" calcext:value-type="float">
            <text:p>-1</text:p>
          </table:table-cell>
          <table:table-cell/>
          <table:table-cell table:formula="of:=INT(VLOOKUP([.$C77];[$Size.$A$2:$Size.$Z$13];16;0)*[.$B77]/3)" office:value-type="float" office:value="2" calcext:value-type="float">
            <text:p>2</text:p>
          </table:table-cell>
          <table:table-cell table:formula="of:=INT(([.$B77]*VLOOKUP([.$E77];[$Type.$A$2:.$U$15];12;0))+((VLOOKUP([.$E77];[$Type.$A$2:.$U$15];13;0)-VLOOKUP([.$E77];[$Type.$A$2:.$U$15];12;0))*VLOOKUP([.$C77];[$Size.$A$2:$Size.$Z$13];17;0)*[.$B77]))" office:value-type="float" office:value="3" calcext:value-type="float">
            <text:p>3</text:p>
          </table:table-cell>
          <table:table-cell table:formula="of:=INT(([.$B77]*VLOOKUP([.$E77];[$Type.$A$2:.$U$15];8;0))+((VLOOKUP([.$E77];[$Type.$A$2:.$U$15];9;0)-VLOOKUP([.$E77];[$Type.$A$2:.$U$15];8;0))*VLOOKUP([.$D77];[$Role.$A$2:$Role.$O$9];10;0)*[.$B77]))" office:value-type="float" office:value="1" calcext:value-type="float">
            <text:p>1</text:p>
          </table:table-cell>
          <table:table-cell table:formula="of:=INT(([.$B77]*VLOOKUP([.$E77];[$Type.$A$2:.$U$15];4;0))+((VLOOKUP([.$E77];[$Type.$A$2:.$U$15];5;0)-VLOOKUP([.$E77];[$Type.$A$2:.$U$15];4;0))*[.$B77]))" office:value-type="float" office:value="2" calcext:value-type="float">
            <text:p>2</text:p>
          </table:table-cell>
          <table:table-cell table:formula="of:=INT([.$B77]*VLOOKUP([.$D77];[$Role.$A$2:$Role.$O$9];10;0)*VLOOKUP([.$D77];[$Role.$A$2:$Role.$O$9];11;0))" office:value-type="float" office:value="3" calcext:value-type="float">
            <text:p>3</text:p>
          </table:table-cell>
          <table:table-cell table:formula="of:=INT(([.$B77]*VLOOKUP([.$E77];[$Type.$A$2:.$U$15];20;0))+((VLOOKUP([.$E77];[$Type.$A$2:.$U$15];21;0)-VLOOKUP([.$E77];[$Type.$A$2:.$U$15];20;0))*[.$B77]))" office:value-type="float" office:value="1" calcext:value-type="float">
            <text:p>1</text:p>
          </table:table-cell>
          <table:table-cell/>
          <table:table-cell table:formula="of:=INT(VLOOKUP([.$D77];[$Role.$A$2:$Role.$O$9];8;0)*[.$B77])" office:value-type="float" office:value="3" calcext:value-type="float">
            <text:p>3</text:p>
          </table:table-cell>
          <table:table-cell table:formula="of:=INT(VLOOKUP([.$D77];[$Role.$A$2:$Role.$O$9];9;0)*[.$B77])" office:value-type="float" office:value="3" calcext:value-type="float">
            <text:p>3</text:p>
          </table:table-cell>
          <table:table-cell table:formula="of:=INT(VLOOKUP([.$C77];[$Size.$A$2:$Size.$Z$13];18;0)*VLOOKUP([.$D77];[$Role.$A$2:$Role.$O$9];13;0)*[.$B77]/2)" office:value-type="float" office:value="12" calcext:value-type="float">
            <text:p>12</text:p>
          </table:table-cell>
          <table:table-cell table:formula="of:=INT((10+[.$M77])*VLOOKUP([.$D77];[$Role.$A$2:$Role.$O$9];14;0))" office:value-type="float" office:value="13" calcext:value-type="float">
            <text:p>13</text:p>
          </table:table-cell>
          <table:table-cell table:formula="of:=INT([.$I77]*VLOOKUP([.$D77];[$Role.$A$2:$Role.$O$9];12;0))" office:value-type="float" office:value="2" calcext:value-type="float">
            <text:p>2</text:p>
          </table:table-cell>
          <table:table-cell/>
          <table:table-cell table:formula="of:=ROUND(MAX([.$J77];[.$L77])+(MIN([.$J77];[.$L77])*VLOOKUP([.$D77];[$Role.$A$2:$Role.$O$9];14;0));0)" office:value-type="float" office:value="5" calcext:value-type="float">
            <text:p>5</text:p>
          </table:table-cell>
          <table:table-cell table:formula="of:=MAX(1;INT(((MIN([.$I77:.$J77])+(MAX([.$I77:.$J77])*[.$G77]*VLOOKUP([.$D77];[$Role.$A$2:$Role.$O$9];15;0))))*VLOOKUP([.$F77];[$Movement.$A$2:.$C$7];3;0)))" office:value-type="float" office:value="1" calcext:value-type="float">
            <text:p>1</text:p>
          </table:table-cell>
          <table:table-cell/>
          <table:table-cell table:formula="of:=INT(5+(([.$G77]-1)/3))" office:value-type="float" office:value="4" calcext:value-type="float">
            <text:p>4</text:p>
          </table:table-cell>
          <table:table-cell table:formula="of:=IF([.$Y77]&lt;[.$I77];[.$I77]-[.$Y77];0)" office:value-type="float" office:value="0" calcext:value-type="float">
            <text:p>0</text:p>
          </table:table-cell>
          <table:table-cell table:formula="of:=(5-ROUND(([.$G77]-1)/3;0))" office:value-type="float" office:value="6" calcext:value-type="float">
            <text:p>6</text:p>
          </table:table-cell>
          <table:table-cell table:formula="of:=IF([.$AA77]&lt;[.$J77];[.$J77]-[.$AA7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8];[$Size.$A$2:$Size.$F$13];6;0)" office:value-type="float" office:value="0" calcext:value-type="float">
            <text:p>0</text:p>
          </table:table-cell>
          <table:table-cell/>
          <table:table-cell table:formula="of:=INT(VLOOKUP([.$C78];[$Size.$A$2:$Size.$Z$13];16;0)*[.$B78]/3)" office:value-type="float" office:value="2" calcext:value-type="float">
            <text:p>2</text:p>
          </table:table-cell>
          <table:table-cell table:formula="of:=INT(([.$B78]*VLOOKUP([.$E78];[$Type.$A$2:.$U$15];12;0))+((VLOOKUP([.$E78];[$Type.$A$2:.$U$15];13;0)-VLOOKUP([.$E78];[$Type.$A$2:.$U$15];12;0))*VLOOKUP([.$C78];[$Size.$A$2:$Size.$Z$13];17;0)*[.$B78]))" office:value-type="float" office:value="3" calcext:value-type="float">
            <text:p>3</text:p>
          </table:table-cell>
          <table:table-cell table:formula="of:=INT(([.$B78]*VLOOKUP([.$E78];[$Type.$A$2:.$U$15];8;0))+((VLOOKUP([.$E78];[$Type.$A$2:.$U$15];9;0)-VLOOKUP([.$E78];[$Type.$A$2:.$U$15];8;0))*VLOOKUP([.$D78];[$Role.$A$2:$Role.$O$9];10;0)*[.$B78]))" office:value-type="float" office:value="1" calcext:value-type="float">
            <text:p>1</text:p>
          </table:table-cell>
          <table:table-cell table:formula="of:=INT(([.$B78]*VLOOKUP([.$E78];[$Type.$A$2:.$U$15];4;0))+((VLOOKUP([.$E78];[$Type.$A$2:.$U$15];5;0)-VLOOKUP([.$E78];[$Type.$A$2:.$U$15];4;0))*[.$B78]))" office:value-type="float" office:value="2" calcext:value-type="float">
            <text:p>2</text:p>
          </table:table-cell>
          <table:table-cell table:formula="of:=INT([.$B78]*VLOOKUP([.$D78];[$Role.$A$2:$Role.$O$9];10;0)*VLOOKUP([.$D78];[$Role.$A$2:$Role.$O$9];11;0))" office:value-type="float" office:value="3" calcext:value-type="float">
            <text:p>3</text:p>
          </table:table-cell>
          <table:table-cell table:formula="of:=INT(([.$B78]*VLOOKUP([.$E78];[$Type.$A$2:.$U$15];20;0))+((VLOOKUP([.$E78];[$Type.$A$2:.$U$15];21;0)-VLOOKUP([.$E78];[$Type.$A$2:.$U$15];20;0))*[.$B78]))" office:value-type="float" office:value="1" calcext:value-type="float">
            <text:p>1</text:p>
          </table:table-cell>
          <table:table-cell/>
          <table:table-cell table:formula="of:=INT(VLOOKUP([.$D78];[$Role.$A$2:$Role.$O$9];8;0)*[.$B78])" office:value-type="float" office:value="3" calcext:value-type="float">
            <text:p>3</text:p>
          </table:table-cell>
          <table:table-cell table:formula="of:=INT(VLOOKUP([.$D78];[$Role.$A$2:$Role.$O$9];9;0)*[.$B78])" office:value-type="float" office:value="3" calcext:value-type="float">
            <text:p>3</text:p>
          </table:table-cell>
          <table:table-cell table:formula="of:=INT(VLOOKUP([.$C78];[$Size.$A$2:$Size.$Z$13];18;0)*VLOOKUP([.$D78];[$Role.$A$2:$Role.$O$9];13;0)*[.$B78]/2)" office:value-type="float" office:value="15" calcext:value-type="float">
            <text:p>15</text:p>
          </table:table-cell>
          <table:table-cell table:formula="of:=INT((10+[.$M78])*VLOOKUP([.$D78];[$Role.$A$2:$Role.$O$9];14;0))" office:value-type="float" office:value="13" calcext:value-type="float">
            <text:p>13</text:p>
          </table:table-cell>
          <table:table-cell table:formula="of:=INT([.$I78]*VLOOKUP([.$D78];[$Role.$A$2:$Role.$O$9];12;0))" office:value-type="float" office:value="2" calcext:value-type="float">
            <text:p>2</text:p>
          </table:table-cell>
          <table:table-cell/>
          <table:table-cell table:formula="of:=ROUND(MAX([.$J78];[.$L78])+(MIN([.$J78];[.$L78])*VLOOKUP([.$D78];[$Role.$A$2:$Role.$O$9];14;0));0)" office:value-type="float" office:value="5" calcext:value-type="float">
            <text:p>5</text:p>
          </table:table-cell>
          <table:table-cell table:formula="of:=MAX(1;INT(((MIN([.$I78:.$J78])+(MAX([.$I78:.$J78])*[.$G78]*VLOOKUP([.$D78];[$Role.$A$2:$Role.$O$9];15;0))))*VLOOKUP([.$F78];[$Movement.$A$2:.$C$7];3;0)))" office:value-type="float" office:value="3" calcext:value-type="float">
            <text:p>3</text:p>
          </table:table-cell>
          <table:table-cell/>
          <table:table-cell table:formula="of:=INT(5+(([.$G78]-1)/3))" office:value-type="float" office:value="4" calcext:value-type="float">
            <text:p>4</text:p>
          </table:table-cell>
          <table:table-cell table:formula="of:=IF([.$Y78]&lt;[.$I78];[.$I78]-[.$Y78];0)" office:value-type="float" office:value="0" calcext:value-type="float">
            <text:p>0</text:p>
          </table:table-cell>
          <table:table-cell table:formula="of:=(5-ROUND(([.$G78]-1)/3;0))" office:value-type="float" office:value="5" calcext:value-type="float">
            <text:p>5</text:p>
          </table:table-cell>
          <table:table-cell table:formula="of:=IF([.$AA78]&lt;[.$J78];[.$J78]-[.$AA7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79];[$Size.$A$2:$Size.$F$13];6;0)" office:value-type="float" office:value="1" calcext:value-type="float">
            <text:p>1</text:p>
          </table:table-cell>
          <table:table-cell/>
          <table:table-cell table:formula="of:=INT(VLOOKUP([.$C79];[$Size.$A$2:$Size.$Z$13];16;0)*[.$B79]/3)" office:value-type="float" office:value="3" calcext:value-type="float">
            <text:p>3</text:p>
          </table:table-cell>
          <table:table-cell table:formula="of:=INT(([.$B79]*VLOOKUP([.$E79];[$Type.$A$2:.$U$15];12;0))+((VLOOKUP([.$E79];[$Type.$A$2:.$U$15];13;0)-VLOOKUP([.$E79];[$Type.$A$2:.$U$15];12;0))*VLOOKUP([.$C79];[$Size.$A$2:$Size.$Z$13];17;0)*[.$B79]))" office:value-type="float" office:value="3" calcext:value-type="float">
            <text:p>3</text:p>
          </table:table-cell>
          <table:table-cell table:formula="of:=INT(([.$B79]*VLOOKUP([.$E79];[$Type.$A$2:.$U$15];8;0))+((VLOOKUP([.$E79];[$Type.$A$2:.$U$15];9;0)-VLOOKUP([.$E79];[$Type.$A$2:.$U$15];8;0))*VLOOKUP([.$D79];[$Role.$A$2:$Role.$O$9];10;0)*[.$B79]))" office:value-type="float" office:value="1" calcext:value-type="float">
            <text:p>1</text:p>
          </table:table-cell>
          <table:table-cell table:formula="of:=INT(([.$B79]*VLOOKUP([.$E79];[$Type.$A$2:.$U$15];4;0))+((VLOOKUP([.$E79];[$Type.$A$2:.$U$15];5;0)-VLOOKUP([.$E79];[$Type.$A$2:.$U$15];4;0))*[.$B79]))" office:value-type="float" office:value="2" calcext:value-type="float">
            <text:p>2</text:p>
          </table:table-cell>
          <table:table-cell table:formula="of:=INT([.$B79]*VLOOKUP([.$D79];[$Role.$A$2:$Role.$O$9];10;0)*VLOOKUP([.$D79];[$Role.$A$2:$Role.$O$9];11;0))" office:value-type="float" office:value="3" calcext:value-type="float">
            <text:p>3</text:p>
          </table:table-cell>
          <table:table-cell table:formula="of:=INT(([.$B79]*VLOOKUP([.$E79];[$Type.$A$2:.$U$15];20;0))+((VLOOKUP([.$E79];[$Type.$A$2:.$U$15];21;0)-VLOOKUP([.$E79];[$Type.$A$2:.$U$15];20;0))*[.$B79]))" office:value-type="float" office:value="1" calcext:value-type="float">
            <text:p>1</text:p>
          </table:table-cell>
          <table:table-cell/>
          <table:table-cell table:formula="of:=INT(VLOOKUP([.$D79];[$Role.$A$2:$Role.$O$9];8;0)*[.$B79])" office:value-type="float" office:value="3" calcext:value-type="float">
            <text:p>3</text:p>
          </table:table-cell>
          <table:table-cell table:formula="of:=INT(VLOOKUP([.$D79];[$Role.$A$2:$Role.$O$9];9;0)*[.$B79])" office:value-type="float" office:value="3" calcext:value-type="float">
            <text:p>3</text:p>
          </table:table-cell>
          <table:table-cell table:formula="of:=INT(VLOOKUP([.$C79];[$Size.$A$2:$Size.$Z$13];18;0)*VLOOKUP([.$D79];[$Role.$A$2:$Role.$O$9];13;0)*[.$B79]/2)" office:value-type="float" office:value="19" calcext:value-type="float">
            <text:p>19</text:p>
          </table:table-cell>
          <table:table-cell table:formula="of:=INT((10+[.$M79])*VLOOKUP([.$D79];[$Role.$A$2:$Role.$O$9];14;0))" office:value-type="float" office:value="13" calcext:value-type="float">
            <text:p>13</text:p>
          </table:table-cell>
          <table:table-cell table:formula="of:=INT([.$I79]*VLOOKUP([.$D79];[$Role.$A$2:$Role.$O$9];12;0))" office:value-type="float" office:value="3" calcext:value-type="float">
            <text:p>3</text:p>
          </table:table-cell>
          <table:table-cell/>
          <table:table-cell table:formula="of:=ROUND(MAX([.$J79];[.$L79])+(MIN([.$J79];[.$L79])*VLOOKUP([.$D79];[$Role.$A$2:$Role.$O$9];14;0));0)" office:value-type="float" office:value="5" calcext:value-type="float">
            <text:p>5</text:p>
          </table:table-cell>
          <table:table-cell table:formula="of:=MAX(1;INT(((MIN([.$I79:.$J79])+(MAX([.$I79:.$J79])*[.$G79]*VLOOKUP([.$D79];[$Role.$A$2:$Role.$O$9];15;0))))*VLOOKUP([.$F79];[$Movement.$A$2:.$C$7];3;0)))" office:value-type="float" office:value="9" calcext:value-type="float">
            <text:p>9</text:p>
          </table:table-cell>
          <table:table-cell/>
          <table:table-cell table:formula="of:=INT(5+(([.$G79]-1)/3))" office:value-type="float" office:value="5" calcext:value-type="float">
            <text:p>5</text:p>
          </table:table-cell>
          <table:table-cell table:formula="of:=IF([.$Y79]&lt;[.$I79];[.$I79]-[.$Y79];0)" office:value-type="float" office:value="0" calcext:value-type="float">
            <text:p>0</text:p>
          </table:table-cell>
          <table:table-cell table:formula="of:=(5-ROUND(([.$G79]-1)/3;0))" office:value-type="float" office:value="5" calcext:value-type="float">
            <text:p>5</text:p>
          </table:table-cell>
          <table:table-cell table:formula="of:=IF([.$AA79]&lt;[.$J79];[.$J79]-[.$AA7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0];[$Size.$A$2:$Size.$F$13];6;0)" office:value-type="float" office:value="2" calcext:value-type="float">
            <text:p>2</text:p>
          </table:table-cell>
          <table:table-cell/>
          <table:table-cell table:formula="of:=INT(VLOOKUP([.$C80];[$Size.$A$2:$Size.$Z$13];16;0)*[.$B80]/3)" office:value-type="float" office:value="3" calcext:value-type="float">
            <text:p>3</text:p>
          </table:table-cell>
          <table:table-cell table:formula="of:=INT(([.$B80]*VLOOKUP([.$E80];[$Type.$A$2:.$U$15];12;0))+((VLOOKUP([.$E80];[$Type.$A$2:.$U$15];13;0)-VLOOKUP([.$E80];[$Type.$A$2:.$U$15];12;0))*VLOOKUP([.$C80];[$Size.$A$2:$Size.$Z$13];17;0)*[.$B80]))" office:value-type="float" office:value="3" calcext:value-type="float">
            <text:p>3</text:p>
          </table:table-cell>
          <table:table-cell table:formula="of:=INT(([.$B80]*VLOOKUP([.$E80];[$Type.$A$2:.$U$15];8;0))+((VLOOKUP([.$E80];[$Type.$A$2:.$U$15];9;0)-VLOOKUP([.$E80];[$Type.$A$2:.$U$15];8;0))*VLOOKUP([.$D80];[$Role.$A$2:$Role.$O$9];10;0)*[.$B80]))" office:value-type="float" office:value="1" calcext:value-type="float">
            <text:p>1</text:p>
          </table:table-cell>
          <table:table-cell table:formula="of:=INT(([.$B80]*VLOOKUP([.$E80];[$Type.$A$2:.$U$15];4;0))+((VLOOKUP([.$E80];[$Type.$A$2:.$U$15];5;0)-VLOOKUP([.$E80];[$Type.$A$2:.$U$15];4;0))*[.$B80]))" office:value-type="float" office:value="2" calcext:value-type="float">
            <text:p>2</text:p>
          </table:table-cell>
          <table:table-cell table:formula="of:=INT([.$B80]*VLOOKUP([.$D80];[$Role.$A$2:$Role.$O$9];10;0)*VLOOKUP([.$D80];[$Role.$A$2:$Role.$O$9];11;0))" office:value-type="float" office:value="3" calcext:value-type="float">
            <text:p>3</text:p>
          </table:table-cell>
          <table:table-cell table:formula="of:=INT(([.$B80]*VLOOKUP([.$E80];[$Type.$A$2:.$U$15];20;0))+((VLOOKUP([.$E80];[$Type.$A$2:.$U$15];21;0)-VLOOKUP([.$E80];[$Type.$A$2:.$U$15];20;0))*[.$B80]))" office:value-type="float" office:value="1" calcext:value-type="float">
            <text:p>1</text:p>
          </table:table-cell>
          <table:table-cell/>
          <table:table-cell table:formula="of:=INT(VLOOKUP([.$D80];[$Role.$A$2:$Role.$O$9];8;0)*[.$B80])" office:value-type="float" office:value="3" calcext:value-type="float">
            <text:p>3</text:p>
          </table:table-cell>
          <table:table-cell table:formula="of:=INT(VLOOKUP([.$D80];[$Role.$A$2:$Role.$O$9];9;0)*[.$B80])" office:value-type="float" office:value="3" calcext:value-type="float">
            <text:p>3</text:p>
          </table:table-cell>
          <table:table-cell table:formula="of:=INT(VLOOKUP([.$C80];[$Size.$A$2:$Size.$Z$13];18;0)*VLOOKUP([.$D80];[$Role.$A$2:$Role.$O$9];13;0)*[.$B80]/2)" office:value-type="float" office:value="24" calcext:value-type="float">
            <text:p>24</text:p>
          </table:table-cell>
          <table:table-cell table:formula="of:=INT((10+[.$M80])*VLOOKUP([.$D80];[$Role.$A$2:$Role.$O$9];14;0))" office:value-type="float" office:value="13" calcext:value-type="float">
            <text:p>13</text:p>
          </table:table-cell>
          <table:table-cell table:formula="of:=INT([.$I80]*VLOOKUP([.$D80];[$Role.$A$2:$Role.$O$9];12;0))" office:value-type="float" office:value="3" calcext:value-type="float">
            <text:p>3</text:p>
          </table:table-cell>
          <table:table-cell/>
          <table:table-cell table:formula="of:=ROUND(MAX([.$J80];[.$L80])+(MIN([.$J80];[.$L80])*VLOOKUP([.$D80];[$Role.$A$2:$Role.$O$9];14;0));0)" office:value-type="float" office:value="5" calcext:value-type="float">
            <text:p>5</text:p>
          </table:table-cell>
          <table:table-cell table:formula="of:=MAX(1;INT(((MIN([.$I80:.$J80])+(MAX([.$I80:.$J80])*[.$G80]*VLOOKUP([.$D80];[$Role.$A$2:$Role.$O$9];15;0))))*VLOOKUP([.$F80];[$Movement.$A$2:.$C$7];3;0)))" office:value-type="float" office:value="13" calcext:value-type="float">
            <text:p>13</text:p>
          </table:table-cell>
          <table:table-cell/>
          <table:table-cell table:formula="of:=INT(5+(([.$G80]-1)/3))" office:value-type="float" office:value="5" calcext:value-type="float">
            <text:p>5</text:p>
          </table:table-cell>
          <table:table-cell table:formula="of:=IF([.$Y80]&lt;[.$I80];[.$I80]-[.$Y80];0)" office:value-type="float" office:value="0" calcext:value-type="float">
            <text:p>0</text:p>
          </table:table-cell>
          <table:table-cell table:formula="of:=(5-ROUND(([.$G80]-1)/3;0))" office:value-type="float" office:value="5" calcext:value-type="float">
            <text:p>5</text:p>
          </table:table-cell>
          <table:table-cell table:formula="of:=IF([.$AA80]&lt;[.$J80];[.$J80]-[.$AA8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1];[$Size.$A$2:$Size.$F$13];6;0)" office:value-type="float" office:value="3" calcext:value-type="float">
            <text:p>3</text:p>
          </table:table-cell>
          <table:table-cell/>
          <table:table-cell table:formula="of:=INT(VLOOKUP([.$C81];[$Size.$A$2:$Size.$Z$13];16;0)*[.$B81]/3)" office:value-type="float" office:value="4" calcext:value-type="float">
            <text:p>4</text:p>
          </table:table-cell>
          <table:table-cell table:formula="of:=INT(([.$B81]*VLOOKUP([.$E81];[$Type.$A$2:.$U$15];12;0))+((VLOOKUP([.$E81];[$Type.$A$2:.$U$15];13;0)-VLOOKUP([.$E81];[$Type.$A$2:.$U$15];12;0))*VLOOKUP([.$C81];[$Size.$A$2:$Size.$Z$13];17;0)*[.$B81]))" office:value-type="float" office:value="3" calcext:value-type="float">
            <text:p>3</text:p>
          </table:table-cell>
          <table:table-cell table:formula="of:=INT(([.$B81]*VLOOKUP([.$E81];[$Type.$A$2:.$U$15];8;0))+((VLOOKUP([.$E81];[$Type.$A$2:.$U$15];9;0)-VLOOKUP([.$E81];[$Type.$A$2:.$U$15];8;0))*VLOOKUP([.$D81];[$Role.$A$2:$Role.$O$9];10;0)*[.$B81]))" office:value-type="float" office:value="1" calcext:value-type="float">
            <text:p>1</text:p>
          </table:table-cell>
          <table:table-cell table:formula="of:=INT(([.$B81]*VLOOKUP([.$E81];[$Type.$A$2:.$U$15];4;0))+((VLOOKUP([.$E81];[$Type.$A$2:.$U$15];5;0)-VLOOKUP([.$E81];[$Type.$A$2:.$U$15];4;0))*[.$B81]))" office:value-type="float" office:value="2" calcext:value-type="float">
            <text:p>2</text:p>
          </table:table-cell>
          <table:table-cell table:formula="of:=INT([.$B81]*VLOOKUP([.$D81];[$Role.$A$2:$Role.$O$9];10;0)*VLOOKUP([.$D81];[$Role.$A$2:$Role.$O$9];11;0))" office:value-type="float" office:value="3" calcext:value-type="float">
            <text:p>3</text:p>
          </table:table-cell>
          <table:table-cell table:formula="of:=INT(([.$B81]*VLOOKUP([.$E81];[$Type.$A$2:.$U$15];20;0))+((VLOOKUP([.$E81];[$Type.$A$2:.$U$15];21;0)-VLOOKUP([.$E81];[$Type.$A$2:.$U$15];20;0))*[.$B81]))" office:value-type="float" office:value="1" calcext:value-type="float">
            <text:p>1</text:p>
          </table:table-cell>
          <table:table-cell/>
          <table:table-cell table:formula="of:=INT(VLOOKUP([.$D81];[$Role.$A$2:$Role.$O$9];8;0)*[.$B81])" office:value-type="float" office:value="3" calcext:value-type="float">
            <text:p>3</text:p>
          </table:table-cell>
          <table:table-cell table:formula="of:=INT(VLOOKUP([.$D81];[$Role.$A$2:$Role.$O$9];9;0)*[.$B81])" office:value-type="float" office:value="3" calcext:value-type="float">
            <text:p>3</text:p>
          </table:table-cell>
          <table:table-cell table:formula="of:=INT(VLOOKUP([.$C81];[$Size.$A$2:$Size.$Z$13];18;0)*VLOOKUP([.$D81];[$Role.$A$2:$Role.$O$9];13;0)*[.$B81]/2)" office:value-type="float" office:value="32" calcext:value-type="float">
            <text:p>32</text:p>
          </table:table-cell>
          <table:table-cell table:formula="of:=INT((10+[.$M81])*VLOOKUP([.$D81];[$Role.$A$2:$Role.$O$9];14;0))" office:value-type="float" office:value="13" calcext:value-type="float">
            <text:p>13</text:p>
          </table:table-cell>
          <table:table-cell table:formula="of:=INT([.$I81]*VLOOKUP([.$D81];[$Role.$A$2:$Role.$O$9];12;0))" office:value-type="float" office:value="4" calcext:value-type="float">
            <text:p>4</text:p>
          </table:table-cell>
          <table:table-cell/>
          <table:table-cell table:formula="of:=ROUND(MAX([.$J81];[.$L81])+(MIN([.$J81];[.$L81])*VLOOKUP([.$D81];[$Role.$A$2:$Role.$O$9];14;0));0)" office:value-type="float" office:value="5" calcext:value-type="float">
            <text:p>5</text:p>
          </table:table-cell>
          <table:table-cell table:formula="of:=MAX(1;INT(((MIN([.$I81:.$J81])+(MAX([.$I81:.$J81])*[.$G81]*VLOOKUP([.$D81];[$Role.$A$2:$Role.$O$9];15;0))))*VLOOKUP([.$F81];[$Movement.$A$2:.$C$7];3;0)))" office:value-type="float" office:value="22" calcext:value-type="float">
            <text:p>22</text:p>
          </table:table-cell>
          <table:table-cell/>
          <table:table-cell table:formula="of:=INT(5+(([.$G81]-1)/3))" office:value-type="float" office:value="5" calcext:value-type="float">
            <text:p>5</text:p>
          </table:table-cell>
          <table:table-cell table:formula="of:=IF([.$Y81]&lt;[.$I81];[.$I81]-[.$Y81];0)" office:value-type="float" office:value="0" calcext:value-type="float">
            <text:p>0</text:p>
          </table:table-cell>
          <table:table-cell table:formula="of:=(5-ROUND(([.$G81]-1)/3;0))" office:value-type="float" office:value="4" calcext:value-type="float">
            <text:p>4</text:p>
          </table:table-cell>
          <table:table-cell table:formula="of:=IF([.$AA81]&lt;[.$J81];[.$J81]-[.$AA8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2];[$Size.$A$2:$Size.$F$13];6;0)" office:value-type="float" office:value="4" calcext:value-type="float">
            <text:p>4</text:p>
          </table:table-cell>
          <table:table-cell/>
          <table:table-cell table:formula="of:=INT(VLOOKUP([.$C82];[$Size.$A$2:$Size.$Z$13];16;0)*[.$B82]/3)" office:value-type="float" office:value="4" calcext:value-type="float">
            <text:p>4</text:p>
          </table:table-cell>
          <table:table-cell table:formula="of:=INT(([.$B82]*VLOOKUP([.$E82];[$Type.$A$2:.$U$15];12;0))+((VLOOKUP([.$E82];[$Type.$A$2:.$U$15];13;0)-VLOOKUP([.$E82];[$Type.$A$2:.$U$15];12;0))*VLOOKUP([.$C82];[$Size.$A$2:$Size.$Z$13];17;0)*[.$B82]))" office:value-type="float" office:value="3" calcext:value-type="float">
            <text:p>3</text:p>
          </table:table-cell>
          <table:table-cell table:formula="of:=INT(([.$B82]*VLOOKUP([.$E82];[$Type.$A$2:.$U$15];8;0))+((VLOOKUP([.$E82];[$Type.$A$2:.$U$15];9;0)-VLOOKUP([.$E82];[$Type.$A$2:.$U$15];8;0))*VLOOKUP([.$D82];[$Role.$A$2:$Role.$O$9];10;0)*[.$B82]))" office:value-type="float" office:value="1" calcext:value-type="float">
            <text:p>1</text:p>
          </table:table-cell>
          <table:table-cell table:formula="of:=INT(([.$B82]*VLOOKUP([.$E82];[$Type.$A$2:.$U$15];4;0))+((VLOOKUP([.$E82];[$Type.$A$2:.$U$15];5;0)-VLOOKUP([.$E82];[$Type.$A$2:.$U$15];4;0))*[.$B82]))" office:value-type="float" office:value="2" calcext:value-type="float">
            <text:p>2</text:p>
          </table:table-cell>
          <table:table-cell table:formula="of:=INT([.$B82]*VLOOKUP([.$D82];[$Role.$A$2:$Role.$O$9];10;0)*VLOOKUP([.$D82];[$Role.$A$2:$Role.$O$9];11;0))" office:value-type="float" office:value="3" calcext:value-type="float">
            <text:p>3</text:p>
          </table:table-cell>
          <table:table-cell table:formula="of:=INT(([.$B82]*VLOOKUP([.$E82];[$Type.$A$2:.$U$15];20;0))+((VLOOKUP([.$E82];[$Type.$A$2:.$U$15];21;0)-VLOOKUP([.$E82];[$Type.$A$2:.$U$15];20;0))*[.$B82]))" office:value-type="float" office:value="1" calcext:value-type="float">
            <text:p>1</text:p>
          </table:table-cell>
          <table:table-cell/>
          <table:table-cell table:formula="of:=INT(VLOOKUP([.$D82];[$Role.$A$2:$Role.$O$9];8;0)*[.$B82])" office:value-type="float" office:value="3" calcext:value-type="float">
            <text:p>3</text:p>
          </table:table-cell>
          <table:table-cell table:formula="of:=INT(VLOOKUP([.$D82];[$Role.$A$2:$Role.$O$9];9;0)*[.$B82])" office:value-type="float" office:value="3" calcext:value-type="float">
            <text:p>3</text:p>
          </table:table-cell>
          <table:table-cell table:formula="of:=INT(VLOOKUP([.$C82];[$Size.$A$2:$Size.$Z$13];18;0)*VLOOKUP([.$D82];[$Role.$A$2:$Role.$O$9];13;0)*[.$B82]/2)" office:value-type="float" office:value="37" calcext:value-type="float">
            <text:p>37</text:p>
          </table:table-cell>
          <table:table-cell table:formula="of:=INT((10+[.$M82])*VLOOKUP([.$D82];[$Role.$A$2:$Role.$O$9];14;0))" office:value-type="float" office:value="13" calcext:value-type="float">
            <text:p>13</text:p>
          </table:table-cell>
          <table:table-cell table:formula="of:=INT([.$I82]*VLOOKUP([.$D82];[$Role.$A$2:$Role.$O$9];12;0))" office:value-type="float" office:value="4" calcext:value-type="float">
            <text:p>4</text:p>
          </table:table-cell>
          <table:table-cell/>
          <table:table-cell table:formula="of:=ROUND(MAX([.$J82];[.$L82])+(MIN([.$J82];[.$L82])*VLOOKUP([.$D82];[$Role.$A$2:$Role.$O$9];14;0));0)" office:value-type="float" office:value="5" calcext:value-type="float">
            <text:p>5</text:p>
          </table:table-cell>
          <table:table-cell table:formula="of:=MAX(1;INT(((MIN([.$I82:.$J82])+(MAX([.$I82:.$J82])*[.$G82]*VLOOKUP([.$D82];[$Role.$A$2:$Role.$O$9];15;0))))*VLOOKUP([.$F82];[$Movement.$A$2:.$C$7];3;0)))" office:value-type="float" office:value="28" calcext:value-type="float">
            <text:p>28</text:p>
          </table:table-cell>
          <table:table-cell/>
          <table:table-cell table:formula="of:=INT(5+(([.$G82]-1)/3))" office:value-type="float" office:value="6" calcext:value-type="float">
            <text:p>6</text:p>
          </table:table-cell>
          <table:table-cell table:formula="of:=IF([.$Y82]&lt;[.$I82];[.$I82]-[.$Y82];0)" office:value-type="float" office:value="0" calcext:value-type="float">
            <text:p>0</text:p>
          </table:table-cell>
          <table:table-cell table:formula="of:=(5-ROUND(([.$G82]-1)/3;0))" office:value-type="float" office:value="4" calcext:value-type="float">
            <text:p>4</text:p>
          </table:table-cell>
          <table:table-cell table:formula="of:=IF([.$AA82]&lt;[.$J82];[.$J82]-[.$AA8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3];[$Size.$A$2:$Size.$F$13];6;0)" office:value-type="float" office:value="5" calcext:value-type="float">
            <text:p>5</text:p>
          </table:table-cell>
          <table:table-cell/>
          <table:table-cell table:formula="of:=INT(VLOOKUP([.$C83];[$Size.$A$2:$Size.$Z$13];16;0)*[.$B83]/3)" office:value-type="float" office:value="5" calcext:value-type="float">
            <text:p>5</text:p>
          </table:table-cell>
          <table:table-cell table:formula="of:=INT(([.$B83]*VLOOKUP([.$E83];[$Type.$A$2:.$U$15];12;0))+((VLOOKUP([.$E83];[$Type.$A$2:.$U$15];13;0)-VLOOKUP([.$E83];[$Type.$A$2:.$U$15];12;0))*VLOOKUP([.$C83];[$Size.$A$2:$Size.$Z$13];17;0)*[.$B83]))" office:value-type="float" office:value="3" calcext:value-type="float">
            <text:p>3</text:p>
          </table:table-cell>
          <table:table-cell table:formula="of:=INT(([.$B83]*VLOOKUP([.$E83];[$Type.$A$2:.$U$15];8;0))+((VLOOKUP([.$E83];[$Type.$A$2:.$U$15];9;0)-VLOOKUP([.$E83];[$Type.$A$2:.$U$15];8;0))*VLOOKUP([.$D83];[$Role.$A$2:$Role.$O$9];10;0)*[.$B83]))" office:value-type="float" office:value="1" calcext:value-type="float">
            <text:p>1</text:p>
          </table:table-cell>
          <table:table-cell table:formula="of:=INT(([.$B83]*VLOOKUP([.$E83];[$Type.$A$2:.$U$15];4;0))+((VLOOKUP([.$E83];[$Type.$A$2:.$U$15];5;0)-VLOOKUP([.$E83];[$Type.$A$2:.$U$15];4;0))*[.$B83]))" office:value-type="float" office:value="2" calcext:value-type="float">
            <text:p>2</text:p>
          </table:table-cell>
          <table:table-cell table:formula="of:=INT([.$B83]*VLOOKUP([.$D83];[$Role.$A$2:$Role.$O$9];10;0)*VLOOKUP([.$D83];[$Role.$A$2:$Role.$O$9];11;0))" office:value-type="float" office:value="3" calcext:value-type="float">
            <text:p>3</text:p>
          </table:table-cell>
          <table:table-cell table:formula="of:=INT(([.$B83]*VLOOKUP([.$E83];[$Type.$A$2:.$U$15];20;0))+((VLOOKUP([.$E83];[$Type.$A$2:.$U$15];21;0)-VLOOKUP([.$E83];[$Type.$A$2:.$U$15];20;0))*[.$B83]))" office:value-type="float" office:value="1" calcext:value-type="float">
            <text:p>1</text:p>
          </table:table-cell>
          <table:table-cell/>
          <table:table-cell table:formula="of:=INT(VLOOKUP([.$D83];[$Role.$A$2:$Role.$O$9];8;0)*[.$B83])" office:value-type="float" office:value="3" calcext:value-type="float">
            <text:p>3</text:p>
          </table:table-cell>
          <table:table-cell table:formula="of:=INT(VLOOKUP([.$D83];[$Role.$A$2:$Role.$O$9];9;0)*[.$B83])" office:value-type="float" office:value="3" calcext:value-type="float">
            <text:p>3</text:p>
          </table:table-cell>
          <table:table-cell table:formula="of:=INT(VLOOKUP([.$C83];[$Size.$A$2:$Size.$Z$13];18;0)*VLOOKUP([.$D83];[$Role.$A$2:$Role.$O$9];13;0)*[.$B83]/2)" office:value-type="float" office:value="46" calcext:value-type="float">
            <text:p>46</text:p>
          </table:table-cell>
          <table:table-cell table:formula="of:=INT((10+[.$M83])*VLOOKUP([.$D83];[$Role.$A$2:$Role.$O$9];14;0))" office:value-type="float" office:value="13" calcext:value-type="float">
            <text:p>13</text:p>
          </table:table-cell>
          <table:table-cell table:formula="of:=INT([.$I83]*VLOOKUP([.$D83];[$Role.$A$2:$Role.$O$9];12;0))" office:value-type="float" office:value="5" calcext:value-type="float">
            <text:p>5</text:p>
          </table:table-cell>
          <table:table-cell/>
          <table:table-cell table:formula="of:=ROUND(MAX([.$J83];[.$L83])+(MIN([.$J83];[.$L83])*VLOOKUP([.$D83];[$Role.$A$2:$Role.$O$9];14;0));0)" office:value-type="float" office:value="5" calcext:value-type="float">
            <text:p>5</text:p>
          </table:table-cell>
          <table:table-cell table:formula="of:=MAX(1;INT(((MIN([.$I83:.$J83])+(MAX([.$I83:.$J83])*[.$G83]*VLOOKUP([.$D83];[$Role.$A$2:$Role.$O$9];15;0))))*VLOOKUP([.$F83];[$Movement.$A$2:.$C$7];3;0)))" office:value-type="float" office:value="42" calcext:value-type="float">
            <text:p>42</text:p>
          </table:table-cell>
          <table:table-cell/>
          <table:table-cell table:formula="of:=INT(5+(([.$G83]-1)/3))" office:value-type="float" office:value="6" calcext:value-type="float">
            <text:p>6</text:p>
          </table:table-cell>
          <table:table-cell table:formula="of:=IF([.$Y83]&lt;[.$I83];[.$I83]-[.$Y83];0)" office:value-type="float" office:value="0" calcext:value-type="float">
            <text:p>0</text:p>
          </table:table-cell>
          <table:table-cell table:formula="of:=(5-ROUND(([.$G83]-1)/3;0))" office:value-type="float" office:value="4" calcext:value-type="float">
            <text:p>4</text:p>
          </table:table-cell>
          <table:table-cell table:formula="of:=IF([.$AA83]&lt;[.$J83];[.$J83]-[.$AA8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4];[$Size.$A$2:$Size.$F$13];6;0)" office:value-type="float" office:value="6" calcext:value-type="float">
            <text:p>6</text:p>
          </table:table-cell>
          <table:table-cell/>
          <table:table-cell table:formula="of:=INT(VLOOKUP([.$C84];[$Size.$A$2:$Size.$Z$13];16;0)*[.$B84]/3)" office:value-type="float" office:value="5" calcext:value-type="float">
            <text:p>5</text:p>
          </table:table-cell>
          <table:table-cell table:formula="of:=INT(([.$B84]*VLOOKUP([.$E84];[$Type.$A$2:.$U$15];12;0))+((VLOOKUP([.$E84];[$Type.$A$2:.$U$15];13;0)-VLOOKUP([.$E84];[$Type.$A$2:.$U$15];12;0))*VLOOKUP([.$C84];[$Size.$A$2:$Size.$Z$13];17;0)*[.$B84]))" office:value-type="float" office:value="3" calcext:value-type="float">
            <text:p>3</text:p>
          </table:table-cell>
          <table:table-cell table:formula="of:=INT(([.$B84]*VLOOKUP([.$E84];[$Type.$A$2:.$U$15];8;0))+((VLOOKUP([.$E84];[$Type.$A$2:.$U$15];9;0)-VLOOKUP([.$E84];[$Type.$A$2:.$U$15];8;0))*VLOOKUP([.$D84];[$Role.$A$2:$Role.$O$9];10;0)*[.$B84]))" office:value-type="float" office:value="1" calcext:value-type="float">
            <text:p>1</text:p>
          </table:table-cell>
          <table:table-cell table:formula="of:=INT(([.$B84]*VLOOKUP([.$E84];[$Type.$A$2:.$U$15];4;0))+((VLOOKUP([.$E84];[$Type.$A$2:.$U$15];5;0)-VLOOKUP([.$E84];[$Type.$A$2:.$U$15];4;0))*[.$B84]))" office:value-type="float" office:value="2" calcext:value-type="float">
            <text:p>2</text:p>
          </table:table-cell>
          <table:table-cell table:formula="of:=INT([.$B84]*VLOOKUP([.$D84];[$Role.$A$2:$Role.$O$9];10;0)*VLOOKUP([.$D84];[$Role.$A$2:$Role.$O$9];11;0))" office:value-type="float" office:value="3" calcext:value-type="float">
            <text:p>3</text:p>
          </table:table-cell>
          <table:table-cell table:formula="of:=INT(([.$B84]*VLOOKUP([.$E84];[$Type.$A$2:.$U$15];20;0))+((VLOOKUP([.$E84];[$Type.$A$2:.$U$15];21;0)-VLOOKUP([.$E84];[$Type.$A$2:.$U$15];20;0))*[.$B84]))" office:value-type="float" office:value="1" calcext:value-type="float">
            <text:p>1</text:p>
          </table:table-cell>
          <table:table-cell/>
          <table:table-cell table:formula="of:=INT(VLOOKUP([.$D84];[$Role.$A$2:$Role.$O$9];8;0)*[.$B84])" office:value-type="float" office:value="3" calcext:value-type="float">
            <text:p>3</text:p>
          </table:table-cell>
          <table:table-cell table:formula="of:=INT(VLOOKUP([.$D84];[$Role.$A$2:$Role.$O$9];9;0)*[.$B84])" office:value-type="float" office:value="3" calcext:value-type="float">
            <text:p>3</text:p>
          </table:table-cell>
          <table:table-cell table:formula="of:=INT(VLOOKUP([.$C84];[$Size.$A$2:$Size.$Z$13];18;0)*VLOOKUP([.$D84];[$Role.$A$2:$Role.$O$9];13;0)*[.$B84]/2)" office:value-type="float" office:value="58" calcext:value-type="float">
            <text:p>58</text:p>
          </table:table-cell>
          <table:table-cell table:formula="of:=INT((10+[.$M84])*VLOOKUP([.$D84];[$Role.$A$2:$Role.$O$9];14;0))" office:value-type="float" office:value="13" calcext:value-type="float">
            <text:p>13</text:p>
          </table:table-cell>
          <table:table-cell table:formula="of:=INT([.$I84]*VLOOKUP([.$D84];[$Role.$A$2:$Role.$O$9];12;0))" office:value-type="float" office:value="5" calcext:value-type="float">
            <text:p>5</text:p>
          </table:table-cell>
          <table:table-cell/>
          <table:table-cell table:formula="of:=ROUND(MAX([.$J84];[.$L84])+(MIN([.$J84];[.$L84])*VLOOKUP([.$D84];[$Role.$A$2:$Role.$O$9];14;0));0)" office:value-type="float" office:value="5" calcext:value-type="float">
            <text:p>5</text:p>
          </table:table-cell>
          <table:table-cell table:formula="of:=MAX(1;INT(((MIN([.$I84:.$J84])+(MAX([.$I84:.$J84])*[.$G84]*VLOOKUP([.$D84];[$Role.$A$2:$Role.$O$9];15;0))))*VLOOKUP([.$F84];[$Movement.$A$2:.$C$7];3;0)))" office:value-type="float" office:value="49" calcext:value-type="float">
            <text:p>49</text:p>
          </table:table-cell>
          <table:table-cell/>
          <table:table-cell table:formula="of:=INT(5+(([.$G84]-1)/3))" office:value-type="float" office:value="6" calcext:value-type="float">
            <text:p>6</text:p>
          </table:table-cell>
          <table:table-cell table:formula="of:=IF([.$Y84]&lt;[.$I84];[.$I84]-[.$Y84];0)" office:value-type="float" office:value="0" calcext:value-type="float">
            <text:p>0</text:p>
          </table:table-cell>
          <table:table-cell table:formula="of:=(5-ROUND(([.$G84]-1)/3;0))" office:value-type="float" office:value="3" calcext:value-type="float">
            <text:p>3</text:p>
          </table:table-cell>
          <table:table-cell table:formula="of:=IF([.$AA84]&lt;[.$J84];[.$J84]-[.$AA8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5];[$Size.$A$2:$Size.$F$13];6;0)" office:value-type="float" office:value="7" calcext:value-type="float">
            <text:p>7</text:p>
          </table:table-cell>
          <table:table-cell/>
          <table:table-cell table:formula="of:=INT(VLOOKUP([.$C85];[$Size.$A$2:$Size.$Z$13];16;0)*[.$B85]/3)" office:value-type="float" office:value="5" calcext:value-type="float">
            <text:p>5</text:p>
          </table:table-cell>
          <table:table-cell table:formula="of:=INT(([.$B85]*VLOOKUP([.$E85];[$Type.$A$2:.$U$15];12;0))+((VLOOKUP([.$E85];[$Type.$A$2:.$U$15];13;0)-VLOOKUP([.$E85];[$Type.$A$2:.$U$15];12;0))*VLOOKUP([.$C85];[$Size.$A$2:$Size.$Z$13];17;0)*[.$B85]))" office:value-type="float" office:value="3" calcext:value-type="float">
            <text:p>3</text:p>
          </table:table-cell>
          <table:table-cell table:formula="of:=INT(([.$B85]*VLOOKUP([.$E85];[$Type.$A$2:.$U$15];8;0))+((VLOOKUP([.$E85];[$Type.$A$2:.$U$15];9;0)-VLOOKUP([.$E85];[$Type.$A$2:.$U$15];8;0))*VLOOKUP([.$D85];[$Role.$A$2:$Role.$O$9];10;0)*[.$B85]))" office:value-type="float" office:value="1" calcext:value-type="float">
            <text:p>1</text:p>
          </table:table-cell>
          <table:table-cell table:formula="of:=INT(([.$B85]*VLOOKUP([.$E85];[$Type.$A$2:.$U$15];4;0))+((VLOOKUP([.$E85];[$Type.$A$2:.$U$15];5;0)-VLOOKUP([.$E85];[$Type.$A$2:.$U$15];4;0))*[.$B85]))" office:value-type="float" office:value="2" calcext:value-type="float">
            <text:p>2</text:p>
          </table:table-cell>
          <table:table-cell table:formula="of:=INT([.$B85]*VLOOKUP([.$D85];[$Role.$A$2:$Role.$O$9];10;0)*VLOOKUP([.$D85];[$Role.$A$2:$Role.$O$9];11;0))" office:value-type="float" office:value="3" calcext:value-type="float">
            <text:p>3</text:p>
          </table:table-cell>
          <table:table-cell table:formula="of:=INT(([.$B85]*VLOOKUP([.$E85];[$Type.$A$2:.$U$15];20;0))+((VLOOKUP([.$E85];[$Type.$A$2:.$U$15];21;0)-VLOOKUP([.$E85];[$Type.$A$2:.$U$15];20;0))*[.$B85]))" office:value-type="float" office:value="1" calcext:value-type="float">
            <text:p>1</text:p>
          </table:table-cell>
          <table:table-cell/>
          <table:table-cell table:formula="of:=INT(VLOOKUP([.$D85];[$Role.$A$2:$Role.$O$9];8;0)*[.$B85])" office:value-type="float" office:value="3" calcext:value-type="float">
            <text:p>3</text:p>
          </table:table-cell>
          <table:table-cell table:formula="of:=INT(VLOOKUP([.$D85];[$Role.$A$2:$Role.$O$9];9;0)*[.$B85])" office:value-type="float" office:value="3" calcext:value-type="float">
            <text:p>3</text:p>
          </table:table-cell>
          <table:table-cell table:formula="of:=INT(VLOOKUP([.$C85];[$Size.$A$2:$Size.$Z$13];18;0)*VLOOKUP([.$D85];[$Role.$A$2:$Role.$O$9];13;0)*[.$B85]/2)" office:value-type="float" office:value="69" calcext:value-type="float">
            <text:p>69</text:p>
          </table:table-cell>
          <table:table-cell table:formula="of:=INT((10+[.$M85])*VLOOKUP([.$D85];[$Role.$A$2:$Role.$O$9];14;0))" office:value-type="float" office:value="13" calcext:value-type="float">
            <text:p>13</text:p>
          </table:table-cell>
          <table:table-cell table:formula="of:=INT([.$I85]*VLOOKUP([.$D85];[$Role.$A$2:$Role.$O$9];12;0))" office:value-type="float" office:value="5" calcext:value-type="float">
            <text:p>5</text:p>
          </table:table-cell>
          <table:table-cell/>
          <table:table-cell table:formula="of:=ROUND(MAX([.$J85];[.$L85])+(MIN([.$J85];[.$L85])*VLOOKUP([.$D85];[$Role.$A$2:$Role.$O$9];14;0));0)" office:value-type="float" office:value="5" calcext:value-type="float">
            <text:p>5</text:p>
          </table:table-cell>
          <table:table-cell table:formula="of:=MAX(1;INT(((MIN([.$I85:.$J85])+(MAX([.$I85:.$J85])*[.$G85]*VLOOKUP([.$D85];[$Role.$A$2:$Role.$O$9];15;0))))*VLOOKUP([.$F85];[$Movement.$A$2:.$C$7];3;0)))" office:value-type="float" office:value="57" calcext:value-type="float">
            <text:p>57</text:p>
          </table:table-cell>
          <table:table-cell/>
          <table:table-cell table:formula="of:=INT(5+(([.$G85]-1)/3))" office:value-type="float" office:value="7" calcext:value-type="float">
            <text:p>7</text:p>
          </table:table-cell>
          <table:table-cell table:formula="of:=IF([.$Y85]&lt;[.$I85];[.$I85]-[.$Y85];0)" office:value-type="float" office:value="0" calcext:value-type="float">
            <text:p>0</text:p>
          </table:table-cell>
          <table:table-cell table:formula="of:=(5-ROUND(([.$G85]-1)/3;0))" office:value-type="float" office:value="3" calcext:value-type="float">
            <text:p>3</text:p>
          </table:table-cell>
          <table:table-cell table:formula="of:=IF([.$AA85]&lt;[.$J85];[.$J85]-[.$AA8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content-validation-name="val4"/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7];[$Size.$A$2:$Size.$F$13];6;0)" office:value-type="float" office:value="-3" calcext:value-type="float">
            <text:p>-3</text:p>
          </table:table-cell>
          <table:table-cell/>
          <table:table-cell table:formula="of:=INT(VLOOKUP([.$C87];[$Size.$A$2:$Size.$Z$13];16;0)*[.$B87]/3)" office:value-type="float" office:value="1" calcext:value-type="float">
            <text:p>1</text:p>
          </table:table-cell>
          <table:table-cell table:formula="of:=INT(([.$B87]*VLOOKUP([.$E87];[$Type.$A$2:.$U$15];12;0))+((VLOOKUP([.$E87];[$Type.$A$2:.$U$15];13;0)-VLOOKUP([.$E87];[$Type.$A$2:.$U$15];12;0))*VLOOKUP([.$C87];[$Size.$A$2:$Size.$Z$13];17;0)*[.$B87]))" office:value-type="float" office:value="6" calcext:value-type="float">
            <text:p>6</text:p>
          </table:table-cell>
          <table:table-cell table:formula="of:=INT(([.$B87]*VLOOKUP([.$E87];[$Type.$A$2:.$U$15];8;0))+((VLOOKUP([.$E87];[$Type.$A$2:.$U$15];9;0)-VLOOKUP([.$E87];[$Type.$A$2:.$U$15];8;0))*VLOOKUP([.$D87];[$Role.$A$2:$Role.$O$9];10;0)*[.$B87]))" office:value-type="float" office:value="2" calcext:value-type="float">
            <text:p>2</text:p>
          </table:table-cell>
          <table:table-cell table:formula="of:=INT(([.$B87]*VLOOKUP([.$E87];[$Type.$A$2:.$U$15];4;0))+((VLOOKUP([.$E87];[$Type.$A$2:.$U$15];5;0)-VLOOKUP([.$E87];[$Type.$A$2:.$U$15];4;0))*[.$B87]))" office:value-type="float" office:value="3" calcext:value-type="float">
            <text:p>3</text:p>
          </table:table-cell>
          <table:table-cell table:formula="of:=INT([.$B87]*VLOOKUP([.$D87];[$Role.$A$2:$Role.$O$9];10;0)*VLOOKUP([.$D87];[$Role.$A$2:$Role.$O$9];11;0))" office:value-type="float" office:value="4" calcext:value-type="float">
            <text:p>4</text:p>
          </table:table-cell>
          <table:table-cell table:formula="of:=INT(([.$B87]*VLOOKUP([.$E87];[$Type.$A$2:.$U$15];20;0))+((VLOOKUP([.$E87];[$Type.$A$2:.$U$15];21;0)-VLOOKUP([.$E87];[$Type.$A$2:.$U$15];20;0))*[.$B87]))" office:value-type="float" office:value="1" calcext:value-type="float">
            <text:p>1</text:p>
          </table:table-cell>
          <table:table-cell/>
          <table:table-cell table:formula="of:=INT(VLOOKUP([.$D87];[$Role.$A$2:$Role.$O$9];8;0)*[.$B87])" office:value-type="float" office:value="4" calcext:value-type="float">
            <text:p>4</text:p>
          </table:table-cell>
          <table:table-cell table:formula="of:=INT(VLOOKUP([.$D87];[$Role.$A$2:$Role.$O$9];9;0)*[.$B87])" office:value-type="float" office:value="4" calcext:value-type="float">
            <text:p>4</text:p>
          </table:table-cell>
          <table:table-cell table:formula="of:=INT(VLOOKUP([.$C87];[$Size.$A$2:$Size.$Z$13];18;0)*VLOOKUP([.$D87];[$Role.$A$2:$Role.$O$9];13;0)*[.$B87]/2)" office:value-type="float" office:value="5" calcext:value-type="float">
            <text:p>5</text:p>
          </table:table-cell>
          <table:table-cell table:formula="of:=INT((10+[.$M87])*VLOOKUP([.$D87];[$Role.$A$2:$Role.$O$9];14;0))" office:value-type="float" office:value="14" calcext:value-type="float">
            <text:p>14</text:p>
          </table:table-cell>
          <table:table-cell table:formula="of:=INT([.$I87]*VLOOKUP([.$D87];[$Role.$A$2:$Role.$O$9];12;0))" office:value-type="float" office:value="1" calcext:value-type="float">
            <text:p>1</text:p>
          </table:table-cell>
          <table:table-cell/>
          <table:table-cell table:formula="of:=ROUND(MAX([.$J87];[.$L87])+(MIN([.$J87];[.$L87])*VLOOKUP([.$D87];[$Role.$A$2:$Role.$O$9];14;0));0)" office:value-type="float" office:value="9" calcext:value-type="float">
            <text:p>9</text:p>
          </table:table-cell>
          <table:table-cell table:formula="of:=MAX(1;INT(((MIN([.$I87:.$J87])+(MAX([.$I87:.$J87])*[.$G87]*VLOOKUP([.$D87];[$Role.$A$2:$Role.$O$9];15;0))))*VLOOKUP([.$F87];[$Movement.$A$2:.$C$7];3;0)))" office:value-type="float" office:value="1" calcext:value-type="float">
            <text:p>1</text:p>
          </table:table-cell>
          <table:table-cell/>
          <table:table-cell table:formula="of:=INT(5+(([.$G87]-1)/3))" office:value-type="float" office:value="3" calcext:value-type="float">
            <text:p>3</text:p>
          </table:table-cell>
          <table:table-cell table:formula="of:=IF([.$Y87]&lt;[.$I87];[.$I87]-[.$Y87];0)" office:value-type="float" office:value="0" calcext:value-type="float">
            <text:p>0</text:p>
          </table:table-cell>
          <table:table-cell table:formula="of:=(5-ROUND(([.$G87]-1)/3;0))" office:value-type="float" office:value="6" calcext:value-type="float">
            <text:p>6</text:p>
          </table:table-cell>
          <table:table-cell table:formula="of:=IF([.$AA87]&lt;[.$J87];[.$J87]-[.$AA87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8];[$Size.$A$2:$Size.$F$13];6;0)" office:value-type="float" office:value="-2" calcext:value-type="float">
            <text:p>-2</text:p>
          </table:table-cell>
          <table:table-cell/>
          <table:table-cell table:formula="of:=INT(VLOOKUP([.$C88];[$Size.$A$2:$Size.$Z$13];16;0)*[.$B88]/3)" office:value-type="float" office:value="2" calcext:value-type="float">
            <text:p>2</text:p>
          </table:table-cell>
          <table:table-cell table:formula="of:=INT(([.$B88]*VLOOKUP([.$E88];[$Type.$A$2:.$U$15];12;0))+((VLOOKUP([.$E88];[$Type.$A$2:.$U$15];13;0)-VLOOKUP([.$E88];[$Type.$A$2:.$U$15];12;0))*VLOOKUP([.$C88];[$Size.$A$2:$Size.$Z$13];17;0)*[.$B88]))" office:value-type="float" office:value="5" calcext:value-type="float">
            <text:p>5</text:p>
          </table:table-cell>
          <table:table-cell table:formula="of:=INT(([.$B88]*VLOOKUP([.$E88];[$Type.$A$2:.$U$15];8;0))+((VLOOKUP([.$E88];[$Type.$A$2:.$U$15];9;0)-VLOOKUP([.$E88];[$Type.$A$2:.$U$15];8;0))*VLOOKUP([.$D88];[$Role.$A$2:$Role.$O$9];10;0)*[.$B88]))" office:value-type="float" office:value="2" calcext:value-type="float">
            <text:p>2</text:p>
          </table:table-cell>
          <table:table-cell table:formula="of:=INT(([.$B88]*VLOOKUP([.$E88];[$Type.$A$2:.$U$15];4;0))+((VLOOKUP([.$E88];[$Type.$A$2:.$U$15];5;0)-VLOOKUP([.$E88];[$Type.$A$2:.$U$15];4;0))*[.$B88]))" office:value-type="float" office:value="3" calcext:value-type="float">
            <text:p>3</text:p>
          </table:table-cell>
          <table:table-cell table:formula="of:=INT([.$B88]*VLOOKUP([.$D88];[$Role.$A$2:$Role.$O$9];10;0)*VLOOKUP([.$D88];[$Role.$A$2:$Role.$O$9];11;0))" office:value-type="float" office:value="4" calcext:value-type="float">
            <text:p>4</text:p>
          </table:table-cell>
          <table:table-cell table:formula="of:=INT(([.$B88]*VLOOKUP([.$E88];[$Type.$A$2:.$U$15];20;0))+((VLOOKUP([.$E88];[$Type.$A$2:.$U$15];21;0)-VLOOKUP([.$E88];[$Type.$A$2:.$U$15];20;0))*[.$B88]))" office:value-type="float" office:value="1" calcext:value-type="float">
            <text:p>1</text:p>
          </table:table-cell>
          <table:table-cell/>
          <table:table-cell table:formula="of:=INT(VLOOKUP([.$D88];[$Role.$A$2:$Role.$O$9];8;0)*[.$B88])" office:value-type="float" office:value="4" calcext:value-type="float">
            <text:p>4</text:p>
          </table:table-cell>
          <table:table-cell table:formula="of:=INT(VLOOKUP([.$D88];[$Role.$A$2:$Role.$O$9];9;0)*[.$B88])" office:value-type="float" office:value="4" calcext:value-type="float">
            <text:p>4</text:p>
          </table:table-cell>
          <table:table-cell table:formula="of:=INT(VLOOKUP([.$C88];[$Size.$A$2:$Size.$Z$13];18;0)*VLOOKUP([.$D88];[$Role.$A$2:$Role.$O$9];13;0)*[.$B88]/2)" office:value-type="float" office:value="13" calcext:value-type="float">
            <text:p>13</text:p>
          </table:table-cell>
          <table:table-cell table:formula="of:=INT((10+[.$M88])*VLOOKUP([.$D88];[$Role.$A$2:$Role.$O$9];14;0))" office:value-type="float" office:value="14" calcext:value-type="float">
            <text:p>14</text:p>
          </table:table-cell>
          <table:table-cell table:formula="of:=INT([.$I88]*VLOOKUP([.$D88];[$Role.$A$2:$Role.$O$9];12;0))" office:value-type="float" office:value="2" calcext:value-type="float">
            <text:p>2</text:p>
          </table:table-cell>
          <table:table-cell/>
          <table:table-cell table:formula="of:=ROUND(MAX([.$J88];[.$L88])+(MIN([.$J88];[.$L88])*VLOOKUP([.$D88];[$Role.$A$2:$Role.$O$9];14;0));0)" office:value-type="float" office:value="8" calcext:value-type="float">
            <text:p>8</text:p>
          </table:table-cell>
          <table:table-cell table:formula="of:=MAX(1;INT(((MIN([.$I88:.$J88])+(MAX([.$I88:.$J88])*[.$G88]*VLOOKUP([.$D88];[$Role.$A$2:$Role.$O$9];15;0))))*VLOOKUP([.$F88];[$Movement.$A$2:.$C$7];3;0)))" office:value-type="float" office:value="1" calcext:value-type="float">
            <text:p>1</text:p>
          </table:table-cell>
          <table:table-cell/>
          <table:table-cell table:formula="of:=INT(5+(([.$G88]-1)/3))" office:value-type="float" office:value="4" calcext:value-type="float">
            <text:p>4</text:p>
          </table:table-cell>
          <table:table-cell table:formula="of:=IF([.$Y88]&lt;[.$I88];[.$I88]-[.$Y88];0)" office:value-type="float" office:value="0" calcext:value-type="float">
            <text:p>0</text:p>
          </table:table-cell>
          <table:table-cell table:formula="of:=(5-ROUND(([.$G88]-1)/3;0))" office:value-type="float" office:value="6" calcext:value-type="float">
            <text:p>6</text:p>
          </table:table-cell>
          <table:table-cell table:formula="of:=IF([.$AA88]&lt;[.$J88];[.$J88]-[.$AA88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89];[$Size.$A$2:$Size.$F$13];6;0)" office:value-type="float" office:value="-1" calcext:value-type="float">
            <text:p>-1</text:p>
          </table:table-cell>
          <table:table-cell/>
          <table:table-cell table:formula="of:=INT(VLOOKUP([.$C89];[$Size.$A$2:$Size.$Z$13];16;0)*[.$B89]/3)" office:value-type="float" office:value="2" calcext:value-type="float">
            <text:p>2</text:p>
          </table:table-cell>
          <table:table-cell table:formula="of:=INT(([.$B89]*VLOOKUP([.$E89];[$Type.$A$2:.$U$15];12;0))+((VLOOKUP([.$E89];[$Type.$A$2:.$U$15];13;0)-VLOOKUP([.$E89];[$Type.$A$2:.$U$15];12;0))*VLOOKUP([.$C89];[$Size.$A$2:$Size.$Z$13];17;0)*[.$B89]))" office:value-type="float" office:value="5" calcext:value-type="float">
            <text:p>5</text:p>
          </table:table-cell>
          <table:table-cell table:formula="of:=INT(([.$B89]*VLOOKUP([.$E89];[$Type.$A$2:.$U$15];8;0))+((VLOOKUP([.$E89];[$Type.$A$2:.$U$15];9;0)-VLOOKUP([.$E89];[$Type.$A$2:.$U$15];8;0))*VLOOKUP([.$D89];[$Role.$A$2:$Role.$O$9];10;0)*[.$B89]))" office:value-type="float" office:value="2" calcext:value-type="float">
            <text:p>2</text:p>
          </table:table-cell>
          <table:table-cell table:formula="of:=INT(([.$B89]*VLOOKUP([.$E89];[$Type.$A$2:.$U$15];4;0))+((VLOOKUP([.$E89];[$Type.$A$2:.$U$15];5;0)-VLOOKUP([.$E89];[$Type.$A$2:.$U$15];4;0))*[.$B89]))" office:value-type="float" office:value="3" calcext:value-type="float">
            <text:p>3</text:p>
          </table:table-cell>
          <table:table-cell table:formula="of:=INT([.$B89]*VLOOKUP([.$D89];[$Role.$A$2:$Role.$O$9];10;0)*VLOOKUP([.$D89];[$Role.$A$2:$Role.$O$9];11;0))" office:value-type="float" office:value="4" calcext:value-type="float">
            <text:p>4</text:p>
          </table:table-cell>
          <table:table-cell table:formula="of:=INT(([.$B89]*VLOOKUP([.$E89];[$Type.$A$2:.$U$15];20;0))+((VLOOKUP([.$E89];[$Type.$A$2:.$U$15];21;0)-VLOOKUP([.$E89];[$Type.$A$2:.$U$15];20;0))*[.$B89]))" office:value-type="float" office:value="1" calcext:value-type="float">
            <text:p>1</text:p>
          </table:table-cell>
          <table:table-cell/>
          <table:table-cell table:formula="of:=INT(VLOOKUP([.$D89];[$Role.$A$2:$Role.$O$9];8;0)*[.$B89])" office:value-type="float" office:value="4" calcext:value-type="float">
            <text:p>4</text:p>
          </table:table-cell>
          <table:table-cell table:formula="of:=INT(VLOOKUP([.$D89];[$Role.$A$2:$Role.$O$9];9;0)*[.$B89])" office:value-type="float" office:value="4" calcext:value-type="float">
            <text:p>4</text:p>
          </table:table-cell>
          <table:table-cell table:formula="of:=INT(VLOOKUP([.$C89];[$Size.$A$2:$Size.$Z$13];18;0)*VLOOKUP([.$D89];[$Role.$A$2:$Role.$O$9];13;0)*[.$B89]/2)" office:value-type="float" office:value="16" calcext:value-type="float">
            <text:p>16</text:p>
          </table:table-cell>
          <table:table-cell table:formula="of:=INT((10+[.$M89])*VLOOKUP([.$D89];[$Role.$A$2:$Role.$O$9];14;0))" office:value-type="float" office:value="14" calcext:value-type="float">
            <text:p>14</text:p>
          </table:table-cell>
          <table:table-cell table:formula="of:=INT([.$I89]*VLOOKUP([.$D89];[$Role.$A$2:$Role.$O$9];12;0))" office:value-type="float" office:value="2" calcext:value-type="float">
            <text:p>2</text:p>
          </table:table-cell>
          <table:table-cell/>
          <table:table-cell table:formula="of:=ROUND(MAX([.$J89];[.$L89])+(MIN([.$J89];[.$L89])*VLOOKUP([.$D89];[$Role.$A$2:$Role.$O$9];14;0));0)" office:value-type="float" office:value="8" calcext:value-type="float">
            <text:p>8</text:p>
          </table:table-cell>
          <table:table-cell table:formula="of:=MAX(1;INT(((MIN([.$I89:.$J89])+(MAX([.$I89:.$J89])*[.$G89]*VLOOKUP([.$D89];[$Role.$A$2:$Role.$O$9];15;0))))*VLOOKUP([.$F89];[$Movement.$A$2:.$C$7];3;0)))" office:value-type="float" office:value="1" calcext:value-type="float">
            <text:p>1</text:p>
          </table:table-cell>
          <table:table-cell/>
          <table:table-cell table:formula="of:=INT(5+(([.$G89]-1)/3))" office:value-type="float" office:value="4" calcext:value-type="float">
            <text:p>4</text:p>
          </table:table-cell>
          <table:table-cell table:formula="of:=IF([.$Y89]&lt;[.$I89];[.$I89]-[.$Y89];0)" office:value-type="float" office:value="0" calcext:value-type="float">
            <text:p>0</text:p>
          </table:table-cell>
          <table:table-cell table:formula="of:=(5-ROUND(([.$G89]-1)/3;0))" office:value-type="float" office:value="6" calcext:value-type="float">
            <text:p>6</text:p>
          </table:table-cell>
          <table:table-cell table:formula="of:=IF([.$AA89]&lt;[.$J89];[.$J89]-[.$AA89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0];[$Size.$A$2:$Size.$F$13];6;0)" office:value-type="float" office:value="0" calcext:value-type="float">
            <text:p>0</text:p>
          </table:table-cell>
          <table:table-cell/>
          <table:table-cell table:formula="of:=INT(VLOOKUP([.$C90];[$Size.$A$2:$Size.$Z$13];16;0)*[.$B90]/3)" office:value-type="float" office:value="2" calcext:value-type="float">
            <text:p>2</text:p>
          </table:table-cell>
          <table:table-cell table:formula="of:=INT(([.$B90]*VLOOKUP([.$E90];[$Type.$A$2:.$U$15];12;0))+((VLOOKUP([.$E90];[$Type.$A$2:.$U$15];13;0)-VLOOKUP([.$E90];[$Type.$A$2:.$U$15];12;0))*VLOOKUP([.$C90];[$Size.$A$2:$Size.$Z$13];17;0)*[.$B90]))" office:value-type="float" office:value="5" calcext:value-type="float">
            <text:p>5</text:p>
          </table:table-cell>
          <table:table-cell table:formula="of:=INT(([.$B90]*VLOOKUP([.$E90];[$Type.$A$2:.$U$15];8;0))+((VLOOKUP([.$E90];[$Type.$A$2:.$U$15];9;0)-VLOOKUP([.$E90];[$Type.$A$2:.$U$15];8;0))*VLOOKUP([.$D90];[$Role.$A$2:$Role.$O$9];10;0)*[.$B90]))" office:value-type="float" office:value="2" calcext:value-type="float">
            <text:p>2</text:p>
          </table:table-cell>
          <table:table-cell table:formula="of:=INT(([.$B90]*VLOOKUP([.$E90];[$Type.$A$2:.$U$15];4;0))+((VLOOKUP([.$E90];[$Type.$A$2:.$U$15];5;0)-VLOOKUP([.$E90];[$Type.$A$2:.$U$15];4;0))*[.$B90]))" office:value-type="float" office:value="3" calcext:value-type="float">
            <text:p>3</text:p>
          </table:table-cell>
          <table:table-cell table:formula="of:=INT([.$B90]*VLOOKUP([.$D90];[$Role.$A$2:$Role.$O$9];10;0)*VLOOKUP([.$D90];[$Role.$A$2:$Role.$O$9];11;0))" office:value-type="float" office:value="4" calcext:value-type="float">
            <text:p>4</text:p>
          </table:table-cell>
          <table:table-cell table:formula="of:=INT(([.$B90]*VLOOKUP([.$E90];[$Type.$A$2:.$U$15];20;0))+((VLOOKUP([.$E90];[$Type.$A$2:.$U$15];21;0)-VLOOKUP([.$E90];[$Type.$A$2:.$U$15];20;0))*[.$B90]))" office:value-type="float" office:value="1" calcext:value-type="float">
            <text:p>1</text:p>
          </table:table-cell>
          <table:table-cell/>
          <table:table-cell table:formula="of:=INT(VLOOKUP([.$D90];[$Role.$A$2:$Role.$O$9];8;0)*[.$B90])" office:value-type="float" office:value="4" calcext:value-type="float">
            <text:p>4</text:p>
          </table:table-cell>
          <table:table-cell table:formula="of:=INT(VLOOKUP([.$D90];[$Role.$A$2:$Role.$O$9];9;0)*[.$B90])" office:value-type="float" office:value="4" calcext:value-type="float">
            <text:p>4</text:p>
          </table:table-cell>
          <table:table-cell table:formula="of:=INT(VLOOKUP([.$C90];[$Size.$A$2:$Size.$Z$13];18;0)*VLOOKUP([.$D90];[$Role.$A$2:$Role.$O$9];13;0)*[.$B90]/2)" office:value-type="float" office:value="20" calcext:value-type="float">
            <text:p>20</text:p>
          </table:table-cell>
          <table:table-cell table:formula="of:=INT((10+[.$M90])*VLOOKUP([.$D90];[$Role.$A$2:$Role.$O$9];14;0))" office:value-type="float" office:value="14" calcext:value-type="float">
            <text:p>14</text:p>
          </table:table-cell>
          <table:table-cell table:formula="of:=INT([.$I90]*VLOOKUP([.$D90];[$Role.$A$2:$Role.$O$9];12;0))" office:value-type="float" office:value="2" calcext:value-type="float">
            <text:p>2</text:p>
          </table:table-cell>
          <table:table-cell/>
          <table:table-cell table:formula="of:=ROUND(MAX([.$J90];[.$L90])+(MIN([.$J90];[.$L90])*VLOOKUP([.$D90];[$Role.$A$2:$Role.$O$9];14;0));0)" office:value-type="float" office:value="8" calcext:value-type="float">
            <text:p>8</text:p>
          </table:table-cell>
          <table:table-cell table:formula="of:=MAX(1;INT(((MIN([.$I90:.$J90])+(MAX([.$I90:.$J90])*[.$G90]*VLOOKUP([.$D90];[$Role.$A$2:$Role.$O$9];15;0))))*VLOOKUP([.$F90];[$Movement.$A$2:.$C$7];3;0)))" office:value-type="float" office:value="3" calcext:value-type="float">
            <text:p>3</text:p>
          </table:table-cell>
          <table:table-cell/>
          <table:table-cell table:formula="of:=INT(5+(([.$G90]-1)/3))" office:value-type="float" office:value="4" calcext:value-type="float">
            <text:p>4</text:p>
          </table:table-cell>
          <table:table-cell table:formula="of:=IF([.$Y90]&lt;[.$I90];[.$I90]-[.$Y90];0)" office:value-type="float" office:value="0" calcext:value-type="float">
            <text:p>0</text:p>
          </table:table-cell>
          <table:table-cell table:formula="of:=(5-ROUND(([.$G90]-1)/3;0))" office:value-type="float" office:value="5" calcext:value-type="float">
            <text:p>5</text:p>
          </table:table-cell>
          <table:table-cell table:formula="of:=IF([.$AA90]&lt;[.$J90];[.$J90]-[.$AA9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1];[$Size.$A$2:$Size.$F$13];6;0)" office:value-type="float" office:value="1" calcext:value-type="float">
            <text:p>1</text:p>
          </table:table-cell>
          <table:table-cell/>
          <table:table-cell table:formula="of:=INT(VLOOKUP([.$C91];[$Size.$A$2:$Size.$Z$13];16;0)*[.$B91]/3)" office:value-type="float" office:value="4" calcext:value-type="float">
            <text:p>4</text:p>
          </table:table-cell>
          <table:table-cell table:formula="of:=INT(([.$B91]*VLOOKUP([.$E91];[$Type.$A$2:.$U$15];12;0))+((VLOOKUP([.$E91];[$Type.$A$2:.$U$15];13;0)-VLOOKUP([.$E91];[$Type.$A$2:.$U$15];12;0))*VLOOKUP([.$C91];[$Size.$A$2:$Size.$Z$13];17;0)*[.$B91]))" office:value-type="float" office:value="5" calcext:value-type="float">
            <text:p>5</text:p>
          </table:table-cell>
          <table:table-cell table:formula="of:=INT(([.$B91]*VLOOKUP([.$E91];[$Type.$A$2:.$U$15];8;0))+((VLOOKUP([.$E91];[$Type.$A$2:.$U$15];9;0)-VLOOKUP([.$E91];[$Type.$A$2:.$U$15];8;0))*VLOOKUP([.$D91];[$Role.$A$2:$Role.$O$9];10;0)*[.$B91]))" office:value-type="float" office:value="2" calcext:value-type="float">
            <text:p>2</text:p>
          </table:table-cell>
          <table:table-cell table:formula="of:=INT(([.$B91]*VLOOKUP([.$E91];[$Type.$A$2:.$U$15];4;0))+((VLOOKUP([.$E91];[$Type.$A$2:.$U$15];5;0)-VLOOKUP([.$E91];[$Type.$A$2:.$U$15];4;0))*[.$B91]))" office:value-type="float" office:value="3" calcext:value-type="float">
            <text:p>3</text:p>
          </table:table-cell>
          <table:table-cell table:formula="of:=INT([.$B91]*VLOOKUP([.$D91];[$Role.$A$2:$Role.$O$9];10;0)*VLOOKUP([.$D91];[$Role.$A$2:$Role.$O$9];11;0))" office:value-type="float" office:value="4" calcext:value-type="float">
            <text:p>4</text:p>
          </table:table-cell>
          <table:table-cell table:formula="of:=INT(([.$B91]*VLOOKUP([.$E91];[$Type.$A$2:.$U$15];20;0))+((VLOOKUP([.$E91];[$Type.$A$2:.$U$15];21;0)-VLOOKUP([.$E91];[$Type.$A$2:.$U$15];20;0))*[.$B91]))" office:value-type="float" office:value="1" calcext:value-type="float">
            <text:p>1</text:p>
          </table:table-cell>
          <table:table-cell/>
          <table:table-cell table:formula="of:=INT(VLOOKUP([.$D91];[$Role.$A$2:$Role.$O$9];8;0)*[.$B91])" office:value-type="float" office:value="4" calcext:value-type="float">
            <text:p>4</text:p>
          </table:table-cell>
          <table:table-cell table:formula="of:=INT(VLOOKUP([.$D91];[$Role.$A$2:$Role.$O$9];9;0)*[.$B91])" office:value-type="float" office:value="4" calcext:value-type="float">
            <text:p>4</text:p>
          </table:table-cell>
          <table:table-cell table:formula="of:=INT(VLOOKUP([.$C91];[$Size.$A$2:$Size.$Z$13];18;0)*VLOOKUP([.$D91];[$Role.$A$2:$Role.$O$9];13;0)*[.$B91]/2)" office:value-type="float" office:value="26" calcext:value-type="float">
            <text:p>26</text:p>
          </table:table-cell>
          <table:table-cell table:formula="of:=INT((10+[.$M91])*VLOOKUP([.$D91];[$Role.$A$2:$Role.$O$9];14;0))" office:value-type="float" office:value="14" calcext:value-type="float">
            <text:p>14</text:p>
          </table:table-cell>
          <table:table-cell table:formula="of:=INT([.$I91]*VLOOKUP([.$D91];[$Role.$A$2:$Role.$O$9];12;0))" office:value-type="float" office:value="4" calcext:value-type="float">
            <text:p>4</text:p>
          </table:table-cell>
          <table:table-cell/>
          <table:table-cell table:formula="of:=ROUND(MAX([.$J91];[.$L91])+(MIN([.$J91];[.$L91])*VLOOKUP([.$D91];[$Role.$A$2:$Role.$O$9];14;0));0)" office:value-type="float" office:value="8" calcext:value-type="float">
            <text:p>8</text:p>
          </table:table-cell>
          <table:table-cell table:formula="of:=MAX(1;INT(((MIN([.$I91:.$J91])+(MAX([.$I91:.$J91])*[.$G91]*VLOOKUP([.$D91];[$Role.$A$2:$Role.$O$9];15;0))))*VLOOKUP([.$F91];[$Movement.$A$2:.$C$7];3;0)))" office:value-type="float" office:value="13" calcext:value-type="float">
            <text:p>13</text:p>
          </table:table-cell>
          <table:table-cell/>
          <table:table-cell table:formula="of:=INT(5+(([.$G91]-1)/3))" office:value-type="float" office:value="5" calcext:value-type="float">
            <text:p>5</text:p>
          </table:table-cell>
          <table:table-cell table:formula="of:=IF([.$Y91]&lt;[.$I91];[.$I91]-[.$Y91];0)" office:value-type="float" office:value="0" calcext:value-type="float">
            <text:p>0</text:p>
          </table:table-cell>
          <table:table-cell table:formula="of:=(5-ROUND(([.$G91]-1)/3;0))" office:value-type="float" office:value="5" calcext:value-type="float">
            <text:p>5</text:p>
          </table:table-cell>
          <table:table-cell table:formula="of:=IF([.$AA91]&lt;[.$J91];[.$J91]-[.$AA9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2];[$Size.$A$2:$Size.$F$13];6;0)" office:value-type="float" office:value="2" calcext:value-type="float">
            <text:p>2</text:p>
          </table:table-cell>
          <table:table-cell/>
          <table:table-cell table:formula="of:=INT(VLOOKUP([.$C92];[$Size.$A$2:$Size.$Z$13];16;0)*[.$B92]/3)" office:value-type="float" office:value="4" calcext:value-type="float">
            <text:p>4</text:p>
          </table:table-cell>
          <table:table-cell table:formula="of:=INT(([.$B92]*VLOOKUP([.$E92];[$Type.$A$2:.$U$15];12;0))+((VLOOKUP([.$E92];[$Type.$A$2:.$U$15];13;0)-VLOOKUP([.$E92];[$Type.$A$2:.$U$15];12;0))*VLOOKUP([.$C92];[$Size.$A$2:$Size.$Z$13];17;0)*[.$B92]))" office:value-type="float" office:value="5" calcext:value-type="float">
            <text:p>5</text:p>
          </table:table-cell>
          <table:table-cell table:formula="of:=INT(([.$B92]*VLOOKUP([.$E92];[$Type.$A$2:.$U$15];8;0))+((VLOOKUP([.$E92];[$Type.$A$2:.$U$15];9;0)-VLOOKUP([.$E92];[$Type.$A$2:.$U$15];8;0))*VLOOKUP([.$D92];[$Role.$A$2:$Role.$O$9];10;0)*[.$B92]))" office:value-type="float" office:value="2" calcext:value-type="float">
            <text:p>2</text:p>
          </table:table-cell>
          <table:table-cell table:formula="of:=INT(([.$B92]*VLOOKUP([.$E92];[$Type.$A$2:.$U$15];4;0))+((VLOOKUP([.$E92];[$Type.$A$2:.$U$15];5;0)-VLOOKUP([.$E92];[$Type.$A$2:.$U$15];4;0))*[.$B92]))" office:value-type="float" office:value="3" calcext:value-type="float">
            <text:p>3</text:p>
          </table:table-cell>
          <table:table-cell table:formula="of:=INT([.$B92]*VLOOKUP([.$D92];[$Role.$A$2:$Role.$O$9];10;0)*VLOOKUP([.$D92];[$Role.$A$2:$Role.$O$9];11;0))" office:value-type="float" office:value="4" calcext:value-type="float">
            <text:p>4</text:p>
          </table:table-cell>
          <table:table-cell table:formula="of:=INT(([.$B92]*VLOOKUP([.$E92];[$Type.$A$2:.$U$15];20;0))+((VLOOKUP([.$E92];[$Type.$A$2:.$U$15];21;0)-VLOOKUP([.$E92];[$Type.$A$2:.$U$15];20;0))*[.$B92]))" office:value-type="float" office:value="1" calcext:value-type="float">
            <text:p>1</text:p>
          </table:table-cell>
          <table:table-cell/>
          <table:table-cell table:formula="of:=INT(VLOOKUP([.$D92];[$Role.$A$2:$Role.$O$9];8;0)*[.$B92])" office:value-type="float" office:value="4" calcext:value-type="float">
            <text:p>4</text:p>
          </table:table-cell>
          <table:table-cell table:formula="of:=INT(VLOOKUP([.$D92];[$Role.$A$2:$Role.$O$9];9;0)*[.$B92])" office:value-type="float" office:value="4" calcext:value-type="float">
            <text:p>4</text:p>
          </table:table-cell>
          <table:table-cell table:formula="of:=INT(VLOOKUP([.$C92];[$Size.$A$2:$Size.$Z$13];18;0)*VLOOKUP([.$D92];[$Role.$A$2:$Role.$O$9];13;0)*[.$B92]/2)" office:value-type="float" office:value="32" calcext:value-type="float">
            <text:p>32</text:p>
          </table:table-cell>
          <table:table-cell table:formula="of:=INT((10+[.$M92])*VLOOKUP([.$D92];[$Role.$A$2:$Role.$O$9];14;0))" office:value-type="float" office:value="14" calcext:value-type="float">
            <text:p>14</text:p>
          </table:table-cell>
          <table:table-cell table:formula="of:=INT([.$I92]*VLOOKUP([.$D92];[$Role.$A$2:$Role.$O$9];12;0))" office:value-type="float" office:value="4" calcext:value-type="float">
            <text:p>4</text:p>
          </table:table-cell>
          <table:table-cell/>
          <table:table-cell table:formula="of:=ROUND(MAX([.$J92];[.$L92])+(MIN([.$J92];[.$L92])*VLOOKUP([.$D92];[$Role.$A$2:$Role.$O$9];14;0));0)" office:value-type="float" office:value="8" calcext:value-type="float">
            <text:p>8</text:p>
          </table:table-cell>
          <table:table-cell table:formula="of:=MAX(1;INT(((MIN([.$I92:.$J92])+(MAX([.$I92:.$J92])*[.$G92]*VLOOKUP([.$D92];[$Role.$A$2:$Role.$O$9];15;0))))*VLOOKUP([.$F92];[$Movement.$A$2:.$C$7];3;0)))" office:value-type="float" office:value="21" calcext:value-type="float">
            <text:p>21</text:p>
          </table:table-cell>
          <table:table-cell/>
          <table:table-cell table:formula="of:=INT(5+(([.$G92]-1)/3))" office:value-type="float" office:value="5" calcext:value-type="float">
            <text:p>5</text:p>
          </table:table-cell>
          <table:table-cell table:formula="of:=IF([.$Y92]&lt;[.$I92];[.$I92]-[.$Y92];0)" office:value-type="float" office:value="0" calcext:value-type="float">
            <text:p>0</text:p>
          </table:table-cell>
          <table:table-cell table:formula="of:=(5-ROUND(([.$G92]-1)/3;0))" office:value-type="float" office:value="5" calcext:value-type="float">
            <text:p>5</text:p>
          </table:table-cell>
          <table:table-cell table:formula="of:=IF([.$AA92]&lt;[.$J92];[.$J92]-[.$AA92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3];[$Size.$A$2:$Size.$F$13];6;0)" office:value-type="float" office:value="3" calcext:value-type="float">
            <text:p>3</text:p>
          </table:table-cell>
          <table:table-cell/>
          <table:table-cell table:formula="of:=INT(VLOOKUP([.$C93];[$Size.$A$2:$Size.$Z$13];16;0)*[.$B93]/3)" office:value-type="float" office:value="5" calcext:value-type="float">
            <text:p>5</text:p>
          </table:table-cell>
          <table:table-cell table:formula="of:=INT(([.$B93]*VLOOKUP([.$E93];[$Type.$A$2:.$U$15];12;0))+((VLOOKUP([.$E93];[$Type.$A$2:.$U$15];13;0)-VLOOKUP([.$E93];[$Type.$A$2:.$U$15];12;0))*VLOOKUP([.$C93];[$Size.$A$2:$Size.$Z$13];17;0)*[.$B93]))" office:value-type="float" office:value="4" calcext:value-type="float">
            <text:p>4</text:p>
          </table:table-cell>
          <table:table-cell table:formula="of:=INT(([.$B93]*VLOOKUP([.$E93];[$Type.$A$2:.$U$15];8;0))+((VLOOKUP([.$E93];[$Type.$A$2:.$U$15];9;0)-VLOOKUP([.$E93];[$Type.$A$2:.$U$15];8;0))*VLOOKUP([.$D93];[$Role.$A$2:$Role.$O$9];10;0)*[.$B93]))" office:value-type="float" office:value="2" calcext:value-type="float">
            <text:p>2</text:p>
          </table:table-cell>
          <table:table-cell table:formula="of:=INT(([.$B93]*VLOOKUP([.$E93];[$Type.$A$2:.$U$15];4;0))+((VLOOKUP([.$E93];[$Type.$A$2:.$U$15];5;0)-VLOOKUP([.$E93];[$Type.$A$2:.$U$15];4;0))*[.$B93]))" office:value-type="float" office:value="3" calcext:value-type="float">
            <text:p>3</text:p>
          </table:table-cell>
          <table:table-cell table:formula="of:=INT([.$B93]*VLOOKUP([.$D93];[$Role.$A$2:$Role.$O$9];10;0)*VLOOKUP([.$D93];[$Role.$A$2:$Role.$O$9];11;0))" office:value-type="float" office:value="4" calcext:value-type="float">
            <text:p>4</text:p>
          </table:table-cell>
          <table:table-cell table:formula="of:=INT(([.$B93]*VLOOKUP([.$E93];[$Type.$A$2:.$U$15];20;0))+((VLOOKUP([.$E93];[$Type.$A$2:.$U$15];21;0)-VLOOKUP([.$E93];[$Type.$A$2:.$U$15];20;0))*[.$B93]))" office:value-type="float" office:value="1" calcext:value-type="float">
            <text:p>1</text:p>
          </table:table-cell>
          <table:table-cell/>
          <table:table-cell table:formula="of:=INT(VLOOKUP([.$D93];[$Role.$A$2:$Role.$O$9];8;0)*[.$B93])" office:value-type="float" office:value="4" calcext:value-type="float">
            <text:p>4</text:p>
          </table:table-cell>
          <table:table-cell table:formula="of:=INT(VLOOKUP([.$D93];[$Role.$A$2:$Role.$O$9];9;0)*[.$B93])" office:value-type="float" office:value="4" calcext:value-type="float">
            <text:p>4</text:p>
          </table:table-cell>
          <table:table-cell table:formula="of:=INT(VLOOKUP([.$C93];[$Size.$A$2:$Size.$Z$13];18;0)*VLOOKUP([.$D93];[$Role.$A$2:$Role.$O$9];13;0)*[.$B93]/2)" office:value-type="float" office:value="43" calcext:value-type="float">
            <text:p>43</text:p>
          </table:table-cell>
          <table:table-cell table:formula="of:=INT((10+[.$M93])*VLOOKUP([.$D93];[$Role.$A$2:$Role.$O$9];14;0))" office:value-type="float" office:value="14" calcext:value-type="float">
            <text:p>14</text:p>
          </table:table-cell>
          <table:table-cell table:formula="of:=INT([.$I93]*VLOOKUP([.$D93];[$Role.$A$2:$Role.$O$9];12;0))" office:value-type="float" office:value="5" calcext:value-type="float">
            <text:p>5</text:p>
          </table:table-cell>
          <table:table-cell/>
          <table:table-cell table:formula="of:=ROUND(MAX([.$J93];[.$L93])+(MIN([.$J93];[.$L93])*VLOOKUP([.$D93];[$Role.$A$2:$Role.$O$9];14;0));0)" office:value-type="float" office:value="7" calcext:value-type="float">
            <text:p>7</text:p>
          </table:table-cell>
          <table:table-cell table:formula="of:=MAX(1;INT(((MIN([.$I93:.$J93])+(MAX([.$I93:.$J93])*[.$G93]*VLOOKUP([.$D93];[$Role.$A$2:$Role.$O$9];15;0))))*VLOOKUP([.$F93];[$Movement.$A$2:.$C$7];3;0)))" office:value-type="float" office:value="28" calcext:value-type="float">
            <text:p>28</text:p>
          </table:table-cell>
          <table:table-cell/>
          <table:table-cell table:formula="of:=INT(5+(([.$G93]-1)/3))" office:value-type="float" office:value="5" calcext:value-type="float">
            <text:p>5</text:p>
          </table:table-cell>
          <table:table-cell table:formula="of:=IF([.$Y93]&lt;[.$I93];[.$I93]-[.$Y93];0)" office:value-type="float" office:value="0" calcext:value-type="float">
            <text:p>0</text:p>
          </table:table-cell>
          <table:table-cell table:formula="of:=(5-ROUND(([.$G93]-1)/3;0))" office:value-type="float" office:value="4" calcext:value-type="float">
            <text:p>4</text:p>
          </table:table-cell>
          <table:table-cell table:formula="of:=IF([.$AA93]&lt;[.$J93];[.$J93]-[.$AA93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4];[$Size.$A$2:$Size.$F$13];6;0)" office:value-type="float" office:value="4" calcext:value-type="float">
            <text:p>4</text:p>
          </table:table-cell>
          <table:table-cell/>
          <table:table-cell table:formula="of:=INT(VLOOKUP([.$C94];[$Size.$A$2:$Size.$Z$13];16;0)*[.$B94]/3)" office:value-type="float" office:value="5" calcext:value-type="float">
            <text:p>5</text:p>
          </table:table-cell>
          <table:table-cell table:formula="of:=INT(([.$B94]*VLOOKUP([.$E94];[$Type.$A$2:.$U$15];12;0))+((VLOOKUP([.$E94];[$Type.$A$2:.$U$15];13;0)-VLOOKUP([.$E94];[$Type.$A$2:.$U$15];12;0))*VLOOKUP([.$C94];[$Size.$A$2:$Size.$Z$13];17;0)*[.$B94]))" office:value-type="float" office:value="4" calcext:value-type="float">
            <text:p>4</text:p>
          </table:table-cell>
          <table:table-cell table:formula="of:=INT(([.$B94]*VLOOKUP([.$E94];[$Type.$A$2:.$U$15];8;0))+((VLOOKUP([.$E94];[$Type.$A$2:.$U$15];9;0)-VLOOKUP([.$E94];[$Type.$A$2:.$U$15];8;0))*VLOOKUP([.$D94];[$Role.$A$2:$Role.$O$9];10;0)*[.$B94]))" office:value-type="float" office:value="2" calcext:value-type="float">
            <text:p>2</text:p>
          </table:table-cell>
          <table:table-cell table:formula="of:=INT(([.$B94]*VLOOKUP([.$E94];[$Type.$A$2:.$U$15];4;0))+((VLOOKUP([.$E94];[$Type.$A$2:.$U$15];5;0)-VLOOKUP([.$E94];[$Type.$A$2:.$U$15];4;0))*[.$B94]))" office:value-type="float" office:value="3" calcext:value-type="float">
            <text:p>3</text:p>
          </table:table-cell>
          <table:table-cell table:formula="of:=INT([.$B94]*VLOOKUP([.$D94];[$Role.$A$2:$Role.$O$9];10;0)*VLOOKUP([.$D94];[$Role.$A$2:$Role.$O$9];11;0))" office:value-type="float" office:value="4" calcext:value-type="float">
            <text:p>4</text:p>
          </table:table-cell>
          <table:table-cell table:formula="of:=INT(([.$B94]*VLOOKUP([.$E94];[$Type.$A$2:.$U$15];20;0))+((VLOOKUP([.$E94];[$Type.$A$2:.$U$15];21;0)-VLOOKUP([.$E94];[$Type.$A$2:.$U$15];20;0))*[.$B94]))" office:value-type="float" office:value="1" calcext:value-type="float">
            <text:p>1</text:p>
          </table:table-cell>
          <table:table-cell/>
          <table:table-cell table:formula="of:=INT(VLOOKUP([.$D94];[$Role.$A$2:$Role.$O$9];8;0)*[.$B94])" office:value-type="float" office:value="4" calcext:value-type="float">
            <text:p>4</text:p>
          </table:table-cell>
          <table:table-cell table:formula="of:=INT(VLOOKUP([.$D94];[$Role.$A$2:$Role.$O$9];9;0)*[.$B94])" office:value-type="float" office:value="4" calcext:value-type="float">
            <text:p>4</text:p>
          </table:table-cell>
          <table:table-cell table:formula="of:=INT(VLOOKUP([.$C94];[$Size.$A$2:$Size.$Z$13];18;0)*VLOOKUP([.$D94];[$Role.$A$2:$Role.$O$9];13;0)*[.$B94]/2)" office:value-type="float" office:value="50" calcext:value-type="float">
            <text:p>50</text:p>
          </table:table-cell>
          <table:table-cell table:formula="of:=INT((10+[.$M94])*VLOOKUP([.$D94];[$Role.$A$2:$Role.$O$9];14;0))" office:value-type="float" office:value="14" calcext:value-type="float">
            <text:p>14</text:p>
          </table:table-cell>
          <table:table-cell table:formula="of:=INT([.$I94]*VLOOKUP([.$D94];[$Role.$A$2:$Role.$O$9];12;0))" office:value-type="float" office:value="5" calcext:value-type="float">
            <text:p>5</text:p>
          </table:table-cell>
          <table:table-cell/>
          <table:table-cell table:formula="of:=ROUND(MAX([.$J94];[.$L94])+(MIN([.$J94];[.$L94])*VLOOKUP([.$D94];[$Role.$A$2:$Role.$O$9];14;0));0)" office:value-type="float" office:value="7" calcext:value-type="float">
            <text:p>7</text:p>
          </table:table-cell>
          <table:table-cell table:formula="of:=MAX(1;INT(((MIN([.$I94:.$J94])+(MAX([.$I94:.$J94])*[.$G94]*VLOOKUP([.$D94];[$Role.$A$2:$Role.$O$9];15;0))))*VLOOKUP([.$F94];[$Movement.$A$2:.$C$7];3;0)))" office:value-type="float" office:value="36" calcext:value-type="float">
            <text:p>36</text:p>
          </table:table-cell>
          <table:table-cell/>
          <table:table-cell table:formula="of:=INT(5+(([.$G94]-1)/3))" office:value-type="float" office:value="6" calcext:value-type="float">
            <text:p>6</text:p>
          </table:table-cell>
          <table:table-cell table:formula="of:=IF([.$Y94]&lt;[.$I94];[.$I94]-[.$Y94];0)" office:value-type="float" office:value="0" calcext:value-type="float">
            <text:p>0</text:p>
          </table:table-cell>
          <table:table-cell table:formula="of:=(5-ROUND(([.$G94]-1)/3;0))" office:value-type="float" office:value="4" calcext:value-type="float">
            <text:p>4</text:p>
          </table:table-cell>
          <table:table-cell table:formula="of:=IF([.$AA94]&lt;[.$J94];[.$J94]-[.$AA94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5];[$Size.$A$2:$Size.$F$13];6;0)" office:value-type="float" office:value="5" calcext:value-type="float">
            <text:p>5</text:p>
          </table:table-cell>
          <table:table-cell/>
          <table:table-cell table:formula="of:=INT(VLOOKUP([.$C95];[$Size.$A$2:$Size.$Z$13];16;0)*[.$B95]/3)" office:value-type="float" office:value="6" calcext:value-type="float">
            <text:p>6</text:p>
          </table:table-cell>
          <table:table-cell table:formula="of:=INT(([.$B95]*VLOOKUP([.$E95];[$Type.$A$2:.$U$15];12;0))+((VLOOKUP([.$E95];[$Type.$A$2:.$U$15];13;0)-VLOOKUP([.$E95];[$Type.$A$2:.$U$15];12;0))*VLOOKUP([.$C95];[$Size.$A$2:$Size.$Z$13];17;0)*[.$B95]))" office:value-type="float" office:value="4" calcext:value-type="float">
            <text:p>4</text:p>
          </table:table-cell>
          <table:table-cell table:formula="of:=INT(([.$B95]*VLOOKUP([.$E95];[$Type.$A$2:.$U$15];8;0))+((VLOOKUP([.$E95];[$Type.$A$2:.$U$15];9;0)-VLOOKUP([.$E95];[$Type.$A$2:.$U$15];8;0))*VLOOKUP([.$D95];[$Role.$A$2:$Role.$O$9];10;0)*[.$B95]))" office:value-type="float" office:value="2" calcext:value-type="float">
            <text:p>2</text:p>
          </table:table-cell>
          <table:table-cell table:formula="of:=INT(([.$B95]*VLOOKUP([.$E95];[$Type.$A$2:.$U$15];4;0))+((VLOOKUP([.$E95];[$Type.$A$2:.$U$15];5;0)-VLOOKUP([.$E95];[$Type.$A$2:.$U$15];4;0))*[.$B95]))" office:value-type="float" office:value="3" calcext:value-type="float">
            <text:p>3</text:p>
          </table:table-cell>
          <table:table-cell table:formula="of:=INT([.$B95]*VLOOKUP([.$D95];[$Role.$A$2:$Role.$O$9];10;0)*VLOOKUP([.$D95];[$Role.$A$2:$Role.$O$9];11;0))" office:value-type="float" office:value="4" calcext:value-type="float">
            <text:p>4</text:p>
          </table:table-cell>
          <table:table-cell table:formula="of:=INT(([.$B95]*VLOOKUP([.$E95];[$Type.$A$2:.$U$15];20;0))+((VLOOKUP([.$E95];[$Type.$A$2:.$U$15];21;0)-VLOOKUP([.$E95];[$Type.$A$2:.$U$15];20;0))*[.$B95]))" office:value-type="float" office:value="1" calcext:value-type="float">
            <text:p>1</text:p>
          </table:table-cell>
          <table:table-cell/>
          <table:table-cell table:formula="of:=INT(VLOOKUP([.$D95];[$Role.$A$2:$Role.$O$9];8;0)*[.$B95])" office:value-type="float" office:value="4" calcext:value-type="float">
            <text:p>4</text:p>
          </table:table-cell>
          <table:table-cell table:formula="of:=INT(VLOOKUP([.$D95];[$Role.$A$2:$Role.$O$9];9;0)*[.$B95])" office:value-type="float" office:value="4" calcext:value-type="float">
            <text:p>4</text:p>
          </table:table-cell>
          <table:table-cell table:formula="of:=INT(VLOOKUP([.$C95];[$Size.$A$2:$Size.$Z$13];18;0)*VLOOKUP([.$D95];[$Role.$A$2:$Role.$O$9];13;0)*[.$B95]/2)" office:value-type="float" office:value="62" calcext:value-type="float">
            <text:p>62</text:p>
          </table:table-cell>
          <table:table-cell table:formula="of:=INT((10+[.$M95])*VLOOKUP([.$D95];[$Role.$A$2:$Role.$O$9];14;0))" office:value-type="float" office:value="14" calcext:value-type="float">
            <text:p>14</text:p>
          </table:table-cell>
          <table:table-cell table:formula="of:=INT([.$I95]*VLOOKUP([.$D95];[$Role.$A$2:$Role.$O$9];12;0))" office:value-type="float" office:value="6" calcext:value-type="float">
            <text:p>6</text:p>
          </table:table-cell>
          <table:table-cell/>
          <table:table-cell table:formula="of:=ROUND(MAX([.$J95];[.$L95])+(MIN([.$J95];[.$L95])*VLOOKUP([.$D95];[$Role.$A$2:$Role.$O$9];14;0));0)" office:value-type="float" office:value="7" calcext:value-type="float">
            <text:p>7</text:p>
          </table:table-cell>
          <table:table-cell table:formula="of:=MAX(1;INT(((MIN([.$I95:.$J95])+(MAX([.$I95:.$J95])*[.$G95]*VLOOKUP([.$D95];[$Role.$A$2:$Role.$O$9];15;0))))*VLOOKUP([.$F95];[$Movement.$A$2:.$C$7];3;0)))" office:value-type="float" office:value="51" calcext:value-type="float">
            <text:p>51</text:p>
          </table:table-cell>
          <table:table-cell/>
          <table:table-cell table:formula="of:=INT(5+(([.$G95]-1)/3))" office:value-type="float" office:value="6" calcext:value-type="float">
            <text:p>6</text:p>
          </table:table-cell>
          <table:table-cell table:formula="of:=IF([.$Y95]&lt;[.$I95];[.$I95]-[.$Y95];0)" office:value-type="float" office:value="0" calcext:value-type="float">
            <text:p>0</text:p>
          </table:table-cell>
          <table:table-cell table:formula="of:=(5-ROUND(([.$G95]-1)/3;0))" office:value-type="float" office:value="4" calcext:value-type="float">
            <text:p>4</text:p>
          </table:table-cell>
          <table:table-cell table:formula="of:=IF([.$AA95]&lt;[.$J95];[.$J95]-[.$AA95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6];[$Size.$A$2:$Size.$F$13];6;0)" office:value-type="float" office:value="6" calcext:value-type="float">
            <text:p>6</text:p>
          </table:table-cell>
          <table:table-cell/>
          <table:table-cell table:formula="of:=INT(VLOOKUP([.$C96];[$Size.$A$2:$Size.$Z$13];16;0)*[.$B96]/3)" office:value-type="float" office:value="6" calcext:value-type="float">
            <text:p>6</text:p>
          </table:table-cell>
          <table:table-cell table:formula="of:=INT(([.$B96]*VLOOKUP([.$E96];[$Type.$A$2:.$U$15];12;0))+((VLOOKUP([.$E96];[$Type.$A$2:.$U$15];13;0)-VLOOKUP([.$E96];[$Type.$A$2:.$U$15];12;0))*VLOOKUP([.$C96];[$Size.$A$2:$Size.$Z$13];17;0)*[.$B96]))" office:value-type="float" office:value="4" calcext:value-type="float">
            <text:p>4</text:p>
          </table:table-cell>
          <table:table-cell table:formula="of:=INT(([.$B96]*VLOOKUP([.$E96];[$Type.$A$2:.$U$15];8;0))+((VLOOKUP([.$E96];[$Type.$A$2:.$U$15];9;0)-VLOOKUP([.$E96];[$Type.$A$2:.$U$15];8;0))*VLOOKUP([.$D96];[$Role.$A$2:$Role.$O$9];10;0)*[.$B96]))" office:value-type="float" office:value="2" calcext:value-type="float">
            <text:p>2</text:p>
          </table:table-cell>
          <table:table-cell table:formula="of:=INT(([.$B96]*VLOOKUP([.$E96];[$Type.$A$2:.$U$15];4;0))+((VLOOKUP([.$E96];[$Type.$A$2:.$U$15];5;0)-VLOOKUP([.$E96];[$Type.$A$2:.$U$15];4;0))*[.$B96]))" office:value-type="float" office:value="3" calcext:value-type="float">
            <text:p>3</text:p>
          </table:table-cell>
          <table:table-cell table:formula="of:=INT([.$B96]*VLOOKUP([.$D96];[$Role.$A$2:$Role.$O$9];10;0)*VLOOKUP([.$D96];[$Role.$A$2:$Role.$O$9];11;0))" office:value-type="float" office:value="4" calcext:value-type="float">
            <text:p>4</text:p>
          </table:table-cell>
          <table:table-cell table:formula="of:=INT(([.$B96]*VLOOKUP([.$E96];[$Type.$A$2:.$U$15];20;0))+((VLOOKUP([.$E96];[$Type.$A$2:.$U$15];21;0)-VLOOKUP([.$E96];[$Type.$A$2:.$U$15];20;0))*[.$B96]))" office:value-type="float" office:value="1" calcext:value-type="float">
            <text:p>1</text:p>
          </table:table-cell>
          <table:table-cell/>
          <table:table-cell table:formula="of:=INT(VLOOKUP([.$D96];[$Role.$A$2:$Role.$O$9];8;0)*[.$B96])" office:value-type="float" office:value="4" calcext:value-type="float">
            <text:p>4</text:p>
          </table:table-cell>
          <table:table-cell table:formula="of:=INT(VLOOKUP([.$D96];[$Role.$A$2:$Role.$O$9];9;0)*[.$B96])" office:value-type="float" office:value="4" calcext:value-type="float">
            <text:p>4</text:p>
          </table:table-cell>
          <table:table-cell table:formula="of:=INT(VLOOKUP([.$C96];[$Size.$A$2:$Size.$Z$13];18;0)*VLOOKUP([.$D96];[$Role.$A$2:$Role.$O$9];13;0)*[.$B96]/2)" office:value-type="float" office:value="77" calcext:value-type="float">
            <text:p>77</text:p>
          </table:table-cell>
          <table:table-cell table:formula="of:=INT((10+[.$M96])*VLOOKUP([.$D96];[$Role.$A$2:$Role.$O$9];14;0))" office:value-type="float" office:value="14" calcext:value-type="float">
            <text:p>14</text:p>
          </table:table-cell>
          <table:table-cell table:formula="of:=INT([.$I96]*VLOOKUP([.$D96];[$Role.$A$2:$Role.$O$9];12;0))" office:value-type="float" office:value="6" calcext:value-type="float">
            <text:p>6</text:p>
          </table:table-cell>
          <table:table-cell/>
          <table:table-cell table:formula="of:=ROUND(MAX([.$J96];[.$L96])+(MIN([.$J96];[.$L96])*VLOOKUP([.$D96];[$Role.$A$2:$Role.$O$9];14;0));0)" office:value-type="float" office:value="7" calcext:value-type="float">
            <text:p>7</text:p>
          </table:table-cell>
          <table:table-cell table:formula="of:=MAX(1;INT(((MIN([.$I96:.$J96])+(MAX([.$I96:.$J96])*[.$G96]*VLOOKUP([.$D96];[$Role.$A$2:$Role.$O$9];15;0))))*VLOOKUP([.$F96];[$Movement.$A$2:.$C$7];3;0)))" office:value-type="float" office:value="60" calcext:value-type="float">
            <text:p>60</text:p>
          </table:table-cell>
          <table:table-cell/>
          <table:table-cell table:formula="of:=INT(5+(([.$G96]-1)/3))" office:value-type="float" office:value="6" calcext:value-type="float">
            <text:p>6</text:p>
          </table:table-cell>
          <table:table-cell table:formula="of:=IF([.$Y96]&lt;[.$I96];[.$I96]-[.$Y96];0)" office:value-type="float" office:value="0" calcext:value-type="float">
            <text:p>0</text:p>
          </table:table-cell>
          <table:table-cell table:formula="of:=(5-ROUND(([.$G96]-1)/3;0))" office:value-type="float" office:value="3" calcext:value-type="float">
            <text:p>3</text:p>
          </table:table-cell>
          <table:table-cell table:formula="of:=IF([.$AA96]&lt;[.$J96];[.$J96]-[.$AA96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7];[$Size.$A$2:$Size.$F$13];6;0)" office:value-type="float" office:value="7" calcext:value-type="float">
            <text:p>7</text:p>
          </table:table-cell>
          <table:table-cell/>
          <table:table-cell table:formula="of:=INT(VLOOKUP([.$C97];[$Size.$A$2:$Size.$Z$13];16;0)*[.$B97]/3)" office:value-type="float" office:value="6" calcext:value-type="float">
            <text:p>6</text:p>
          </table:table-cell>
          <table:table-cell table:formula="of:=INT(([.$B97]*VLOOKUP([.$E97];[$Type.$A$2:.$U$15];12;0))+((VLOOKUP([.$E97];[$Type.$A$2:.$U$15];13;0)-VLOOKUP([.$E97];[$Type.$A$2:.$U$15];12;0))*VLOOKUP([.$C97];[$Size.$A$2:$Size.$Z$13];17;0)*[.$B97]))" office:value-type="float" office:value="4" calcext:value-type="float">
            <text:p>4</text:p>
          </table:table-cell>
          <table:table-cell table:formula="of:=INT(([.$B97]*VLOOKUP([.$E97];[$Type.$A$2:.$U$15];8;0))+((VLOOKUP([.$E97];[$Type.$A$2:.$U$15];9;0)-VLOOKUP([.$E97];[$Type.$A$2:.$U$15];8;0))*VLOOKUP([.$D97];[$Role.$A$2:$Role.$O$9];10;0)*[.$B97]))" office:value-type="float" office:value="2" calcext:value-type="float">
            <text:p>2</text:p>
          </table:table-cell>
          <table:table-cell table:formula="of:=INT(([.$B97]*VLOOKUP([.$E97];[$Type.$A$2:.$U$15];4;0))+((VLOOKUP([.$E97];[$Type.$A$2:.$U$15];5;0)-VLOOKUP([.$E97];[$Type.$A$2:.$U$15];4;0))*[.$B97]))" office:value-type="float" office:value="3" calcext:value-type="float">
            <text:p>3</text:p>
          </table:table-cell>
          <table:table-cell table:formula="of:=INT([.$B97]*VLOOKUP([.$D97];[$Role.$A$2:$Role.$O$9];10;0)*VLOOKUP([.$D97];[$Role.$A$2:$Role.$O$9];11;0))" office:value-type="float" office:value="4" calcext:value-type="float">
            <text:p>4</text:p>
          </table:table-cell>
          <table:table-cell table:formula="of:=INT(([.$B97]*VLOOKUP([.$E97];[$Type.$A$2:.$U$15];20;0))+((VLOOKUP([.$E97];[$Type.$A$2:.$U$15];21;0)-VLOOKUP([.$E97];[$Type.$A$2:.$U$15];20;0))*[.$B97]))" office:value-type="float" office:value="1" calcext:value-type="float">
            <text:p>1</text:p>
          </table:table-cell>
          <table:table-cell/>
          <table:table-cell table:formula="of:=INT(VLOOKUP([.$D97];[$Role.$A$2:$Role.$O$9];8;0)*[.$B97])" office:value-type="float" office:value="4" calcext:value-type="float">
            <text:p>4</text:p>
          </table:table-cell>
          <table:table-cell table:formula="of:=INT(VLOOKUP([.$D97];[$Role.$A$2:$Role.$O$9];9;0)*[.$B97])" office:value-type="float" office:value="4" calcext:value-type="float">
            <text:p>4</text:p>
          </table:table-cell>
          <table:table-cell table:formula="of:=INT(VLOOKUP([.$C97];[$Size.$A$2:$Size.$Z$13];18;0)*VLOOKUP([.$D97];[$Role.$A$2:$Role.$O$9];13;0)*[.$B97]/2)" office:value-type="float" office:value="92" calcext:value-type="float">
            <text:p>92</text:p>
          </table:table-cell>
          <table:table-cell table:formula="of:=INT((10+[.$M97])*VLOOKUP([.$D97];[$Role.$A$2:$Role.$O$9];14;0))" office:value-type="float" office:value="14" calcext:value-type="float">
            <text:p>14</text:p>
          </table:table-cell>
          <table:table-cell table:formula="of:=INT([.$I97]*VLOOKUP([.$D97];[$Role.$A$2:$Role.$O$9];12;0))" office:value-type="float" office:value="6" calcext:value-type="float">
            <text:p>6</text:p>
          </table:table-cell>
          <table:table-cell/>
          <table:table-cell table:formula="of:=ROUND(MAX([.$J97];[.$L97])+(MIN([.$J97];[.$L97])*VLOOKUP([.$D97];[$Role.$A$2:$Role.$O$9];14;0));0)" office:value-type="float" office:value="7" calcext:value-type="float">
            <text:p>7</text:p>
          </table:table-cell>
          <table:table-cell table:formula="of:=MAX(1;INT(((MIN([.$I97:.$J97])+(MAX([.$I97:.$J97])*[.$G97]*VLOOKUP([.$D97];[$Role.$A$2:$Role.$O$9];15;0))))*VLOOKUP([.$F97];[$Movement.$A$2:.$C$7];3;0)))" office:value-type="float" office:value="69" calcext:value-type="float">
            <text:p>69</text:p>
          </table:table-cell>
          <table:table-cell/>
          <table:table-cell table:formula="of:=INT(5+(([.$G97]-1)/3))" office:value-type="float" office:value="7" calcext:value-type="float">
            <text:p>7</text:p>
          </table:table-cell>
          <table:table-cell table:formula="of:=IF([.$Y97]&lt;[.$I97];[.$I97]-[.$Y97];0)" office:value-type="float" office:value="0" calcext:value-type="float">
            <text:p>0</text:p>
          </table:table-cell>
          <table:table-cell table:formula="of:=(5-ROUND(([.$G97]-1)/3;0))" office:value-type="float" office:value="3" calcext:value-type="float">
            <text:p>3</text:p>
          </table:table-cell>
          <table:table-cell table:formula="of:=IF([.$AA97]&lt;[.$J97];[.$J97]-[.$AA97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table:number-columns-repeated="5"/>
          <table:table-cell table:content-validation-name="val4"/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Minuscul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99];[$Size.$A$2:$Size.$F$13];6;0)" office:value-type="float" office:value="-3" calcext:value-type="float">
            <text:p>-3</text:p>
          </table:table-cell>
          <table:table-cell/>
          <table:table-cell table:formula="of:=INT(VLOOKUP([.$C99];[$Size.$A$2:$Size.$Z$13];16;0)*[.$B99]/3)" office:value-type="float" office:value="1" calcext:value-type="float">
            <text:p>1</text:p>
          </table:table-cell>
          <table:table-cell table:formula="of:=INT(([.$B99]*VLOOKUP([.$E99];[$Type.$A$2:.$U$15];12;0))+((VLOOKUP([.$E99];[$Type.$A$2:.$U$15];13;0)-VLOOKUP([.$E99];[$Type.$A$2:.$U$15];12;0))*VLOOKUP([.$C99];[$Size.$A$2:$Size.$Z$13];17;0)*[.$B99]))" office:value-type="float" office:value="7" calcext:value-type="float">
            <text:p>7</text:p>
          </table:table-cell>
          <table:table-cell table:formula="of:=INT(([.$B99]*VLOOKUP([.$E99];[$Type.$A$2:.$U$15];8;0))+((VLOOKUP([.$E99];[$Type.$A$2:.$U$15];9;0)-VLOOKUP([.$E99];[$Type.$A$2:.$U$15];8;0))*VLOOKUP([.$D99];[$Role.$A$2:$Role.$O$9];10;0)*[.$B99]))" office:value-type="float" office:value="2" calcext:value-type="float">
            <text:p>2</text:p>
          </table:table-cell>
          <table:table-cell table:formula="of:=INT(([.$B99]*VLOOKUP([.$E99];[$Type.$A$2:.$U$15];4;0))+((VLOOKUP([.$E99];[$Type.$A$2:.$U$15];5;0)-VLOOKUP([.$E99];[$Type.$A$2:.$U$15];4;0))*[.$B99]))" office:value-type="float" office:value="3" calcext:value-type="float">
            <text:p>3</text:p>
          </table:table-cell>
          <table:table-cell table:formula="of:=INT([.$B99]*VLOOKUP([.$D99];[$Role.$A$2:$Role.$O$9];10;0)*VLOOKUP([.$D99];[$Role.$A$2:$Role.$O$9];11;0))" office:value-type="float" office:value="5" calcext:value-type="float">
            <text:p>5</text:p>
          </table:table-cell>
          <table:table-cell table:formula="of:=INT(([.$B99]*VLOOKUP([.$E99];[$Type.$A$2:.$U$15];20;0))+((VLOOKUP([.$E99];[$Type.$A$2:.$U$15];21;0)-VLOOKUP([.$E99];[$Type.$A$2:.$U$15];20;0))*[.$B99]))" office:value-type="float" office:value="1" calcext:value-type="float">
            <text:p>1</text:p>
          </table:table-cell>
          <table:table-cell/>
          <table:table-cell table:formula="of:=INT(VLOOKUP([.$D99];[$Role.$A$2:$Role.$O$9];8;0)*[.$B99])" office:value-type="float" office:value="5" calcext:value-type="float">
            <text:p>5</text:p>
          </table:table-cell>
          <table:table-cell table:formula="of:=INT(VLOOKUP([.$D99];[$Role.$A$2:$Role.$O$9];9;0)*[.$B99])" office:value-type="float" office:value="5" calcext:value-type="float">
            <text:p>5</text:p>
          </table:table-cell>
          <table:table-cell table:formula="of:=INT(VLOOKUP([.$C99];[$Size.$A$2:$Size.$Z$13];18;0)*VLOOKUP([.$D99];[$Role.$A$2:$Role.$O$9];13;0)*[.$B99]/2)" office:value-type="float" office:value="6" calcext:value-type="float">
            <text:p>6</text:p>
          </table:table-cell>
          <table:table-cell table:formula="of:=INT((10+[.$M99])*VLOOKUP([.$D99];[$Role.$A$2:$Role.$O$9];14;0))" office:value-type="float" office:value="15" calcext:value-type="float">
            <text:p>15</text:p>
          </table:table-cell>
          <table:table-cell table:formula="of:=INT([.$I99]*VLOOKUP([.$D99];[$Role.$A$2:$Role.$O$9];12;0))" office:value-type="float" office:value="1" calcext:value-type="float">
            <text:p>1</text:p>
          </table:table-cell>
          <table:table-cell/>
          <table:table-cell table:formula="of:=ROUND(MAX([.$J99];[.$L99])+(MIN([.$J99];[.$L99])*VLOOKUP([.$D99];[$Role.$A$2:$Role.$O$9];14;0));0)" office:value-type="float" office:value="10" calcext:value-type="float">
            <text:p>10</text:p>
          </table:table-cell>
          <table:table-cell table:formula="of:=MAX(1;INT(((MIN([.$I99:.$J99])+(MAX([.$I99:.$J99])*[.$G99]*VLOOKUP([.$D99];[$Role.$A$2:$Role.$O$9];15;0))))*VLOOKUP([.$F99];[$Movement.$A$2:.$C$7];3;0)))" office:value-type="float" office:value="1" calcext:value-type="float">
            <text:p>1</text:p>
          </table:table-cell>
          <table:table-cell/>
          <table:table-cell table:formula="of:=INT(5+(([.$G99]-1)/3))" office:value-type="float" office:value="3" calcext:value-type="float">
            <text:p>3</text:p>
          </table:table-cell>
          <table:table-cell table:formula="of:=IF([.$Y99]&lt;[.$I99];[.$I99]-[.$Y99];0)" office:value-type="float" office:value="0" calcext:value-type="float">
            <text:p>0</text:p>
          </table:table-cell>
          <table:table-cell table:formula="of:=(5-ROUND(([.$G99]-1)/3;0))" office:value-type="float" office:value="6" calcext:value-type="float">
            <text:p>6</text:p>
          </table:table-cell>
          <table:table-cell table:formula="of:=IF([.$AA99]&lt;[.$J99];[.$J99]-[.$AA99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Diminutiv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0];[$Size.$A$2:$Size.$F$13];6;0)" office:value-type="float" office:value="-2" calcext:value-type="float">
            <text:p>-2</text:p>
          </table:table-cell>
          <table:table-cell/>
          <table:table-cell table:formula="of:=INT(VLOOKUP([.$C100];[$Size.$A$2:$Size.$Z$13];16;0)*[.$B100]/3)" office:value-type="float" office:value="3" calcext:value-type="float">
            <text:p>3</text:p>
          </table:table-cell>
          <table:table-cell table:formula="of:=INT(([.$B100]*VLOOKUP([.$E100];[$Type.$A$2:.$U$15];12;0))+((VLOOKUP([.$E100];[$Type.$A$2:.$U$15];13;0)-VLOOKUP([.$E100];[$Type.$A$2:.$U$15];12;0))*VLOOKUP([.$C100];[$Size.$A$2:$Size.$Z$13];17;0)*[.$B100]))" office:value-type="float" office:value="6" calcext:value-type="float">
            <text:p>6</text:p>
          </table:table-cell>
          <table:table-cell table:formula="of:=INT(([.$B100]*VLOOKUP([.$E100];[$Type.$A$2:.$U$15];8;0))+((VLOOKUP([.$E100];[$Type.$A$2:.$U$15];9;0)-VLOOKUP([.$E100];[$Type.$A$2:.$U$15];8;0))*VLOOKUP([.$D100];[$Role.$A$2:$Role.$O$9];10;0)*[.$B100]))" office:value-type="float" office:value="2" calcext:value-type="float">
            <text:p>2</text:p>
          </table:table-cell>
          <table:table-cell table:formula="of:=INT(([.$B100]*VLOOKUP([.$E100];[$Type.$A$2:.$U$15];4;0))+((VLOOKUP([.$E100];[$Type.$A$2:.$U$15];5;0)-VLOOKUP([.$E100];[$Type.$A$2:.$U$15];4;0))*[.$B100]))" office:value-type="float" office:value="3" calcext:value-type="float">
            <text:p>3</text:p>
          </table:table-cell>
          <table:table-cell table:formula="of:=INT([.$B100]*VLOOKUP([.$D100];[$Role.$A$2:$Role.$O$9];10;0)*VLOOKUP([.$D100];[$Role.$A$2:$Role.$O$9];11;0))" office:value-type="float" office:value="5" calcext:value-type="float">
            <text:p>5</text:p>
          </table:table-cell>
          <table:table-cell table:formula="of:=INT(([.$B100]*VLOOKUP([.$E100];[$Type.$A$2:.$U$15];20;0))+((VLOOKUP([.$E100];[$Type.$A$2:.$U$15];21;0)-VLOOKUP([.$E100];[$Type.$A$2:.$U$15];20;0))*[.$B100]))" office:value-type="float" office:value="1" calcext:value-type="float">
            <text:p>1</text:p>
          </table:table-cell>
          <table:table-cell/>
          <table:table-cell table:formula="of:=INT(VLOOKUP([.$D100];[$Role.$A$2:$Role.$O$9];8;0)*[.$B100])" office:value-type="float" office:value="5" calcext:value-type="float">
            <text:p>5</text:p>
          </table:table-cell>
          <table:table-cell table:formula="of:=INT(VLOOKUP([.$D100];[$Role.$A$2:$Role.$O$9];9;0)*[.$B100])" office:value-type="float" office:value="5" calcext:value-type="float">
            <text:p>5</text:p>
          </table:table-cell>
          <table:table-cell table:formula="of:=INT(VLOOKUP([.$C100];[$Size.$A$2:$Size.$Z$13];18;0)*VLOOKUP([.$D100];[$Role.$A$2:$Role.$O$9];13;0)*[.$B100]/2)" office:value-type="float" office:value="16" calcext:value-type="float">
            <text:p>16</text:p>
          </table:table-cell>
          <table:table-cell table:formula="of:=INT((10+[.$M100])*VLOOKUP([.$D100];[$Role.$A$2:$Role.$O$9];14;0))" office:value-type="float" office:value="15" calcext:value-type="float">
            <text:p>15</text:p>
          </table:table-cell>
          <table:table-cell table:formula="of:=INT([.$I100]*VLOOKUP([.$D100];[$Role.$A$2:$Role.$O$9];12;0))" office:value-type="float" office:value="3" calcext:value-type="float">
            <text:p>3</text:p>
          </table:table-cell>
          <table:table-cell/>
          <table:table-cell table:formula="of:=ROUND(MAX([.$J100];[.$L100])+(MIN([.$J100];[.$L100])*VLOOKUP([.$D100];[$Role.$A$2:$Role.$O$9];14;0));0)" office:value-type="float" office:value="9" calcext:value-type="float">
            <text:p>9</text:p>
          </table:table-cell>
          <table:table-cell table:formula="of:=MAX(1;INT(((MIN([.$I100:.$J100])+(MAX([.$I100:.$J100])*[.$G100]*VLOOKUP([.$D100];[$Role.$A$2:$Role.$O$9];15;0))))*VLOOKUP([.$F100];[$Movement.$A$2:.$C$7];3;0)))" office:value-type="float" office:value="1" calcext:value-type="float">
            <text:p>1</text:p>
          </table:table-cell>
          <table:table-cell/>
          <table:table-cell table:formula="of:=INT(5+(([.$G100]-1)/3))" office:value-type="float" office:value="4" calcext:value-type="float">
            <text:p>4</text:p>
          </table:table-cell>
          <table:table-cell table:formula="of:=IF([.$Y100]&lt;[.$I100];[.$I100]-[.$Y100];0)" office:value-type="float" office:value="0" calcext:value-type="float">
            <text:p>0</text:p>
          </table:table-cell>
          <table:table-cell table:formula="of:=(5-ROUND(([.$G100]-1)/3;0))" office:value-type="float" office:value="6" calcext:value-type="float">
            <text:p>6</text:p>
          </table:table-cell>
          <table:table-cell table:formula="of:=IF([.$AA100]&lt;[.$J100];[.$J100]-[.$AA100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Tiny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1];[$Size.$A$2:$Size.$F$13];6;0)" office:value-type="float" office:value="-1" calcext:value-type="float">
            <text:p>-1</text:p>
          </table:table-cell>
          <table:table-cell/>
          <table:table-cell table:formula="of:=INT(VLOOKUP([.$C101];[$Size.$A$2:$Size.$Z$13];16;0)*[.$B101]/3)" office:value-type="float" office:value="3" calcext:value-type="float">
            <text:p>3</text:p>
          </table:table-cell>
          <table:table-cell table:formula="of:=INT(([.$B101]*VLOOKUP([.$E101];[$Type.$A$2:.$U$15];12;0))+((VLOOKUP([.$E101];[$Type.$A$2:.$U$15];13;0)-VLOOKUP([.$E101];[$Type.$A$2:.$U$15];12;0))*VLOOKUP([.$C101];[$Size.$A$2:$Size.$Z$13];17;0)*[.$B101]))" office:value-type="float" office:value="6" calcext:value-type="float">
            <text:p>6</text:p>
          </table:table-cell>
          <table:table-cell table:formula="of:=INT(([.$B101]*VLOOKUP([.$E101];[$Type.$A$2:.$U$15];8;0))+((VLOOKUP([.$E101];[$Type.$A$2:.$U$15];9;0)-VLOOKUP([.$E101];[$Type.$A$2:.$U$15];8;0))*VLOOKUP([.$D101];[$Role.$A$2:$Role.$O$9];10;0)*[.$B101]))" office:value-type="float" office:value="2" calcext:value-type="float">
            <text:p>2</text:p>
          </table:table-cell>
          <table:table-cell table:formula="of:=INT(([.$B101]*VLOOKUP([.$E101];[$Type.$A$2:.$U$15];4;0))+((VLOOKUP([.$E101];[$Type.$A$2:.$U$15];5;0)-VLOOKUP([.$E101];[$Type.$A$2:.$U$15];4;0))*[.$B101]))" office:value-type="float" office:value="3" calcext:value-type="float">
            <text:p>3</text:p>
          </table:table-cell>
          <table:table-cell table:formula="of:=INT([.$B101]*VLOOKUP([.$D101];[$Role.$A$2:$Role.$O$9];10;0)*VLOOKUP([.$D101];[$Role.$A$2:$Role.$O$9];11;0))" office:value-type="float" office:value="5" calcext:value-type="float">
            <text:p>5</text:p>
          </table:table-cell>
          <table:table-cell table:formula="of:=INT(([.$B101]*VLOOKUP([.$E101];[$Type.$A$2:.$U$15];20;0))+((VLOOKUP([.$E101];[$Type.$A$2:.$U$15];21;0)-VLOOKUP([.$E101];[$Type.$A$2:.$U$15];20;0))*[.$B101]))" office:value-type="float" office:value="1" calcext:value-type="float">
            <text:p>1</text:p>
          </table:table-cell>
          <table:table-cell/>
          <table:table-cell table:formula="of:=INT(VLOOKUP([.$D101];[$Role.$A$2:$Role.$O$9];8;0)*[.$B101])" office:value-type="float" office:value="5" calcext:value-type="float">
            <text:p>5</text:p>
          </table:table-cell>
          <table:table-cell table:formula="of:=INT(VLOOKUP([.$D101];[$Role.$A$2:$Role.$O$9];9;0)*[.$B101])" office:value-type="float" office:value="5" calcext:value-type="float">
            <text:p>5</text:p>
          </table:table-cell>
          <table:table-cell table:formula="of:=INT(VLOOKUP([.$C101];[$Size.$A$2:$Size.$Z$13];18;0)*VLOOKUP([.$D101];[$Role.$A$2:$Role.$O$9];13;0)*[.$B101]/2)" office:value-type="float" office:value="20" calcext:value-type="float">
            <text:p>20</text:p>
          </table:table-cell>
          <table:table-cell table:formula="of:=INT((10+[.$M101])*VLOOKUP([.$D101];[$Role.$A$2:$Role.$O$9];14;0))" office:value-type="float" office:value="15" calcext:value-type="float">
            <text:p>15</text:p>
          </table:table-cell>
          <table:table-cell table:formula="of:=INT([.$I101]*VLOOKUP([.$D101];[$Role.$A$2:$Role.$O$9];12;0))" office:value-type="float" office:value="3" calcext:value-type="float">
            <text:p>3</text:p>
          </table:table-cell>
          <table:table-cell/>
          <table:table-cell table:formula="of:=ROUND(MAX([.$J101];[.$L101])+(MIN([.$J101];[.$L101])*VLOOKUP([.$D101];[$Role.$A$2:$Role.$O$9];14;0));0)" office:value-type="float" office:value="9" calcext:value-type="float">
            <text:p>9</text:p>
          </table:table-cell>
          <table:table-cell table:formula="of:=MAX(1;INT(((MIN([.$I101:.$J101])+(MAX([.$I101:.$J101])*[.$G101]*VLOOKUP([.$D101];[$Role.$A$2:$Role.$O$9];15;0))))*VLOOKUP([.$F101];[$Movement.$A$2:.$C$7];3;0)))" office:value-type="float" office:value="1" calcext:value-type="float">
            <text:p>1</text:p>
          </table:table-cell>
          <table:table-cell/>
          <table:table-cell table:formula="of:=INT(5+(([.$G101]-1)/3))" office:value-type="float" office:value="4" calcext:value-type="float">
            <text:p>4</text:p>
          </table:table-cell>
          <table:table-cell table:formula="of:=IF([.$Y101]&lt;[.$I101];[.$I101]-[.$Y101];0)" office:value-type="float" office:value="0" calcext:value-type="float">
            <text:p>0</text:p>
          </table:table-cell>
          <table:table-cell table:formula="of:=(5-ROUND(([.$G101]-1)/3;0))" office:value-type="float" office:value="6" calcext:value-type="float">
            <text:p>6</text:p>
          </table:table-cell>
          <table:table-cell table:formula="of:=IF([.$AA101]&lt;[.$J101];[.$J101]-[.$AA101];0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Smal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2];[$Size.$A$2:$Size.$F$13];6;0)" office:value-type="float" office:value="0" calcext:value-type="float">
            <text:p>0</text:p>
          </table:table-cell>
          <table:table-cell/>
          <table:table-cell table:formula="of:=INT(VLOOKUP([.$C102];[$Size.$A$2:$Size.$Z$13];16;0)*[.$B102]/3)" office:value-type="float" office:value="3" calcext:value-type="float">
            <text:p>3</text:p>
          </table:table-cell>
          <table:table-cell table:formula="of:=INT(([.$B102]*VLOOKUP([.$E102];[$Type.$A$2:.$U$15];12;0))+((VLOOKUP([.$E102];[$Type.$A$2:.$U$15];13;0)-VLOOKUP([.$E102];[$Type.$A$2:.$U$15];12;0))*VLOOKUP([.$C102];[$Size.$A$2:$Size.$Z$13];17;0)*[.$B102]))" office:value-type="float" office:value="6" calcext:value-type="float">
            <text:p>6</text:p>
          </table:table-cell>
          <table:table-cell table:formula="of:=INT(([.$B102]*VLOOKUP([.$E102];[$Type.$A$2:.$U$15];8;0))+((VLOOKUP([.$E102];[$Type.$A$2:.$U$15];9;0)-VLOOKUP([.$E102];[$Type.$A$2:.$U$15];8;0))*VLOOKUP([.$D102];[$Role.$A$2:$Role.$O$9];10;0)*[.$B102]))" office:value-type="float" office:value="2" calcext:value-type="float">
            <text:p>2</text:p>
          </table:table-cell>
          <table:table-cell table:formula="of:=INT(([.$B102]*VLOOKUP([.$E102];[$Type.$A$2:.$U$15];4;0))+((VLOOKUP([.$E102];[$Type.$A$2:.$U$15];5;0)-VLOOKUP([.$E102];[$Type.$A$2:.$U$15];4;0))*[.$B102]))" office:value-type="float" office:value="3" calcext:value-type="float">
            <text:p>3</text:p>
          </table:table-cell>
          <table:table-cell table:formula="of:=INT([.$B102]*VLOOKUP([.$D102];[$Role.$A$2:$Role.$O$9];10;0)*VLOOKUP([.$D102];[$Role.$A$2:$Role.$O$9];11;0))" office:value-type="float" office:value="5" calcext:value-type="float">
            <text:p>5</text:p>
          </table:table-cell>
          <table:table-cell table:formula="of:=INT(([.$B102]*VLOOKUP([.$E102];[$Type.$A$2:.$U$15];20;0))+((VLOOKUP([.$E102];[$Type.$A$2:.$U$15];21;0)-VLOOKUP([.$E102];[$Type.$A$2:.$U$15];20;0))*[.$B102]))" office:value-type="float" office:value="1" calcext:value-type="float">
            <text:p>1</text:p>
          </table:table-cell>
          <table:table-cell/>
          <table:table-cell table:formula="of:=INT(VLOOKUP([.$D102];[$Role.$A$2:$Role.$O$9];8;0)*[.$B102])" office:value-type="float" office:value="5" calcext:value-type="float">
            <text:p>5</text:p>
          </table:table-cell>
          <table:table-cell table:formula="of:=INT(VLOOKUP([.$D102];[$Role.$A$2:$Role.$O$9];9;0)*[.$B102])" office:value-type="float" office:value="5" calcext:value-type="float">
            <text:p>5</text:p>
          </table:table-cell>
          <table:table-cell table:formula="of:=INT(VLOOKUP([.$C102];[$Size.$A$2:$Size.$Z$13];18;0)*VLOOKUP([.$D102];[$Role.$A$2:$Role.$O$9];13;0)*[.$B102]/2)" office:value-type="float" office:value="25" calcext:value-type="float">
            <text:p>25</text:p>
          </table:table-cell>
          <table:table-cell table:formula="of:=INT((10+[.$M102])*VLOOKUP([.$D102];[$Role.$A$2:$Role.$O$9];14;0))" office:value-type="float" office:value="15" calcext:value-type="float">
            <text:p>15</text:p>
          </table:table-cell>
          <table:table-cell table:formula="of:=INT([.$I102]*VLOOKUP([.$D102];[$Role.$A$2:$Role.$O$9];12;0))" office:value-type="float" office:value="3" calcext:value-type="float">
            <text:p>3</text:p>
          </table:table-cell>
          <table:table-cell/>
          <table:table-cell table:formula="of:=ROUND(MAX([.$J102];[.$L102])+(MIN([.$J102];[.$L102])*VLOOKUP([.$D102];[$Role.$A$2:$Role.$O$9];14;0));0)" office:value-type="float" office:value="9" calcext:value-type="float">
            <text:p>9</text:p>
          </table:table-cell>
          <table:table-cell table:formula="of:=MAX(1;INT(((MIN([.$I102:.$J102])+(MAX([.$I102:.$J102])*[.$G102]*VLOOKUP([.$D102];[$Role.$A$2:$Role.$O$9];15;0))))*VLOOKUP([.$F102];[$Movement.$A$2:.$C$7];3;0)))" office:value-type="float" office:value="4" calcext:value-type="float">
            <text:p>4</text:p>
          </table:table-cell>
          <table:table-cell/>
          <table:table-cell table:formula="of:=INT(5+(([.$G102]-1)/3))" office:value-type="float" office:value="4" calcext:value-type="float">
            <text:p>4</text:p>
          </table:table-cell>
          <table:table-cell table:formula="of:=IF([.$Y102]&lt;[.$I102];[.$I102]-[.$Y102];0)" office:value-type="float" office:value="0" calcext:value-type="float">
            <text:p>0</text:p>
          </table:table-cell>
          <table:table-cell table:formula="of:=(5-ROUND(([.$G102]-1)/3;0))" office:value-type="float" office:value="5" calcext:value-type="float">
            <text:p>5</text:p>
          </table:table-cell>
          <table:table-cell table:formula="of:=IF([.$AA102]&lt;[.$J102];[.$J102]-[.$AA102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Medium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3];[$Size.$A$2:$Size.$F$13];6;0)" office:value-type="float" office:value="1" calcext:value-type="float">
            <text:p>1</text:p>
          </table:table-cell>
          <table:table-cell/>
          <table:table-cell table:formula="of:=INT(VLOOKUP([.$C103];[$Size.$A$2:$Size.$Z$13];16;0)*[.$B103]/3)" office:value-type="float" office:value="5" calcext:value-type="float">
            <text:p>5</text:p>
          </table:table-cell>
          <table:table-cell table:formula="of:=INT(([.$B103]*VLOOKUP([.$E103];[$Type.$A$2:.$U$15];12;0))+((VLOOKUP([.$E103];[$Type.$A$2:.$U$15];13;0)-VLOOKUP([.$E103];[$Type.$A$2:.$U$15];12;0))*VLOOKUP([.$C103];[$Size.$A$2:$Size.$Z$13];17;0)*[.$B103]))" office:value-type="float" office:value="6" calcext:value-type="float">
            <text:p>6</text:p>
          </table:table-cell>
          <table:table-cell table:formula="of:=INT(([.$B103]*VLOOKUP([.$E103];[$Type.$A$2:.$U$15];8;0))+((VLOOKUP([.$E103];[$Type.$A$2:.$U$15];9;0)-VLOOKUP([.$E103];[$Type.$A$2:.$U$15];8;0))*VLOOKUP([.$D103];[$Role.$A$2:$Role.$O$9];10;0)*[.$B103]))" office:value-type="float" office:value="2" calcext:value-type="float">
            <text:p>2</text:p>
          </table:table-cell>
          <table:table-cell table:formula="of:=INT(([.$B103]*VLOOKUP([.$E103];[$Type.$A$2:.$U$15];4;0))+((VLOOKUP([.$E103];[$Type.$A$2:.$U$15];5;0)-VLOOKUP([.$E103];[$Type.$A$2:.$U$15];4;0))*[.$B103]))" office:value-type="float" office:value="3" calcext:value-type="float">
            <text:p>3</text:p>
          </table:table-cell>
          <table:table-cell table:formula="of:=INT([.$B103]*VLOOKUP([.$D103];[$Role.$A$2:$Role.$O$9];10;0)*VLOOKUP([.$D103];[$Role.$A$2:$Role.$O$9];11;0))" office:value-type="float" office:value="5" calcext:value-type="float">
            <text:p>5</text:p>
          </table:table-cell>
          <table:table-cell table:formula="of:=INT(([.$B103]*VLOOKUP([.$E103];[$Type.$A$2:.$U$15];20;0))+((VLOOKUP([.$E103];[$Type.$A$2:.$U$15];21;0)-VLOOKUP([.$E103];[$Type.$A$2:.$U$15];20;0))*[.$B103]))" office:value-type="float" office:value="1" calcext:value-type="float">
            <text:p>1</text:p>
          </table:table-cell>
          <table:table-cell/>
          <table:table-cell table:formula="of:=INT(VLOOKUP([.$D103];[$Role.$A$2:$Role.$O$9];8;0)*[.$B103])" office:value-type="float" office:value="5" calcext:value-type="float">
            <text:p>5</text:p>
          </table:table-cell>
          <table:table-cell table:formula="of:=INT(VLOOKUP([.$D103];[$Role.$A$2:$Role.$O$9];9;0)*[.$B103])" office:value-type="float" office:value="5" calcext:value-type="float">
            <text:p>5</text:p>
          </table:table-cell>
          <table:table-cell table:formula="of:=INT(VLOOKUP([.$C103];[$Size.$A$2:$Size.$Z$13];18;0)*VLOOKUP([.$D103];[$Role.$A$2:$Role.$O$9];13;0)*[.$B103]/2)" office:value-type="float" office:value="32" calcext:value-type="float">
            <text:p>32</text:p>
          </table:table-cell>
          <table:table-cell table:formula="of:=INT((10+[.$M103])*VLOOKUP([.$D103];[$Role.$A$2:$Role.$O$9];14;0))" office:value-type="float" office:value="15" calcext:value-type="float">
            <text:p>15</text:p>
          </table:table-cell>
          <table:table-cell table:formula="of:=INT([.$I103]*VLOOKUP([.$D103];[$Role.$A$2:$Role.$O$9];12;0))" office:value-type="float" office:value="5" calcext:value-type="float">
            <text:p>5</text:p>
          </table:table-cell>
          <table:table-cell/>
          <table:table-cell table:formula="of:=ROUND(MAX([.$J103];[.$L103])+(MIN([.$J103];[.$L103])*VLOOKUP([.$D103];[$Role.$A$2:$Role.$O$9];14;0));0)" office:value-type="float" office:value="9" calcext:value-type="float">
            <text:p>9</text:p>
          </table:table-cell>
          <table:table-cell table:formula="of:=MAX(1;INT(((MIN([.$I103:.$J103])+(MAX([.$I103:.$J103])*[.$G103]*VLOOKUP([.$D103];[$Role.$A$2:$Role.$O$9];15;0))))*VLOOKUP([.$F103];[$Movement.$A$2:.$C$7];3;0)))" office:value-type="float" office:value="16" calcext:value-type="float">
            <text:p>16</text:p>
          </table:table-cell>
          <table:table-cell/>
          <table:table-cell table:formula="of:=INT(5+(([.$G103]-1)/3))" office:value-type="float" office:value="5" calcext:value-type="float">
            <text:p>5</text:p>
          </table:table-cell>
          <table:table-cell table:formula="of:=IF([.$Y103]&lt;[.$I103];[.$I103]-[.$Y103];0)" office:value-type="float" office:value="0" calcext:value-type="float">
            <text:p>0</text:p>
          </table:table-cell>
          <table:table-cell table:formula="of:=(5-ROUND(([.$G103]-1)/3;0))" office:value-type="float" office:value="5" calcext:value-type="float">
            <text:p>5</text:p>
          </table:table-cell>
          <table:table-cell table:formula="of:=IF([.$AA103]&lt;[.$J103];[.$J103]-[.$AA103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Big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4];[$Size.$A$2:$Size.$F$13];6;0)" office:value-type="float" office:value="2" calcext:value-type="float">
            <text:p>2</text:p>
          </table:table-cell>
          <table:table-cell/>
          <table:table-cell table:formula="of:=INT(VLOOKUP([.$C104];[$Size.$A$2:$Size.$Z$13];16;0)*[.$B104]/3)" office:value-type="float" office:value="5" calcext:value-type="float">
            <text:p>5</text:p>
          </table:table-cell>
          <table:table-cell table:formula="of:=INT(([.$B104]*VLOOKUP([.$E104];[$Type.$A$2:.$U$15];12;0))+((VLOOKUP([.$E104];[$Type.$A$2:.$U$15];13;0)-VLOOKUP([.$E104];[$Type.$A$2:.$U$15];12;0))*VLOOKUP([.$C104];[$Size.$A$2:$Size.$Z$13];17;0)*[.$B104]))" office:value-type="float" office:value="6" calcext:value-type="float">
            <text:p>6</text:p>
          </table:table-cell>
          <table:table-cell table:formula="of:=INT(([.$B104]*VLOOKUP([.$E104];[$Type.$A$2:.$U$15];8;0))+((VLOOKUP([.$E104];[$Type.$A$2:.$U$15];9;0)-VLOOKUP([.$E104];[$Type.$A$2:.$U$15];8;0))*VLOOKUP([.$D104];[$Role.$A$2:$Role.$O$9];10;0)*[.$B104]))" office:value-type="float" office:value="2" calcext:value-type="float">
            <text:p>2</text:p>
          </table:table-cell>
          <table:table-cell table:formula="of:=INT(([.$B104]*VLOOKUP([.$E104];[$Type.$A$2:.$U$15];4;0))+((VLOOKUP([.$E104];[$Type.$A$2:.$U$15];5;0)-VLOOKUP([.$E104];[$Type.$A$2:.$U$15];4;0))*[.$B104]))" office:value-type="float" office:value="3" calcext:value-type="float">
            <text:p>3</text:p>
          </table:table-cell>
          <table:table-cell table:formula="of:=INT([.$B104]*VLOOKUP([.$D104];[$Role.$A$2:$Role.$O$9];10;0)*VLOOKUP([.$D104];[$Role.$A$2:$Role.$O$9];11;0))" office:value-type="float" office:value="5" calcext:value-type="float">
            <text:p>5</text:p>
          </table:table-cell>
          <table:table-cell table:formula="of:=INT(([.$B104]*VLOOKUP([.$E104];[$Type.$A$2:.$U$15];20;0))+((VLOOKUP([.$E104];[$Type.$A$2:.$U$15];21;0)-VLOOKUP([.$E104];[$Type.$A$2:.$U$15];20;0))*[.$B104]))" office:value-type="float" office:value="1" calcext:value-type="float">
            <text:p>1</text:p>
          </table:table-cell>
          <table:table-cell/>
          <table:table-cell table:formula="of:=INT(VLOOKUP([.$D104];[$Role.$A$2:$Role.$O$9];8;0)*[.$B104])" office:value-type="float" office:value="5" calcext:value-type="float">
            <text:p>5</text:p>
          </table:table-cell>
          <table:table-cell table:formula="of:=INT(VLOOKUP([.$D104];[$Role.$A$2:$Role.$O$9];9;0)*[.$B104])" office:value-type="float" office:value="5" calcext:value-type="float">
            <text:p>5</text:p>
          </table:table-cell>
          <table:table-cell table:formula="of:=INT(VLOOKUP([.$C104];[$Size.$A$2:$Size.$Z$13];18;0)*VLOOKUP([.$D104];[$Role.$A$2:$Role.$O$9];13;0)*[.$B104]/2)" office:value-type="float" office:value="40" calcext:value-type="float">
            <text:p>40</text:p>
          </table:table-cell>
          <table:table-cell table:formula="of:=INT((10+[.$M104])*VLOOKUP([.$D104];[$Role.$A$2:$Role.$O$9];14;0))" office:value-type="float" office:value="15" calcext:value-type="float">
            <text:p>15</text:p>
          </table:table-cell>
          <table:table-cell table:formula="of:=INT([.$I104]*VLOOKUP([.$D104];[$Role.$A$2:$Role.$O$9];12;0))" office:value-type="float" office:value="5" calcext:value-type="float">
            <text:p>5</text:p>
          </table:table-cell>
          <table:table-cell/>
          <table:table-cell table:formula="of:=ROUND(MAX([.$J104];[.$L104])+(MIN([.$J104];[.$L104])*VLOOKUP([.$D104];[$Role.$A$2:$Role.$O$9];14;0));0)" office:value-type="float" office:value="9" calcext:value-type="float">
            <text:p>9</text:p>
          </table:table-cell>
          <table:table-cell table:formula="of:=MAX(1;INT(((MIN([.$I104:.$J104])+(MAX([.$I104:.$J104])*[.$G104]*VLOOKUP([.$D104];[$Role.$A$2:$Role.$O$9];15;0))))*VLOOKUP([.$F104];[$Movement.$A$2:.$C$7];3;0)))" office:value-type="float" office:value="25" calcext:value-type="float">
            <text:p>25</text:p>
          </table:table-cell>
          <table:table-cell/>
          <table:table-cell table:formula="of:=INT(5+(([.$G104]-1)/3))" office:value-type="float" office:value="5" calcext:value-type="float">
            <text:p>5</text:p>
          </table:table-cell>
          <table:table-cell table:formula="of:=IF([.$Y104]&lt;[.$I104];[.$I104]-[.$Y104];0)" office:value-type="float" office:value="0" calcext:value-type="float">
            <text:p>0</text:p>
          </table:table-cell>
          <table:table-cell table:formula="of:=(5-ROUND(([.$G104]-1)/3;0))" office:value-type="float" office:value="5" calcext:value-type="float">
            <text:p>5</text:p>
          </table:table-cell>
          <table:table-cell table:formula="of:=IF([.$AA104]&lt;[.$J104];[.$J104]-[.$AA104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Lar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5];[$Size.$A$2:$Size.$F$13];6;0)" office:value-type="float" office:value="3" calcext:value-type="float">
            <text:p>3</text:p>
          </table:table-cell>
          <table:table-cell/>
          <table:table-cell table:formula="of:=INT(VLOOKUP([.$C105];[$Size.$A$2:$Size.$Z$13];16;0)*[.$B105]/3)" office:value-type="float" office:value="6" calcext:value-type="float">
            <text:p>6</text:p>
          </table:table-cell>
          <table:table-cell table:formula="of:=INT(([.$B105]*VLOOKUP([.$E105];[$Type.$A$2:.$U$15];12;0))+((VLOOKUP([.$E105];[$Type.$A$2:.$U$15];13;0)-VLOOKUP([.$E105];[$Type.$A$2:.$U$15];12;0))*VLOOKUP([.$C105];[$Size.$A$2:$Size.$Z$13];17;0)*[.$B105]))" office:value-type="float" office:value="5" calcext:value-type="float">
            <text:p>5</text:p>
          </table:table-cell>
          <table:table-cell table:formula="of:=INT(([.$B105]*VLOOKUP([.$E105];[$Type.$A$2:.$U$15];8;0))+((VLOOKUP([.$E105];[$Type.$A$2:.$U$15];9;0)-VLOOKUP([.$E105];[$Type.$A$2:.$U$15];8;0))*VLOOKUP([.$D105];[$Role.$A$2:$Role.$O$9];10;0)*[.$B105]))" office:value-type="float" office:value="2" calcext:value-type="float">
            <text:p>2</text:p>
          </table:table-cell>
          <table:table-cell table:formula="of:=INT(([.$B105]*VLOOKUP([.$E105];[$Type.$A$2:.$U$15];4;0))+((VLOOKUP([.$E105];[$Type.$A$2:.$U$15];5;0)-VLOOKUP([.$E105];[$Type.$A$2:.$U$15];4;0))*[.$B105]))" office:value-type="float" office:value="3" calcext:value-type="float">
            <text:p>3</text:p>
          </table:table-cell>
          <table:table-cell table:formula="of:=INT([.$B105]*VLOOKUP([.$D105];[$Role.$A$2:$Role.$O$9];10;0)*VLOOKUP([.$D105];[$Role.$A$2:$Role.$O$9];11;0))" office:value-type="float" office:value="5" calcext:value-type="float">
            <text:p>5</text:p>
          </table:table-cell>
          <table:table-cell table:formula="of:=INT(([.$B105]*VLOOKUP([.$E105];[$Type.$A$2:.$U$15];20;0))+((VLOOKUP([.$E105];[$Type.$A$2:.$U$15];21;0)-VLOOKUP([.$E105];[$Type.$A$2:.$U$15];20;0))*[.$B105]))" office:value-type="float" office:value="1" calcext:value-type="float">
            <text:p>1</text:p>
          </table:table-cell>
          <table:table-cell/>
          <table:table-cell table:formula="of:=INT(VLOOKUP([.$D105];[$Role.$A$2:$Role.$O$9];8;0)*[.$B105])" office:value-type="float" office:value="5" calcext:value-type="float">
            <text:p>5</text:p>
          </table:table-cell>
          <table:table-cell table:formula="of:=INT(VLOOKUP([.$D105];[$Role.$A$2:$Role.$O$9];9;0)*[.$B105])" office:value-type="float" office:value="5" calcext:value-type="float">
            <text:p>5</text:p>
          </table:table-cell>
          <table:table-cell table:formula="of:=INT(VLOOKUP([.$C105];[$Size.$A$2:$Size.$Z$13];18;0)*VLOOKUP([.$D105];[$Role.$A$2:$Role.$O$9];13;0)*[.$B105]/2)" office:value-type="float" office:value="54" calcext:value-type="float">
            <text:p>54</text:p>
          </table:table-cell>
          <table:table-cell table:formula="of:=INT((10+[.$M105])*VLOOKUP([.$D105];[$Role.$A$2:$Role.$O$9];14;0))" office:value-type="float" office:value="15" calcext:value-type="float">
            <text:p>15</text:p>
          </table:table-cell>
          <table:table-cell table:formula="of:=INT([.$I105]*VLOOKUP([.$D105];[$Role.$A$2:$Role.$O$9];12;0))" office:value-type="float" office:value="6" calcext:value-type="float">
            <text:p>6</text:p>
          </table:table-cell>
          <table:table-cell/>
          <table:table-cell table:formula="of:=ROUND(MAX([.$J105];[.$L105])+(MIN([.$J105];[.$L105])*VLOOKUP([.$D105];[$Role.$A$2:$Role.$O$9];14;0));0)" office:value-type="float" office:value="8" calcext:value-type="float">
            <text:p>8</text:p>
          </table:table-cell>
          <table:table-cell table:formula="of:=MAX(1;INT(((MIN([.$I105:.$J105])+(MAX([.$I105:.$J105])*[.$G105]*VLOOKUP([.$D105];[$Role.$A$2:$Role.$O$9];15;0))))*VLOOKUP([.$F105];[$Movement.$A$2:.$C$7];3;0)))" office:value-type="float" office:value="34" calcext:value-type="float">
            <text:p>34</text:p>
          </table:table-cell>
          <table:table-cell/>
          <table:table-cell table:formula="of:=INT(5+(([.$G105]-1)/3))" office:value-type="float" office:value="5" calcext:value-type="float">
            <text:p>5</text:p>
          </table:table-cell>
          <table:table-cell table:formula="of:=IF([.$Y105]&lt;[.$I105];[.$I105]-[.$Y105];0)" office:value-type="float" office:value="1" calcext:value-type="float">
            <text:p>1</text:p>
          </table:table-cell>
          <table:table-cell table:formula="of:=(5-ROUND(([.$G105]-1)/3;0))" office:value-type="float" office:value="4" calcext:value-type="float">
            <text:p>4</text:p>
          </table:table-cell>
          <table:table-cell table:formula="of:=IF([.$AA105]&lt;[.$J105];[.$J105]-[.$AA105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Huge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6];[$Size.$A$2:$Size.$F$13];6;0)" office:value-type="float" office:value="4" calcext:value-type="float">
            <text:p>4</text:p>
          </table:table-cell>
          <table:table-cell/>
          <table:table-cell table:formula="of:=INT(VLOOKUP([.$C106];[$Size.$A$2:$Size.$Z$13];16;0)*[.$B106]/3)" office:value-type="float" office:value="6" calcext:value-type="float">
            <text:p>6</text:p>
          </table:table-cell>
          <table:table-cell table:formula="of:=INT(([.$B106]*VLOOKUP([.$E106];[$Type.$A$2:.$U$15];12;0))+((VLOOKUP([.$E106];[$Type.$A$2:.$U$15];13;0)-VLOOKUP([.$E106];[$Type.$A$2:.$U$15];12;0))*VLOOKUP([.$C106];[$Size.$A$2:$Size.$Z$13];17;0)*[.$B106]))" office:value-type="float" office:value="5" calcext:value-type="float">
            <text:p>5</text:p>
          </table:table-cell>
          <table:table-cell table:formula="of:=INT(([.$B106]*VLOOKUP([.$E106];[$Type.$A$2:.$U$15];8;0))+((VLOOKUP([.$E106];[$Type.$A$2:.$U$15];9;0)-VLOOKUP([.$E106];[$Type.$A$2:.$U$15];8;0))*VLOOKUP([.$D106];[$Role.$A$2:$Role.$O$9];10;0)*[.$B106]))" office:value-type="float" office:value="2" calcext:value-type="float">
            <text:p>2</text:p>
          </table:table-cell>
          <table:table-cell table:formula="of:=INT(([.$B106]*VLOOKUP([.$E106];[$Type.$A$2:.$U$15];4;0))+((VLOOKUP([.$E106];[$Type.$A$2:.$U$15];5;0)-VLOOKUP([.$E106];[$Type.$A$2:.$U$15];4;0))*[.$B106]))" office:value-type="float" office:value="3" calcext:value-type="float">
            <text:p>3</text:p>
          </table:table-cell>
          <table:table-cell table:formula="of:=INT([.$B106]*VLOOKUP([.$D106];[$Role.$A$2:$Role.$O$9];10;0)*VLOOKUP([.$D106];[$Role.$A$2:$Role.$O$9];11;0))" office:value-type="float" office:value="5" calcext:value-type="float">
            <text:p>5</text:p>
          </table:table-cell>
          <table:table-cell table:formula="of:=INT(([.$B106]*VLOOKUP([.$E106];[$Type.$A$2:.$U$15];20;0))+((VLOOKUP([.$E106];[$Type.$A$2:.$U$15];21;0)-VLOOKUP([.$E106];[$Type.$A$2:.$U$15];20;0))*[.$B106]))" office:value-type="float" office:value="1" calcext:value-type="float">
            <text:p>1</text:p>
          </table:table-cell>
          <table:table-cell/>
          <table:table-cell table:formula="of:=INT(VLOOKUP([.$D106];[$Role.$A$2:$Role.$O$9];8;0)*[.$B106])" office:value-type="float" office:value="5" calcext:value-type="float">
            <text:p>5</text:p>
          </table:table-cell>
          <table:table-cell table:formula="of:=INT(VLOOKUP([.$D106];[$Role.$A$2:$Role.$O$9];9;0)*[.$B106])" office:value-type="float" office:value="5" calcext:value-type="float">
            <text:p>5</text:p>
          </table:table-cell>
          <table:table-cell table:formula="of:=INT(VLOOKUP([.$C106];[$Size.$A$2:$Size.$Z$13];18;0)*VLOOKUP([.$D106];[$Role.$A$2:$Role.$O$9];13;0)*[.$B106]/2)" office:value-type="float" office:value="63" calcext:value-type="float">
            <text:p>63</text:p>
          </table:table-cell>
          <table:table-cell table:formula="of:=INT((10+[.$M106])*VLOOKUP([.$D106];[$Role.$A$2:$Role.$O$9];14;0))" office:value-type="float" office:value="15" calcext:value-type="float">
            <text:p>15</text:p>
          </table:table-cell>
          <table:table-cell table:formula="of:=INT([.$I106]*VLOOKUP([.$D106];[$Role.$A$2:$Role.$O$9];12;0))" office:value-type="float" office:value="6" calcext:value-type="float">
            <text:p>6</text:p>
          </table:table-cell>
          <table:table-cell/>
          <table:table-cell table:formula="of:=ROUND(MAX([.$J106];[.$L106])+(MIN([.$J106];[.$L106])*VLOOKUP([.$D106];[$Role.$A$2:$Role.$O$9];14;0));0)" office:value-type="float" office:value="8" calcext:value-type="float">
            <text:p>8</text:p>
          </table:table-cell>
          <table:table-cell table:formula="of:=MAX(1;INT(((MIN([.$I106:.$J106])+(MAX([.$I106:.$J106])*[.$G106]*VLOOKUP([.$D106];[$Role.$A$2:$Role.$O$9];15;0))))*VLOOKUP([.$F106];[$Movement.$A$2:.$C$7];3;0)))" office:value-type="float" office:value="43" calcext:value-type="float">
            <text:p>43</text:p>
          </table:table-cell>
          <table:table-cell/>
          <table:table-cell table:formula="of:=INT(5+(([.$G106]-1)/3))" office:value-type="float" office:value="6" calcext:value-type="float">
            <text:p>6</text:p>
          </table:table-cell>
          <table:table-cell table:formula="of:=IF([.$Y106]&lt;[.$I106];[.$I106]-[.$Y106];0)" office:value-type="float" office:value="0" calcext:value-type="float">
            <text:p>0</text:p>
          </table:table-cell>
          <table:table-cell table:formula="of:=(5-ROUND(([.$G106]-1)/3;0))" office:value-type="float" office:value="4" calcext:value-type="float">
            <text:p>4</text:p>
          </table:table-cell>
          <table:table-cell table:formula="of:=IF([.$AA106]&lt;[.$J106];[.$J106]-[.$AA106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Gargantuan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7];[$Size.$A$2:$Size.$F$13];6;0)" office:value-type="float" office:value="5" calcext:value-type="float">
            <text:p>5</text:p>
          </table:table-cell>
          <table:table-cell/>
          <table:table-cell table:formula="of:=INT(VLOOKUP([.$C107];[$Size.$A$2:$Size.$Z$13];16;0)*[.$B107]/3)" office:value-type="float" office:value="8" calcext:value-type="float">
            <text:p>8</text:p>
          </table:table-cell>
          <table:table-cell table:formula="of:=INT(([.$B107]*VLOOKUP([.$E107];[$Type.$A$2:.$U$15];12;0))+((VLOOKUP([.$E107];[$Type.$A$2:.$U$15];13;0)-VLOOKUP([.$E107];[$Type.$A$2:.$U$15];12;0))*VLOOKUP([.$C107];[$Size.$A$2:$Size.$Z$13];17;0)*[.$B107]))" office:value-type="float" office:value="5" calcext:value-type="float">
            <text:p>5</text:p>
          </table:table-cell>
          <table:table-cell table:formula="of:=INT(([.$B107]*VLOOKUP([.$E107];[$Type.$A$2:.$U$15];8;0))+((VLOOKUP([.$E107];[$Type.$A$2:.$U$15];9;0)-VLOOKUP([.$E107];[$Type.$A$2:.$U$15];8;0))*VLOOKUP([.$D107];[$Role.$A$2:$Role.$O$9];10;0)*[.$B107]))" office:value-type="float" office:value="2" calcext:value-type="float">
            <text:p>2</text:p>
          </table:table-cell>
          <table:table-cell table:formula="of:=INT(([.$B107]*VLOOKUP([.$E107];[$Type.$A$2:.$U$15];4;0))+((VLOOKUP([.$E107];[$Type.$A$2:.$U$15];5;0)-VLOOKUP([.$E107];[$Type.$A$2:.$U$15];4;0))*[.$B107]))" office:value-type="float" office:value="3" calcext:value-type="float">
            <text:p>3</text:p>
          </table:table-cell>
          <table:table-cell table:formula="of:=INT([.$B107]*VLOOKUP([.$D107];[$Role.$A$2:$Role.$O$9];10;0)*VLOOKUP([.$D107];[$Role.$A$2:$Role.$O$9];11;0))" office:value-type="float" office:value="5" calcext:value-type="float">
            <text:p>5</text:p>
          </table:table-cell>
          <table:table-cell table:formula="of:=INT(([.$B107]*VLOOKUP([.$E107];[$Type.$A$2:.$U$15];20;0))+((VLOOKUP([.$E107];[$Type.$A$2:.$U$15];21;0)-VLOOKUP([.$E107];[$Type.$A$2:.$U$15];20;0))*[.$B107]))" office:value-type="float" office:value="1" calcext:value-type="float">
            <text:p>1</text:p>
          </table:table-cell>
          <table:table-cell/>
          <table:table-cell table:formula="of:=INT(VLOOKUP([.$D107];[$Role.$A$2:$Role.$O$9];8;0)*[.$B107])" office:value-type="float" office:value="5" calcext:value-type="float">
            <text:p>5</text:p>
          </table:table-cell>
          <table:table-cell table:formula="of:=INT(VLOOKUP([.$D107];[$Role.$A$2:$Role.$O$9];9;0)*[.$B107])" office:value-type="float" office:value="5" calcext:value-type="float">
            <text:p>5</text:p>
          </table:table-cell>
          <table:table-cell table:formula="of:=INT(VLOOKUP([.$C107];[$Size.$A$2:$Size.$Z$13];18;0)*VLOOKUP([.$D107];[$Role.$A$2:$Role.$O$9];13;0)*[.$B107]/2)" office:value-type="float" office:value="78" calcext:value-type="float">
            <text:p>78</text:p>
          </table:table-cell>
          <table:table-cell table:formula="of:=INT((10+[.$M107])*VLOOKUP([.$D107];[$Role.$A$2:$Role.$O$9];14;0))" office:value-type="float" office:value="15" calcext:value-type="float">
            <text:p>15</text:p>
          </table:table-cell>
          <table:table-cell table:formula="of:=INT([.$I107]*VLOOKUP([.$D107];[$Role.$A$2:$Role.$O$9];12;0))" office:value-type="float" office:value="8" calcext:value-type="float">
            <text:p>8</text:p>
          </table:table-cell>
          <table:table-cell/>
          <table:table-cell table:formula="of:=ROUND(MAX([.$J107];[.$L107])+(MIN([.$J107];[.$L107])*VLOOKUP([.$D107];[$Role.$A$2:$Role.$O$9];14;0));0)" office:value-type="float" office:value="8" calcext:value-type="float">
            <text:p>8</text:p>
          </table:table-cell>
          <table:table-cell table:formula="of:=MAX(1;INT(((MIN([.$I107:.$J107])+(MAX([.$I107:.$J107])*[.$G107]*VLOOKUP([.$D107];[$Role.$A$2:$Role.$O$9];15;0))))*VLOOKUP([.$F107];[$Movement.$A$2:.$C$7];3;0)))" office:value-type="float" office:value="67" calcext:value-type="float">
            <text:p>67</text:p>
          </table:table-cell>
          <table:table-cell/>
          <table:table-cell table:formula="of:=INT(5+(([.$G107]-1)/3))" office:value-type="float" office:value="6" calcext:value-type="float">
            <text:p>6</text:p>
          </table:table-cell>
          <table:table-cell table:formula="of:=IF([.$Y107]&lt;[.$I107];[.$I107]-[.$Y107];0)" office:value-type="float" office:value="2" calcext:value-type="float">
            <text:p>2</text:p>
          </table:table-cell>
          <table:table-cell table:formula="of:=(5-ROUND(([.$G107]-1)/3;0))" office:value-type="float" office:value="4" calcext:value-type="float">
            <text:p>4</text:p>
          </table:table-cell>
          <table:table-cell table:formula="of:=IF([.$AA107]&lt;[.$J107];[.$J107]-[.$AA107];0)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Colossal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8];[$Size.$A$2:$Size.$F$13];6;0)" office:value-type="float" office:value="6" calcext:value-type="float">
            <text:p>6</text:p>
          </table:table-cell>
          <table:table-cell/>
          <table:table-cell table:formula="of:=INT(VLOOKUP([.$C108];[$Size.$A$2:$Size.$Z$13];16;0)*[.$B108]/3)" office:value-type="float" office:value="8" calcext:value-type="float">
            <text:p>8</text:p>
          </table:table-cell>
          <table:table-cell table:formula="of:=INT(([.$B108]*VLOOKUP([.$E108];[$Type.$A$2:.$U$15];12;0))+((VLOOKUP([.$E108];[$Type.$A$2:.$U$15];13;0)-VLOOKUP([.$E108];[$Type.$A$2:.$U$15];12;0))*VLOOKUP([.$C108];[$Size.$A$2:$Size.$Z$13];17;0)*[.$B108]))" office:value-type="float" office:value="5" calcext:value-type="float">
            <text:p>5</text:p>
          </table:table-cell>
          <table:table-cell table:formula="of:=INT(([.$B108]*VLOOKUP([.$E108];[$Type.$A$2:.$U$15];8;0))+((VLOOKUP([.$E108];[$Type.$A$2:.$U$15];9;0)-VLOOKUP([.$E108];[$Type.$A$2:.$U$15];8;0))*VLOOKUP([.$D108];[$Role.$A$2:$Role.$O$9];10;0)*[.$B108]))" office:value-type="float" office:value="2" calcext:value-type="float">
            <text:p>2</text:p>
          </table:table-cell>
          <table:table-cell table:formula="of:=INT(([.$B108]*VLOOKUP([.$E108];[$Type.$A$2:.$U$15];4;0))+((VLOOKUP([.$E108];[$Type.$A$2:.$U$15];5;0)-VLOOKUP([.$E108];[$Type.$A$2:.$U$15];4;0))*[.$B108]))" office:value-type="float" office:value="3" calcext:value-type="float">
            <text:p>3</text:p>
          </table:table-cell>
          <table:table-cell table:formula="of:=INT([.$B108]*VLOOKUP([.$D108];[$Role.$A$2:$Role.$O$9];10;0)*VLOOKUP([.$D108];[$Role.$A$2:$Role.$O$9];11;0))" office:value-type="float" office:value="5" calcext:value-type="float">
            <text:p>5</text:p>
          </table:table-cell>
          <table:table-cell table:formula="of:=INT(([.$B108]*VLOOKUP([.$E108];[$Type.$A$2:.$U$15];20;0))+((VLOOKUP([.$E108];[$Type.$A$2:.$U$15];21;0)-VLOOKUP([.$E108];[$Type.$A$2:.$U$15];20;0))*[.$B108]))" office:value-type="float" office:value="1" calcext:value-type="float">
            <text:p>1</text:p>
          </table:table-cell>
          <table:table-cell/>
          <table:table-cell table:formula="of:=INT(VLOOKUP([.$D108];[$Role.$A$2:$Role.$O$9];8;0)*[.$B108])" office:value-type="float" office:value="5" calcext:value-type="float">
            <text:p>5</text:p>
          </table:table-cell>
          <table:table-cell table:formula="of:=INT(VLOOKUP([.$D108];[$Role.$A$2:$Role.$O$9];9;0)*[.$B108])" office:value-type="float" office:value="5" calcext:value-type="float">
            <text:p>5</text:p>
          </table:table-cell>
          <table:table-cell table:formula="of:=INT(VLOOKUP([.$C108];[$Size.$A$2:$Size.$Z$13];18;0)*VLOOKUP([.$D108];[$Role.$A$2:$Role.$O$9];13;0)*[.$B108]/2)" office:value-type="float" office:value="96" calcext:value-type="float">
            <text:p>96</text:p>
          </table:table-cell>
          <table:table-cell table:formula="of:=INT((10+[.$M108])*VLOOKUP([.$D108];[$Role.$A$2:$Role.$O$9];14;0))" office:value-type="float" office:value="15" calcext:value-type="float">
            <text:p>15</text:p>
          </table:table-cell>
          <table:table-cell table:formula="of:=INT([.$I108]*VLOOKUP([.$D108];[$Role.$A$2:$Role.$O$9];12;0))" office:value-type="float" office:value="8" calcext:value-type="float">
            <text:p>8</text:p>
          </table:table-cell>
          <table:table-cell/>
          <table:table-cell table:formula="of:=ROUND(MAX([.$J108];[.$L108])+(MIN([.$J108];[.$L108])*VLOOKUP([.$D108];[$Role.$A$2:$Role.$O$9];14;0));0)" office:value-type="float" office:value="8" calcext:value-type="float">
            <text:p>8</text:p>
          </table:table-cell>
          <table:table-cell table:formula="of:=MAX(1;INT(((MIN([.$I108:.$J108])+(MAX([.$I108:.$J108])*[.$G108]*VLOOKUP([.$D108];[$Role.$A$2:$Role.$O$9];15;0))))*VLOOKUP([.$F108];[$Movement.$A$2:.$C$7];3;0)))" office:value-type="float" office:value="79" calcext:value-type="float">
            <text:p>79</text:p>
          </table:table-cell>
          <table:table-cell/>
          <table:table-cell table:formula="of:=INT(5+(([.$G108]-1)/3))" office:value-type="float" office:value="6" calcext:value-type="float">
            <text:p>6</text:p>
          </table:table-cell>
          <table:table-cell table:formula="of:=IF([.$Y108]&lt;[.$I108];[.$I108]-[.$Y108];0)" office:value-type="float" office:value="2" calcext:value-type="float">
            <text:p>2</text:p>
          </table:table-cell>
          <table:table-cell table:formula="of:=(5-ROUND(([.$G108]-1)/3;0))" office:value-type="float" office:value="3" calcext:value-type="float">
            <text:p>3</text:p>
          </table:table-cell>
          <table:table-cell table:formula="of:=IF([.$AA108]&lt;[.$J108];[.$J108]-[.$AA108];0)"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content-validation-name="val1" office:value-type="string" calcext:value-type="string">
            <text:p>Titanic</text:p>
          </table:table-cell>
          <table:table-cell table:content-validation-name="val2" office:value-type="string" calcext:value-type="string">
            <text:p>Mob</text:p>
          </table:table-cell>
          <table:table-cell table:content-validation-name="val3" office:value-type="string" calcext:value-type="string">
            <text:p>Animal</text:p>
          </table:table-cell>
          <table:table-cell table:content-validation-name="val4" office:value-type="string" calcext:value-type="string">
            <text:p>Quadruped</text:p>
          </table:table-cell>
          <table:table-cell table:formula="of:=VLOOKUP([.$C109];[$Size.$A$2:$Size.$F$13];6;0)" office:value-type="float" office:value="7" calcext:value-type="float">
            <text:p>7</text:p>
          </table:table-cell>
          <table:table-cell/>
          <table:table-cell table:formula="of:=INT(VLOOKUP([.$C109];[$Size.$A$2:$Size.$Z$13];16;0)*[.$B109]/3)" office:value-type="float" office:value="8" calcext:value-type="float">
            <text:p>8</text:p>
          </table:table-cell>
          <table:table-cell table:formula="of:=INT(([.$B109]*VLOOKUP([.$E109];[$Type.$A$2:.$U$15];12;0))+((VLOOKUP([.$E109];[$Type.$A$2:.$U$15];13;0)-VLOOKUP([.$E109];[$Type.$A$2:.$U$15];12;0))*VLOOKUP([.$C109];[$Size.$A$2:$Size.$Z$13];17;0)*[.$B109]))" office:value-type="float" office:value="5" calcext:value-type="float">
            <text:p>5</text:p>
          </table:table-cell>
          <table:table-cell table:formula="of:=INT(([.$B109]*VLOOKUP([.$E109];[$Type.$A$2:.$U$15];8;0))+((VLOOKUP([.$E109];[$Type.$A$2:.$U$15];9;0)-VLOOKUP([.$E109];[$Type.$A$2:.$U$15];8;0))*VLOOKUP([.$D109];[$Role.$A$2:$Role.$O$9];10;0)*[.$B109]))" office:value-type="float" office:value="2" calcext:value-type="float">
            <text:p>2</text:p>
          </table:table-cell>
          <table:table-cell table:formula="of:=INT(([.$B109]*VLOOKUP([.$E109];[$Type.$A$2:.$U$15];4;0))+((VLOOKUP([.$E109];[$Type.$A$2:.$U$15];5;0)-VLOOKUP([.$E109];[$Type.$A$2:.$U$15];4;0))*[.$B109]))" office:value-type="float" office:value="3" calcext:value-type="float">
            <text:p>3</text:p>
          </table:table-cell>
          <table:table-cell table:formula="of:=INT([.$B109]*VLOOKUP([.$D109];[$Role.$A$2:$Role.$O$9];10;0)*VLOOKUP([.$D109];[$Role.$A$2:$Role.$O$9];11;0))" office:value-type="float" office:value="5" calcext:value-type="float">
            <text:p>5</text:p>
          </table:table-cell>
          <table:table-cell table:formula="of:=INT(([.$B109]*VLOOKUP([.$E109];[$Type.$A$2:.$U$15];20;0))+((VLOOKUP([.$E109];[$Type.$A$2:.$U$15];21;0)-VLOOKUP([.$E109];[$Type.$A$2:.$U$15];20;0))*[.$B109]))" office:value-type="float" office:value="1" calcext:value-type="float">
            <text:p>1</text:p>
          </table:table-cell>
          <table:table-cell/>
          <table:table-cell table:formula="of:=INT(VLOOKUP([.$D109];[$Role.$A$2:$Role.$O$9];8;0)*[.$B109])" office:value-type="float" office:value="5" calcext:value-type="float">
            <text:p>5</text:p>
          </table:table-cell>
          <table:table-cell table:formula="of:=INT(VLOOKUP([.$D109];[$Role.$A$2:$Role.$O$9];9;0)*[.$B109])" office:value-type="float" office:value="5" calcext:value-type="float">
            <text:p>5</text:p>
          </table:table-cell>
          <table:table-cell table:formula="of:=INT(VLOOKUP([.$C109];[$Size.$A$2:$Size.$Z$13];18;0)*VLOOKUP([.$D109];[$Role.$A$2:$Role.$O$9];13;0)*[.$B109]/2)" office:value-type="float" office:value="116" calcext:value-type="float">
            <text:p>116</text:p>
          </table:table-cell>
          <table:table-cell table:formula="of:=INT((10+[.$M109])*VLOOKUP([.$D109];[$Role.$A$2:$Role.$O$9];14;0))" office:value-type="float" office:value="15" calcext:value-type="float">
            <text:p>15</text:p>
          </table:table-cell>
          <table:table-cell table:formula="of:=INT([.$I109]*VLOOKUP([.$D109];[$Role.$A$2:$Role.$O$9];12;0))" office:value-type="float" office:value="8" calcext:value-type="float">
            <text:p>8</text:p>
          </table:table-cell>
          <table:table-cell/>
          <table:table-cell table:formula="of:=ROUND(MAX([.$J109];[.$L109])+(MIN([.$J109];[.$L109])*VLOOKUP([.$D109];[$Role.$A$2:$Role.$O$9];14;0));0)" office:value-type="float" office:value="8" calcext:value-type="float">
            <text:p>8</text:p>
          </table:table-cell>
          <table:table-cell table:formula="of:=MAX(1;INT(((MIN([.$I109:.$J109])+(MAX([.$I109:.$J109])*[.$G109]*VLOOKUP([.$D109];[$Role.$A$2:$Role.$O$9];15;0))))*VLOOKUP([.$F109];[$Movement.$A$2:.$C$7];3;0)))" office:value-type="float" office:value="91" calcext:value-type="float">
            <text:p>91</text:p>
          </table:table-cell>
          <table:table-cell/>
          <table:table-cell table:formula="of:=INT(5+(([.$G109]-1)/3))" office:value-type="float" office:value="7" calcext:value-type="float">
            <text:p>7</text:p>
          </table:table-cell>
          <table:table-cell table:formula="of:=IF([.$Y109]&lt;[.$I109];[.$I109]-[.$Y109];0)" office:value-type="float" office:value="1" calcext:value-type="float">
            <text:p>1</text:p>
          </table:table-cell>
          <table:table-cell table:formula="of:=(5-ROUND(([.$G109]-1)/3;0))" office:value-type="float" office:value="3" calcext:value-type="float">
            <text:p>3</text:p>
          </table:table-cell>
          <table:table-cell table:formula="of:=IF([.$AA109]&lt;[.$J109];[.$J109]-[.$AA109];0)" office:value-type="float" office:value="2" calcext:value-type="float">
            <text:p>2</text:p>
          </table:table-cell>
          <table:table-cell table:number-columns-repeated="99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tats.I1:Stats.O1048576">
            <calcext:condition calcext:apply-style-name="Neutral" calcext:value="&gt;5" calcext:base-cell-address="Stats.I1"/>
          </calcext:conditional-format>
        </calcext:conditional-formats>
      </table:table>
      <table:table table:name="Movement" table:style-name="ta1">
        <office:forms form:automatic-focus="false" form:apply-design-mode="false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30" office:value-type="string" calcext:value-type="string">
            <text:p>Movement Type</text:p>
          </table:table-cell>
          <table:table-cell table:style-name="ce30" office:value-type="string" calcext:value-type="string">
            <text:p>BMR</text:p>
          </table:table-cell>
          <table:table-cell table:style-name="ce30" office:value-type="string" calcext:value-type="string">
            <text:p>mMOV</text:p>
          </table:table-cell>
        </table:table-row>
        <table:table-row table:style-name="ro1">
          <table:table-cell office:value-type="string" calcext:value-type="string">
            <text:p>Biped</text:p>
          </table:table-cell>
          <table:table-cell office:value-type="float" office:value="20" calcext:value-type="float">
            <text:p>20</text:p>
          </table:table-cell>
          <table:table-cell table:formula="of:=[.$B2]/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ed</text:p>
          </table:table-cell>
          <table:table-cell office:value-type="float" office:value="44" calcext:value-type="float">
            <text:p>44</text:p>
          </table:table-cell>
          <table:table-cell table:formula="of:=[.$B3]/20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Octuped</text:p>
          </table:table-cell>
          <table:table-cell office:value-type="float" office:value="40" calcext:value-type="float">
            <text:p>40</text:p>
          </table:table-cell>
          <table:table-cell table:formula="of:=[.$B4]/2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druped</text:p>
          </table:table-cell>
          <table:table-cell office:value-type="float" office:value="30" calcext:value-type="float">
            <text:p>30</text:p>
          </table:table-cell>
          <table:table-cell table:formula="of:=[.$B5]/20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Hexaped</text:p>
          </table:table-cell>
          <table:table-cell office:value-type="float" office:value="36" calcext:value-type="float">
            <text:p>36</text:p>
          </table:table-cell>
          <table:table-cell table:formula="of:=[.$B6]/20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harded</text:p>
          </table:table-cell>
          <table:table-cell office:value-type="float" office:value="400" calcext:value-type="float">
            <text:p>400</text:p>
          </table:table-cell>
          <table:table-cell table:formula="of:=[.$B7]/20" office:value-type="float" office:value="20" calcext:value-type="float">
            <text:p>20</text:p>
          </table:table-cell>
        </table:table-row>
      </table:table>
      <table:table table:name="Type" table:style-name="ta1">
        <office:forms form:automatic-focus="false" form:apply-design-mode="false"/>
        <table:table-column table:style-name="co1" table:default-cell-style-name="Default"/>
        <table:table-column table:style-name="co6" table:number-columns-repeated="2" table:default-cell-style-name="ce17"/>
        <table:table-column table:style-name="co6" table:number-columns-repeated="2" table:default-cell-style-name="ce32"/>
        <table:table-column table:style-name="co6" table:number-columns-repeated="2" table:default-cell-style-name="ce17"/>
        <table:table-column table:style-name="co6" table:number-columns-repeated="2" table:default-cell-style-name="ce32"/>
        <table:table-column table:style-name="co6" table:number-columns-repeated="2" table:default-cell-style-name="ce17"/>
        <table:table-column table:style-name="co6" table:number-columns-repeated="2" table:default-cell-style-name="ce32"/>
        <table:table-column table:style-name="co6" table:number-columns-repeated="2" table:default-cell-style-name="ce17"/>
        <table:table-column table:style-name="co6" table:number-columns-repeated="2" table:default-cell-style-name="ce32"/>
        <table:table-column table:style-name="co6" table:number-columns-repeated="2" table:default-cell-style-name="ce17"/>
        <table:table-column table:style-name="co6" table:number-columns-repeated="2" table:default-cell-style-name="ce32"/>
        <table:table-row table:style-name="ro1"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Cunning</text:p>
          </table:table-cell>
          <table:table-cell table:style-name="ce30" table:number-columns-repeated="3"/>
          <table:table-cell table:style-name="ce30" office:value-type="string" calcext:value-type="string">
            <text:p>Intellect</text:p>
          </table:table-cell>
          <table:table-cell table:style-name="ce30" table:number-columns-repeated="3"/>
          <table:table-cell table:style-name="ce30" office:value-type="string" calcext:value-type="string">
            <text:p>Dexterity</text:p>
          </table:table-cell>
          <table:table-cell table:style-name="ce30" table:number-columns-repeated="3"/>
          <table:table-cell table:style-name="ce30" office:value-type="string" calcext:value-type="string">
            <text:p>Presence</text:p>
          </table:table-cell>
          <table:table-cell table:style-name="ce30" table:number-columns-repeated="3"/>
          <table:table-cell table:style-name="ce30" office:value-type="string" calcext:value-type="string">
            <text:p>Willpower</text:p>
          </table:table-cell>
          <table:table-cell table:style-name="ce30" table:number-columns-repeated="3"/>
        </table:table-row>
        <table:table-row table:style-name="ro1">
          <table:table-cell office:value-type="string" calcext:value-type="string">
            <text:p>Aberration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2]/9" office:value-type="float" office:value="0.222222222222222" calcext:value-type="float">
            <text:p>0,22</text:p>
          </table:table-cell>
          <table:table-cell table:formula="of:=[.C2]/9" office:value-type="float" office:value="0.888888888888889" calcext:value-type="float">
            <text:p>0,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F2]/9" office:value-type="float" office:value="0.111111111111111" calcext:value-type="float">
            <text:p>0,11</text:p>
          </table:table-cell>
          <table:table-cell table:formula="of:=[.G2]/9" office:value-type="float" office:value="1" calcext:value-type="float">
            <text:p>1,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J2]/11" office:value-type="float" office:value="0.363636363636364" calcext:value-type="float">
            <text:p>0,36</text:p>
          </table:table-cell>
          <table:table-cell table:formula="of:=[.K2]/11" office:value-type="float" office:value="0.727272727272727" calcext:value-type="float">
            <text:p>0,7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N2]/9" office:value-type="float" office:value="0.111111111111111" calcext:value-type="float">
            <text:p>0,11</text:p>
          </table:table-cell>
          <table:table-cell table:formula="of:=[.O2]/9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R2]/9" office:value-type="float" office:value="0" calcext:value-type="float">
            <text:p>0,00</text:p>
          </table:table-cell>
          <table:table-cell table:formula="of:=[.S2]/9" office:value-type="float" office:value="0.666666666666667" calcext:value-type="float">
            <text:p>0,67</text:p>
          </table:table-cell>
        </table:table-row>
        <table:table-row table:style-name="ro1">
          <table:table-cell office:value-type="string" calcext:value-type="string">
            <text:p>Animal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3]/9" office:value-type="float" office:value="0.444444444444444" calcext:value-type="float">
            <text:p>0,44</text:p>
          </table:table-cell>
          <table:table-cell table:formula="of:=[.C3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F3]/9" office:value-type="float" office:value="0" calcext:value-type="float">
            <text:p>0,00</text:p>
          </table:table-cell>
          <table:table-cell table:formula="of:=[.G3]/9" office:value-type="float" office:value="0.555555555555556" calcext:value-type="float">
            <text:p>0,5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J3]/11" office:value-type="float" office:value="0.454545454545455" calcext:value-type="float">
            <text:p>0,45</text:p>
          </table:table-cell>
          <table:table-cell table:formula="of:=[.K3]/11" office:value-type="float" office:value="0.727272727272727" calcext:value-type="float">
            <text:p>0,7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N3]/9" office:value-type="float" office:value="0.111111111111111" calcext:value-type="float">
            <text:p>0,11</text:p>
          </table:table-cell>
          <table:table-cell table:formula="of:=[.O3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R3]/9" office:value-type="float" office:value="0" calcext:value-type="float">
            <text:p>0,00</text:p>
          </table:table-cell>
          <table:table-cell table:formula="of:=[.S3]/9" office:value-type="float" office:value="0.333333333333333" calcext:value-type="float">
            <text:p>0,33</text:p>
          </table:table-cell>
        </table:table-row>
        <table:table-row table:style-name="ro1">
          <table:table-cell office:value-type="string" calcext:value-type="string">
            <text:p>Celestia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[.B4]/9" office:value-type="float" office:value="0.777777777777778" calcext:value-type="float">
            <text:p>0,78</text:p>
          </table:table-cell>
          <table:table-cell table:formula="of:=[.C4]/9" office:value-type="float" office:value="1.11111111111111" calcext:value-type="float">
            <text:p>1,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F4]/9" office:value-type="float" office:value="0.555555555555556" calcext:value-type="float">
            <text:p>0,56</text:p>
          </table:table-cell>
          <table:table-cell table:formula="of:=[.G4]/9" office:value-type="float" office:value="1.11111111111111" calcext:value-type="float">
            <text:p>1,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J4]/11" office:value-type="float" office:value="0.636363636363636" calcext:value-type="float">
            <text:p>0,64</text:p>
          </table:table-cell>
          <table:table-cell table:formula="of:=[.K4]/11" office:value-type="float" office:value="1" calcext:value-type="float">
            <text:p>1,0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N4]/9" office:value-type="float" office:value="0.666666666666667" calcext:value-type="float">
            <text:p>0,67</text:p>
          </table:table-cell>
          <table:table-cell table:formula="of:=[.O4]/9" office:value-type="float" office:value="1.66666666666667" calcext:value-type="float">
            <text:p>1,6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R4]/9" office:value-type="float" office:value="0.555555555555556" calcext:value-type="float">
            <text:p>0,56</text:p>
          </table:table-cell>
          <table:table-cell table:formula="of:=[.S4]/9" office:value-type="float" office:value="1.11111111111111" calcext:value-type="float">
            <text:p>1,11</text:p>
          </table:table-cell>
        </table:table-row>
        <table:table-row table:style-name="ro1">
          <table:table-cell office:value-type="string" calcext:value-type="string">
            <text:p>Construc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B5]/9" office:value-type="float" office:value="0.111111111111111" calcext:value-type="float">
            <text:p>0,11</text:p>
          </table:table-cell>
          <table:table-cell table:formula="of:=[.C5]/9" office:value-type="float" office:value="0.555555555555556" calcext:value-type="float">
            <text:p>0,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F5]/9" office:value-type="float" office:value="0" calcext:value-type="float">
            <text:p>0,00</text:p>
          </table:table-cell>
          <table:table-cell table:formula="of:=[.G5]/9" office:value-type="float" office:value="0.555555555555556" calcext:value-type="float">
            <text:p>0,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J5]/11" office:value-type="float" office:value="0.363636363636364" calcext:value-type="float">
            <text:p>0,36</text:p>
          </table:table-cell>
          <table:table-cell table:formula="of:=[.K5]/11" office:value-type="float" office:value="0.636363636363636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N5]/9" office:value-type="float" office:value="0" calcext:value-type="float">
            <text:p>0,00</text:p>
          </table:table-cell>
          <table:table-cell table:formula="of:=[.O5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5]/9" office:value-type="float" office:value="0" calcext:value-type="float">
            <text:p>0,00</text:p>
          </table:table-cell>
          <table:table-cell table:formula="of:=[.S5]/9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6]/9" office:value-type="float" office:value="0.555555555555556" calcext:value-type="float">
            <text:p>0,56</text:p>
          </table:table-cell>
          <table:table-cell table:formula="of:=[.C6]/9" office:value-type="float" office:value="0.888888888888889" calcext:value-type="float">
            <text:p>0,8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F6]/9" office:value-type="float" office:value="0.222222222222222" calcext:value-type="float">
            <text:p>0,22</text:p>
          </table:table-cell>
          <table:table-cell table:formula="of:=[.G6]/9" office:value-type="float" office:value="1.11111111111111" calcext:value-type="float">
            <text:p>1,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J6]/11" office:value-type="float" office:value="0.454545454545455" calcext:value-type="float">
            <text:p>0,45</text:p>
          </table:table-cell>
          <table:table-cell table:formula="of:=[.K6]/11" office:value-type="float" office:value="0.727272727272727" calcext:value-type="float">
            <text:p>0,7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N6]/9" office:value-type="float" office:value="0.555555555555556" calcext:value-type="float">
            <text:p>0,56</text:p>
          </table:table-cell>
          <table:table-cell table:formula="of:=[.O6]/9" office:value-type="float" office:value="1.11111111111111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R6]/9" office:value-type="float" office:value="0.111111111111111" calcext:value-type="float">
            <text:p>0,11</text:p>
          </table:table-cell>
          <table:table-cell table:formula="of:=[.S6]/9" office:value-type="float" office:value="1.11111111111111" calcext:value-type="float">
            <text:p>1,11</text:p>
          </table:table-cell>
        </table:table-row>
        <table:table-row table:style-name="ro1">
          <table:table-cell office:value-type="string" calcext:value-type="string">
            <text:p>Elemental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B7]/9" office:value-type="float" office:value="0.555555555555556" calcext:value-type="float">
            <text:p>0,56</text:p>
          </table:table-cell>
          <table:table-cell table:formula="of:=[.C7]/9" office:value-type="float" office:value="0.888888888888889" calcext:value-type="float">
            <text:p>0,8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[.F7]/9" office:value-type="float" office:value="0.222222222222222" calcext:value-type="float">
            <text:p>0,22</text:p>
          </table:table-cell>
          <table:table-cell table:formula="of:=[.G7]/9" office:value-type="float" office:value="1" calcext:value-type="float">
            <text:p>1,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J7]/11" office:value-type="float" office:value="0.363636363636364" calcext:value-type="float">
            <text:p>0,36</text:p>
          </table:table-cell>
          <table:table-cell table:formula="of:=[.K7]/11" office:value-type="float" office:value="0.909090909090909" calcext:value-type="float">
            <text:p>0,9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N7]/9" office:value-type="float" office:value="0.222222222222222" calcext:value-type="float">
            <text:p>0,22</text:p>
          </table:table-cell>
          <table:table-cell table:formula="of:=[.O7]/9" office:value-type="float" office:value="1.11111111111111" calcext:value-type="float">
            <text:p>1,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R7]/9" office:value-type="float" office:value="0.222222222222222" calcext:value-type="float">
            <text:p>0,22</text:p>
          </table:table-cell>
          <table:table-cell table:formula="of:=[.S7]/9" office:value-type="float" office:value="0.888888888888889" calcext:value-type="float">
            <text:p>0,89</text:p>
          </table:table-cell>
        </table:table-row>
        <table:table-row table:style-name="ro1">
          <table:table-cell office:value-type="string" calcext:value-type="string">
            <text:p>Fey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B8]/9" office:value-type="float" office:value="0.666666666666667" calcext:value-type="float">
            <text:p>0,67</text:p>
          </table:table-cell>
          <table:table-cell table:formula="of:=[.C8]/9" office:value-type="float" office:value="0.777777777777778" calcext:value-type="float">
            <text:p>0,7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F8]/9" office:value-type="float" office:value="0.555555555555556" calcext:value-type="float">
            <text:p>0,56</text:p>
          </table:table-cell>
          <table:table-cell table:formula="of:=[.G8]/9" office:value-type="float" office:value="0.777777777777778" calcext:value-type="float">
            <text:p>0,7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J8]/11" office:value-type="float" office:value="0.545454545454545" calcext:value-type="float">
            <text:p>0,55</text:p>
          </table:table-cell>
          <table:table-cell table:formula="of:=[.K8]/11" office:value-type="float" office:value="0.727272727272727" calcext:value-type="float">
            <text:p>0,7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N8]/9" office:value-type="float" office:value="0.555555555555556" calcext:value-type="float">
            <text:p>0,56</text:p>
          </table:table-cell>
          <table:table-cell table:formula="of:=[.O8]/9" office:value-type="float" office:value="1" calcext:value-type="float">
            <text:p>1,0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R8]/9" office:value-type="float" office:value="0.555555555555556" calcext:value-type="float">
            <text:p>0,56</text:p>
          </table:table-cell>
          <table:table-cell table:formula="of:=[.S8]/9" office:value-type="float" office:value="0.888888888888889" calcext:value-type="float">
            <text:p>0,89</text:p>
          </table:table-cell>
        </table:table-row>
        <table:table-row table:style-name="ro1">
          <table:table-cell office:value-type="string" calcext:value-type="string">
            <text:p>Fien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9]/9" office:value-type="float" office:value="0.444444444444444" calcext:value-type="float">
            <text:p>0,44</text:p>
          </table:table-cell>
          <table:table-cell table:formula="of:=[.C9]/9" office:value-type="float" office:value="0.888888888888889" calcext:value-type="float">
            <text:p>0,8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F9]/9" office:value-type="float" office:value="0.111111111111111" calcext:value-type="float">
            <text:p>0,11</text:p>
          </table:table-cell>
          <table:table-cell table:formula="of:=[.G9]/9" office:value-type="float" office:value="1" calcext:value-type="float">
            <text:p>1,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J9]/11" office:value-type="float" office:value="0.363636363636364" calcext:value-type="float">
            <text:p>0,36</text:p>
          </table:table-cell>
          <table:table-cell table:formula="of:=[.K9]/11" office:value-type="float" office:value="0.909090909090909" calcext:value-type="float">
            <text:p>0,9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N9]/9" office:value-type="float" office:value="0.111111111111111" calcext:value-type="float">
            <text:p>0,11</text:p>
          </table:table-cell>
          <table:table-cell table:formula="of:=[.O9]/9" office:value-type="float" office:value="1.11111111111111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R9]/9" office:value-type="float" office:value="0.111111111111111" calcext:value-type="float">
            <text:p>0,11</text:p>
          </table:table-cell>
          <table:table-cell table:formula="of:=[.S9]/9" office:value-type="float" office:value="1.11111111111111" calcext:value-type="float">
            <text:p>1,11</text:p>
          </table:table-cell>
        </table:table-row>
        <table:table-row table:style-name="ro1">
          <table:table-cell office:value-type="string" calcext:value-type="string">
            <text:p>Giant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B10]/9" office:value-type="float" office:value="0.444444444444444" calcext:value-type="float">
            <text:p>0,44</text:p>
          </table:table-cell>
          <table:table-cell table:formula="of:=[.C10]/9" office:value-type="float" office:value="1" calcext:value-type="float">
            <text:p>1,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F10]/9" office:value-type="float" office:value="0.222222222222222" calcext:value-type="float">
            <text:p>0,22</text:p>
          </table:table-cell>
          <table:table-cell table:formula="of:=[.G10]/9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J10]/11" office:value-type="float" office:value="0.363636363636364" calcext:value-type="float">
            <text:p>0,36</text:p>
          </table:table-cell>
          <table:table-cell table:formula="of:=[.K10]/11" office:value-type="float" office:value="0.636363636363636" calcext:value-type="float">
            <text:p>0,6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N10]/9" office:value-type="float" office:value="0.333333333333333" calcext:value-type="float">
            <text:p>0,33</text:p>
          </table:table-cell>
          <table:table-cell table:formula="of:=[.O10]/9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R10]/9" office:value-type="float" office:value="0" calcext:value-type="float">
            <text:p>0,00</text:p>
          </table:table-cell>
          <table:table-cell table:formula="of:=[.S10]/9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Humanoid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B11]/9" office:value-type="float" office:value="0.444444444444444" calcext:value-type="float">
            <text:p>0,44</text:p>
          </table:table-cell>
          <table:table-cell table:formula="of:=[.C11]/9" office:value-type="float" office:value="0.888888888888889" calcext:value-type="float">
            <text:p>0,8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F11]/9" office:value-type="float" office:value="0.444444444444444" calcext:value-type="float">
            <text:p>0,44</text:p>
          </table:table-cell>
          <table:table-cell table:formula="of:=[.G11]/9" office:value-type="float" office:value="1.11111111111111" calcext:value-type="float">
            <text:p>1,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J11]/11" office:value-type="float" office:value="0.363636363636364" calcext:value-type="float">
            <text:p>0,36</text:p>
          </table:table-cell>
          <table:table-cell table:formula="of:=[.K11]/11" office:value-type="float" office:value="0.636363636363636" calcext:value-type="float">
            <text:p>0,6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N11]/9" office:value-type="float" office:value="0.444444444444444" calcext:value-type="float">
            <text:p>0,44</text:p>
          </table:table-cell>
          <table:table-cell table:formula="of:=[.O11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R11]/9" office:value-type="float" office:value="0" calcext:value-type="float">
            <text:p>0,00</text:p>
          </table:table-cell>
          <table:table-cell table:formula="of:=[.S11]/9" office:value-type="float" office:value="1.11111111111111" calcext:value-type="float">
            <text:p>1,11</text:p>
          </table:table-cell>
        </table:table-row>
        <table:table-row table:style-name="ro1">
          <table:table-cell office:value-type="string" calcext:value-type="string">
            <text:p>Monstrosity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B12]/9" office:value-type="float" office:value="0.444444444444444" calcext:value-type="float">
            <text:p>0,44</text:p>
          </table:table-cell>
          <table:table-cell table:formula="of:=[.C12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F12]/9" office:value-type="float" office:value="0" calcext:value-type="float">
            <text:p>0,00</text:p>
          </table:table-cell>
          <table:table-cell table:formula="of:=[.G12]/9" office:value-type="float" office:value="0.555555555555556" calcext:value-type="float">
            <text:p>0,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J12]/11" office:value-type="float" office:value="0.363636363636364" calcext:value-type="float">
            <text:p>0,36</text:p>
          </table:table-cell>
          <table:table-cell table:formula="of:=[.K12]/11" office:value-type="float" office:value="0.818181818181818" calcext:value-type="float">
            <text:p>0,8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N12]/9" office:value-type="float" office:value="0.222222222222222" calcext:value-type="float">
            <text:p>0,22</text:p>
          </table:table-cell>
          <table:table-cell table:formula="of:=[.O12]/9" office:value-type="float" office:value="0.777777777777778" calcext:value-type="float">
            <text:p>0,7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R12]/9" office:value-type="float" office:value="0" calcext:value-type="float">
            <text:p>0,00</text:p>
          </table:table-cell>
          <table:table-cell table:formula="of:=[.S12]/9" office:value-type="float" office:value="1.11111111111111" calcext:value-type="float">
            <text:p>1,11</text:p>
          </table:table-cell>
        </table:table-row>
        <table:table-row table:style-name="ro1">
          <table:table-cell office:value-type="string" calcext:value-type="string">
            <text:p>Ooze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B13]/9" office:value-type="float" office:value="0.333333333333333" calcext:value-type="float">
            <text:p>0,33</text:p>
          </table:table-cell>
          <table:table-cell table:formula="of:=[.C13]/9"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F13]/9" office:value-type="float" office:value="0" calcext:value-type="float">
            <text:p>0,00</text:p>
          </table:table-cell>
          <table:table-cell table:formula="of:=[.G13]/9" office:value-type="float" office:value="0.1111111111111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J13]/11" office:value-type="float" office:value="0.0909090909090909" calcext:value-type="float">
            <text:p>0,09</text:p>
          </table:table-cell>
          <table:table-cell table:formula="of:=[.K13]/11" office:value-type="float" office:value="0.272727272727273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N13]/9" office:value-type="float" office:value="0" calcext:value-type="float">
            <text:p>0,00</text:p>
          </table:table-cell>
          <table:table-cell table:formula="of:=[.O13]/9" office:value-type="float" office:value="0.222222222222222" calcext:value-type="float">
            <text:p>0,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R13]/9" office:value-type="float" office:value="0" calcext:value-type="float">
            <text:p>0,00</text:p>
          </table:table-cell>
          <table:table-cell table:formula="of:=[.S13]/9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lant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B14]/9" office:value-type="float" office:value="0" calcext:value-type="float">
            <text:p>0,00</text:p>
          </table:table-cell>
          <table:table-cell table:formula="of:=[.C14]/9" office:value-type="float" office:value="0.888888888888889" calcext:value-type="float">
            <text:p>0,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F14]/9" office:value-type="float" office:value="0" calcext:value-type="float">
            <text:p>0,00</text:p>
          </table:table-cell>
          <table:table-cell table:formula="of:=[.G14]/9"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J14]/11" office:value-type="float" office:value="0" calcext:value-type="float">
            <text:p>0,00</text:p>
          </table:table-cell>
          <table:table-cell table:formula="of:=[.K14]/11" office:value-type="float" office:value="0.54545454545454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N14]/9" office:value-type="float" office:value="0" calcext:value-type="float">
            <text:p>0,00</text:p>
          </table:table-cell>
          <table:table-cell table:formula="of:=[.O14]/9"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R14]/9" office:value-type="float" office:value="0" calcext:value-type="float">
            <text:p>0,00</text:p>
          </table:table-cell>
          <table:table-cell table:formula="of:=[.S14]/9" office:value-type="float" office:value="0.555555555555556" calcext:value-type="float">
            <text:p>0,56</text:p>
          </table:table-cell>
        </table:table-row>
        <table:table-row table:style-name="ro1">
          <table:table-cell office:value-type="string" calcext:value-type="string">
            <text:p>Undead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B15]/9" office:value-type="float" office:value="0.555555555555556" calcext:value-type="float">
            <text:p>0,56</text:p>
          </table:table-cell>
          <table:table-cell table:formula="of:=[.C15]/9" office:value-type="float" office:value="1" calcext:value-type="float">
            <text:p>1,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F15]/9" office:value-type="float" office:value="0.222222222222222" calcext:value-type="float">
            <text:p>0,22</text:p>
          </table:table-cell>
          <table:table-cell table:formula="of:=[.G15]/9" office:value-type="float" office:value="1.11111111111111" calcext:value-type="float">
            <text:p>1,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J15]/11" office:value-type="float" office:value="0.363636363636364" calcext:value-type="float">
            <text:p>0,36</text:p>
          </table:table-cell>
          <table:table-cell table:formula="of:=[.K15]/11" office:value-type="float" office:value="0.909090909090909" calcext:value-type="float">
            <text:p>0,9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N15]/9" office:value-type="float" office:value="0.222222222222222" calcext:value-type="float">
            <text:p>0,22</text:p>
          </table:table-cell>
          <table:table-cell table:formula="of:=[.O15]/9" office:value-type="float" office:value="1.11111111111111" calcext:value-type="float">
            <text:p>1,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R15]/9" office:value-type="float" office:value="0" calcext:value-type="float">
            <text:p>0,00</text:p>
          </table:table-cell>
          <table:table-cell table:formula="of:=[.S15]/9" office:value-type="float" office:value="1.11111111111111" calcext:value-type="float">
            <text:p>1,11</text:p>
          </table:table-cell>
        </table:table-row>
      </table:table>
      <table:table table:name="Role" table:style-name="ta1">
        <office:forms form:automatic-focus="false" form:apply-design-mode="false"/>
        <table:table-column table:style-name="co1" table:default-cell-style-name="ce2"/>
        <table:table-column table:style-name="co7" table:number-columns-repeated="10" table:default-cell-style-name="ce4"/>
        <table:table-column table:style-name="co7" table:number-columns-repeated="2" table:default-cell-style-name="ce2"/>
        <table:table-column table:style-name="co7" table:number-columns-repeated="2" table:default-cell-style-name="ce4"/>
        <table:table-column table:style-name="co1" table:number-columns-repeated="1009" table:default-cell-style-name="ce2"/>
        <table:table-row table:style-name="ro1">
          <table:table-cell table:style-name="ce8" office:value-type="string" calcext:value-type="string">
            <text:p>Role</text:p>
          </table:table-cell>
          <table:table-cell table:style-name="ce10" office:value-type="string" calcext:value-type="string">
            <text:p>Melee</text:p>
          </table:table-cell>
          <table:table-cell table:style-name="ce10" office:value-type="string" calcext:value-type="string">
            <text:p>Ranged</text:p>
          </table:table-cell>
          <table:table-cell table:style-name="ce10" office:value-type="string" calcext:value-type="string">
            <text:p>Mental</text:p>
          </table:table-cell>
          <table:table-cell table:style-name="ce10" office:value-type="string" calcext:value-type="string">
            <text:p>Vital</text:p>
          </table:table-cell>
          <table:table-cell table:style-name="ce10" office:value-type="string" calcext:value-type="string">
            <text:p>SKM</text:p>
          </table:table-cell>
          <table:table-cell table:style-name="ce10" office:value-type="string" calcext:value-type="string">
            <text:p>VTM</text:p>
          </table:table-cell>
          <table:table-cell table:style-name="ce10" office:value-type="string" calcext:value-type="string">
            <text:p>Melee</text:p>
          </table:table-cell>
          <table:table-cell table:style-name="ce10" office:value-type="string" calcext:value-type="string">
            <text:p>Ranged</text:p>
          </table:table-cell>
          <table:table-cell table:style-name="ce10" office:value-type="string" calcext:value-type="string">
            <text:p>Mental</text:p>
          </table:table-cell>
          <table:table-cell table:style-name="ce10" office:value-type="string" calcext:value-type="string">
            <text:p>Vital</text:p>
          </table:table-cell>
          <table:table-cell table:style-name="ce10" office:value-type="string" calcext:value-type="string">
            <text:p>SKM</text:p>
          </table:table-cell>
          <table:table-cell table:style-name="ce10" office:value-type="string" calcext:value-type="string">
            <text:p>VTM</text:p>
          </table:table-cell>
          <table:table-cell table:style-name="ce10" office:value-type="string" calcext:value-type="string">
            <text:p>INIM</text:p>
          </table:table-cell>
          <table:table-cell table:style-name="ce10" office:value-type="string" calcext:value-type="string">
            <text:p>SPDM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Artillery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style-name="ce11" table:formula="of:=[.B2]/3" office:value-type="float" office:value="0.666666666666667" calcext:value-type="float">
            <text:p>0,6667</text:p>
          </table:table-cell>
          <table:table-cell table:style-name="ce11" table:formula="of:=[.C2]/3" office:value-type="float" office:value="1.33333333333333" calcext:value-type="float">
            <text:p>1,3333</text:p>
          </table:table-cell>
          <table:table-cell table:style-name="ce11" table:formula="of:=[.D2]/3" office:value-type="float" office:value="1" calcext:value-type="float">
            <text:p>1,0000</text:p>
          </table:table-cell>
          <table:table-cell table:style-name="ce11" table:formula="of:=[.E2]/3" office:value-type="float" office:value="0.666666666666667" calcext:value-type="float">
            <text:p>0,6667</text:p>
          </table:table-cell>
          <table:table-cell table:style-name="ce11" table:formula="of:=([.$F2]+1)/2" office:value-type="float" office:value="0.75" calcext:value-type="float">
            <text:p>0,7500</text:p>
          </table:table-cell>
          <table:table-cell table:style-name="ce11" table:formula="of:=[.G2]/3" office:value-type="float" office:value="0.666666666666667" calcext:value-type="float">
            <text:p>0,6667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Brute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1" table:formula="of:=[.B3]/3" office:value-type="float" office:value="1.33333333333333" calcext:value-type="float">
            <text:p>1,3333</text:p>
          </table:table-cell>
          <table:table-cell table:style-name="ce11" table:formula="of:=[.C3]/3" office:value-type="float" office:value="0.666666666666667" calcext:value-type="float">
            <text:p>0,6667</text:p>
          </table:table-cell>
          <table:table-cell table:style-name="ce11" table:formula="of:=[.D3]/3" office:value-type="float" office:value="0.666666666666667" calcext:value-type="float">
            <text:p>0,6667</text:p>
          </table:table-cell>
          <table:table-cell table:style-name="ce11" table:formula="of:=[.E3]/3" office:value-type="float" office:value="1.33333333333333" calcext:value-type="float">
            <text:p>1,3333</text:p>
          </table:table-cell>
          <table:table-cell table:style-name="ce11" table:formula="of:=([.$F3]+1)/2" office:value-type="float" office:value="1.5" calcext:value-type="float">
            <text:p>1,5000</text:p>
          </table:table-cell>
          <table:table-cell table:style-name="ce11" table:formula="of:=[.G3]/3" office:value-type="float" office:value="2" calcext:value-type="float">
            <text:p>2,0000</text:p>
          </table:table-cell>
          <table:table-cell table:number-columns-repeated="2" table:style-name="ce12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Expert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4]/3" office:value-type="float" office:value="0.666666666666667" calcext:value-type="float">
            <text:p>0,6667</text:p>
          </table:table-cell>
          <table:table-cell table:style-name="ce11" table:formula="of:=[.C4]/3" office:value-type="float" office:value="1" calcext:value-type="float">
            <text:p>1,0000</text:p>
          </table:table-cell>
          <table:table-cell table:style-name="ce11" table:formula="of:=[.D4]/3" office:value-type="float" office:value="1.33333333333333" calcext:value-type="float">
            <text:p>1,3333</text:p>
          </table:table-cell>
          <table:table-cell table:style-name="ce11" table:formula="of:=[.E4]/3" office:value-type="float" office:value="0.666666666666667" calcext:value-type="float">
            <text:p>0,6667</text:p>
          </table:table-cell>
          <table:table-cell table:style-name="ce11" table:formula="of:=([.$F4]+1)/2" office:value-type="float" office:value="0.75" calcext:value-type="float">
            <text:p>0,7500</text:p>
          </table:table-cell>
          <table:table-cell table:style-name="ce11" table:formula="of:=[.G4]/3" office:value-type="float" office:value="1" calcext:value-type="float">
            <text:p>1,0000</text:p>
          </table:table-cell>
          <table:table-cell table:style-name="ce12" office:value-type="float" office:value="0.5" calcext:value-type="float">
            <text:p>0,5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Ninja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table:formula="of:=[.B5]/3" office:value-type="float" office:value="1.33333333333333" calcext:value-type="float">
            <text:p>1,3333</text:p>
          </table:table-cell>
          <table:table-cell table:style-name="ce11" table:formula="of:=[.C5]/3" office:value-type="float" office:value="1" calcext:value-type="float">
            <text:p>1,0000</text:p>
          </table:table-cell>
          <table:table-cell table:style-name="ce11" table:formula="of:=[.D5]/3" office:value-type="float" office:value="0.666666666666667" calcext:value-type="float">
            <text:p>0,6667</text:p>
          </table:table-cell>
          <table:table-cell table:style-name="ce11" table:formula="of:=[.E5]/3" office:value-type="float" office:value="1" calcext:value-type="float">
            <text:p>1,0000</text:p>
          </table:table-cell>
          <table:table-cell table:style-name="ce11" table:formula="of:=([.$F5]+1)/2" office:value-type="float" office:value="1" calcext:value-type="float">
            <text:p>1,0000</text:p>
          </table:table-cell>
          <table:table-cell table:style-name="ce11" table:formula="of:=[.G5]/3" office:value-type="float" office:value="1.33333333333333" calcext:value-type="float">
            <text:p>1,3333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Skirmisher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6]/3" office:value-type="float" office:value="0.666666666666667" calcext:value-type="float">
            <text:p>0,6667</text:p>
          </table:table-cell>
          <table:table-cell table:style-name="ce11" table:formula="of:=[.C6]/3" office:value-type="float" office:value="1.33333333333333" calcext:value-type="float">
            <text:p>1,3333</text:p>
          </table:table-cell>
          <table:table-cell table:style-name="ce11" table:formula="of:=[.D6]/3" office:value-type="float" office:value="1" calcext:value-type="float">
            <text:p>1,0000</text:p>
          </table:table-cell>
          <table:table-cell table:style-name="ce11" table:formula="of:=[.E6]/3" office:value-type="float" office:value="1" calcext:value-type="float">
            <text:p>1,0000</text:p>
          </table:table-cell>
          <table:table-cell table:style-name="ce11" table:formula="of:=([.$F6]+1)/2" office:value-type="float" office:value="0.75" calcext:value-type="float">
            <text:p>0,7500</text:p>
          </table:table-cell>
          <table:table-cell table:style-name="ce11" table:formula="of:=[.G6]/3" office:value-type="float" office:value="1" calcext:value-type="float">
            <text:p>1,0000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Support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" table:formula="of:=[.B7]/3" office:value-type="float" office:value="1" calcext:value-type="float">
            <text:p>1,0000</text:p>
          </table:table-cell>
          <table:table-cell table:style-name="ce11" table:formula="of:=[.C7]/3" office:value-type="float" office:value="1" calcext:value-type="float">
            <text:p>1,0000</text:p>
          </table:table-cell>
          <table:table-cell table:style-name="ce11" table:formula="of:=[.D7]/3" office:value-type="float" office:value="1.33333333333333" calcext:value-type="float">
            <text:p>1,3333</text:p>
          </table:table-cell>
          <table:table-cell table:style-name="ce11" table:formula="of:=[.E7]/3" office:value-type="float" office:value="1" calcext:value-type="float">
            <text:p>1,0000</text:p>
          </table:table-cell>
          <table:table-cell table:style-name="ce11" table:formula="of:=([.$F7]+1)/2" office:value-type="float" office:value="1" calcext:value-type="float">
            <text:p>1,0000</text:p>
          </table:table-cell>
          <table:table-cell table:style-name="ce11" table:formula="of:=[.G7]/3" office:value-type="float" office:value="1.33333333333333" calcext:value-type="float">
            <text:p>1,3333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rickster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table:style-name="ce11" table:formula="of:=[.B8]/3" office:value-type="float" office:value="0.666666666666667" calcext:value-type="float">
            <text:p>0,6667</text:p>
          </table:table-cell>
          <table:table-cell table:style-name="ce11" table:formula="of:=[.C8]/3" office:value-type="float" office:value="1" calcext:value-type="float">
            <text:p>1,0000</text:p>
          </table:table-cell>
          <table:table-cell table:style-name="ce11" table:formula="of:=[.D8]/3" office:value-type="float" office:value="1.33333333333333" calcext:value-type="float">
            <text:p>1,3333</text:p>
          </table:table-cell>
          <table:table-cell table:style-name="ce11" table:formula="of:=[.E8]/3" office:value-type="float" office:value="0.666666666666667" calcext:value-type="float">
            <text:p>0,6667</text:p>
          </table:table-cell>
          <table:table-cell table:style-name="ce11" table:formula="of:=([.$F8]+1)/2" office:value-type="float" office:value="0.75" calcext:value-type="float">
            <text:p>0,7500</text:p>
          </table:table-cell>
          <table:table-cell table:style-name="ce11" table:formula="of:=[.G8]/3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ob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1" table:formula="of:=[.B9]/3" office:value-type="float" office:value="1" calcext:value-type="float">
            <text:p>1,0000</text:p>
          </table:table-cell>
          <table:table-cell table:style-name="ce11" table:formula="of:=[.C9]/3" office:value-type="float" office:value="1" calcext:value-type="float">
            <text:p>1,0000</text:p>
          </table:table-cell>
          <table:table-cell table:style-name="ce11" table:formula="of:=[.D9]/3" office:value-type="float" office:value="1" calcext:value-type="float">
            <text:p>1,0000</text:p>
          </table:table-cell>
          <table:table-cell table:style-name="ce11" table:formula="of:=[.E9]/3" office:value-type="float" office:value="1" calcext:value-type="float">
            <text:p>1,0000</text:p>
          </table:table-cell>
          <table:table-cell table:style-name="ce11" table:formula="of:=([.$F9]+1)/2" office:value-type="float" office:value="1" calcext:value-type="float">
            <text:p>1,0000</text:p>
          </table:table-cell>
          <table:table-cell table:style-name="ce11" table:formula="of:=[.G9]/3" office:value-type="float" office:value="1" calcext:value-type="float">
            <text:p>1,0000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ze" table:style-name="ta1">
        <office:forms form:automatic-focus="false" form:apply-design-mode="false"/>
        <table:table-column table:style-name="co1" table:default-cell-style-name="ce2"/>
        <table:table-column table:style-name="co7" table:number-columns-repeated="4" table:default-cell-style-name="ce4"/>
        <table:table-column table:style-name="co7" table:number-columns-repeated="9" table:default-cell-style-name="ce2"/>
        <table:table-column table:style-name="co7" table:number-columns-repeated="4" table:default-cell-style-name="ce4"/>
        <table:table-column table:style-name="co1" table:number-columns-repeated="999" table:default-cell-style-name="ce2"/>
        <table:table-row table:style-name="ro1">
          <table:table-cell table:style-name="ce8" office:value-type="string" calcext:value-type="string">
            <text:p>Size</text:p>
          </table:table-cell>
          <table:table-cell table:style-name="ce10" office:value-type="string" calcext:value-type="string">
            <text:p>Multiplier</text:p>
          </table:table-cell>
          <table:table-cell table:style-name="ce15" office:value-type="string" calcext:value-type="string">
            <text:p>M#2</text:p>
          </table:table-cell>
          <table:table-cell table:style-name="ce15" office:value-type="string" calcext:value-type="string">
            <text:p>M#3</text:p>
          </table:table-cell>
          <table:table-cell table:style-name="ce15" office:value-type="string" calcext:value-type="string">
            <text:p>M#4</text:p>
          </table:table-cell>
          <table:table-cell table:style-name="ce10" office:value-type="string" calcext:value-type="string">
            <text:p>Silhouette</text:p>
          </table:table-cell>
          <table:table-cell table:style-name="ce10" office:value-type="string" calcext:value-type="string">
            <text:p>Bite</text:p>
          </table:table-cell>
          <table:table-cell table:style-name="ce10" office:value-type="string" calcext:value-type="string">
            <text:p>Claw</text:p>
          </table:table-cell>
          <table:table-cell table:style-name="ce10" office:value-type="string" calcext:value-type="string">
            <text:p>Gore</text:p>
          </table:table-cell>
          <table:table-cell table:style-name="ce10" office:value-type="string" calcext:value-type="string">
            <text:p>(#1)</text:p>
          </table:table-cell>
          <table:table-cell table:style-name="ce10" office:value-type="string" calcext:value-type="string">
            <text:p>(#2)</text:p>
          </table:table-cell>
          <table:table-cell table:style-name="ce10" office:value-type="string" calcext:value-type="string">
            <text:p>(#3)</text:p>
          </table:table-cell>
          <table:table-cell table:style-name="ce10" office:value-type="string" calcext:value-type="string">
            <text:p>(#4)</text:p>
          </table:table-cell>
          <table:table-cell table:style-name="ce10" office:value-type="string" calcext:value-type="string">
            <text:p>CR</text:p>
          </table:table-cell>
          <table:table-cell table:style-name="ce15" office:value-type="string" calcext:value-type="string">
            <text:p>WTM</text:p>
          </table:table-cell>
          <table:table-cell table:style-name="ce10" office:value-type="string" calcext:value-type="string">
            <text:p>BRN</text:p>
          </table:table-cell>
          <table:table-cell table:style-name="ce10" office:value-type="string" calcext:value-type="string">
            <text:p>AGL</text:p>
          </table:table-cell>
          <table:table-cell table:style-name="ce10" office:value-type="string" calcext:value-type="string">
            <text:p>WT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<text:span text:style-name="T1">Minuscule</text:span></text:p>
          </table:table-cell>
          <table:table-cell table:style-name="ce14" table:formula="of:=1/16" office:value-type="float" office:value="0.0625" calcext:value-type="float">
            <text:p>0,063</text:p>
          </table:table-cell>
          <table:table-cell table:style-name="ce16" table:formula="of:=POWER([.$B2];[.C$16])" office:value-type="float" office:value="0.118257205840699" calcext:value-type="float">
            <text:p>0,118</text:p>
          </table:table-cell>
          <table:table-cell table:style-name="ce16" table:formula="of:=POWER([.$B2];[.D$16])" office:value-type="float" office:value="0.295248165357383" calcext:value-type="float">
            <text:p>0,295</text:p>
          </table:table-cell>
          <table:table-cell table:style-name="ce16" table:formula="of:=POWER([.$B2];[.E$16])" office:value-type="float" office:value="0.543367431263029" calcext:value-type="float">
            <text:p>0,543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" calcext:value-type="float">
            <text:p>7</text:p>
          </table:table-cell>
          <table:table-cell table:style-name="ce22" table:formula="of:=[.$O$16]*-5" office:value-type="float" office:value="-6" calcext:value-type="float">
            <text:p>-6</text:p>
          </table:table-cell>
          <table:table-cell table:style-name="ce14" table:formula="of:=INT(LOG([.P$16]*[.$D2];2))" office:value-type="float" office:value="1" calcext:value-type="float">
            <text:p>1,000</text:p>
          </table:table-cell>
          <table:table-cell table:style-name="ce14" table:formula="of:=INT(LOG([.Q$16]*(1/[.$E2]);2))" office:value-type="float" office:value="4" calcext:value-type="float">
            <text:p>4,000</text:p>
          </table:table-cell>
          <table:table-cell table:style-name="ce23" table:formula="of:=([.$E2]*5)+5+[.$O2]+[.$P2]" office:value-type="float" office:value="2.71683715631514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13" office:value-type="string" calcext:value-type="string">
            <text:p>Diminutive</text:p>
          </table:table-cell>
          <table:table-cell table:style-name="ce14" table:formula="of:=1/8" office:value-type="float" office:value="0.125" calcext:value-type="float">
            <text:p>0,125</text:p>
          </table:table-cell>
          <table:table-cell table:style-name="ce16" table:formula="of:=POWER([.$B3];[.C$16])" office:value-type="float" office:value="0.201660439805532" calcext:value-type="float">
            <text:p>0,202</text:p>
          </table:table-cell>
          <table:table-cell table:style-name="ce16" table:formula="of:=POWER([.$B3];[.D$16])" office:value-type="float" office:value="0.400534938794811" calcext:value-type="float">
            <text:p>0,401</text:p>
          </table:table-cell>
          <table:table-cell table:style-name="ce16" table:formula="of:=POWER([.$B3];[.E$16])" office:value-type="float" office:value="0.63287829698514" calcext:value-type="float">
            <text:p>0,633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6]*-3" office:value-type="float" office:value="-3.6" calcext:value-type="float">
            <text:p>-4</text:p>
          </table:table-cell>
          <table:table-cell table:style-name="ce14" table:formula="of:=INT(LOG([.P$16]*[.$D3];2))" office:value-type="float" office:value="2" calcext:value-type="float">
            <text:p>2,000</text:p>
          </table:table-cell>
          <table:table-cell table:style-name="ce14" table:formula="of:=INT(LOG([.Q$16]*(1/[.$E3]);2))" office:value-type="float" office:value="3" calcext:value-type="float">
            <text:p>3,000</text:p>
          </table:table-cell>
          <table:table-cell table:style-name="ce23" table:formula="of:=([.$E3]*5)+5+[.$O3]+[.$P3]" office:value-type="float" office:value="6.5643914849257" calcext:value-type="float">
            <text:p>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iny</text:p>
          </table:table-cell>
          <table:table-cell table:style-name="ce14" table:formula="of:=1/4" office:value-type="float" office:value="0.25" calcext:value-type="float">
            <text:p>0,250</text:p>
          </table:table-cell>
          <table:table-cell table:style-name="ce16" table:formula="of:=POWER([.$B4];[.C$16])" office:value-type="float" office:value="0.343885454534936" calcext:value-type="float">
            <text:p>0,344</text:p>
          </table:table-cell>
          <table:table-cell table:style-name="ce16" table:formula="of:=POWER([.$B4];[.D$16])" office:value-type="float" office:value="0.543367431263029" calcext:value-type="float">
            <text:p>0,543</text:p>
          </table:table-cell>
          <table:table-cell table:style-name="ce16" table:formula="of:=POWER([.$B4];[.E$16])" office:value-type="float" office:value="0.737134608645551" calcext:value-type="float">
            <text:p>0,737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2" table:formula="of:=[.$O$16]*-2" office:value-type="float" office:value="-2.4" calcext:value-type="float">
            <text:p>-2</text:p>
          </table:table-cell>
          <table:table-cell table:style-name="ce14" table:formula="of:=INT(LOG([.P$16]*[.$D4];2))" office:value-type="float" office:value="2" calcext:value-type="float">
            <text:p>2,000</text:p>
          </table:table-cell>
          <table:table-cell table:style-name="ce14" table:formula="of:=INT(LOG([.Q$16]*(1/[.$E4]);2))" office:value-type="float" office:value="3" calcext:value-type="float">
            <text:p>3,000</text:p>
          </table:table-cell>
          <table:table-cell table:style-name="ce23" table:formula="of:=([.$E4]*5)+5+[.$O4]+[.$P4]" office:value-type="float" office:value="8.28567304322775" calcext:value-type="float">
            <text:p>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Small</text:p>
          </table:table-cell>
          <table:table-cell table:style-name="ce14" table:formula="of:=1/2" office:value-type="float" office:value="0.5" calcext:value-type="float">
            <text:p>0,500</text:p>
          </table:table-cell>
          <table:table-cell table:style-name="ce16" table:formula="of:=POWER([.$B5];[.C$16])" office:value-type="float" office:value="0.586417474615939" calcext:value-type="float">
            <text:p>0,586</text:p>
          </table:table-cell>
          <table:table-cell table:style-name="ce16" table:formula="of:=POWER([.$B5];[.D$16])" office:value-type="float" office:value="0.737134608645551" calcext:value-type="float">
            <text:p>0,737</text:p>
          </table:table-cell>
          <table:table-cell table:style-name="ce16" table:formula="of:=POWER([.$B5];[.E$16])" office:value-type="float" office:value="0.858565436437754" calcext:value-type="float">
            <text:p>0,8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6]*-1" office:value-type="float" office:value="-1.2" calcext:value-type="float">
            <text:p>-1</text:p>
          </table:table-cell>
          <table:table-cell table:style-name="ce14" table:formula="of:=INT(LOG([.P$16]*[.$D5];2))" office:value-type="float" office:value="2" calcext:value-type="float">
            <text:p>2,000</text:p>
          </table:table-cell>
          <table:table-cell table:style-name="ce14" table:formula="of:=INT(LOG([.Q$16]*(1/[.$E5]);2))" office:value-type="float" office:value="3" calcext:value-type="float">
            <text:p>3,000</text:p>
          </table:table-cell>
          <table:table-cell table:style-name="ce23" table:formula="of:=([.$E5]*5)+5+[.$O5]+[.$P5]" office:value-type="float" office:value="10.0928271821888" calcext:value-type="float">
            <text:p>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dium</text:p>
          </table:table-cell>
          <table:table-cell table:style-name="ce14" office:value-type="float" office:value="1" calcext:value-type="float">
            <text:p>1,000</text:p>
          </table:table-cell>
          <table:table-cell table:style-name="ce16" table:formula="of:=POWER([.$B6];[.C$16])" office:value-type="float" office:value="1" calcext:value-type="float">
            <text:p>1,000</text:p>
          </table:table-cell>
          <table:table-cell table:style-name="ce16" table:formula="of:=POWER([.$B6];[.D$16])" office:value-type="float" office:value="1" calcext:value-type="float">
            <text:p>1,000</text:p>
          </table:table-cell>
          <table:table-cell table:style-name="ce16" table:formula="of:=POWER([.$B6];[.E$16])" office:value-type="float" office:value="1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2" table:formula="of:=[.$O$16]*0" office:value-type="float" office:value="0" calcext:value-type="float">
            <text:p>+0</text:p>
          </table:table-cell>
          <table:table-cell table:style-name="ce14" table:formula="of:=INT(LOG([.P$16]*[.$D6];2))" office:value-type="float" office:value="3" calcext:value-type="float">
            <text:p>3,000</text:p>
          </table:table-cell>
          <table:table-cell table:style-name="ce14" table:formula="of:=INT(LOG([.Q$16]*(1/[.$E6]);2))" office:value-type="float" office:value="3" calcext:value-type="float">
            <text:p>3,000</text:p>
          </table:table-cell>
          <table:table-cell table:style-name="ce23" table:formula="of:=([.$E6]*5)+5+[.$O6]+[.$P6]" office:value-type="float" office:value="13" calcext:value-type="float">
            <text:p>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Big</text:p>
          </table:table-cell>
          <table:table-cell table:style-name="ce14" office:value-type="float" office:value="2" calcext:value-type="float">
            <text:p>2,000</text:p>
          </table:table-cell>
          <table:table-cell table:style-name="ce16" table:formula="of:=POWER([.$B7];[.C$16])" office:value-type="float" office:value="1.70526978353591" calcext:value-type="float">
            <text:p>1,705</text:p>
          </table:table-cell>
          <table:table-cell table:style-name="ce16" table:formula="of:=POWER([.$B7];[.D$16])" office:value-type="float" office:value="1.35660432744767" calcext:value-type="float">
            <text:p>1,357</text:p>
          </table:table-cell>
          <table:table-cell table:style-name="ce16" table:formula="of:=POWER([.$B7];[.E$16])" office:value-type="float" office:value="1.16473358646846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6]*2" office:value-type="float" office:value="2.4" calcext:value-type="float">
            <text:p>+2</text:p>
          </table:table-cell>
          <table:table-cell table:style-name="ce14" table:formula="of:=INT(LOG([.P$16]*[.$D7];2))" office:value-type="float" office:value="3" calcext:value-type="float">
            <text:p>3,000</text:p>
          </table:table-cell>
          <table:table-cell table:style-name="ce14" table:formula="of:=INT(LOG([.Q$16]*(1/[.$E7]);2))" office:value-type="float" office:value="3" calcext:value-type="float">
            <text:p>3,000</text:p>
          </table:table-cell>
          <table:table-cell table:style-name="ce23" table:formula="of:=([.$E7]*5)+5+[.$O7]+[.$P7]" office:value-type="float" office:value="16.2236679323423" calcext:value-type="float">
            <text:p>1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Large</text:p>
          </table:table-cell>
          <table:table-cell table:style-name="ce14" office:value-type="float" office:value="4" calcext:value-type="float">
            <text:p>4,000</text:p>
          </table:table-cell>
          <table:table-cell table:style-name="ce16" table:formula="of:=POWER([.$B8];[.C$16])" office:value-type="float" office:value="2.90794503464062" calcext:value-type="float">
            <text:p>2,908</text:p>
          </table:table-cell>
          <table:table-cell table:style-name="ce16" table:formula="of:=POWER([.$B8];[.D$16])" office:value-type="float" office:value="1.84037530124975" calcext:value-type="float">
            <text:p>1,840</text:p>
          </table:table-cell>
          <table:table-cell table:style-name="ce16" table:formula="of:=POWER([.$B8];[.E$16])" office:value-type="float" office:value="1.3566043274476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2" table:formula="of:=[.$O$16]*5" office:value-type="float" office:value="6" calcext:value-type="float">
            <text:p>+6</text:p>
          </table:table-cell>
          <table:table-cell table:style-name="ce14" table:formula="of:=INT(LOG([.P$16]*[.$D8];2))" office:value-type="float" office:value="4" calcext:value-type="float">
            <text:p>4,000</text:p>
          </table:table-cell>
          <table:table-cell table:style-name="ce14" table:formula="of:=INT(LOG([.Q$16]*(1/[.$E8]);2))" office:value-type="float" office:value="2" calcext:value-type="float">
            <text:p>2,000</text:p>
          </table:table-cell>
          <table:table-cell table:style-name="ce23" table:formula="of:=([.$E8]*5)+5+[.$O8]+[.$P8]" office:value-type="float" office:value="21.7830216372384" calcext:value-type="float">
            <text:p>2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Huge</text:p>
          </table:table-cell>
          <table:table-cell table:style-name="ce14" office:value-type="float" office:value="8" calcext:value-type="float">
            <text:p>8,000</text:p>
          </table:table-cell>
          <table:table-cell table:style-name="ce16" table:formula="of:=POWER([.$B9];[.C$16])" office:value-type="float" office:value="4.95883079975595" calcext:value-type="float">
            <text:p>4,959</text:p>
          </table:table-cell>
          <table:table-cell table:style-name="ce16" table:formula="of:=POWER([.$B9];[.D$16])" office:value-type="float" office:value="2.49666109780322" calcext:value-type="float">
            <text:p>2,497</text:p>
          </table:table-cell>
          <table:table-cell table:style-name="ce16" table:formula="of:=POWER([.$B9];[.E$16])" office:value-type="float" office:value="1.58008262372675" calcext:value-type="float">
            <text:p>1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6]*7" office:value-type="float" office:value="8.4" calcext:value-type="float">
            <text:p>+8</text:p>
          </table:table-cell>
          <table:table-cell table:style-name="ce14" table:formula="of:=INT(LOG([.P$16]*[.$D9];2))" office:value-type="float" office:value="4" calcext:value-type="float">
            <text:p>4,000</text:p>
          </table:table-cell>
          <table:table-cell table:style-name="ce14" table:formula="of:=INT(LOG([.Q$16]*(1/[.$E9]);2))" office:value-type="float" office:value="2" calcext:value-type="float">
            <text:p>2,000</text:p>
          </table:table-cell>
          <table:table-cell table:style-name="ce23" table:formula="of:=([.$E9]*5)+5+[.$O9]+[.$P9]" office:value-type="float" office:value="25.3004131186338" calcext:value-type="float">
            <text:p>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Gargantuan</text:p>
          </table:table-cell>
          <table:table-cell table:style-name="ce14" office:value-type="float" office:value="16" calcext:value-type="float">
            <text:p>16,000</text:p>
          </table:table-cell>
          <table:table-cell table:style-name="ce16" table:formula="of:=POWER([.$B10];[.C$16])" office:value-type="float" office:value="8.45614432449104" calcext:value-type="float">
            <text:p>8,456</text:p>
          </table:table-cell>
          <table:table-cell table:style-name="ce16" table:formula="of:=POWER([.$B10];[.D$16])" office:value-type="float" office:value="3.38698124945011" calcext:value-type="float">
            <text:p>3,387</text:p>
          </table:table-cell>
          <table:table-cell table:style-name="ce16" table:formula="of:=POWER([.$B10];[.E$16])" office:value-type="float" office:value="1.84037530124975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22" table:formula="of:=[.$O$16]*10" office:value-type="float" office:value="12" calcext:value-type="float">
            <text:p>+12</text:p>
          </table:table-cell>
          <table:table-cell table:style-name="ce14" table:formula="of:=INT(LOG([.P$16]*[.$D10];2))" office:value-type="float" office:value="5" calcext:value-type="float">
            <text:p>5,000</text:p>
          </table:table-cell>
          <table:table-cell table:style-name="ce14" table:formula="of:=INT(LOG([.Q$16]*(1/[.$E10]);2))" office:value-type="float" office:value="2" calcext:value-type="float">
            <text:p>2,000</text:p>
          </table:table-cell>
          <table:table-cell table:style-name="ce23" table:formula="of:=([.$E10]*5)+5+[.$O10]+[.$P10]" office:value-type="float" office:value="31.2018765062488" calcext:value-type="float">
            <text:p>3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Colossal</text:p>
          </table:table-cell>
          <table:table-cell table:style-name="ce14" office:value-type="float" office:value="32" calcext:value-type="float">
            <text:p>32,000</text:p>
          </table:table-cell>
          <table:table-cell table:style-name="ce16" table:formula="of:=POWER([.$B11];[.C$16])" office:value-type="float" office:value="14.4200074017733" calcext:value-type="float">
            <text:p>14,420</text:p>
          </table:table-cell>
          <table:table-cell table:style-name="ce16" table:formula="of:=POWER([.$B11];[.D$16])" office:value-type="float" office:value="4.59479341998814" calcext:value-type="float">
            <text:p>4,595</text:p>
          </table:table-cell>
          <table:table-cell table:style-name="ce16" table:formula="of:=POWER([.$B11];[.E$16])" office:value-type="float" office:value="2.14354692507259" calcext:value-type="float">
            <text:p>2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6]*15" office:value-type="float" office:value="18" calcext:value-type="float">
            <text:p>+18</text:p>
          </table:table-cell>
          <table:table-cell table:style-name="ce14" table:formula="of:=INT(LOG([.P$16]*[.$D11];2))" office:value-type="float" office:value="5" calcext:value-type="float">
            <text:p>5,000</text:p>
          </table:table-cell>
          <table:table-cell table:style-name="ce14" table:formula="of:=INT(LOG([.Q$16]*(1/[.$E11]);2))" office:value-type="float" office:value="2" calcext:value-type="float">
            <text:p>2,000</text:p>
          </table:table-cell>
          <table:table-cell table:style-name="ce23" table:formula="of:=([.$E11]*5)+5+[.$O11]+[.$P11]" office:value-type="float" office:value="38.7177346253629" calcext:value-type="float">
            <text:p>3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Titanic</text:p>
          </table:table-cell>
          <table:table-cell table:style-name="ce14" office:value-type="float" office:value="64" calcext:value-type="float">
            <text:p>64,000</text:p>
          </table:table-cell>
          <table:table-cell table:style-name="ce16" table:formula="of:=POWER([.$B12];[.C$16])" office:value-type="float" office:value="24.5900029006082" calcext:value-type="float">
            <text:p>24,590</text:p>
          </table:table-cell>
          <table:table-cell table:style-name="ce16" table:formula="of:=POWER([.$B12];[.D$16])" office:value-type="float" office:value="6.233316637284" calcext:value-type="float">
            <text:p>6,233</text:p>
          </table:table-cell>
          <table:table-cell table:style-name="ce16" table:formula="of:=POWER([.$B12];[.E$16])" office:value-type="float" office:value="2.49666109780322" calcext:value-type="float">
            <text:p>2,4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22" table:formula="of:=[.$O$16]*20" office:value-type="float" office:value="24" calcext:value-type="float">
            <text:p>+24</text:p>
          </table:table-cell>
          <table:table-cell table:style-name="ce14" table:formula="of:=INT(LOG([.P$16]*[.$D12];2))" office:value-type="float" office:value="5" calcext:value-type="float">
            <text:p>5,000</text:p>
          </table:table-cell>
          <table:table-cell table:style-name="ce14" table:formula="of:=INT(LOG([.Q$16]*(1/[.$E12]);2))" office:value-type="float" office:value="2" calcext:value-type="float">
            <text:p>2,000</text:p>
          </table:table-cell>
          <table:table-cell table:style-name="ce23" table:formula="of:=([.$E12]*5)+5+[.$O12]+[.$P12]" office:value-type="float" office:value="46.4833054890161" calcext:value-type="float">
            <text:p>4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Megalomanic</text:p>
          </table:table-cell>
          <table:table-cell table:style-name="ce14" office:value-type="float" office:value="128" calcext:value-type="float">
            <text:p>128,000</text:p>
          </table:table-cell>
          <table:table-cell table:style-name="ce16" table:formula="of:=POWER([.$B13];[.C$16])" office:value-type="float" office:value="41.9325889234676" calcext:value-type="float">
            <text:p>41,933</text:p>
          </table:table-cell>
          <table:table-cell table:style-name="ce16" table:formula="of:=POWER([.$B13];[.D$16])" office:value-type="float" office:value="8.45614432449104" calcext:value-type="float">
            <text:p>8,456</text:p>
          </table:table-cell>
          <table:table-cell table:style-name="ce16" table:formula="of:=POWER([.$B13];[.E$16])" office:value-type="float" office:value="2.90794503464062" calcext:value-type="float">
            <text:p>2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22" table:formula="of:=[.$O$16]*25" office:value-type="float" office:value="30" calcext:value-type="float">
            <text:p>+30</text:p>
          </table:table-cell>
          <table:table-cell table:style-name="ce14" table:formula="of:=INT(LOG([.P$16]*[.$D13];2))" office:value-type="float" office:value="6" calcext:value-type="float">
            <text:p>6,000</text:p>
          </table:table-cell>
          <table:table-cell table:style-name="ce14" table:formula="of:=INT(LOG([.Q$16]*(1/[.$E13]);2))" office:value-type="float" office:value="1" calcext:value-type="float">
            <text:p>1,000</text:p>
          </table:table-cell>
          <table:table-cell table:style-name="ce23" table:formula="of:=([.$E13]*5)+5+[.$O13]+[.$P13]" office:value-type="float" office:value="55.5397251732031" calcext:value-type="float">
            <text:p>56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8" office:value-type="string" calcext:value-type="string">
            <text:p>#1 – Hoof (L), Tentacle (N), Wings (N)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19" office:value-type="string" calcext:value-type="string">
            <text:p><text:span text:style-name="T2">#2 – Pincers (L), Tail Slap (N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>
          <table:table-cell table:number-columns-repeated="2"/>
          <table:table-cell table:style-name="ce17" office:value-type="float" office:value="0.77" calcext:value-type="float">
            <text:p>0,77</text:p>
          </table:table-cell>
          <table:table-cell table:style-name="ce17" office:value-type="float" office:value="0.44" calcext:value-type="float">
            <text:p>0,44</text:p>
          </table:table-cell>
          <table:table-cell table:style-name="ce17" office:value-type="float" office:value="0.22" calcext:value-type="float">
            <text:p>0,22</text:p>
          </table:table-cell>
          <table:table-cell/>
          <table:table-cell table:style-name="ce20" office:value-type="string" calcext:value-type="string">
            <text:p><text:span text:style-name="T2">#3 – Slam (N), Sting (L), Talons (L)</text:span></text:p>
          </table:table-cell>
          <table:table-cell table:number-columns-repeated="7"/>
          <table:table-cell table:style-name="ce17" office:value-type="float" office:value="1.2" calcext:value-type="float">
            <text:p>1,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ce21" office:value-type="string" calcext:value-type="string">
            <text:p><text:span text:style-name="T2">#4 – Other (N/L)</text:span></text:p>
          </table:table-cell>
          <table:table-cell table:number-columns-repeated="7"/>
          <table:table-cell table:style-name="ce17"/>
          <table:table-cell table:number-columns-repeated="1002"/>
        </table:table-row>
        <table:table-row table:style-name="ro1" table:number-rows-repeated="1048558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</number:date-style>
    <number:currency-style style:name="N11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+</number:text>
      <number:number number:decimal-places="0" loext:min-decimal-places="0" number:min-integer-digits="1"/>
    </number:number-style>
    <number:number-style style:name="N118"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6" loext:min-decimal-places="16" number:min-integer-digits="1"/>
    </number:number-style>
    <number:number-style style:name="N121">
      <number:number number:decimal-places="17" loext:min-decimal-places="17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Tahoma" style:font-family-asian="Tahoma" style:font-family-generic-asian="system" style:font-pitch-asian="variable" style:font-name-complex="FreeSans1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.00.0000</text:date>, <text:time style:data-style-name="N2" text:time-value="00:09:45.7982590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fred Reibenschuh</meta:initial-creator>
    <meta:creation-date>2018-09-14T05:19:46.539768435</meta:creation-date>
    <dc:date>2018-09-24T02:50:34.290576206</dc:date>
    <dc:creator>Alfred Reibenschuh</dc:creator>
    <meta:editing-duration>PT16H46M10S</meta:editing-duration>
    <meta:editing-cycles>4</meta:editing-cycles>
    <meta:generator>LibreOffice/6.0.6.2$Linux_X86_64 LibreOffice_project/00m0$Build-2</meta:generator>
    <meta:document-statistic meta:table-count="5" meta:cell-count="3093" meta:object-count="0"/>
  </office:meta>
</office:document-meta>
</file>