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49.28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45.74mm"/>
    </style:style>
    <style:style style:name="co11" style:family="table-column">
      <style:table-column-properties fo:break-before="auto" style:column-width="31.86mm"/>
    </style:style>
    <style:style style:name="co12" style:family="table-column">
      <style:table-column-properties fo:break-before="auto" style:column-width="44.93mm"/>
    </style:style>
    <style:style style:name="co13" style:family="table-column">
      <style:table-column-properties fo:break-before="auto" style:column-width="14.98mm"/>
    </style:style>
    <style:style style:name="co14" style:family="table-column">
      <style:table-column-properties fo:break-before="auto" style:column-width="1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13" style:family="table-cell" style:parent-style-name="Default">
      <style:text-properties style:text-outline="false" style:text-line-through-style="none" style:text-line-through-type="none" style:font-name="Arial" fo:font-size="9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  <style:map style:condition="cell-content()&gt;5" style:apply-style-name="Neutral" style:base-cell-address="Stats.I1"/>
    </style:style>
    <style:style style:name="ce3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  <style:map style:condition="cell-content()&gt;5" style:apply-style-name="Neutral" style:base-cell-address="Stats.I1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  <style:map style:condition="cell-content()&gt;5" style:apply-style-name="Neutral" style:base-cell-address="Stats.I1"/>
    </style:style>
    <style:style style:name="ce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40" style:family="table-cell" style:parent-style-name="Default" style:data-style-name="N4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 style:data-style-name="N4">
      <style:table-cell-properties fo:background-color="#dddddd" style:text-align-source="fix" style:repeat-content="false"/>
      <style:paragraph-properties fo:text-align="center" fo:margin-left="0m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34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34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ext-properties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FreeSans" style:font-size-asian="9pt" style:language-asian="hi" style:country-asian="IN" style:font-style-asian="normal" style:font-weight-asian="bold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9pt" style:language-asian="hi" style:country-asian="IN" style:font-style-asian="normal" style:font-weight-asian="normal" style:font-name-complex="Segoe UI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4.69999980926514pt" style:language-asian="hi" style:country-asian="IN" style:font-style-asian="normal" style:font-weight-asian="bold" style:font-name-complex="Segoe UI1" style:font-size-complex="4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9pt" style:language-asian="hi" style:country-asian="IN" style:font-style-asian="normal" style:font-weight-asian="bold" style:font-name-complex="Segoe UI1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6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119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hi" style:country-asian="IN" style:language-complex="en" style:country-complex="US" style:font-name-asian="FreeSans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de" fo:country="AT" style:language-asian="hi" style:country-asian="IN" style:language-complex="en" style:country-complex="US" style:font-size-asian="4.69999980926514pt" style:font-size-complex="4.699999809265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ype.$A$2:$Type.$A$4])" table:allow-empty-cell="true" table:display-list="unsorted" table:base-cell-address="Stats.C2">
          <table:error-message table:message-type="stop" table:display="true"/>
        </table:content-validation>
        <table:content-validation table:name="val2" table:condition="of:cell-content-is-in-list([$Size.$A$2:$Size.$A$14])" table:allow-empty-cell="true" table:display-list="unsorted" table:base-cell-address="Stats.D137">
          <table:error-message table:message-type="stop" table:display="true"/>
        </table:content-validation>
        <table:content-validation table:name="val3" table:condition="of:cell-content-is-in-list([$Role.$A$2:$Role.$A$9])" table:allow-empty-cell="true" table:display-list="unsorted" table:base-cell-address="Stats.E2">
          <table:error-message table:message-type="stop" table:display="true"/>
        </table:content-validation>
        <table:content-validation table:name="val4" table:condition="of:cell-content-is-in-list([$Category.$A$2:$Category.$A$20])" table:allow-empty-cell="true" table:display-list="unsorted" table:base-cell-address="Stats.F2">
          <table:error-message table:message-type="stop" table:display="true"/>
        </table:content-validation>
        <table:content-validation table:name="val5" table:condition="of:cell-content-is-in-list([$Movement.$A$2:$Movement.$A$7])" table:allow-empty-cell="true" table:display-list="unsorted" table:base-cell-address="Stats.G2">
          <table:error-message table:message-type="stop" table:display="true"/>
        </table:content-validation>
        <table:content-validation table:name="val6" table:condition="of:cell-content-is-in-list(&quot;WT/1&quot;;&quot;WT/2&quot;;&quot;WT/3&quot;;&quot;WT/A&quot;;&quot;WT/A2&quot;;&quot;WT/G&quot;;&quot;WT/W&quot;;&quot;WT/W2&quot;;&quot;WT/N&quot;;&quot;WT/M&quot;)" table:allow-empty-cell="false" table:display-list="sort-ascending" table:base-cell-address="Stats.R1">
          <table:error-message table:message-type="stop" table:display="true"/>
        </table:content-validation>
      </table:content-validations>
      <table:table table:name="Sta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3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8"/>
        <table:table-column table:style-name="co7" table:number-columns-repeated="6" table:default-cell-style-name="ce29"/>
        <table:table-column table:style-name="co7" table:number-columns-repeated="6" table:default-cell-style-name="ce28"/>
        <table:table-column table:style-name="co7" table:number-columns-repeated="2" table:default-cell-style-name="ce4"/>
        <table:table-column table:style-name="co8" table:default-cell-style-name="ce2"/>
        <table:table-column table:style-name="co9" table:number-columns-repeated="3" table:default-cell-style-name="ce39"/>
        <table:table-column table:style-name="co9" table:default-cell-style-name="ce2"/>
        <table:table-column table:style-name="co9" table:number-columns-repeated="4" table:default-cell-style-name="ce37"/>
        <table:table-column table:style-name="co9" table:default-cell-style-name="ce2"/>
        <table:table-column table:style-name="co9" table:number-columns-repeated="3" table:default-cell-style-name="ce38"/>
        <table:table-column table:style-name="co9" table:number-columns-repeated="10" table:default-cell-style-name="ce39"/>
        <table:table-column table:style-name="co9" table:number-columns-repeated="8" table:default-cell-style-name="ce40"/>
        <table:table-column table:style-name="co9" table:default-cell-style-name="ce2"/>
        <table:table-column table:style-name="co9" table:number-columns-repeated="8" table:default-cell-style-name="ce40"/>
        <table:table-column table:style-name="co9" table:default-cell-style-name="ce51"/>
        <table:table-column table:style-name="co9" table:number-columns-repeated="2" table:default-cell-style-name="ce40"/>
        <table:table-column table:style-name="co9" table:default-cell-style-name="ce2"/>
        <table:table-column table:style-name="co9" table:number-columns-repeated="3" table:default-cell-style-name="ce40"/>
        <table:table-column table:style-name="co4" table:number-columns-repeated="951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Threat</text:p>
          </table:table-cell>
          <table:table-cell table:style-name="ce26" office:value-type="string" calcext:value-type="string">
            <text:p>Type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Legged</text:p>
          </table:table-cell>
          <table:table-cell table:style-name="ce3" office:value-type="string" calcext:value-type="string">
            <text:p>SIL</text:p>
          </table:table-cell>
          <table:table-cell table:style-name="ce27" office:value-type="string" calcext:value-type="string">
            <text:p>BRN</text:p>
          </table:table-cell>
          <table:table-cell table:style-name="ce27" office:value-type="string" calcext:value-type="string">
            <text:p>AGL</text:p>
          </table:table-cell>
          <table:table-cell table:style-name="ce27" office:value-type="string" calcext:value-type="string">
            <text:p>INT</text:p>
          </table:table-cell>
          <table:table-cell table:style-name="ce27" office:value-type="string" calcext:value-type="string">
            <text:p>CUN</text:p>
          </table:table-cell>
          <table:table-cell table:style-name="ce27" office:value-type="string" calcext:value-type="string">
            <text:p>WPR</text:p>
          </table:table-cell>
          <table:table-cell table:style-name="ce27" office:value-type="string" calcext:value-type="string">
            <text:p>PRE</text:p>
          </table:table-cell>
          <table:table-cell table:style-name="ce3" office:value-type="string" calcext:value-type="string">
            <text:p>WS</text:p>
          </table:table-cell>
          <table:table-cell table:style-name="ce3" office:value-type="string" calcext:value-type="string">
            <text:p>RS</text:p>
          </table:table-cell>
          <table:table-cell table:style-name="ce3" office:value-type="string" calcext:value-type="string">
            <text:p>ES</text:p>
          </table:table-cell>
          <table:table-cell table:style-name="ce3" table:content-validation-name="val6" office:value-type="string" calcext:value-type="string">
            <text:p>WT/W2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SK</text:p>
          </table:table-cell>
          <table:table-cell table:style-name="ce3" office:value-type="string" calcext:value-type="string">
            <text:p>INI</text:p>
          </table:table-cell>
          <table:table-cell table:style-name="ce3" office:value-type="string" calcext:value-type="string">
            <text:p>MOV</text:p>
          </table:table-cell>
          <table:table-cell table:style-name="ce7"/>
          <table:table-cell office:value-type="string" calcext:value-type="string">
            <text:p>xINI</text:p>
          </table:table-cell>
          <table:table-cell office:value-type="string" calcext:value-type="string">
            <text:p>xSPD</text:p>
          </table:table-cell>
          <table:table-cell office:value-type="string" calcext:value-type="string">
            <text:p>xMOV</text:p>
          </table:table-cell>
          <table:table-cell table:style-name="ce7"/>
          <table:table-cell office:value-type="string" calcext:value-type="string">
            <text:p>pBRN</text:p>
          </table:table-cell>
          <table:table-cell office:value-type="string" calcext:value-type="string">
            <text:p>tBRN</text:p>
          </table:table-cell>
          <table:table-cell office:value-type="string" calcext:value-type="string">
            <text:p>pAGL</text:p>
          </table:table-cell>
          <table:table-cell office:value-type="string" calcext:value-type="string">
            <text:p>tAGL</text:p>
          </table:table-cell>
          <table:table-cell table:style-name="ce7"/>
          <table:table-cell office:value-type="string" calcext:value-type="string">
            <text:p>nWPR</text:p>
          </table:table-cell>
          <table:table-cell office:value-type="string" calcext:value-type="string">
            <text:p>xWPR</text:p>
          </table:table-cell>
          <table:table-cell office:value-type="string" calcext:value-type="string">
            <text:p>rWPR</text:p>
          </table:table-cell>
          <table:table-cell office:value-type="string" calcext:value-type="string">
            <text:p>nPRE</text:p>
          </table:table-cell>
          <table:table-cell office:value-type="string" calcext:value-type="string">
            <text:p>xPRE</text:p>
          </table:table-cell>
          <table:table-cell office:value-type="string" calcext:value-type="string">
            <text:p>rPRE</text:p>
          </table:table-cell>
          <table:table-cell office:value-type="string" calcext:value-type="string">
            <text:p>nCUN</text:p>
          </table:table-cell>
          <table:table-cell office:value-type="string" calcext:value-type="string">
            <text:p>xCUN</text:p>
          </table:table-cell>
          <table:table-cell office:value-type="string" calcext:value-type="string">
            <text:p>rCUN</text:p>
          </table:table-cell>
          <table:table-cell office:value-type="string" calcext:value-type="string">
            <text:p>nINT</text:p>
          </table:table-cell>
          <table:table-cell office:value-type="string" calcext:value-type="string">
            <text:p>xINT</text:p>
          </table:table-cell>
          <table:table-cell office:value-type="string" calcext:value-type="string">
            <text:p>uINT</text:p>
          </table:table-cell>
          <table:table-cell office:value-type="string" calcext:value-type="string">
            <text:p>rINT</text:p>
          </table:table-cell>
          <table:table-cell office:value-type="string" calcext:value-type="string">
            <text:p>nAGL</text:p>
          </table:table-cell>
          <table:table-cell office:value-type="string" calcext:value-type="string">
            <text:p>xAGL</text:p>
          </table:table-cell>
          <table:table-cell office:value-type="string" calcext:value-type="string">
            <text:p>sAGL</text:p>
          </table:table-cell>
          <table:table-cell office:value-type="string" calcext:value-type="string">
            <text:p>rAGL</text:p>
          </table:table-cell>
          <table:table-cell office:value-type="string" calcext:value-type="string">
            <text:p>nBRN</text:p>
          </table:table-cell>
          <table:table-cell office:value-type="string" calcext:value-type="string">
            <text:p>xBRN</text:p>
          </table:table-cell>
          <table:table-cell office:value-type="string" calcext:value-type="string">
            <text:p>sBRN</text:p>
          </table:table-cell>
          <table:table-cell office:value-type="string" calcext:value-type="string">
            <text:p>rBRN</text:p>
          </table:table-cell>
          <table:table-cell table:style-name="ce7"/>
          <table:table-cell table:style-name="ce50" office:value-type="string" calcext:value-type="string">
            <text:p>bWT</text:p>
          </table:table-cell>
          <table:table-cell table:style-name="ce50" office:value-type="string" calcext:value-type="string">
            <text:p>mWT</text:p>
          </table:table-cell>
          <table:table-cell table:style-name="ce50" office:value-type="string" calcext:value-type="string">
            <text:p>rWT</text:p>
          </table:table-cell>
          <table:table-cell table:style-name="ce50" office:value-type="string" calcext:value-type="string">
            <text:p>tWT</text:p>
          </table:table-cell>
          <table:table-cell office:value-type="string" calcext:value-type="string">
            <text:p>sWT</text:p>
          </table:table-cell>
          <table:table-cell office:value-type="string" calcext:value-type="string">
            <text:p>pWT1</text:p>
          </table:table-cell>
          <table:table-cell office:value-type="string" calcext:value-type="string">
            <text:p>pWT2</text:p>
          </table:table-cell>
          <table:table-cell office:value-type="string" calcext:value-type="string">
            <text:p>pWT3</text:p>
          </table:table-cell>
          <table:table-cell/>
          <table:table-cell office:value-type="string" calcext:value-type="string">
            <text:p>rST</text:p>
          </table:table-cell>
          <table:table-cell office:value-type="string" calcext:value-type="string">
            <text:p>rSK</text:p>
          </table:table-cell>
          <table:table-cell table:style-name="ce7"/>
          <table:table-cell office:value-type="string" calcext:value-type="string">
            <text:p>rWS</text:p>
          </table:table-cell>
          <table:table-cell office:value-type="string" calcext:value-type="string">
            <text:p>rRS</text:p>
          </table:table-cell>
          <table:table-cell office:value-type="string" calcext:value-type="string">
            <text:p>rES</text:p>
          </table:table-cell>
          <table:table-cell table:style-name="ce7"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Brute</text:p>
          </table:table-cell>
          <table:table-cell table:content-validation-name="val4" office:value-type="string" calcext:value-type="string">
            <text:p>Aberration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2];[$Size.$A$2:$Size.$Z$14];6;0)" office:value-type="float" office:value="1" calcext:value-type="float">
            <text:p>1</text:p>
          </table:table-cell>
          <table:table-cell table:style-name="ce34" table:formula="of:=INT(([.$B2]*[.$AZ2]*[.$AX2]*[.$BA2])+([.$B2]*[.$AY2]))" office:value-type="float" office:value="1" calcext:value-type="float">
            <text:p>1</text:p>
          </table:table-cell>
          <table:table-cell table:formula="of:=ROUND((([.$B2]*[.$AT2])+([.$AV2]*[.$AU2]))*[.$AW2])" office:value-type="float" office:value="1" calcext:value-type="float">
            <text:p>1</text:p>
          </table:table-cell>
          <table:table-cell table:formula="of:=ROUND((([.$B2]*[.$AP2])+([.$B2]*[.$AQ2]))*[.$AS2])" office:value-type="float" office:value="1" calcext:value-type="float">
            <text:p>1</text:p>
          </table:table-cell>
          <table:table-cell table:formula="of:=ROUND((([.$B2]*[.$AM2])+([.$B2]*[.$AN2]))*[.$AO2])" office:value-type="float" office:value="0" calcext:value-type="float">
            <text:p>0</text:p>
          </table:table-cell>
          <table:table-cell table:formula="of:=ROUND((([.$B2]*[.$AG2])+([.$B2]*[.$AH2]))*[.$AI2])" office:value-type="float" office:value="1" calcext:value-type="float">
            <text:p>1</text:p>
          </table:table-cell>
          <table:table-cell table:formula="of:=ROUND((([.$B2]*[.$AJ2])+([.$B2]*[.$AK2]))*[.$AL2])" office:value-type="float" office:value="0" calcext:value-type="float">
            <text:p>0</text:p>
          </table:table-cell>
          <table:table-cell table:formula="of:=INT([.$BO2]*[.$B2])" office:value-type="float" office:value="1" calcext:value-type="float">
            <text:p>1</text:p>
          </table:table-cell>
          <table:table-cell table:formula="of:=INT([.$BP2]*[.$B2])" office:value-type="float" office:value="0" calcext:value-type="float">
            <text:p>0</text:p>
          </table:table-cell>
          <table:table-cell table:formula="of:=INT([.$BQ2]*[.$B2]*[.$AR2])" office:value-type="float" office:value="0" calcext:value-type="float">
            <text:p>0</text:p>
          </table:table-cell>
          <table:table-cell table:formula="of:=IF([.$R$1]=&quot;WT/G&quot;;INT(POWER([.$BH2]*[.$BJ2]*[.$BI2];0.333333));0)+IF([.$R$1]=&quot;WT/A&quot;;INT(([.$BH2]+[.$BJ2]+[.$BI2])/3);0)+IF([.$R$1]=&quot;WT/A2&quot;;INT(([.$BJ2]+[.$BI2])/2);0)+IF([.$R$1]=&quot;WT/W&quot;;INT(([.$BH2]+[.$BJ2]+[.$BJ2]+[.$BI2])/4);0)+IF([.$R$1]=&quot;WT/W2&quot;;INT(([.$BH2]+[.$BJ2]+[.$BI2]+[.$BI2])/4);0)+IF([.$R$1]=&quot;WT/N&quot;;INT(MIN([.$BH2];[.$BJ2];[.$BI2]));0)+IF([.$R$1]=&quot;WT/M&quot;;INT(MAX([.$BH2];[.$BJ2];[.$BI2]));0)+IF([.$R$1]=&quot;WT/1&quot;;INT([.$BH2]);0)+IF([.$R$1]=&quot;WT/2&quot;;INT([.$BI2]);0)+IF([.$R$1]=&quot;WT/3&quot;;INT([.$BJ2]);0)" office:value-type="float" office:value="11" calcext:value-type="float">
            <text:p>11</text:p>
          </table:table-cell>
          <table:table-cell table:formula="of:=INT((10+[.$M2])*[.$BL2])" office:value-type="float" office:value="16" calcext:value-type="float">
            <text:p>16</text:p>
          </table:table-cell>
          <table:table-cell table:formula="of:=INT([.$I2]*[.$BM2]*[.$BF2])" office:value-type="float" office:value="1" calcext:value-type="float">
            <text:p>1</text:p>
          </table:table-cell>
          <table:table-cell table:formula="of:=ROUND(MAX([.$J2];[.$L2])+(MIN([.$J2];[.$L2])*[.$X2]);0)" office:value-type="float" office:value="1" calcext:value-type="float">
            <text:p>1</text:p>
          </table:table-cell>
          <table:table-cell table:formula="of:=MAX(1;INT(((MIN([.$I2:.$J2])+(MAX([.$I2:.$J2])*[.$H2]*[.$Y2])))*[.$Z2]))" office:value-type="float" office:value="1" calcext:value-type="float">
            <text:p>1</text:p>
          </table:table-cell>
          <table:table-cell/>
          <table:table-cell table:formula="of:=VLOOKUP([.$E2];[$Role.$A$2:$Role.$O$9];14;0)" office:value-type="float" office:value="0.5" calcext:value-type="float">
            <text:p>0,5</text:p>
          </table:table-cell>
          <table:table-cell table:formula="of:=VLOOKUP([.$E2];[$Role.$A$2:$Role.$O$9];15;0)" office:value-type="float" office:value="0.5" calcext:value-type="float">
            <text:p>0,5</text:p>
          </table:table-cell>
          <table:table-cell table:formula="of:=VLOOKUP([.$G2];[$Movement.$A$2:$Movement.$C$7];3;0)" office:value-type="float" office:value="1" calcext:value-type="float">
            <text:p>1</text:p>
          </table:table-cell>
          <table:table-cell/>
          <table:table-cell table:formula="of:=INT(5+(([.$H2]-1)/3))" office:value-type="float" office:value="5" calcext:value-type="float">
            <text:p>5</text:p>
          </table:table-cell>
          <table:table-cell table:formula="of:=IF([.$AB2]&lt;[.$I2];[.$I2]-MAX([.$AB2];[.$B2]);0)" office:value-type="float" office:value="0" calcext:value-type="float">
            <text:p>0</text:p>
          </table:table-cell>
          <table:table-cell table:formula="of:=(5-ROUND(([.$H2]-1)/3;0))" office:value-type="float" office:value="5" calcext:value-type="float">
            <text:p>5</text:p>
          </table:table-cell>
          <table:table-cell table:formula="of:=IF([.$AD2]&lt;[.$J2];[.$J2]-MAX([.$AD2];[.$B2]);0)" office:value-type="float" office:value="0" calcext:value-type="float">
            <text:p>0</text:p>
          </table:table-cell>
          <table:table-cell/>
          <table:table-cell table:formula="of:=VLOOKUP([.$F2];[$Category.$A$2:$Category.$AZ$20];24;0)" office:value-type="float" office:value="0" calcext:value-type="float">
            <text:p>0,00</text:p>
          </table:table-cell>
          <table:table-cell table:formula="of:=VLOOKUP([.$F2];[$Category.$A$2:$Category.$AZ$20];26;0)" office:value-type="float" office:value="0.666666666666667" calcext:value-type="float">
            <text:p>0,67</text:p>
          </table:table-cell>
          <table:table-cell table:formula="of:=VLOOKUP([.$E2];[$Role.$A$2:$Role.$O$9];6;0)" office:value-type="float" office:value="1" calcext:value-type="float">
            <text:p>1,00</text:p>
          </table:table-cell>
          <table:table-cell table:style-name="ce38" table:formula="of:=VLOOKUP([.$F2];[$Category.$A$2:$Category.$AZ$20];19;0)" office:value-type="float" office:value="0.0909090909090909" calcext:value-type="float">
            <text:p>0,09</text:p>
          </table:table-cell>
          <table:table-cell table:style-name="ce38" table:formula="of:=VLOOKUP([.$F2];[$Category.$A$2:$Category.$AZ$20];21;0)" office:value-type="float" office:value="0.727272727272727" calcext:value-type="float">
            <text:p>0,73</text:p>
          </table:table-cell>
          <table:table-cell table:style-name="ce38" table:formula="of:=VLOOKUP([.$E2];[$Role.$A$2:$Role.$O$9];7;0)" office:value-type="float" office:value="0.6" calcext:value-type="float">
            <text:p>0,60</text:p>
          </table:table-cell>
          <table:table-cell table:style-name="ce38" table:formula="of:=VLOOKUP([.$F2];[$Category.$A$2:$Category.$AZ$20];19;0)" office:value-type="float" office:value="0.0909090909090909" calcext:value-type="float">
            <text:p>0,09</text:p>
          </table:table-cell>
          <table:table-cell table:style-name="ce38" table:formula="of:=VLOOKUP([.$F2];[$Category.$A$2:$Category.$AZ$20];21;0)" office:value-type="float" office:value="0.727272727272727" calcext:value-type="float">
            <text:p>0,73</text:p>
          </table:table-cell>
          <table:table-cell table:style-name="ce38" table:formula="of:=VLOOKUP([.$E2];[$Role.$A$2:$Role.$O$9];5;0)" office:value-type="float" office:value="0.6" calcext:value-type="float">
            <text:p>0,60</text:p>
          </table:table-cell>
          <table:table-cell table:style-name="ce38" table:formula="of:=VLOOKUP([.$F2];[$Category.$A$2:$Category.$AZ$20];9;0)" office:value-type="float" office:value="0.111111111111111" calcext:value-type="float">
            <text:p>0,11</text:p>
          </table:table-cell>
          <table:table-cell table:style-name="ce38" table:formula="of:=VLOOKUP([.$F2];[$Category.$A$2:$Category.$AZ$20];11;0)" office:value-type="float" office:value="0.888888888888889" calcext:value-type="float">
            <text:p>0,89</text:p>
          </table:table-cell>
          <table:table-cell table:style-name="ce38" table:formula="of:=VLOOKUP([.$F2];[$Category.$A$2:$Category.$AZ$20];10;0)" office:value-type="float" office:value="1" calcext:value-type="float">
            <text:p>1,00</text:p>
          </table:table-cell>
          <table:table-cell table:style-name="ce38" table:formula="of:=VLOOKUP([.$E2];[$Role.$A$2:$Role.$O$9];4;0)" office:value-type="float" office:value="0.6" calcext:value-type="float">
            <text:p>0,60</text:p>
          </table:table-cell>
          <table:table-cell table:formula="of:=VLOOKUP([.$F2];[$Category.$A$2:$Category.$AZ$20];14;0)" office:value-type="float" office:value="0.333333333333333" calcext:value-type="float">
            <text:p>0,33</text:p>
          </table:table-cell>
          <table:table-cell table:formula="of:=VLOOKUP([.$F2];[$Category.$A$2:$Category.$AZ$20];16;0)" office:value-type="float" office:value="0.333333333333333" calcext:value-type="float">
            <text:p>0,33</text:p>
          </table:table-cell>
          <table:table-cell table:formula="of:=VLOOKUP([.$D2];[$Size.$A$2:$Size.$Z$14];17;0)" office:value-type="float" office:value="3" calcext:value-type="float">
            <text:p>3,00</text:p>
          </table:table-cell>
          <table:table-cell table:formula="of:=VLOOKUP([.$E2];[$Role.$A$2:$Role.$O$9];3;0)" office:value-type="float" office:value="0.6" calcext:value-type="float">
            <text:p>0,60</text:p>
          </table:table-cell>
          <table:table-cell table:formula="of:=VLOOKUP([.$F2];[$Category.$A$2:$Category.$AZ$20];29;0)" office:value-type="float" office:value="0.333333333333333" calcext:value-type="float">
            <text:p>0,33</text:p>
          </table:table-cell>
          <table:table-cell table:formula="of:=VLOOKUP([.$F2];[$Category.$A$2:$Category.$AZ$20];31;0)" office:value-type="float" office:value="0.466666666666667" calcext:value-type="float">
            <text:p>0,47</text:p>
          </table:table-cell>
          <table:table-cell table:formula="of:=VLOOKUP([.$D2];[$Size.$A$2:$Size.$Z$14];16;0)" office:value-type="float" office:value="3" calcext:value-type="float">
            <text:p>3,00</text:p>
          </table:table-cell>
          <table:table-cell table:formula="of:=VLOOKUP([.$E2];[$Role.$A$2:$Role.$O$9];2;0)" office:value-type="float" office:value="1.2" calcext:value-type="float">
            <text:p>1,20</text:p>
          </table:table-cell>
          <table:table-cell/>
          <table:table-cell table:formula="of:=VLOOKUP([.$D2];[$Size.$A$2:$Size.$Z$14];19;0)" office:value-type="float" office:value="10" calcext:value-type="float">
            <text:p>10,00</text:p>
          </table:table-cell>
          <table:table-cell table:formula="of:=VLOOKUP([.$D2];[$Size.$A$2:$Size.$Z$14];20;0)" office:value-type="float" office:value="1" calcext:value-type="float">
            <text:p>1,00</text:p>
          </table:table-cell>
          <table:table-cell table:formula="of:=VLOOKUP([.$E2];[$Role.$A$2:$Role.$O$9];12;0)" office:value-type="float" office:value="2" calcext:value-type="float">
            <text:p>2,00</text:p>
          </table:table-cell>
          <table:table-cell table:formula="of:=VLOOKUP([.$C2];[$Type.$A$2:$Type.$B$4];2;0)" office:value-type="float" office:value="1" calcext:value-type="float">
            <text:p>1,00</text:p>
          </table:table-cell>
          <table:table-cell table:formula="of:=VLOOKUP([.$D2];[$Size.$A$2:$Size.$Z$14];18;0)" office:value-type="float" office:value="13" calcext:value-type="float">
            <text:p>13,00</text:p>
          </table:table-cell>
          <table:table-cell table:formula="of:=INT([.$BF2]*[.$BG2]*[.$BE2]*[.$B2]/2)" office:value-type="float" office:value="13" calcext:value-type="float">
            <text:p>13,00</text:p>
          </table:table-cell>
          <table:table-cell table:formula="of:=INT(([.$BC2]*[.$BF2])+([.$I2]*[.$BD2]))" office:value-type="float" office:value="11" calcext:value-type="float">
            <text:p>11,00</text:p>
          </table:table-cell>
          <table:table-cell table:formula="of:=INT((([.$I2]*[.$BE2])+[.$BC2])*[.$BF2])" office:value-type="float" office:value="12" calcext:value-type="float">
            <text:p>12,00</text:p>
          </table:table-cell>
          <table:table-cell table:style-name="ce52"/>
          <table:table-cell table:formula="of:=VLOOKUP([.$E2];[$Role.$A$2:$Role.$O$9];13;0)" office:value-type="float" office:value="1.5" calcext:value-type="float">
            <text:p>1,50</text:p>
          </table:table-cell>
          <table:table-cell table:formula="of:=VLOOKUP([.$E2];[$Role.$A$2:$Role.$O$9];11;0)" office:value-type="float" office:value="1" calcext:value-type="float">
            <text:p>1,00</text:p>
          </table:table-cell>
          <table:table-cell/>
          <table:table-cell table:formula="of:=VLOOKUP([.$E2];[$Role.$A$2:$Role.$O$9];8;0)" office:value-type="float" office:value="1" calcext:value-type="float">
            <text:p>1,00</text:p>
          </table:table-cell>
          <table:table-cell table:formula="of:=VLOOKUP([.$E2];[$Role.$A$2:$Role.$O$9];9;0)" office:value-type="float" office:value="0.5" calcext:value-type="float">
            <text:p>0,50</text:p>
          </table:table-cell>
          <table:table-cell table:formula="of:=VLOOKUP([.$E2];[$Role.$A$2:$Role.$O$9];10;0)" office:value-type="float" office:value="0.4" calcext:value-type="float">
            <text:p>0,4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Brute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];[$Size.$A$2:$Size.$Z$14];6;0)" office:value-type="float" office:value="1" calcext:value-type="float">
            <text:p>1</text:p>
          </table:table-cell>
          <table:table-cell table:style-name="ce34" table:formula="of:=INT(([.$B3]*[.$AZ3]*[.$AX3]*[.$BA3])+([.$B3]*[.$AY3]))" office:value-type="float" office:value="3" calcext:value-type="float">
            <text:p>3</text:p>
          </table:table-cell>
          <table:table-cell table:formula="of:=ROUND((([.$B3]*[.$AT3])+([.$AV3]*[.$AU3]))*[.$AW3])" office:value-type="float" office:value="1" calcext:value-type="float">
            <text:p>1</text:p>
          </table:table-cell>
          <table:table-cell table:formula="of:=ROUND((([.$B3]*[.$AP3])+([.$B3]*[.$AQ3]))*[.$AS3])" office:value-type="float" office:value="1" calcext:value-type="float">
            <text:p>1</text:p>
          </table:table-cell>
          <table:table-cell table:formula="of:=ROUND((([.$B3]*[.$AM3])+([.$B3]*[.$AN3]))*[.$AO3])" office:value-type="float" office:value="1" calcext:value-type="float">
            <text:p>1</text:p>
          </table:table-cell>
          <table:table-cell table:formula="of:=ROUND((([.$B3]*[.$AG3])+([.$B3]*[.$AH3]))*[.$AI3])" office:value-type="float" office:value="2" calcext:value-type="float">
            <text:p>2</text:p>
          </table:table-cell>
          <table:table-cell table:formula="of:=ROUND((([.$B3]*[.$AJ3])+([.$B3]*[.$AK3]))*[.$AL3])" office:value-type="float" office:value="1" calcext:value-type="float">
            <text:p>1</text:p>
          </table:table-cell>
          <table:table-cell table:formula="of:=INT([.$BO3]*[.$B3])" office:value-type="float" office:value="2" calcext:value-type="float">
            <text:p>2</text:p>
          </table:table-cell>
          <table:table-cell table:formula="of:=INT([.$BP3]*[.$B3])" office:value-type="float" office:value="1" calcext:value-type="float">
            <text:p>1</text:p>
          </table:table-cell>
          <table:table-cell table:formula="of:=INT([.$BQ3]*[.$B3]*[.$AR3])" office:value-type="float" office:value="0" calcext:value-type="float">
            <text:p>0</text:p>
          </table:table-cell>
          <table:table-cell table:formula="of:=IF([.$R$1]=&quot;WT/G&quot;;INT(POWER([.$BH3]*[.$BJ3]*[.$BI3];0.333333));0)+IF([.$R$1]=&quot;WT/A&quot;;INT(([.$BH3]+[.$BJ3]+[.$BI3])/3);0)+IF([.$R$1]=&quot;WT/A2&quot;;INT(([.$BJ3]+[.$BI3])/2);0)+IF([.$R$1]=&quot;WT/W&quot;;INT(([.$BH3]+[.$BJ3]+[.$BJ3]+[.$BI3])/4);0)+IF([.$R$1]=&quot;WT/W2&quot;;INT(([.$BH3]+[.$BJ3]+[.$BI3]+[.$BI3])/4);0)+IF([.$R$1]=&quot;WT/N&quot;;INT(MIN([.$BH3];[.$BJ3];[.$BI3]));0)+IF([.$R$1]=&quot;WT/M&quot;;INT(MAX([.$BH3];[.$BJ3];[.$BI3]));0)+IF([.$R$1]=&quot;WT/1&quot;;INT([.$BH3]);0)+IF([.$R$1]=&quot;WT/2&quot;;INT([.$BI3]);0)+IF([.$R$1]=&quot;WT/3&quot;;INT([.$BJ3]);0)" office:value-type="float" office:value="17" calcext:value-type="float">
            <text:p>17</text:p>
          </table:table-cell>
          <table:table-cell table:formula="of:=INT((10+[.$M3])*[.$BL3])" office:value-type="float" office:value="18" calcext:value-type="float">
            <text:p>18</text:p>
          </table:table-cell>
          <table:table-cell table:formula="of:=INT([.$I3]*[.$BM3]*[.$BF3])" office:value-type="float" office:value="3" calcext:value-type="float">
            <text:p>3</text:p>
          </table:table-cell>
          <table:table-cell table:formula="of:=ROUND(MAX([.$J3];[.$L3])+(MIN([.$J3];[.$L3])*[.$X3]);0)" office:value-type="float" office:value="2" calcext:value-type="float">
            <text:p>2</text:p>
          </table:table-cell>
          <table:table-cell table:formula="of:=MAX(1;INT(((MIN([.$I3:.$J3])+(MAX([.$I3:.$J3])*[.$H3]*[.$Y3])))*[.$Z3]))" office:value-type="float" office:value="2" calcext:value-type="float">
            <text:p>2</text:p>
          </table:table-cell>
          <table:table-cell/>
          <table:table-cell table:formula="of:=VLOOKUP([.$E3];[$Role.$A$2:$Role.$O$9];14;0)" office:value-type="float" office:value="0.5" calcext:value-type="float">
            <text:p>0,5</text:p>
          </table:table-cell>
          <table:table-cell table:formula="of:=VLOOKUP([.$E3];[$Role.$A$2:$Role.$O$9];15;0)" office:value-type="float" office:value="0.5" calcext:value-type="float">
            <text:p>0,5</text:p>
          </table:table-cell>
          <table:table-cell table:formula="of:=VLOOKUP([.$G3];[$Movement.$A$2:$Movement.$C$7];3;0)" office:value-type="float" office:value="1" calcext:value-type="float">
            <text:p>1</text:p>
          </table:table-cell>
          <table:table-cell/>
          <table:table-cell table:formula="of:=INT(5+(([.$H3]-1)/3))" office:value-type="float" office:value="5" calcext:value-type="float">
            <text:p>5</text:p>
          </table:table-cell>
          <table:table-cell table:formula="of:=IF([.$AB3]&lt;[.$I3];[.$I3]-MAX([.$AB3];[.$B3]);0)" office:value-type="float" office:value="0" calcext:value-type="float">
            <text:p>0</text:p>
          </table:table-cell>
          <table:table-cell table:formula="of:=(5-ROUND(([.$H3]-1)/3;0))" office:value-type="float" office:value="5" calcext:value-type="float">
            <text:p>5</text:p>
          </table:table-cell>
          <table:table-cell table:formula="of:=IF([.$AD3]&lt;[.$J3];[.$J3]-MAX([.$AD3];[.$B3]);0)" office:value-type="float" office:value="0" calcext:value-type="float">
            <text:p>0</text:p>
          </table:table-cell>
          <table:table-cell/>
          <table:table-cell table:formula="of:=VLOOKUP([.$F3];[$Category.$A$2:$Category.$AZ$20];24;0)" office:value-type="float" office:value="0.222222222222222" calcext:value-type="float">
            <text:p>0,22</text:p>
          </table:table-cell>
          <table:table-cell table:formula="of:=VLOOKUP([.$F3];[$Category.$A$2:$Category.$AZ$20];26;0)" office:value-type="float" office:value="0.666666666666667" calcext:value-type="float">
            <text:p>0,67</text:p>
          </table:table-cell>
          <table:table-cell table:formula="of:=VLOOKUP([.$E3];[$Role.$A$2:$Role.$O$9];6;0)" office:value-type="float" office:value="1" calcext:value-type="float">
            <text:p>1,00</text:p>
          </table:table-cell>
          <table:table-cell table:style-name="ce38" table:formula="of:=VLOOKUP([.$F3];[$Category.$A$2:$Category.$AZ$20];19;0)" office:value-type="float" office:value="0.181818181818182" calcext:value-type="float">
            <text:p>0,18</text:p>
          </table:table-cell>
          <table:table-cell table:style-name="ce38" table:formula="of:=VLOOKUP([.$F3];[$Category.$A$2:$Category.$AZ$20];21;0)" office:value-type="float" office:value="0.727272727272727" calcext:value-type="float">
            <text:p>0,73</text:p>
          </table:table-cell>
          <table:table-cell table:style-name="ce38" table:formula="of:=VLOOKUP([.$E3];[$Role.$A$2:$Role.$O$9];7;0)" office:value-type="float" office:value="0.6" calcext:value-type="float">
            <text:p>0,60</text:p>
          </table:table-cell>
          <table:table-cell table:style-name="ce38" table:formula="of:=VLOOKUP([.$F3];[$Category.$A$2:$Category.$AZ$20];19;0)" office:value-type="float" office:value="0.181818181818182" calcext:value-type="float">
            <text:p>0,18</text:p>
          </table:table-cell>
          <table:table-cell table:style-name="ce38" table:formula="of:=VLOOKUP([.$F3];[$Category.$A$2:$Category.$AZ$20];21;0)" office:value-type="float" office:value="0.727272727272727" calcext:value-type="float">
            <text:p>0,73</text:p>
          </table:table-cell>
          <table:table-cell table:style-name="ce38" table:formula="of:=VLOOKUP([.$E3];[$Role.$A$2:$Role.$O$9];5;0)" office:value-type="float" office:value="0.6" calcext:value-type="float">
            <text:p>0,60</text:p>
          </table:table-cell>
          <table:table-cell table:style-name="ce38" table:formula="of:=VLOOKUP([.$F3];[$Category.$A$2:$Category.$AZ$20];9;0)" office:value-type="float" office:value="0.222222222222222" calcext:value-type="float">
            <text:p>0,22</text:p>
          </table:table-cell>
          <table:table-cell table:style-name="ce38" table:formula="of:=VLOOKUP([.$F3];[$Category.$A$2:$Category.$AZ$20];11;0)" office:value-type="float" office:value="0.777777777777778" calcext:value-type="float">
            <text:p>0,78</text:p>
          </table:table-cell>
          <table:table-cell table:style-name="ce38" table:formula="of:=VLOOKUP([.$F3];[$Category.$A$2:$Category.$AZ$20];10;0)" office:value-type="float" office:value="1" calcext:value-type="float">
            <text:p>1,00</text:p>
          </table:table-cell>
          <table:table-cell table:style-name="ce38" table:formula="of:=VLOOKUP([.$E3];[$Role.$A$2:$Role.$O$9];4;0)" office:value-type="float" office:value="0.6" calcext:value-type="float">
            <text:p>0,60</text:p>
          </table:table-cell>
          <table:table-cell table:formula="of:=VLOOKUP([.$F3];[$Category.$A$2:$Category.$AZ$20];14;0)" office:value-type="float" office:value="0.333333333333333" calcext:value-type="float">
            <text:p>0,33</text:p>
          </table:table-cell>
          <table:table-cell table:formula="of:=VLOOKUP([.$F3];[$Category.$A$2:$Category.$AZ$20];16;0)" office:value-type="float" office:value="0.5" calcext:value-type="float">
            <text:p>0,50</text:p>
          </table:table-cell>
          <table:table-cell table:formula="of:=VLOOKUP([.$D3];[$Size.$A$2:$Size.$Z$14];17;0)" office:value-type="float" office:value="3" calcext:value-type="float">
            <text:p>3,00</text:p>
          </table:table-cell>
          <table:table-cell table:formula="of:=VLOOKUP([.$E3];[$Role.$A$2:$Role.$O$9];3;0)" office:value-type="float" office:value="0.6" calcext:value-type="float">
            <text:p>0,60</text:p>
          </table:table-cell>
          <table:table-cell table:formula="of:=VLOOKUP([.$F3];[$Category.$A$2:$Category.$AZ$20];29;0)" office:value-type="float" office:value="0.333333333333333" calcext:value-type="float">
            <text:p>0,33</text:p>
          </table:table-cell>
          <table:table-cell table:formula="of:=VLOOKUP([.$F3];[$Category.$A$2:$Category.$AZ$20];31;0)" office:value-type="float" office:value="0.444444444444444" calcext:value-type="float">
            <text:p>0,44</text:p>
          </table:table-cell>
          <table:table-cell table:formula="of:=VLOOKUP([.$D3];[$Size.$A$2:$Size.$Z$14];16;0)" office:value-type="float" office:value="3" calcext:value-type="float">
            <text:p>3,00</text:p>
          </table:table-cell>
          <table:table-cell table:formula="of:=VLOOKUP([.$E3];[$Role.$A$2:$Role.$O$9];2;0)" office:value-type="float" office:value="1.2" calcext:value-type="float">
            <text:p>1,20</text:p>
          </table:table-cell>
          <table:table-cell/>
          <table:table-cell table:formula="of:=VLOOKUP([.$D3];[$Size.$A$2:$Size.$Z$14];19;0)" office:value-type="float" office:value="10" calcext:value-type="float">
            <text:p>10,00</text:p>
          </table:table-cell>
          <table:table-cell table:formula="of:=VLOOKUP([.$D3];[$Size.$A$2:$Size.$Z$14];20;0)" office:value-type="float" office:value="1" calcext:value-type="float">
            <text:p>1,00</text:p>
          </table:table-cell>
          <table:table-cell table:formula="of:=VLOOKUP([.$E3];[$Role.$A$2:$Role.$O$9];12;0)" office:value-type="float" office:value="2" calcext:value-type="float">
            <text:p>2,00</text:p>
          </table:table-cell>
          <table:table-cell table:formula="of:=VLOOKUP([.$C3];[$Type.$A$2:$Type.$B$4];2;0)" office:value-type="float" office:value="1" calcext:value-type="float">
            <text:p>1,00</text:p>
          </table:table-cell>
          <table:table-cell table:formula="of:=VLOOKUP([.$D3];[$Size.$A$2:$Size.$Z$14];18;0)" office:value-type="float" office:value="13" calcext:value-type="float">
            <text:p>13,00</text:p>
          </table:table-cell>
          <table:table-cell table:formula="of:=INT([.$BF3]*[.$BG3]*[.$BE3]*[.$B3]/2)" office:value-type="float" office:value="26" calcext:value-type="float">
            <text:p>26,00</text:p>
          </table:table-cell>
          <table:table-cell table:formula="of:=INT(([.$BC3]*[.$BF3])+([.$I3]*[.$BD3]))" office:value-type="float" office:value="13" calcext:value-type="float">
            <text:p>13,00</text:p>
          </table:table-cell>
          <table:table-cell table:formula="of:=INT((([.$I3]*[.$BE3])+[.$BC3])*[.$BF3])" office:value-type="float" office:value="16" calcext:value-type="float">
            <text:p>16,00</text:p>
          </table:table-cell>
          <table:table-cell table:style-name="ce52"/>
          <table:table-cell table:formula="of:=VLOOKUP([.$E3];[$Role.$A$2:$Role.$O$9];13;0)" office:value-type="float" office:value="1.5" calcext:value-type="float">
            <text:p>1,50</text:p>
          </table:table-cell>
          <table:table-cell table:formula="of:=VLOOKUP([.$E3];[$Role.$A$2:$Role.$O$9];11;0)" office:value-type="float" office:value="1" calcext:value-type="float">
            <text:p>1,00</text:p>
          </table:table-cell>
          <table:table-cell/>
          <table:table-cell table:formula="of:=VLOOKUP([.$E3];[$Role.$A$2:$Role.$O$9];8;0)" office:value-type="float" office:value="1" calcext:value-type="float">
            <text:p>1,00</text:p>
          </table:table-cell>
          <table:table-cell table:formula="of:=VLOOKUP([.$E3];[$Role.$A$2:$Role.$O$9];9;0)" office:value-type="float" office:value="0.5" calcext:value-type="float">
            <text:p>0,50</text:p>
          </table:table-cell>
          <table:table-cell table:formula="of:=VLOOKUP([.$E3];[$Role.$A$2:$Role.$O$9];10;0)" office:value-type="float" office:value="0.4" calcext:value-type="float">
            <text:p>0,4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Expert/Soldier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];[$Size.$A$2:$Size.$Z$14];6;0)" office:value-type="float" office:value="1" calcext:value-type="float">
            <text:p>1</text:p>
          </table:table-cell>
          <table:table-cell table:style-name="ce34" table:formula="of:=INT(([.$B4]*[.$AZ4]*[.$AX4]*[.$BA4])+([.$B4]*[.$AY4]))" office:value-type="float" office:value="2" calcext:value-type="float">
            <text:p>2</text:p>
          </table:table-cell>
          <table:table-cell table:formula="of:=ROUND((([.$B4]*[.$AT4])+([.$AV4]*[.$AU4]))*[.$AW4])" office:value-type="float" office:value="2" calcext:value-type="float">
            <text:p>2</text:p>
          </table:table-cell>
          <table:table-cell table:formula="of:=ROUND((([.$B4]*[.$AP4])+([.$B4]*[.$AQ4]))*[.$AS4])" office:value-type="float" office:value="2" calcext:value-type="float">
            <text:p>2</text:p>
          </table:table-cell>
          <table:table-cell table:formula="of:=ROUND((([.$B4]*[.$AM4])+([.$B4]*[.$AN4]))*[.$AO4])" office:value-type="float" office:value="2" calcext:value-type="float">
            <text:p>2</text:p>
          </table:table-cell>
          <table:table-cell table:formula="of:=ROUND((([.$B4]*[.$AG4])+([.$B4]*[.$AH4]))*[.$AI4])" office:value-type="float" office:value="2" calcext:value-type="float">
            <text:p>2</text:p>
          </table:table-cell>
          <table:table-cell table:formula="of:=ROUND((([.$B4]*[.$AJ4])+([.$B4]*[.$AK4]))*[.$AL4])" office:value-type="float" office:value="2" calcext:value-type="float">
            <text:p>2</text:p>
          </table:table-cell>
          <table:table-cell table:formula="of:=INT([.$BO4]*[.$B4])" office:value-type="float" office:value="1" calcext:value-type="float">
            <text:p>1</text:p>
          </table:table-cell>
          <table:table-cell table:formula="of:=INT([.$BP4]*[.$B4])" office:value-type="float" office:value="1" calcext:value-type="float">
            <text:p>1</text:p>
          </table:table-cell>
          <table:table-cell table:formula="of:=INT([.$BQ4]*[.$B4]*[.$AR4])" office:value-type="float" office:value="2" calcext:value-type="float">
            <text:p>2</text:p>
          </table:table-cell>
          <table:table-cell table:formula="of:=IF([.$R$1]=&quot;WT/G&quot;;INT(POWER([.$BH4]*[.$BJ4]*[.$BI4];0.333333));0)+IF([.$R$1]=&quot;WT/A&quot;;INT(([.$BH4]+[.$BJ4]+[.$BI4])/3);0)+IF([.$R$1]=&quot;WT/A2&quot;;INT(([.$BJ4]+[.$BI4])/2);0)+IF([.$R$1]=&quot;WT/W&quot;;INT(([.$BH4]+[.$BJ4]+[.$BJ4]+[.$BI4])/4);0)+IF([.$R$1]=&quot;WT/W2&quot;;INT(([.$BH4]+[.$BJ4]+[.$BI4]+[.$BI4])/4);0)+IF([.$R$1]=&quot;WT/N&quot;;INT(MIN([.$BH4];[.$BJ4];[.$BI4]));0)+IF([.$R$1]=&quot;WT/M&quot;;INT(MAX([.$BH4];[.$BJ4];[.$BI4]));0)+IF([.$R$1]=&quot;WT/1&quot;;INT([.$BH4]);0)+IF([.$R$1]=&quot;WT/2&quot;;INT([.$BI4]);0)+IF([.$R$1]=&quot;WT/3&quot;;INT([.$BJ4]);0)" office:value-type="float" office:value="13" calcext:value-type="float">
            <text:p>13</text:p>
          </table:table-cell>
          <table:table-cell table:formula="of:=INT((10+[.$M4])*[.$BL4])" office:value-type="float" office:value="12" calcext:value-type="float">
            <text:p>12</text:p>
          </table:table-cell>
          <table:table-cell table:formula="of:=INT([.$I4]*[.$BM4]*[.$BF4])" office:value-type="float" office:value="0" calcext:value-type="float">
            <text:p>0</text:p>
          </table:table-cell>
          <table:table-cell table:formula="of:=ROUND(MAX([.$J4];[.$L4])+(MIN([.$J4];[.$L4])*[.$X4]);0)" office:value-type="float" office:value="3" calcext:value-type="float">
            <text:p>3</text:p>
          </table:table-cell>
          <table:table-cell table:formula="of:=MAX(1;INT(((MIN([.$I4:.$J4])+(MAX([.$I4:.$J4])*[.$H4]*[.$Y4])))*[.$Z4]))" office:value-type="float" office:value="4" calcext:value-type="float">
            <text:p>4</text:p>
          </table:table-cell>
          <table:table-cell/>
          <table:table-cell table:formula="of:=VLOOKUP([.$E4];[$Role.$A$2:$Role.$O$9];14;0)" office:value-type="float" office:value="0.5" calcext:value-type="float">
            <text:p>0,5</text:p>
          </table:table-cell>
          <table:table-cell table:formula="of:=VLOOKUP([.$E4];[$Role.$A$2:$Role.$O$9];15;0)" office:value-type="float" office:value="1" calcext:value-type="float">
            <text:p>1</text:p>
          </table:table-cell>
          <table:table-cell table:formula="of:=VLOOKUP([.$G4];[$Movement.$A$2:$Movement.$C$7];3;0)" office:value-type="float" office:value="1" calcext:value-type="float">
            <text:p>1</text:p>
          </table:table-cell>
          <table:table-cell/>
          <table:table-cell table:formula="of:=INT(5+(([.$H4]-1)/3))" office:value-type="float" office:value="5" calcext:value-type="float">
            <text:p>5</text:p>
          </table:table-cell>
          <table:table-cell table:formula="of:=IF([.$AB4]&lt;[.$I4];[.$I4]-MAX([.$AB4];[.$B4]);0)" office:value-type="float" office:value="0" calcext:value-type="float">
            <text:p>0</text:p>
          </table:table-cell>
          <table:table-cell table:formula="of:=(5-ROUND(([.$H4]-1)/3;0))" office:value-type="float" office:value="5" calcext:value-type="float">
            <text:p>5</text:p>
          </table:table-cell>
          <table:table-cell table:formula="of:=IF([.$AD4]&lt;[.$J4];[.$J4]-MAX([.$AD4];[.$B4]);0)" office:value-type="float" office:value="0" calcext:value-type="float">
            <text:p>0</text:p>
          </table:table-cell>
          <table:table-cell/>
          <table:table-cell table:formula="of:=VLOOKUP([.$F4];[$Category.$A$2:$Category.$AZ$20];24;0)" office:value-type="float" office:value="0.222222222222222" calcext:value-type="float">
            <text:p>0,22</text:p>
          </table:table-cell>
          <table:table-cell table:formula="of:=VLOOKUP([.$F4];[$Category.$A$2:$Category.$AZ$20];26;0)" office:value-type="float" office:value="0.666666666666667" calcext:value-type="float">
            <text:p>0,67</text:p>
          </table:table-cell>
          <table:table-cell table:formula="of:=VLOOKUP([.$E4];[$Role.$A$2:$Role.$O$9];6;0)" office:value-type="float" office:value="1" calcext:value-type="float">
            <text:p>1,00</text:p>
          </table:table-cell>
          <table:table-cell table:style-name="ce38" table:formula="of:=VLOOKUP([.$F4];[$Category.$A$2:$Category.$AZ$20];19;0)" office:value-type="float" office:value="0.181818181818182" calcext:value-type="float">
            <text:p>0,18</text:p>
          </table:table-cell>
          <table:table-cell table:style-name="ce38" table:formula="of:=VLOOKUP([.$F4];[$Category.$A$2:$Category.$AZ$20];21;0)" office:value-type="float" office:value="0.727272727272727" calcext:value-type="float">
            <text:p>0,73</text:p>
          </table:table-cell>
          <table:table-cell table:style-name="ce38" table:formula="of:=VLOOKUP([.$E4];[$Role.$A$2:$Role.$O$9];7;0)" office:value-type="float" office:value="1" calcext:value-type="float">
            <text:p>1,00</text:p>
          </table:table-cell>
          <table:table-cell table:style-name="ce38" table:formula="of:=VLOOKUP([.$F4];[$Category.$A$2:$Category.$AZ$20];19;0)" office:value-type="float" office:value="0.181818181818182" calcext:value-type="float">
            <text:p>0,18</text:p>
          </table:table-cell>
          <table:table-cell table:style-name="ce38" table:formula="of:=VLOOKUP([.$F4];[$Category.$A$2:$Category.$AZ$20];21;0)" office:value-type="float" office:value="0.727272727272727" calcext:value-type="float">
            <text:p>0,73</text:p>
          </table:table-cell>
          <table:table-cell table:style-name="ce38" table:formula="of:=VLOOKUP([.$E4];[$Role.$A$2:$Role.$O$9];5;0)" office:value-type="float" office:value="1.2" calcext:value-type="float">
            <text:p>1,20</text:p>
          </table:table-cell>
          <table:table-cell table:style-name="ce38" table:formula="of:=VLOOKUP([.$F4];[$Category.$A$2:$Category.$AZ$20];9;0)" office:value-type="float" office:value="0.222222222222222" calcext:value-type="float">
            <text:p>0,22</text:p>
          </table:table-cell>
          <table:table-cell table:style-name="ce38" table:formula="of:=VLOOKUP([.$F4];[$Category.$A$2:$Category.$AZ$20];11;0)" office:value-type="float" office:value="0.777777777777778" calcext:value-type="float">
            <text:p>0,78</text:p>
          </table:table-cell>
          <table:table-cell table:style-name="ce38" table:formula="of:=VLOOKUP([.$F4];[$Category.$A$2:$Category.$AZ$20];10;0)" office:value-type="float" office:value="1" calcext:value-type="float">
            <text:p>1,00</text:p>
          </table:table-cell>
          <table:table-cell table:style-name="ce38" table:formula="of:=VLOOKUP([.$E4];[$Role.$A$2:$Role.$O$9];4;0)" office:value-type="float" office:value="1" calcext:value-type="float">
            <text:p>1,00</text:p>
          </table:table-cell>
          <table:table-cell table:formula="of:=VLOOKUP([.$F4];[$Category.$A$2:$Category.$AZ$20];14;0)" office:value-type="float" office:value="0.333333333333333" calcext:value-type="float">
            <text:p>0,33</text:p>
          </table:table-cell>
          <table:table-cell table:formula="of:=VLOOKUP([.$F4];[$Category.$A$2:$Category.$AZ$20];16;0)" office:value-type="float" office:value="0.5" calcext:value-type="float">
            <text:p>0,50</text:p>
          </table:table-cell>
          <table:table-cell table:formula="of:=VLOOKUP([.$D4];[$Size.$A$2:$Size.$Z$14];17;0)" office:value-type="float" office:value="3" calcext:value-type="float">
            <text:p>3,00</text:p>
          </table:table-cell>
          <table:table-cell table:formula="of:=VLOOKUP([.$E4];[$Role.$A$2:$Role.$O$9];3;0)" office:value-type="float" office:value="1" calcext:value-type="float">
            <text:p>1,00</text:p>
          </table:table-cell>
          <table:table-cell table:formula="of:=VLOOKUP([.$F4];[$Category.$A$2:$Category.$AZ$20];29;0)" office:value-type="float" office:value="0.333333333333333" calcext:value-type="float">
            <text:p>0,33</text:p>
          </table:table-cell>
          <table:table-cell table:formula="of:=VLOOKUP([.$F4];[$Category.$A$2:$Category.$AZ$20];31;0)" office:value-type="float" office:value="0.444444444444444" calcext:value-type="float">
            <text:p>0,44</text:p>
          </table:table-cell>
          <table:table-cell table:formula="of:=VLOOKUP([.$D4];[$Size.$A$2:$Size.$Z$14];16;0)" office:value-type="float" office:value="3" calcext:value-type="float">
            <text:p>3,00</text:p>
          </table:table-cell>
          <table:table-cell table:formula="of:=VLOOKUP([.$E4];[$Role.$A$2:$Role.$O$9];2;0)" office:value-type="float" office:value="0.6" calcext:value-type="float">
            <text:p>0,60</text:p>
          </table:table-cell>
          <table:table-cell/>
          <table:table-cell table:formula="of:=VLOOKUP([.$D4];[$Size.$A$2:$Size.$Z$14];19;0)" office:value-type="float" office:value="10" calcext:value-type="float">
            <text:p>10,00</text:p>
          </table:table-cell>
          <table:table-cell table:formula="of:=VLOOKUP([.$D4];[$Size.$A$2:$Size.$Z$14];20;0)" office:value-type="float" office:value="1" calcext:value-type="float">
            <text:p>1,00</text:p>
          </table:table-cell>
          <table:table-cell table:formula="of:=VLOOKUP([.$E4];[$Role.$A$2:$Role.$O$9];12;0)" office:value-type="float" office:value="1.25" calcext:value-type="float">
            <text:p>1,25</text:p>
          </table:table-cell>
          <table:table-cell table:formula="of:=VLOOKUP([.$C4];[$Type.$A$2:$Type.$B$4];2;0)" office:value-type="float" office:value="1" calcext:value-type="float">
            <text:p>1,00</text:p>
          </table:table-cell>
          <table:table-cell table:formula="of:=VLOOKUP([.$D4];[$Size.$A$2:$Size.$Z$14];18;0)" office:value-type="float" office:value="13" calcext:value-type="float">
            <text:p>13,00</text:p>
          </table:table-cell>
          <table:table-cell table:formula="of:=INT([.$BF4]*[.$BG4]*[.$BE4]*[.$B4]/2)" office:value-type="float" office:value="16" calcext:value-type="float">
            <text:p>16,00</text:p>
          </table:table-cell>
          <table:table-cell table:formula="of:=INT(([.$BC4]*[.$BF4])+([.$I4]*[.$BD4]))" office:value-type="float" office:value="12" calcext:value-type="float">
            <text:p>12,00</text:p>
          </table:table-cell>
          <table:table-cell table:formula="of:=INT((([.$I4]*[.$BE4])+[.$BC4])*[.$BF4])" office:value-type="float" office:value="12" calcext:value-type="float">
            <text:p>12,00</text:p>
          </table:table-cell>
          <table:table-cell table:style-name="ce52"/>
          <table:table-cell table:formula="of:=VLOOKUP([.$E4];[$Role.$A$2:$Role.$O$9];13;0)" office:value-type="float" office:value="1" calcext:value-type="float">
            <text:p>1,00</text:p>
          </table:table-cell>
          <table:table-cell table:formula="of:=VLOOKUP([.$E4];[$Role.$A$2:$Role.$O$9];11;0)" office:value-type="float" office:value="0.333" calcext:value-type="float">
            <text:p>0,33</text:p>
          </table:table-cell>
          <table:table-cell/>
          <table:table-cell table:formula="of:=VLOOKUP([.$E4];[$Role.$A$2:$Role.$O$9];8;0)" office:value-type="float" office:value="0.5" calcext:value-type="float">
            <text:p>0,50</text:p>
          </table:table-cell>
          <table:table-cell table:formula="of:=VLOOKUP([.$E4];[$Role.$A$2:$Role.$O$9];9;0)" office:value-type="float" office:value="0.75" calcext:value-type="float">
            <text:p>0,75</text:p>
          </table:table-cell>
          <table:table-cell table:formula="of:=VLOOKUP([.$E4];[$Role.$A$2:$Role.$O$9];10;0)" office:value-type="float" office:value="1" calcext:value-type="float">
            <text:p>1,0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5];[$Size.$A$2:$Size.$Z$14];6;0)" office:value-type="float" office:value="1" calcext:value-type="float">
            <text:p>1</text:p>
          </table:table-cell>
          <table:table-cell table:style-name="ce34" table:formula="of:=INT(([.$B5]*[.$AZ5]*[.$AX5]*[.$BA5])+([.$B5]*[.$AY5]))" office:value-type="float" office:value="2" calcext:value-type="float">
            <text:p>2</text:p>
          </table:table-cell>
          <table:table-cell table:formula="of:=ROUND((([.$B5]*[.$AT5])+([.$AV5]*[.$AU5]))*[.$AW5])" office:value-type="float" office:value="1" calcext:value-type="float">
            <text:p>1</text:p>
          </table:table-cell>
          <table:table-cell table:formula="of:=ROUND((([.$B5]*[.$AP5])+([.$B5]*[.$AQ5]))*[.$AS5])" office:value-type="float" office:value="1" calcext:value-type="float">
            <text:p>1</text:p>
          </table:table-cell>
          <table:table-cell table:formula="of:=ROUND((([.$B5]*[.$AM5])+([.$B5]*[.$AN5]))*[.$AO5])" office:value-type="float" office:value="1" calcext:value-type="float">
            <text:p>1</text:p>
          </table:table-cell>
          <table:table-cell table:formula="of:=ROUND((([.$B5]*[.$AG5])+([.$B5]*[.$AH5]))*[.$AI5])" office:value-type="float" office:value="1" calcext:value-type="float">
            <text:p>1</text:p>
          </table:table-cell>
          <table:table-cell table:formula="of:=ROUND((([.$B5]*[.$AJ5])+([.$B5]*[.$AK5]))*[.$AL5])" office:value-type="float" office:value="1" calcext:value-type="float">
            <text:p>1</text:p>
          </table:table-cell>
          <table:table-cell table:formula="of:=INT([.$BO5]*[.$B5])" office:value-type="float" office:value="1" calcext:value-type="float">
            <text:p>1</text:p>
          </table:table-cell>
          <table:table-cell table:formula="of:=INT([.$BP5]*[.$B5])" office:value-type="float" office:value="1" calcext:value-type="float">
            <text:p>1</text:p>
          </table:table-cell>
          <table:table-cell table:formula="of:=INT([.$BQ5]*[.$B5]*[.$AR5])" office:value-type="float" office:value="1" calcext:value-type="float">
            <text:p>1</text:p>
          </table:table-cell>
          <table:table-cell table:formula="of:=IF([.$R$1]=&quot;WT/G&quot;;INT(POWER([.$BH5]*[.$BJ5]*[.$BI5];0.333333));0)+IF([.$R$1]=&quot;WT/A&quot;;INT(([.$BH5]+[.$BJ5]+[.$BI5])/3);0)+IF([.$R$1]=&quot;WT/A2&quot;;INT(([.$BJ5]+[.$BI5])/2);0)+IF([.$R$1]=&quot;WT/W&quot;;INT(([.$BH5]+[.$BJ5]+[.$BJ5]+[.$BI5])/4);0)+IF([.$R$1]=&quot;WT/W2&quot;;INT(([.$BH5]+[.$BJ5]+[.$BI5]+[.$BI5])/4);0)+IF([.$R$1]=&quot;WT/N&quot;;INT(MIN([.$BH5];[.$BJ5];[.$BI5]));0)+IF([.$R$1]=&quot;WT/M&quot;;INT(MAX([.$BH5];[.$BJ5];[.$BI5]));0)+IF([.$R$1]=&quot;WT/1&quot;;INT([.$BH5]);0)+IF([.$R$1]=&quot;WT/2&quot;;INT([.$BI5]);0)+IF([.$R$1]=&quot;WT/3&quot;;INT([.$BJ5]);0)" office:value-type="float" office:value="13" calcext:value-type="float">
            <text:p>13</text:p>
          </table:table-cell>
          <table:table-cell table:formula="of:=INT((10+[.$M5])*[.$BL5])" office:value-type="float" office:value="13" calcext:value-type="float">
            <text:p>13</text:p>
          </table:table-cell>
          <table:table-cell table:formula="of:=INT([.$I5]*[.$BM5]*[.$BF5])" office:value-type="float" office:value="1" calcext:value-type="float">
            <text:p>1</text:p>
          </table:table-cell>
          <table:table-cell table:formula="of:=ROUND(MAX([.$J5];[.$L5])+(MIN([.$J5];[.$L5])*[.$X5]);0)" office:value-type="float" office:value="2" calcext:value-type="float">
            <text:p>2</text:p>
          </table:table-cell>
          <table:table-cell table:formula="of:=MAX(1;INT(((MIN([.$I5:.$J5])+(MAX([.$I5:.$J5])*[.$H5]*[.$Y5])))*[.$Z5]))" office:value-type="float" office:value="3" calcext:value-type="float">
            <text:p>3</text:p>
          </table:table-cell>
          <table:table-cell/>
          <table:table-cell table:formula="of:=VLOOKUP([.$E5];[$Role.$A$2:$Role.$O$9];14;0)" office:value-type="float" office:value="1" calcext:value-type="float">
            <text:p>1</text:p>
          </table:table-cell>
          <table:table-cell table:formula="of:=VLOOKUP([.$E5];[$Role.$A$2:$Role.$O$9];15;0)" office:value-type="float" office:value="1" calcext:value-type="float">
            <text:p>1</text:p>
          </table:table-cell>
          <table:table-cell table:formula="of:=VLOOKUP([.$G5];[$Movement.$A$2:$Movement.$C$7];3;0)" office:value-type="float" office:value="1" calcext:value-type="float">
            <text:p>1</text:p>
          </table:table-cell>
          <table:table-cell/>
          <table:table-cell table:formula="of:=INT(5+(([.$H5]-1)/3))" office:value-type="float" office:value="5" calcext:value-type="float">
            <text:p>5</text:p>
          </table:table-cell>
          <table:table-cell table:formula="of:=IF([.$AB5]&lt;[.$I5];[.$I5]-MAX([.$AB5];[.$B5]);0)" office:value-type="float" office:value="0" calcext:value-type="float">
            <text:p>0</text:p>
          </table:table-cell>
          <table:table-cell table:formula="of:=(5-ROUND(([.$H5]-1)/3;0))" office:value-type="float" office:value="5" calcext:value-type="float">
            <text:p>5</text:p>
          </table:table-cell>
          <table:table-cell table:formula="of:=IF([.$AD5]&lt;[.$J5];[.$J5]-MAX([.$AD5];[.$B5]);0)" office:value-type="float" office:value="0" calcext:value-type="float">
            <text:p>0</text:p>
          </table:table-cell>
          <table:table-cell/>
          <table:table-cell table:formula="of:=VLOOKUP([.$F5];[$Category.$A$2:$Category.$AZ$20];24;0)" office:value-type="float" office:value="0.222222222222222" calcext:value-type="float">
            <text:p>0,22</text:p>
          </table:table-cell>
          <table:table-cell table:formula="of:=VLOOKUP([.$F5];[$Category.$A$2:$Category.$AZ$20];26;0)" office:value-type="float" office:value="0.666666666666667" calcext:value-type="float">
            <text:p>0,67</text:p>
          </table:table-cell>
          <table:table-cell table:formula="of:=VLOOKUP([.$E5];[$Role.$A$2:$Role.$O$9];6;0)" office:value-type="float" office:value="0.666" calcext:value-type="float">
            <text:p>0,67</text:p>
          </table:table-cell>
          <table:table-cell table:style-name="ce38" table:formula="of:=VLOOKUP([.$F5];[$Category.$A$2:$Category.$AZ$20];19;0)" office:value-type="float" office:value="0.181818181818182" calcext:value-type="float">
            <text:p>0,18</text:p>
          </table:table-cell>
          <table:table-cell table:style-name="ce38" table:formula="of:=VLOOKUP([.$F5];[$Category.$A$2:$Category.$AZ$20];21;0)" office:value-type="float" office:value="0.727272727272727" calcext:value-type="float">
            <text:p>0,73</text:p>
          </table:table-cell>
          <table:table-cell table:style-name="ce38" table:formula="of:=VLOOKUP([.$E5];[$Role.$A$2:$Role.$O$9];7;0)" office:value-type="float" office:value="0.666" calcext:value-type="float">
            <text:p>0,67</text:p>
          </table:table-cell>
          <table:table-cell table:style-name="ce38" table:formula="of:=VLOOKUP([.$F5];[$Category.$A$2:$Category.$AZ$20];19;0)" office:value-type="float" office:value="0.181818181818182" calcext:value-type="float">
            <text:p>0,18</text:p>
          </table:table-cell>
          <table:table-cell table:style-name="ce38" table:formula="of:=VLOOKUP([.$F5];[$Category.$A$2:$Category.$AZ$20];21;0)" office:value-type="float" office:value="0.727272727272727" calcext:value-type="float">
            <text:p>0,73</text:p>
          </table:table-cell>
          <table:table-cell table:style-name="ce38" table:formula="of:=VLOOKUP([.$E5];[$Role.$A$2:$Role.$O$9];5;0)" office:value-type="float" office:value="0.666" calcext:value-type="float">
            <text:p>0,67</text:p>
          </table:table-cell>
          <table:table-cell table:style-name="ce38" table:formula="of:=VLOOKUP([.$F5];[$Category.$A$2:$Category.$AZ$20];9;0)" office:value-type="float" office:value="0.222222222222222" calcext:value-type="float">
            <text:p>0,22</text:p>
          </table:table-cell>
          <table:table-cell table:style-name="ce38" table:formula="of:=VLOOKUP([.$F5];[$Category.$A$2:$Category.$AZ$20];11;0)" office:value-type="float" office:value="0.777777777777778" calcext:value-type="float">
            <text:p>0,78</text:p>
          </table:table-cell>
          <table:table-cell table:style-name="ce38" table:formula="of:=VLOOKUP([.$F5];[$Category.$A$2:$Category.$AZ$20];10;0)" office:value-type="float" office:value="1" calcext:value-type="float">
            <text:p>1,00</text:p>
          </table:table-cell>
          <table:table-cell table:style-name="ce38" table:formula="of:=VLOOKUP([.$E5];[$Role.$A$2:$Role.$O$9];4;0)" office:value-type="float" office:value="0.666" calcext:value-type="float">
            <text:p>0,67</text:p>
          </table:table-cell>
          <table:table-cell table:formula="of:=VLOOKUP([.$F5];[$Category.$A$2:$Category.$AZ$20];14;0)" office:value-type="float" office:value="0.333333333333333" calcext:value-type="float">
            <text:p>0,33</text:p>
          </table:table-cell>
          <table:table-cell table:formula="of:=VLOOKUP([.$F5];[$Category.$A$2:$Category.$AZ$20];16;0)" office:value-type="float" office:value="0.5" calcext:value-type="float">
            <text:p>0,50</text:p>
          </table:table-cell>
          <table:table-cell table:formula="of:=VLOOKUP([.$D5];[$Size.$A$2:$Size.$Z$14];17;0)" office:value-type="float" office:value="3" calcext:value-type="float">
            <text:p>3,00</text:p>
          </table:table-cell>
          <table:table-cell table:formula="of:=VLOOKUP([.$E5];[$Role.$A$2:$Role.$O$9];3;0)" office:value-type="float" office:value="0.666" calcext:value-type="float">
            <text:p>0,67</text:p>
          </table:table-cell>
          <table:table-cell table:formula="of:=VLOOKUP([.$F5];[$Category.$A$2:$Category.$AZ$20];29;0)" office:value-type="float" office:value="0.333333333333333" calcext:value-type="float">
            <text:p>0,33</text:p>
          </table:table-cell>
          <table:table-cell table:formula="of:=VLOOKUP([.$F5];[$Category.$A$2:$Category.$AZ$20];31;0)" office:value-type="float" office:value="0.444444444444444" calcext:value-type="float">
            <text:p>0,44</text:p>
          </table:table-cell>
          <table:table-cell table:formula="of:=VLOOKUP([.$D5];[$Size.$A$2:$Size.$Z$14];16;0)" office:value-type="float" office:value="3" calcext:value-type="float">
            <text:p>3,00</text:p>
          </table:table-cell>
          <table:table-cell table:formula="of:=VLOOKUP([.$E5];[$Role.$A$2:$Role.$O$9];2;0)" office:value-type="float" office:value="0.666" calcext:value-type="float">
            <text:p>0,67</text:p>
          </table:table-cell>
          <table:table-cell/>
          <table:table-cell table:formula="of:=VLOOKUP([.$D5];[$Size.$A$2:$Size.$Z$14];19;0)" office:value-type="float" office:value="10" calcext:value-type="float">
            <text:p>10,00</text:p>
          </table:table-cell>
          <table:table-cell table:formula="of:=VLOOKUP([.$D5];[$Size.$A$2:$Size.$Z$14];20;0)" office:value-type="float" office:value="1" calcext:value-type="float">
            <text:p>1,00</text:p>
          </table:table-cell>
          <table:table-cell table:formula="of:=VLOOKUP([.$E5];[$Role.$A$2:$Role.$O$9];12;0)" office:value-type="float" office:value="1.25" calcext:value-type="float">
            <text:p>1,25</text:p>
          </table:table-cell>
          <table:table-cell table:formula="of:=VLOOKUP([.$C5];[$Type.$A$2:$Type.$B$4];2;0)" office:value-type="float" office:value="1" calcext:value-type="float">
            <text:p>1,00</text:p>
          </table:table-cell>
          <table:table-cell table:formula="of:=VLOOKUP([.$D5];[$Size.$A$2:$Size.$Z$14];18;0)" office:value-type="float" office:value="13" calcext:value-type="float">
            <text:p>13,00</text:p>
          </table:table-cell>
          <table:table-cell table:formula="of:=INT([.$BF5]*[.$BG5]*[.$BE5]*[.$B5]/2)" office:value-type="float" office:value="16" calcext:value-type="float">
            <text:p>16,00</text:p>
          </table:table-cell>
          <table:table-cell table:formula="of:=INT(([.$BC5]*[.$BF5])+([.$I5]*[.$BD5]))" office:value-type="float" office:value="12" calcext:value-type="float">
            <text:p>12,00</text:p>
          </table:table-cell>
          <table:table-cell table:formula="of:=INT((([.$I5]*[.$BE5])+[.$BC5])*[.$BF5])" office:value-type="float" office:value="12" calcext:value-type="float">
            <text:p>12,00</text:p>
          </table:table-cell>
          <table:table-cell table:style-name="ce52"/>
          <table:table-cell table:formula="of:=VLOOKUP([.$E5];[$Role.$A$2:$Role.$O$9];13;0)" office:value-type="float" office:value="1.25" calcext:value-type="float">
            <text:p>1,25</text:p>
          </table:table-cell>
          <table:table-cell table:formula="of:=VLOOKUP([.$E5];[$Role.$A$2:$Role.$O$9];11;0)" office:value-type="float" office:value="0.666" calcext:value-type="float">
            <text:p>0,67</text:p>
          </table:table-cell>
          <table:table-cell/>
          <table:table-cell table:formula="of:=VLOOKUP([.$E5];[$Role.$A$2:$Role.$O$9];8;0)" office:value-type="float" office:value="0.75" calcext:value-type="float">
            <text:p>0,75</text:p>
          </table:table-cell>
          <table:table-cell table:formula="of:=VLOOKUP([.$E5];[$Role.$A$2:$Role.$O$9];9;0)" office:value-type="float" office:value="0.75" calcext:value-type="float">
            <text:p>0,75</text:p>
          </table:table-cell>
          <table:table-cell table:formula="of:=VLOOKUP([.$E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Ninja/Lurker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6];[$Size.$A$2:$Size.$Z$14];6;0)" office:value-type="float" office:value="1" calcext:value-type="float">
            <text:p>1</text:p>
          </table:table-cell>
          <table:table-cell table:style-name="ce34" table:formula="of:=INT(([.$B6]*[.$AZ6]*[.$AX6]*[.$BA6])+([.$B6]*[.$AY6]))" office:value-type="float" office:value="2" calcext:value-type="float">
            <text:p>2</text:p>
          </table:table-cell>
          <table:table-cell table:formula="of:=ROUND((([.$B6]*[.$AT6])+([.$AV6]*[.$AU6]))*[.$AW6])" office:value-type="float" office:value="3" calcext:value-type="float">
            <text:p>3</text:p>
          </table:table-cell>
          <table:table-cell table:formula="of:=ROUND((([.$B6]*[.$AP6])+([.$B6]*[.$AQ6]))*[.$AS6])" office:value-type="float" office:value="2" calcext:value-type="float">
            <text:p>2</text:p>
          </table:table-cell>
          <table:table-cell table:formula="of:=ROUND((([.$B6]*[.$AM6])+([.$B6]*[.$AN6]))*[.$AO6])" office:value-type="float" office:value="2" calcext:value-type="float">
            <text:p>2</text:p>
          </table:table-cell>
          <table:table-cell table:formula="of:=ROUND((([.$B6]*[.$AG6])+([.$B6]*[.$AH6]))*[.$AI6])" office:value-type="float" office:value="2" calcext:value-type="float">
            <text:p>2</text:p>
          </table:table-cell>
          <table:table-cell table:formula="of:=ROUND((([.$B6]*[.$AJ6])+([.$B6]*[.$AK6]))*[.$AL6])" office:value-type="float" office:value="2" calcext:value-type="float">
            <text:p>2</text:p>
          </table:table-cell>
          <table:table-cell table:formula="of:=INT([.$BO6]*[.$B6])" office:value-type="float" office:value="2" calcext:value-type="float">
            <text:p>2</text:p>
          </table:table-cell>
          <table:table-cell table:formula="of:=INT([.$BP6]*[.$B6])" office:value-type="float" office:value="1" calcext:value-type="float">
            <text:p>1</text:p>
          </table:table-cell>
          <table:table-cell table:formula="of:=INT([.$BQ6]*[.$B6]*[.$AR6])" office:value-type="float" office:value="1" calcext:value-type="float">
            <text:p>1</text:p>
          </table:table-cell>
          <table:table-cell table:formula="of:=IF([.$R$1]=&quot;WT/G&quot;;INT(POWER([.$BH6]*[.$BJ6]*[.$BI6];0.333333));0)+IF([.$R$1]=&quot;WT/A&quot;;INT(([.$BH6]+[.$BJ6]+[.$BI6])/3);0)+IF([.$R$1]=&quot;WT/A2&quot;;INT(([.$BJ6]+[.$BI6])/2);0)+IF([.$R$1]=&quot;WT/W&quot;;INT(([.$BH6]+[.$BJ6]+[.$BJ6]+[.$BI6])/4);0)+IF([.$R$1]=&quot;WT/W2&quot;;INT(([.$BH6]+[.$BJ6]+[.$BI6]+[.$BI6])/4);0)+IF([.$R$1]=&quot;WT/N&quot;;INT(MIN([.$BH6];[.$BJ6];[.$BI6]));0)+IF([.$R$1]=&quot;WT/M&quot;;INT(MAX([.$BH6];[.$BJ6];[.$BI6]));0)+IF([.$R$1]=&quot;WT/1&quot;;INT([.$BH6]);0)+IF([.$R$1]=&quot;WT/2&quot;;INT([.$BI6]);0)+IF([.$R$1]=&quot;WT/3&quot;;INT([.$BJ6]);0)" office:value-type="float" office:value="14" calcext:value-type="float">
            <text:p>14</text:p>
          </table:table-cell>
          <table:table-cell table:formula="of:=INT((10+[.$M6])*[.$BL6])" office:value-type="float" office:value="15" calcext:value-type="float">
            <text:p>15</text:p>
          </table:table-cell>
          <table:table-cell table:formula="of:=INT([.$I6]*[.$BM6]*[.$BF6])" office:value-type="float" office:value="1" calcext:value-type="float">
            <text:p>1</text:p>
          </table:table-cell>
          <table:table-cell table:formula="of:=ROUND(MAX([.$J6];[.$L6])+(MIN([.$J6];[.$L6])*[.$X6]);0)" office:value-type="float" office:value="5" calcext:value-type="float">
            <text:p>5</text:p>
          </table:table-cell>
          <table:table-cell table:formula="of:=MAX(1;INT(((MIN([.$I6:.$J6])+(MAX([.$I6:.$J6])*[.$H6]*[.$Y6])))*[.$Z6]))" office:value-type="float" office:value="6" calcext:value-type="float">
            <text:p>6</text:p>
          </table:table-cell>
          <table:table-cell/>
          <table:table-cell table:formula="of:=VLOOKUP([.$E6];[$Role.$A$2:$Role.$O$9];14;0)" office:value-type="float" office:value="1" calcext:value-type="float">
            <text:p>1</text:p>
          </table:table-cell>
          <table:table-cell table:formula="of:=VLOOKUP([.$E6];[$Role.$A$2:$Role.$O$9];15;0)" office:value-type="float" office:value="1.5" calcext:value-type="float">
            <text:p>1,5</text:p>
          </table:table-cell>
          <table:table-cell table:formula="of:=VLOOKUP([.$G6];[$Movement.$A$2:$Movement.$C$7];3;0)" office:value-type="float" office:value="1" calcext:value-type="float">
            <text:p>1</text:p>
          </table:table-cell>
          <table:table-cell/>
          <table:table-cell table:formula="of:=INT(5+(([.$H6]-1)/3))" office:value-type="float" office:value="5" calcext:value-type="float">
            <text:p>5</text:p>
          </table:table-cell>
          <table:table-cell table:formula="of:=IF([.$AB6]&lt;[.$I6];[.$I6]-MAX([.$AB6];[.$B6]);0)" office:value-type="float" office:value="0" calcext:value-type="float">
            <text:p>0</text:p>
          </table:table-cell>
          <table:table-cell table:formula="of:=(5-ROUND(([.$H6]-1)/3;0))" office:value-type="float" office:value="5" calcext:value-type="float">
            <text:p>5</text:p>
          </table:table-cell>
          <table:table-cell table:formula="of:=IF([.$AD6]&lt;[.$J6];[.$J6]-MAX([.$AD6];[.$B6]);0)" office:value-type="float" office:value="0" calcext:value-type="float">
            <text:p>0</text:p>
          </table:table-cell>
          <table:table-cell/>
          <table:table-cell table:formula="of:=VLOOKUP([.$F6];[$Category.$A$2:$Category.$AZ$20];24;0)" office:value-type="float" office:value="0.222222222222222" calcext:value-type="float">
            <text:p>0,22</text:p>
          </table:table-cell>
          <table:table-cell table:formula="of:=VLOOKUP([.$F6];[$Category.$A$2:$Category.$AZ$20];26;0)" office:value-type="float" office:value="0.666666666666667" calcext:value-type="float">
            <text:p>0,67</text:p>
          </table:table-cell>
          <table:table-cell table:formula="of:=VLOOKUP([.$E6];[$Role.$A$2:$Role.$O$9];6;0)" office:value-type="float" office:value="1" calcext:value-type="float">
            <text:p>1,00</text:p>
          </table:table-cell>
          <table:table-cell table:style-name="ce38" table:formula="of:=VLOOKUP([.$F6];[$Category.$A$2:$Category.$AZ$20];19;0)" office:value-type="float" office:value="0.181818181818182" calcext:value-type="float">
            <text:p>0,18</text:p>
          </table:table-cell>
          <table:table-cell table:style-name="ce38" table:formula="of:=VLOOKUP([.$F6];[$Category.$A$2:$Category.$AZ$20];21;0)" office:value-type="float" office:value="0.727272727272727" calcext:value-type="float">
            <text:p>0,73</text:p>
          </table:table-cell>
          <table:table-cell table:style-name="ce38" table:formula="of:=VLOOKUP([.$E6];[$Role.$A$2:$Role.$O$9];7;0)" office:value-type="float" office:value="1" calcext:value-type="float">
            <text:p>1,00</text:p>
          </table:table-cell>
          <table:table-cell table:style-name="ce38" table:formula="of:=VLOOKUP([.$F6];[$Category.$A$2:$Category.$AZ$20];19;0)" office:value-type="float" office:value="0.181818181818182" calcext:value-type="float">
            <text:p>0,18</text:p>
          </table:table-cell>
          <table:table-cell table:style-name="ce38" table:formula="of:=VLOOKUP([.$F6];[$Category.$A$2:$Category.$AZ$20];21;0)" office:value-type="float" office:value="0.727272727272727" calcext:value-type="float">
            <text:p>0,73</text:p>
          </table:table-cell>
          <table:table-cell table:style-name="ce38" table:formula="of:=VLOOKUP([.$E6];[$Role.$A$2:$Role.$O$9];5;0)" office:value-type="float" office:value="1" calcext:value-type="float">
            <text:p>1,00</text:p>
          </table:table-cell>
          <table:table-cell table:style-name="ce38" table:formula="of:=VLOOKUP([.$F6];[$Category.$A$2:$Category.$AZ$20];9;0)" office:value-type="float" office:value="0.222222222222222" calcext:value-type="float">
            <text:p>0,22</text:p>
          </table:table-cell>
          <table:table-cell table:style-name="ce38" table:formula="of:=VLOOKUP([.$F6];[$Category.$A$2:$Category.$AZ$20];11;0)" office:value-type="float" office:value="0.777777777777778" calcext:value-type="float">
            <text:p>0,78</text:p>
          </table:table-cell>
          <table:table-cell table:style-name="ce38" table:formula="of:=VLOOKUP([.$F6];[$Category.$A$2:$Category.$AZ$20];10;0)" office:value-type="float" office:value="1" calcext:value-type="float">
            <text:p>1,00</text:p>
          </table:table-cell>
          <table:table-cell table:style-name="ce38" table:formula="of:=VLOOKUP([.$E6];[$Role.$A$2:$Role.$O$9];4;0)" office:value-type="float" office:value="1" calcext:value-type="float">
            <text:p>1,00</text:p>
          </table:table-cell>
          <table:table-cell table:formula="of:=VLOOKUP([.$F6];[$Category.$A$2:$Category.$AZ$20];14;0)" office:value-type="float" office:value="0.333333333333333" calcext:value-type="float">
            <text:p>0,33</text:p>
          </table:table-cell>
          <table:table-cell table:formula="of:=VLOOKUP([.$F6];[$Category.$A$2:$Category.$AZ$20];16;0)" office:value-type="float" office:value="0.5" calcext:value-type="float">
            <text:p>0,50</text:p>
          </table:table-cell>
          <table:table-cell table:formula="of:=VLOOKUP([.$D6];[$Size.$A$2:$Size.$Z$14];17;0)" office:value-type="float" office:value="3" calcext:value-type="float">
            <text:p>3,00</text:p>
          </table:table-cell>
          <table:table-cell table:formula="of:=VLOOKUP([.$E6];[$Role.$A$2:$Role.$O$9];3;0)" office:value-type="float" office:value="1.2" calcext:value-type="float">
            <text:p>1,20</text:p>
          </table:table-cell>
          <table:table-cell table:formula="of:=VLOOKUP([.$F6];[$Category.$A$2:$Category.$AZ$20];29;0)" office:value-type="float" office:value="0.333333333333333" calcext:value-type="float">
            <text:p>0,33</text:p>
          </table:table-cell>
          <table:table-cell table:formula="of:=VLOOKUP([.$F6];[$Category.$A$2:$Category.$AZ$20];31;0)" office:value-type="float" office:value="0.444444444444444" calcext:value-type="float">
            <text:p>0,44</text:p>
          </table:table-cell>
          <table:table-cell table:formula="of:=VLOOKUP([.$D6];[$Size.$A$2:$Size.$Z$14];16;0)" office:value-type="float" office:value="3" calcext:value-type="float">
            <text:p>3,00</text:p>
          </table:table-cell>
          <table:table-cell table:formula="of:=VLOOKUP([.$E6];[$Role.$A$2:$Role.$O$9];2;0)" office:value-type="float" office:value="1" calcext:value-type="float">
            <text:p>1,00</text:p>
          </table:table-cell>
          <table:table-cell/>
          <table:table-cell table:formula="of:=VLOOKUP([.$D6];[$Size.$A$2:$Size.$Z$14];19;0)" office:value-type="float" office:value="10" calcext:value-type="float">
            <text:p>10,00</text:p>
          </table:table-cell>
          <table:table-cell table:formula="of:=VLOOKUP([.$D6];[$Size.$A$2:$Size.$Z$14];20;0)" office:value-type="float" office:value="1" calcext:value-type="float">
            <text:p>1,00</text:p>
          </table:table-cell>
          <table:table-cell table:formula="of:=VLOOKUP([.$E6];[$Role.$A$2:$Role.$O$9];12;0)" office:value-type="float" office:value="1.5" calcext:value-type="float">
            <text:p>1,50</text:p>
          </table:table-cell>
          <table:table-cell table:formula="of:=VLOOKUP([.$C6];[$Type.$A$2:$Type.$B$4];2;0)" office:value-type="float" office:value="1" calcext:value-type="float">
            <text:p>1,00</text:p>
          </table:table-cell>
          <table:table-cell table:formula="of:=VLOOKUP([.$D6];[$Size.$A$2:$Size.$Z$14];18;0)" office:value-type="float" office:value="13" calcext:value-type="float">
            <text:p>13,00</text:p>
          </table:table-cell>
          <table:table-cell table:formula="of:=INT([.$BF6]*[.$BG6]*[.$BE6]*[.$B6]/2)" office:value-type="float" office:value="19" calcext:value-type="float">
            <text:p>19,00</text:p>
          </table:table-cell>
          <table:table-cell table:formula="of:=INT(([.$BC6]*[.$BF6])+([.$I6]*[.$BD6]))" office:value-type="float" office:value="12" calcext:value-type="float">
            <text:p>12,00</text:p>
          </table:table-cell>
          <table:table-cell table:formula="of:=INT((([.$I6]*[.$BE6])+[.$BC6])*[.$BF6])" office:value-type="float" office:value="13" calcext:value-type="float">
            <text:p>13,00</text:p>
          </table:table-cell>
          <table:table-cell table:style-name="ce52"/>
          <table:table-cell table:formula="of:=VLOOKUP([.$E6];[$Role.$A$2:$Role.$O$9];13;0)" office:value-type="float" office:value="1.25" calcext:value-type="float">
            <text:p>1,25</text:p>
          </table:table-cell>
          <table:table-cell table:formula="of:=VLOOKUP([.$E6];[$Role.$A$2:$Role.$O$9];11;0)" office:value-type="float" office:value="0.666" calcext:value-type="float">
            <text:p>0,67</text:p>
          </table:table-cell>
          <table:table-cell/>
          <table:table-cell table:formula="of:=VLOOKUP([.$E6];[$Role.$A$2:$Role.$O$9];8;0)" office:value-type="float" office:value="1" calcext:value-type="float">
            <text:p>1,00</text:p>
          </table:table-cell>
          <table:table-cell table:formula="of:=VLOOKUP([.$E6];[$Role.$A$2:$Role.$O$9];9;0)" office:value-type="float" office:value="0.75" calcext:value-type="float">
            <text:p>0,75</text:p>
          </table:table-cell>
          <table:table-cell table:formula="of:=VLOOKUP([.$E6];[$Role.$A$2:$Role.$O$9];10;0)" office:value-type="float" office:value="0.9" calcext:value-type="float">
            <text:p>0,9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Skirmisher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7];[$Size.$A$2:$Size.$Z$14];6;0)" office:value-type="float" office:value="1" calcext:value-type="float">
            <text:p>1</text:p>
          </table:table-cell>
          <table:table-cell table:style-name="ce34" table:formula="of:=INT(([.$B7]*[.$AZ7]*[.$AX7]*[.$BA7])+([.$B7]*[.$AY7]))" office:value-type="float" office:value="2" calcext:value-type="float">
            <text:p>2</text:p>
          </table:table-cell>
          <table:table-cell table:formula="of:=ROUND((([.$B7]*[.$AT7])+([.$AV7]*[.$AU7]))*[.$AW7])" office:value-type="float" office:value="2" calcext:value-type="float">
            <text:p>2</text:p>
          </table:table-cell>
          <table:table-cell table:formula="of:=ROUND((([.$B7]*[.$AP7])+([.$B7]*[.$AQ7]))*[.$AS7])" office:value-type="float" office:value="2" calcext:value-type="float">
            <text:p>2</text:p>
          </table:table-cell>
          <table:table-cell table:formula="of:=ROUND((([.$B7]*[.$AM7])+([.$B7]*[.$AN7]))*[.$AO7])" office:value-type="float" office:value="2" calcext:value-type="float">
            <text:p>2</text:p>
          </table:table-cell>
          <table:table-cell table:formula="of:=ROUND((([.$B7]*[.$AG7])+([.$B7]*[.$AH7]))*[.$AI7])" office:value-type="float" office:value="1" calcext:value-type="float">
            <text:p>1</text:p>
          </table:table-cell>
          <table:table-cell table:formula="of:=ROUND((([.$B7]*[.$AJ7])+([.$B7]*[.$AK7]))*[.$AL7])" office:value-type="float" office:value="2" calcext:value-type="float">
            <text:p>2</text:p>
          </table:table-cell>
          <table:table-cell table:formula="of:=INT([.$BO7]*[.$B7])" office:value-type="float" office:value="1" calcext:value-type="float">
            <text:p>1</text:p>
          </table:table-cell>
          <table:table-cell table:formula="of:=INT([.$BP7]*[.$B7])" office:value-type="float" office:value="2" calcext:value-type="float">
            <text:p>2</text:p>
          </table:table-cell>
          <table:table-cell table:formula="of:=INT([.$BQ7]*[.$B7]*[.$AR7])" office:value-type="float" office:value="1" calcext:value-type="float">
            <text:p>1</text:p>
          </table:table-cell>
          <table:table-cell table:formula="of:=IF([.$R$1]=&quot;WT/G&quot;;INT(POWER([.$BH7]*[.$BJ7]*[.$BI7];0.333333));0)+IF([.$R$1]=&quot;WT/A&quot;;INT(([.$BH7]+[.$BJ7]+[.$BI7])/3);0)+IF([.$R$1]=&quot;WT/A2&quot;;INT(([.$BJ7]+[.$BI7])/2);0)+IF([.$R$1]=&quot;WT/W&quot;;INT(([.$BH7]+[.$BJ7]+[.$BJ7]+[.$BI7])/4);0)+IF([.$R$1]=&quot;WT/W2&quot;;INT(([.$BH7]+[.$BJ7]+[.$BI7]+[.$BI7])/4);0)+IF([.$R$1]=&quot;WT/N&quot;;INT(MIN([.$BH7];[.$BJ7];[.$BI7]));0)+IF([.$R$1]=&quot;WT/M&quot;;INT(MAX([.$BH7];[.$BJ7];[.$BI7]));0)+IF([.$R$1]=&quot;WT/1&quot;;INT([.$BH7]);0)+IF([.$R$1]=&quot;WT/2&quot;;INT([.$BI7]);0)+IF([.$R$1]=&quot;WT/3&quot;;INT([.$BJ7]);0)" office:value-type="float" office:value="13" calcext:value-type="float">
            <text:p>13</text:p>
          </table:table-cell>
          <table:table-cell table:formula="of:=INT((10+[.$M7])*[.$BL7])" office:value-type="float" office:value="13" calcext:value-type="float">
            <text:p>13</text:p>
          </table:table-cell>
          <table:table-cell table:formula="of:=INT([.$I7]*[.$BM7]*[.$BF7])" office:value-type="float" office:value="0" calcext:value-type="float">
            <text:p>0</text:p>
          </table:table-cell>
          <table:table-cell table:formula="of:=ROUND(MAX([.$J7];[.$L7])+(MIN([.$J7];[.$L7])*[.$X7]);0)" office:value-type="float" office:value="4" calcext:value-type="float">
            <text:p>4</text:p>
          </table:table-cell>
          <table:table-cell table:formula="of:=MAX(1;INT(((MIN([.$I7:.$J7])+(MAX([.$I7:.$J7])*[.$H7]*[.$Y7])))*[.$Z7]))" office:value-type="float" office:value="5" calcext:value-type="float">
            <text:p>5</text:p>
          </table:table-cell>
          <table:table-cell/>
          <table:table-cell table:formula="of:=VLOOKUP([.$E7];[$Role.$A$2:$Role.$O$9];14;0)" office:value-type="float" office:value="0.75" calcext:value-type="float">
            <text:p>0,75</text:p>
          </table:table-cell>
          <table:table-cell table:formula="of:=VLOOKUP([.$E7];[$Role.$A$2:$Role.$O$9];15;0)" office:value-type="float" office:value="1.5" calcext:value-type="float">
            <text:p>1,5</text:p>
          </table:table-cell>
          <table:table-cell table:formula="of:=VLOOKUP([.$G7];[$Movement.$A$2:$Movement.$C$7];3;0)" office:value-type="float" office:value="1" calcext:value-type="float">
            <text:p>1</text:p>
          </table:table-cell>
          <table:table-cell/>
          <table:table-cell table:formula="of:=INT(5+(([.$H7]-1)/3))" office:value-type="float" office:value="5" calcext:value-type="float">
            <text:p>5</text:p>
          </table:table-cell>
          <table:table-cell table:formula="of:=IF([.$AB7]&lt;[.$I7];[.$I7]-MAX([.$AB7];[.$B7]);0)" office:value-type="float" office:value="0" calcext:value-type="float">
            <text:p>0</text:p>
          </table:table-cell>
          <table:table-cell table:formula="of:=(5-ROUND(([.$H7]-1)/3;0))" office:value-type="float" office:value="5" calcext:value-type="float">
            <text:p>5</text:p>
          </table:table-cell>
          <table:table-cell table:formula="of:=IF([.$AD7]&lt;[.$J7];[.$J7]-MAX([.$AD7];[.$B7]);0)" office:value-type="float" office:value="0" calcext:value-type="float">
            <text:p>0</text:p>
          </table:table-cell>
          <table:table-cell/>
          <table:table-cell table:formula="of:=VLOOKUP([.$F7];[$Category.$A$2:$Category.$AZ$20];24;0)" office:value-type="float" office:value="0.222222222222222" calcext:value-type="float">
            <text:p>0,22</text:p>
          </table:table-cell>
          <table:table-cell table:formula="of:=VLOOKUP([.$F7];[$Category.$A$2:$Category.$AZ$20];26;0)" office:value-type="float" office:value="0.666666666666667" calcext:value-type="float">
            <text:p>0,67</text:p>
          </table:table-cell>
          <table:table-cell table:formula="of:=VLOOKUP([.$E7];[$Role.$A$2:$Role.$O$9];6;0)" office:value-type="float" office:value="0.6" calcext:value-type="float">
            <text:p>0,60</text:p>
          </table:table-cell>
          <table:table-cell table:style-name="ce38" table:formula="of:=VLOOKUP([.$F7];[$Category.$A$2:$Category.$AZ$20];19;0)" office:value-type="float" office:value="0.181818181818182" calcext:value-type="float">
            <text:p>0,18</text:p>
          </table:table-cell>
          <table:table-cell table:style-name="ce38" table:formula="of:=VLOOKUP([.$F7];[$Category.$A$2:$Category.$AZ$20];21;0)" office:value-type="float" office:value="0.727272727272727" calcext:value-type="float">
            <text:p>0,73</text:p>
          </table:table-cell>
          <table:table-cell table:style-name="ce38" table:formula="of:=VLOOKUP([.$E7];[$Role.$A$2:$Role.$O$9];7;0)" office:value-type="float" office:value="1" calcext:value-type="float">
            <text:p>1,00</text:p>
          </table:table-cell>
          <table:table-cell table:style-name="ce38" table:formula="of:=VLOOKUP([.$F7];[$Category.$A$2:$Category.$AZ$20];19;0)" office:value-type="float" office:value="0.181818181818182" calcext:value-type="float">
            <text:p>0,18</text:p>
          </table:table-cell>
          <table:table-cell table:style-name="ce38" table:formula="of:=VLOOKUP([.$F7];[$Category.$A$2:$Category.$AZ$20];21;0)" office:value-type="float" office:value="0.727272727272727" calcext:value-type="float">
            <text:p>0,73</text:p>
          </table:table-cell>
          <table:table-cell table:style-name="ce38" table:formula="of:=VLOOKUP([.$E7];[$Role.$A$2:$Role.$O$9];5;0)" office:value-type="float" office:value="1" calcext:value-type="float">
            <text:p>1,00</text:p>
          </table:table-cell>
          <table:table-cell table:style-name="ce38" table:formula="of:=VLOOKUP([.$F7];[$Category.$A$2:$Category.$AZ$20];9;0)" office:value-type="float" office:value="0.222222222222222" calcext:value-type="float">
            <text:p>0,22</text:p>
          </table:table-cell>
          <table:table-cell table:style-name="ce38" table:formula="of:=VLOOKUP([.$F7];[$Category.$A$2:$Category.$AZ$20];11;0)" office:value-type="float" office:value="0.777777777777778" calcext:value-type="float">
            <text:p>0,78</text:p>
          </table:table-cell>
          <table:table-cell table:style-name="ce38" table:formula="of:=VLOOKUP([.$F7];[$Category.$A$2:$Category.$AZ$20];10;0)" office:value-type="float" office:value="1" calcext:value-type="float">
            <text:p>1,00</text:p>
          </table:table-cell>
          <table:table-cell table:style-name="ce38" table:formula="of:=VLOOKUP([.$E7];[$Role.$A$2:$Role.$O$9];4;0)" office:value-type="float" office:value="1.2" calcext:value-type="float">
            <text:p>1,20</text:p>
          </table:table-cell>
          <table:table-cell table:formula="of:=VLOOKUP([.$F7];[$Category.$A$2:$Category.$AZ$20];14;0)" office:value-type="float" office:value="0.333333333333333" calcext:value-type="float">
            <text:p>0,33</text:p>
          </table:table-cell>
          <table:table-cell table:formula="of:=VLOOKUP([.$F7];[$Category.$A$2:$Category.$AZ$20];16;0)" office:value-type="float" office:value="0.5" calcext:value-type="float">
            <text:p>0,50</text:p>
          </table:table-cell>
          <table:table-cell table:formula="of:=VLOOKUP([.$D7];[$Size.$A$2:$Size.$Z$14];17;0)" office:value-type="float" office:value="3" calcext:value-type="float">
            <text:p>3,00</text:p>
          </table:table-cell>
          <table:table-cell table:formula="of:=VLOOKUP([.$E7];[$Role.$A$2:$Role.$O$9];3;0)" office:value-type="float" office:value="1" calcext:value-type="float">
            <text:p>1,00</text:p>
          </table:table-cell>
          <table:table-cell table:formula="of:=VLOOKUP([.$F7];[$Category.$A$2:$Category.$AZ$20];29;0)" office:value-type="float" office:value="0.333333333333333" calcext:value-type="float">
            <text:p>0,33</text:p>
          </table:table-cell>
          <table:table-cell table:formula="of:=VLOOKUP([.$F7];[$Category.$A$2:$Category.$AZ$20];31;0)" office:value-type="float" office:value="0.444444444444444" calcext:value-type="float">
            <text:p>0,44</text:p>
          </table:table-cell>
          <table:table-cell table:formula="of:=VLOOKUP([.$D7];[$Size.$A$2:$Size.$Z$14];16;0)" office:value-type="float" office:value="3" calcext:value-type="float">
            <text:p>3,00</text:p>
          </table:table-cell>
          <table:table-cell table:formula="of:=VLOOKUP([.$E7];[$Role.$A$2:$Role.$O$9];2;0)" office:value-type="float" office:value="0.6" calcext:value-type="float">
            <text:p>0,60</text:p>
          </table:table-cell>
          <table:table-cell/>
          <table:table-cell table:formula="of:=VLOOKUP([.$D7];[$Size.$A$2:$Size.$Z$14];19;0)" office:value-type="float" office:value="10" calcext:value-type="float">
            <text:p>10,00</text:p>
          </table:table-cell>
          <table:table-cell table:formula="of:=VLOOKUP([.$D7];[$Size.$A$2:$Size.$Z$14];20;0)" office:value-type="float" office:value="1" calcext:value-type="float">
            <text:p>1,00</text:p>
          </table:table-cell>
          <table:table-cell table:formula="of:=VLOOKUP([.$E7];[$Role.$A$2:$Role.$O$9];12;0)" office:value-type="float" office:value="1.25" calcext:value-type="float">
            <text:p>1,25</text:p>
          </table:table-cell>
          <table:table-cell table:formula="of:=VLOOKUP([.$C7];[$Type.$A$2:$Type.$B$4];2;0)" office:value-type="float" office:value="1" calcext:value-type="float">
            <text:p>1,00</text:p>
          </table:table-cell>
          <table:table-cell table:formula="of:=VLOOKUP([.$D7];[$Size.$A$2:$Size.$Z$14];18;0)" office:value-type="float" office:value="13" calcext:value-type="float">
            <text:p>13,00</text:p>
          </table:table-cell>
          <table:table-cell table:formula="of:=INT([.$BF7]*[.$BG7]*[.$BE7]*[.$B7]/2)" office:value-type="float" office:value="16" calcext:value-type="float">
            <text:p>16,00</text:p>
          </table:table-cell>
          <table:table-cell table:formula="of:=INT(([.$BC7]*[.$BF7])+([.$I7]*[.$BD7]))" office:value-type="float" office:value="12" calcext:value-type="float">
            <text:p>12,00</text:p>
          </table:table-cell>
          <table:table-cell table:formula="of:=INT((([.$I7]*[.$BE7])+[.$BC7])*[.$BF7])" office:value-type="float" office:value="12" calcext:value-type="float">
            <text:p>12,00</text:p>
          </table:table-cell>
          <table:table-cell table:style-name="ce52"/>
          <table:table-cell table:formula="of:=VLOOKUP([.$E7];[$Role.$A$2:$Role.$O$9];13;0)" office:value-type="float" office:value="1.25" calcext:value-type="float">
            <text:p>1,25</text:p>
          </table:table-cell>
          <table:table-cell table:formula="of:=VLOOKUP([.$E7];[$Role.$A$2:$Role.$O$9];11;0)" office:value-type="float" office:value="0.333" calcext:value-type="float">
            <text:p>0,33</text:p>
          </table:table-cell>
          <table:table-cell/>
          <table:table-cell table:formula="of:=VLOOKUP([.$E7];[$Role.$A$2:$Role.$O$9];8;0)" office:value-type="float" office:value="0.5" calcext:value-type="float">
            <text:p>0,50</text:p>
          </table:table-cell>
          <table:table-cell table:formula="of:=VLOOKUP([.$E7];[$Role.$A$2:$Role.$O$9];9;0)" office:value-type="float" office:value="1" calcext:value-type="float">
            <text:p>1,00</text:p>
          </table:table-cell>
          <table:table-cell table:formula="of:=VLOOKUP([.$E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8];[$Size.$A$2:$Size.$Z$14];6;0)" office:value-type="float" office:value="1" calcext:value-type="float">
            <text:p>1</text:p>
          </table:table-cell>
          <table:table-cell table:style-name="ce34" table:formula="of:=INT(([.$B8]*[.$AZ8]*[.$AX8]*[.$BA8])+([.$B8]*[.$AY8]))" office:value-type="float" office:value="2" calcext:value-type="float">
            <text:p>2</text:p>
          </table:table-cell>
          <table:table-cell table:formula="of:=ROUND((([.$B8]*[.$AT8])+([.$AV8]*[.$AU8]))*[.$AW8])" office:value-type="float" office:value="2" calcext:value-type="float">
            <text:p>2</text:p>
          </table:table-cell>
          <table:table-cell table:formula="of:=ROUND((([.$B8]*[.$AP8])+([.$B8]*[.$AQ8]))*[.$AS8])" office:value-type="float" office:value="2" calcext:value-type="float">
            <text:p>2</text:p>
          </table:table-cell>
          <table:table-cell table:formula="of:=ROUND((([.$B8]*[.$AM8])+([.$B8]*[.$AN8]))*[.$AO8])" office:value-type="float" office:value="2" calcext:value-type="float">
            <text:p>2</text:p>
          </table:table-cell>
          <table:table-cell table:formula="of:=ROUND((([.$B8]*[.$AG8])+([.$B8]*[.$AH8]))*[.$AI8])" office:value-type="float" office:value="2" calcext:value-type="float">
            <text:p>2</text:p>
          </table:table-cell>
          <table:table-cell table:formula="of:=ROUND((([.$B8]*[.$AJ8])+([.$B8]*[.$AK8]))*[.$AL8])" office:value-type="float" office:value="2" calcext:value-type="float">
            <text:p>2</text:p>
          </table:table-cell>
          <table:table-cell table:formula="of:=INT([.$BO8]*[.$B8])" office:value-type="float" office:value="1" calcext:value-type="float">
            <text:p>1</text:p>
          </table:table-cell>
          <table:table-cell table:formula="of:=INT([.$BP8]*[.$B8])" office:value-type="float" office:value="1" calcext:value-type="float">
            <text:p>1</text:p>
          </table:table-cell>
          <table:table-cell table:formula="of:=INT([.$BQ8]*[.$B8]*[.$AR8])" office:value-type="float" office:value="1" calcext:value-type="float">
            <text:p>1</text:p>
          </table:table-cell>
          <table:table-cell table:formula="of:=IF([.$R$1]=&quot;WT/G&quot;;INT(POWER([.$BH8]*[.$BJ8]*[.$BI8];0.333333));0)+IF([.$R$1]=&quot;WT/A&quot;;INT(([.$BH8]+[.$BJ8]+[.$BI8])/3);0)+IF([.$R$1]=&quot;WT/A2&quot;;INT(([.$BJ8]+[.$BI8])/2);0)+IF([.$R$1]=&quot;WT/W&quot;;INT(([.$BH8]+[.$BJ8]+[.$BJ8]+[.$BI8])/4);0)+IF([.$R$1]=&quot;WT/W2&quot;;INT(([.$BH8]+[.$BJ8]+[.$BI8]+[.$BI8])/4);0)+IF([.$R$1]=&quot;WT/N&quot;;INT(MIN([.$BH8];[.$BJ8];[.$BI8]));0)+IF([.$R$1]=&quot;WT/M&quot;;INT(MAX([.$BH8];[.$BJ8];[.$BI8]));0)+IF([.$R$1]=&quot;WT/1&quot;;INT([.$BH8]);0)+IF([.$R$1]=&quot;WT/2&quot;;INT([.$BI8]);0)+IF([.$R$1]=&quot;WT/3&quot;;INT([.$BJ8]);0)" office:value-type="float" office:value="14" calcext:value-type="float">
            <text:p>14</text:p>
          </table:table-cell>
          <table:table-cell table:formula="of:=INT((10+[.$M8])*[.$BL8])" office:value-type="float" office:value="15" calcext:value-type="float">
            <text:p>15</text:p>
          </table:table-cell>
          <table:table-cell table:formula="of:=INT([.$I8]*[.$BM8]*[.$BF8])" office:value-type="float" office:value="1" calcext:value-type="float">
            <text:p>1</text:p>
          </table:table-cell>
          <table:table-cell table:formula="of:=ROUND(MAX([.$J8];[.$L8])+(MIN([.$J8];[.$L8])*[.$X8]);0)" office:value-type="float" office:value="4" calcext:value-type="float">
            <text:p>4</text:p>
          </table:table-cell>
          <table:table-cell table:formula="of:=MAX(1;INT(((MIN([.$I8:.$J8])+(MAX([.$I8:.$J8])*[.$H8]*[.$Y8])))*[.$Z8]))" office:value-type="float" office:value="4" calcext:value-type="float">
            <text:p>4</text:p>
          </table:table-cell>
          <table:table-cell/>
          <table:table-cell table:formula="of:=VLOOKUP([.$E8];[$Role.$A$2:$Role.$O$9];14;0)" office:value-type="float" office:value="0.75" calcext:value-type="float">
            <text:p>0,75</text:p>
          </table:table-cell>
          <table:table-cell table:formula="of:=VLOOKUP([.$E8];[$Role.$A$2:$Role.$O$9];15;0)" office:value-type="float" office:value="1" calcext:value-type="float">
            <text:p>1</text:p>
          </table:table-cell>
          <table:table-cell table:formula="of:=VLOOKUP([.$G8];[$Movement.$A$2:$Movement.$C$7];3;0)" office:value-type="float" office:value="1" calcext:value-type="float">
            <text:p>1</text:p>
          </table:table-cell>
          <table:table-cell/>
          <table:table-cell table:formula="of:=INT(5+(([.$H8]-1)/3))" office:value-type="float" office:value="5" calcext:value-type="float">
            <text:p>5</text:p>
          </table:table-cell>
          <table:table-cell table:formula="of:=IF([.$AB8]&lt;[.$I8];[.$I8]-MAX([.$AB8];[.$B8]);0)" office:value-type="float" office:value="0" calcext:value-type="float">
            <text:p>0</text:p>
          </table:table-cell>
          <table:table-cell table:formula="of:=(5-ROUND(([.$H8]-1)/3;0))" office:value-type="float" office:value="5" calcext:value-type="float">
            <text:p>5</text:p>
          </table:table-cell>
          <table:table-cell table:formula="of:=IF([.$AD8]&lt;[.$J8];[.$J8]-MAX([.$AD8];[.$B8]);0)" office:value-type="float" office:value="0" calcext:value-type="float">
            <text:p>0</text:p>
          </table:table-cell>
          <table:table-cell/>
          <table:table-cell table:formula="of:=VLOOKUP([.$F8];[$Category.$A$2:$Category.$AZ$20];24;0)" office:value-type="float" office:value="0.222222222222222" calcext:value-type="float">
            <text:p>0,22</text:p>
          </table:table-cell>
          <table:table-cell table:formula="of:=VLOOKUP([.$F8];[$Category.$A$2:$Category.$AZ$20];26;0)" office:value-type="float" office:value="0.666666666666667" calcext:value-type="float">
            <text:p>0,67</text:p>
          </table:table-cell>
          <table:table-cell table:formula="of:=VLOOKUP([.$E8];[$Role.$A$2:$Role.$O$9];6;0)" office:value-type="float" office:value="1" calcext:value-type="float">
            <text:p>1,00</text:p>
          </table:table-cell>
          <table:table-cell table:style-name="ce38" table:formula="of:=VLOOKUP([.$F8];[$Category.$A$2:$Category.$AZ$20];19;0)" office:value-type="float" office:value="0.181818181818182" calcext:value-type="float">
            <text:p>0,18</text:p>
          </table:table-cell>
          <table:table-cell table:style-name="ce38" table:formula="of:=VLOOKUP([.$F8];[$Category.$A$2:$Category.$AZ$20];21;0)" office:value-type="float" office:value="0.727272727272727" calcext:value-type="float">
            <text:p>0,73</text:p>
          </table:table-cell>
          <table:table-cell table:style-name="ce38" table:formula="of:=VLOOKUP([.$E8];[$Role.$A$2:$Role.$O$9];7;0)" office:value-type="float" office:value="1" calcext:value-type="float">
            <text:p>1,00</text:p>
          </table:table-cell>
          <table:table-cell table:style-name="ce38" table:formula="of:=VLOOKUP([.$F8];[$Category.$A$2:$Category.$AZ$20];19;0)" office:value-type="float" office:value="0.181818181818182" calcext:value-type="float">
            <text:p>0,18</text:p>
          </table:table-cell>
          <table:table-cell table:style-name="ce38" table:formula="of:=VLOOKUP([.$F8];[$Category.$A$2:$Category.$AZ$20];21;0)" office:value-type="float" office:value="0.727272727272727" calcext:value-type="float">
            <text:p>0,73</text:p>
          </table:table-cell>
          <table:table-cell table:style-name="ce38" table:formula="of:=VLOOKUP([.$E8];[$Role.$A$2:$Role.$O$9];5;0)" office:value-type="float" office:value="1" calcext:value-type="float">
            <text:p>1,00</text:p>
          </table:table-cell>
          <table:table-cell table:style-name="ce38" table:formula="of:=VLOOKUP([.$F8];[$Category.$A$2:$Category.$AZ$20];9;0)" office:value-type="float" office:value="0.222222222222222" calcext:value-type="float">
            <text:p>0,22</text:p>
          </table:table-cell>
          <table:table-cell table:style-name="ce38" table:formula="of:=VLOOKUP([.$F8];[$Category.$A$2:$Category.$AZ$20];11;0)" office:value-type="float" office:value="0.777777777777778" calcext:value-type="float">
            <text:p>0,78</text:p>
          </table:table-cell>
          <table:table-cell table:style-name="ce38" table:formula="of:=VLOOKUP([.$F8];[$Category.$A$2:$Category.$AZ$20];10;0)" office:value-type="float" office:value="1" calcext:value-type="float">
            <text:p>1,00</text:p>
          </table:table-cell>
          <table:table-cell table:style-name="ce38" table:formula="of:=VLOOKUP([.$E8];[$Role.$A$2:$Role.$O$9];4;0)" office:value-type="float" office:value="1" calcext:value-type="float">
            <text:p>1,00</text:p>
          </table:table-cell>
          <table:table-cell table:formula="of:=VLOOKUP([.$F8];[$Category.$A$2:$Category.$AZ$20];14;0)" office:value-type="float" office:value="0.333333333333333" calcext:value-type="float">
            <text:p>0,33</text:p>
          </table:table-cell>
          <table:table-cell table:formula="of:=VLOOKUP([.$F8];[$Category.$A$2:$Category.$AZ$20];16;0)" office:value-type="float" office:value="0.5" calcext:value-type="float">
            <text:p>0,50</text:p>
          </table:table-cell>
          <table:table-cell table:formula="of:=VLOOKUP([.$D8];[$Size.$A$2:$Size.$Z$14];17;0)" office:value-type="float" office:value="3" calcext:value-type="float">
            <text:p>3,00</text:p>
          </table:table-cell>
          <table:table-cell table:formula="of:=VLOOKUP([.$E8];[$Role.$A$2:$Role.$O$9];3;0)" office:value-type="float" office:value="1" calcext:value-type="float">
            <text:p>1,00</text:p>
          </table:table-cell>
          <table:table-cell table:formula="of:=VLOOKUP([.$F8];[$Category.$A$2:$Category.$AZ$20];29;0)" office:value-type="float" office:value="0.333333333333333" calcext:value-type="float">
            <text:p>0,33</text:p>
          </table:table-cell>
          <table:table-cell table:formula="of:=VLOOKUP([.$F8];[$Category.$A$2:$Category.$AZ$20];31;0)" office:value-type="float" office:value="0.444444444444444" calcext:value-type="float">
            <text:p>0,44</text:p>
          </table:table-cell>
          <table:table-cell table:formula="of:=VLOOKUP([.$D8];[$Size.$A$2:$Size.$Z$14];16;0)" office:value-type="float" office:value="3" calcext:value-type="float">
            <text:p>3,00</text:p>
          </table:table-cell>
          <table:table-cell table:formula="of:=VLOOKUP([.$E8];[$Role.$A$2:$Role.$O$9];2;0)" office:value-type="float" office:value="1" calcext:value-type="float">
            <text:p>1,00</text:p>
          </table:table-cell>
          <table:table-cell/>
          <table:table-cell table:formula="of:=VLOOKUP([.$D8];[$Size.$A$2:$Size.$Z$14];19;0)" office:value-type="float" office:value="10" calcext:value-type="float">
            <text:p>10,00</text:p>
          </table:table-cell>
          <table:table-cell table:formula="of:=VLOOKUP([.$D8];[$Size.$A$2:$Size.$Z$14];20;0)" office:value-type="float" office:value="1" calcext:value-type="float">
            <text:p>1,00</text:p>
          </table:table-cell>
          <table:table-cell table:formula="of:=VLOOKUP([.$E8];[$Role.$A$2:$Role.$O$9];12;0)" office:value-type="float" office:value="1.5" calcext:value-type="float">
            <text:p>1,50</text:p>
          </table:table-cell>
          <table:table-cell table:formula="of:=VLOOKUP([.$C8];[$Type.$A$2:$Type.$B$4];2;0)" office:value-type="float" office:value="1" calcext:value-type="float">
            <text:p>1,00</text:p>
          </table:table-cell>
          <table:table-cell table:formula="of:=VLOOKUP([.$D8];[$Size.$A$2:$Size.$Z$14];18;0)" office:value-type="float" office:value="13" calcext:value-type="float">
            <text:p>13,00</text:p>
          </table:table-cell>
          <table:table-cell table:formula="of:=INT([.$BF8]*[.$BG8]*[.$BE8]*[.$B8]/2)" office:value-type="float" office:value="19" calcext:value-type="float">
            <text:p>19,00</text:p>
          </table:table-cell>
          <table:table-cell table:formula="of:=INT(([.$BC8]*[.$BF8])+([.$I8]*[.$BD8]))" office:value-type="float" office:value="12" calcext:value-type="float">
            <text:p>12,00</text:p>
          </table:table-cell>
          <table:table-cell table:formula="of:=INT((([.$I8]*[.$BE8])+[.$BC8])*[.$BF8])" office:value-type="float" office:value="13" calcext:value-type="float">
            <text:p>13,00</text:p>
          </table:table-cell>
          <table:table-cell table:style-name="ce52"/>
          <table:table-cell table:formula="of:=VLOOKUP([.$E8];[$Role.$A$2:$Role.$O$9];13;0)" office:value-type="float" office:value="1.25" calcext:value-type="float">
            <text:p>1,25</text:p>
          </table:table-cell>
          <table:table-cell table:formula="of:=VLOOKUP([.$E8];[$Role.$A$2:$Role.$O$9];11;0)" office:value-type="float" office:value="0.666" calcext:value-type="float">
            <text:p>0,67</text:p>
          </table:table-cell>
          <table:table-cell/>
          <table:table-cell table:formula="of:=VLOOKUP([.$E8];[$Role.$A$2:$Role.$O$9];8;0)" office:value-type="float" office:value="0.75" calcext:value-type="float">
            <text:p>0,75</text:p>
          </table:table-cell>
          <table:table-cell table:formula="of:=VLOOKUP([.$E8];[$Role.$A$2:$Role.$O$9];9;0)" office:value-type="float" office:value="0.75" calcext:value-type="float">
            <text:p>0,75</text:p>
          </table:table-cell>
          <table:table-cell table:formula="of:=VLOOKUP([.$E8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Trickster/Soldier</text:p>
          </table:table-cell>
          <table:table-cell table:content-validation-name="val4" office:value-type="string" calcext:value-type="string">
            <text:p>Element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9];[$Size.$A$2:$Size.$Z$14];6;0)" office:value-type="float" office:value="1" calcext:value-type="float">
            <text:p>1</text:p>
          </table:table-cell>
          <table:table-cell table:style-name="ce34" table:formula="of:=INT(([.$B9]*[.$AZ9]*[.$AX9]*[.$BA9])+([.$B9]*[.$AY9]))" office:value-type="float" office:value="2" calcext:value-type="float">
            <text:p>2</text:p>
          </table:table-cell>
          <table:table-cell table:formula="of:=ROUND((([.$B9]*[.$AT9])+([.$AV9]*[.$AU9]))*[.$AW9])" office:value-type="float" office:value="2" calcext:value-type="float">
            <text:p>2</text:p>
          </table:table-cell>
          <table:table-cell table:formula="of:=ROUND((([.$B9]*[.$AP9])+([.$B9]*[.$AQ9]))*[.$AS9])" office:value-type="float" office:value="2" calcext:value-type="float">
            <text:p>2</text:p>
          </table:table-cell>
          <table:table-cell table:formula="of:=ROUND((([.$B9]*[.$AM9])+([.$B9]*[.$AN9]))*[.$AO9])" office:value-type="float" office:value="2" calcext:value-type="float">
            <text:p>2</text:p>
          </table:table-cell>
          <table:table-cell table:formula="of:=ROUND((([.$B9]*[.$AG9])+([.$B9]*[.$AH9]))*[.$AI9])" office:value-type="float" office:value="2" calcext:value-type="float">
            <text:p>2</text:p>
          </table:table-cell>
          <table:table-cell table:formula="of:=ROUND((([.$B9]*[.$AJ9])+([.$B9]*[.$AK9]))*[.$AL9])" office:value-type="float" office:value="2" calcext:value-type="float">
            <text:p>2</text:p>
          </table:table-cell>
          <table:table-cell table:formula="of:=INT([.$BO9]*[.$B9])" office:value-type="float" office:value="1" calcext:value-type="float">
            <text:p>1</text:p>
          </table:table-cell>
          <table:table-cell table:formula="of:=INT([.$BP9]*[.$B9])" office:value-type="float" office:value="1" calcext:value-type="float">
            <text:p>1</text:p>
          </table:table-cell>
          <table:table-cell table:formula="of:=INT([.$BQ9]*[.$B9]*[.$AR9])" office:value-type="float" office:value="1" calcext:value-type="float">
            <text:p>1</text:p>
          </table:table-cell>
          <table:table-cell table:formula="of:=IF([.$R$1]=&quot;WT/G&quot;;INT(POWER([.$BH9]*[.$BJ9]*[.$BI9];0.333333));0)+IF([.$R$1]=&quot;WT/A&quot;;INT(([.$BH9]+[.$BJ9]+[.$BI9])/3);0)+IF([.$R$1]=&quot;WT/A2&quot;;INT(([.$BJ9]+[.$BI9])/2);0)+IF([.$R$1]=&quot;WT/W&quot;;INT(([.$BH9]+[.$BJ9]+[.$BJ9]+[.$BI9])/4);0)+IF([.$R$1]=&quot;WT/W2&quot;;INT(([.$BH9]+[.$BJ9]+[.$BI9]+[.$BI9])/4);0)+IF([.$R$1]=&quot;WT/N&quot;;INT(MIN([.$BH9];[.$BJ9];[.$BI9]));0)+IF([.$R$1]=&quot;WT/M&quot;;INT(MAX([.$BH9];[.$BJ9];[.$BI9]));0)+IF([.$R$1]=&quot;WT/1&quot;;INT([.$BH9]);0)+IF([.$R$1]=&quot;WT/2&quot;;INT([.$BI9]);0)+IF([.$R$1]=&quot;WT/3&quot;;INT([.$BJ9]);0)" office:value-type="float" office:value="13" calcext:value-type="float">
            <text:p>13</text:p>
          </table:table-cell>
          <table:table-cell table:formula="of:=INT((10+[.$M9])*[.$BL9])" office:value-type="float" office:value="12" calcext:value-type="float">
            <text:p>12</text:p>
          </table:table-cell>
          <table:table-cell table:formula="of:=INT([.$I9]*[.$BM9]*[.$BF9])" office:value-type="float" office:value="0" calcext:value-type="float">
            <text:p>0</text:p>
          </table:table-cell>
          <table:table-cell table:formula="of:=ROUND(MAX([.$J9];[.$L9])+(MIN([.$J9];[.$L9])*[.$X9]);0)" office:value-type="float" office:value="4" calcext:value-type="float">
            <text:p>4</text:p>
          </table:table-cell>
          <table:table-cell table:formula="of:=MAX(1;INT(((MIN([.$I9:.$J9])+(MAX([.$I9:.$J9])*[.$H9]*[.$Y9])))*[.$Z9]))" office:value-type="float" office:value="5" calcext:value-type="float">
            <text:p>5</text:p>
          </table:table-cell>
          <table:table-cell/>
          <table:table-cell table:formula="of:=VLOOKUP([.$E9];[$Role.$A$2:$Role.$O$9];14;0)" office:value-type="float" office:value="1" calcext:value-type="float">
            <text:p>1</text:p>
          </table:table-cell>
          <table:table-cell table:formula="of:=VLOOKUP([.$E9];[$Role.$A$2:$Role.$O$9];15;0)" office:value-type="float" office:value="1.5" calcext:value-type="float">
            <text:p>1,5</text:p>
          </table:table-cell>
          <table:table-cell table:formula="of:=VLOOKUP([.$G9];[$Movement.$A$2:$Movement.$C$7];3;0)" office:value-type="float" office:value="1" calcext:value-type="float">
            <text:p>1</text:p>
          </table:table-cell>
          <table:table-cell/>
          <table:table-cell table:formula="of:=INT(5+(([.$H9]-1)/3))" office:value-type="float" office:value="5" calcext:value-type="float">
            <text:p>5</text:p>
          </table:table-cell>
          <table:table-cell table:formula="of:=IF([.$AB9]&lt;[.$I9];[.$I9]-MAX([.$AB9];[.$B9]);0)" office:value-type="float" office:value="0" calcext:value-type="float">
            <text:p>0</text:p>
          </table:table-cell>
          <table:table-cell table:formula="of:=(5-ROUND(([.$H9]-1)/3;0))" office:value-type="float" office:value="5" calcext:value-type="float">
            <text:p>5</text:p>
          </table:table-cell>
          <table:table-cell table:formula="of:=IF([.$AD9]&lt;[.$J9];[.$J9]-MAX([.$AD9];[.$B9]);0)" office:value-type="float" office:value="0" calcext:value-type="float">
            <text:p>0</text:p>
          </table:table-cell>
          <table:table-cell/>
          <table:table-cell table:formula="of:=VLOOKUP([.$F9];[$Category.$A$2:$Category.$AZ$20];24;0)" office:value-type="float" office:value="0.222222222222222" calcext:value-type="float">
            <text:p>0,22</text:p>
          </table:table-cell>
          <table:table-cell table:formula="of:=VLOOKUP([.$F9];[$Category.$A$2:$Category.$AZ$20];26;0)" office:value-type="float" office:value="0.666666666666667" calcext:value-type="float">
            <text:p>0,67</text:p>
          </table:table-cell>
          <table:table-cell table:formula="of:=VLOOKUP([.$E9];[$Role.$A$2:$Role.$O$9];6;0)" office:value-type="float" office:value="1" calcext:value-type="float">
            <text:p>1,00</text:p>
          </table:table-cell>
          <table:table-cell table:style-name="ce38" table:formula="of:=VLOOKUP([.$F9];[$Category.$A$2:$Category.$AZ$20];19;0)" office:value-type="float" office:value="0.181818181818182" calcext:value-type="float">
            <text:p>0,18</text:p>
          </table:table-cell>
          <table:table-cell table:style-name="ce38" table:formula="of:=VLOOKUP([.$F9];[$Category.$A$2:$Category.$AZ$20];21;0)" office:value-type="float" office:value="0.727272727272727" calcext:value-type="float">
            <text:p>0,73</text:p>
          </table:table-cell>
          <table:table-cell table:style-name="ce38" table:formula="of:=VLOOKUP([.$E9];[$Role.$A$2:$Role.$O$9];7;0)" office:value-type="float" office:value="1.2" calcext:value-type="float">
            <text:p>1,20</text:p>
          </table:table-cell>
          <table:table-cell table:style-name="ce38" table:formula="of:=VLOOKUP([.$F9];[$Category.$A$2:$Category.$AZ$20];19;0)" office:value-type="float" office:value="0.181818181818182" calcext:value-type="float">
            <text:p>0,18</text:p>
          </table:table-cell>
          <table:table-cell table:style-name="ce38" table:formula="of:=VLOOKUP([.$F9];[$Category.$A$2:$Category.$AZ$20];21;0)" office:value-type="float" office:value="0.727272727272727" calcext:value-type="float">
            <text:p>0,73</text:p>
          </table:table-cell>
          <table:table-cell table:style-name="ce38" table:formula="of:=VLOOKUP([.$E9];[$Role.$A$2:$Role.$O$9];5;0)" office:value-type="float" office:value="1.2" calcext:value-type="float">
            <text:p>1,20</text:p>
          </table:table-cell>
          <table:table-cell table:style-name="ce38" table:formula="of:=VLOOKUP([.$F9];[$Category.$A$2:$Category.$AZ$20];9;0)" office:value-type="float" office:value="0.222222222222222" calcext:value-type="float">
            <text:p>0,22</text:p>
          </table:table-cell>
          <table:table-cell table:style-name="ce38" table:formula="of:=VLOOKUP([.$F9];[$Category.$A$2:$Category.$AZ$20];11;0)" office:value-type="float" office:value="0.777777777777778" calcext:value-type="float">
            <text:p>0,78</text:p>
          </table:table-cell>
          <table:table-cell table:style-name="ce38" table:formula="of:=VLOOKUP([.$F9];[$Category.$A$2:$Category.$AZ$20];10;0)" office:value-type="float" office:value="1" calcext:value-type="float">
            <text:p>1,00</text:p>
          </table:table-cell>
          <table:table-cell table:style-name="ce38" table:formula="of:=VLOOKUP([.$E9];[$Role.$A$2:$Role.$O$9];4;0)" office:value-type="float" office:value="1.2" calcext:value-type="float">
            <text:p>1,20</text:p>
          </table:table-cell>
          <table:table-cell table:formula="of:=VLOOKUP([.$F9];[$Category.$A$2:$Category.$AZ$20];14;0)" office:value-type="float" office:value="0.333333333333333" calcext:value-type="float">
            <text:p>0,33</text:p>
          </table:table-cell>
          <table:table-cell table:formula="of:=VLOOKUP([.$F9];[$Category.$A$2:$Category.$AZ$20];16;0)" office:value-type="float" office:value="0.5" calcext:value-type="float">
            <text:p>0,50</text:p>
          </table:table-cell>
          <table:table-cell table:formula="of:=VLOOKUP([.$D9];[$Size.$A$2:$Size.$Z$14];17;0)" office:value-type="float" office:value="3" calcext:value-type="float">
            <text:p>3,00</text:p>
          </table:table-cell>
          <table:table-cell table:formula="of:=VLOOKUP([.$E9];[$Role.$A$2:$Role.$O$9];3;0)" office:value-type="float" office:value="1" calcext:value-type="float">
            <text:p>1,00</text:p>
          </table:table-cell>
          <table:table-cell table:formula="of:=VLOOKUP([.$F9];[$Category.$A$2:$Category.$AZ$20];29;0)" office:value-type="float" office:value="0.333333333333333" calcext:value-type="float">
            <text:p>0,33</text:p>
          </table:table-cell>
          <table:table-cell table:formula="of:=VLOOKUP([.$F9];[$Category.$A$2:$Category.$AZ$20];31;0)" office:value-type="float" office:value="0.444444444444444" calcext:value-type="float">
            <text:p>0,44</text:p>
          </table:table-cell>
          <table:table-cell table:formula="of:=VLOOKUP([.$D9];[$Size.$A$2:$Size.$Z$14];16;0)" office:value-type="float" office:value="3" calcext:value-type="float">
            <text:p>3,00</text:p>
          </table:table-cell>
          <table:table-cell table:formula="of:=VLOOKUP([.$E9];[$Role.$A$2:$Role.$O$9];2;0)" office:value-type="float" office:value="0.6" calcext:value-type="float">
            <text:p>0,60</text:p>
          </table:table-cell>
          <table:table-cell/>
          <table:table-cell table:formula="of:=VLOOKUP([.$D9];[$Size.$A$2:$Size.$Z$14];19;0)" office:value-type="float" office:value="10" calcext:value-type="float">
            <text:p>10,00</text:p>
          </table:table-cell>
          <table:table-cell table:formula="of:=VLOOKUP([.$D9];[$Size.$A$2:$Size.$Z$14];20;0)" office:value-type="float" office:value="1" calcext:value-type="float">
            <text:p>1,00</text:p>
          </table:table-cell>
          <table:table-cell table:formula="of:=VLOOKUP([.$E9];[$Role.$A$2:$Role.$O$9];12;0)" office:value-type="float" office:value="1.25" calcext:value-type="float">
            <text:p>1,25</text:p>
          </table:table-cell>
          <table:table-cell table:formula="of:=VLOOKUP([.$C9];[$Type.$A$2:$Type.$B$4];2;0)" office:value-type="float" office:value="1" calcext:value-type="float">
            <text:p>1,00</text:p>
          </table:table-cell>
          <table:table-cell table:formula="of:=VLOOKUP([.$D9];[$Size.$A$2:$Size.$Z$14];18;0)" office:value-type="float" office:value="13" calcext:value-type="float">
            <text:p>13,00</text:p>
          </table:table-cell>
          <table:table-cell table:formula="of:=INT([.$BF9]*[.$BG9]*[.$BE9]*[.$B9]/2)" office:value-type="float" office:value="16" calcext:value-type="float">
            <text:p>16,00</text:p>
          </table:table-cell>
          <table:table-cell table:formula="of:=INT(([.$BC9]*[.$BF9])+([.$I9]*[.$BD9]))" office:value-type="float" office:value="12" calcext:value-type="float">
            <text:p>12,00</text:p>
          </table:table-cell>
          <table:table-cell table:formula="of:=INT((([.$I9]*[.$BE9])+[.$BC9])*[.$BF9])" office:value-type="float" office:value="12" calcext:value-type="float">
            <text:p>12,00</text:p>
          </table:table-cell>
          <table:table-cell table:style-name="ce52"/>
          <table:table-cell table:formula="of:=VLOOKUP([.$E9];[$Role.$A$2:$Role.$O$9];13;0)" office:value-type="float" office:value="1" calcext:value-type="float">
            <text:p>1,00</text:p>
          </table:table-cell>
          <table:table-cell table:formula="of:=VLOOKUP([.$E9];[$Role.$A$2:$Role.$O$9];11;0)" office:value-type="float" office:value="0.333" calcext:value-type="float">
            <text:p>0,33</text:p>
          </table:table-cell>
          <table:table-cell/>
          <table:table-cell table:formula="of:=VLOOKUP([.$E9];[$Role.$A$2:$Role.$O$9];8;0)" office:value-type="float" office:value="0.5" calcext:value-type="float">
            <text:p>0,50</text:p>
          </table:table-cell>
          <table:table-cell table:formula="of:=VLOOKUP([.$E9];[$Role.$A$2:$Role.$O$9];9;0)" office:value-type="float" office:value="0.75" calcext:value-type="float">
            <text:p>0,75</text:p>
          </table:table-cell>
          <table:table-cell table:formula="of:=VLOOKUP([.$E9];[$Role.$A$2:$Role.$O$9];10;0)" office:value-type="float" office:value="0.66" calcext:value-type="float">
            <text:p>0,66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0];[$Size.$A$2:$Size.$Z$14];6;0)" office:value-type="float" office:value="1" calcext:value-type="float">
            <text:p>1</text:p>
          </table:table-cell>
          <table:table-cell table:style-name="ce34" table:formula="of:=INT(([.$B10]*[.$AZ10]*[.$AX10]*[.$BA10])+([.$B10]*[.$AY10]))" office:value-type="float" office:value="2" calcext:value-type="float">
            <text:p>2</text:p>
          </table:table-cell>
          <table:table-cell table:formula="of:=ROUND((([.$B10]*[.$AT10])+([.$AV10]*[.$AU10]))*[.$AW10])" office:value-type="float" office:value="1" calcext:value-type="float">
            <text:p>1</text:p>
          </table:table-cell>
          <table:table-cell table:formula="of:=ROUND((([.$B10]*[.$AP10])+([.$B10]*[.$AQ10]))*[.$AS10])" office:value-type="float" office:value="1" calcext:value-type="float">
            <text:p>1</text:p>
          </table:table-cell>
          <table:table-cell table:formula="of:=ROUND((([.$B10]*[.$AM10])+([.$B10]*[.$AN10]))*[.$AO10])" office:value-type="float" office:value="1" calcext:value-type="float">
            <text:p>1</text:p>
          </table:table-cell>
          <table:table-cell table:formula="of:=ROUND((([.$B10]*[.$AG10])+([.$B10]*[.$AH10]))*[.$AI10])" office:value-type="float" office:value="1" calcext:value-type="float">
            <text:p>1</text:p>
          </table:table-cell>
          <table:table-cell table:formula="of:=ROUND((([.$B10]*[.$AJ10])+([.$B10]*[.$AK10]))*[.$AL10])" office:value-type="float" office:value="1" calcext:value-type="float">
            <text:p>1</text:p>
          </table:table-cell>
          <table:table-cell table:formula="of:=INT([.$BO10]*[.$B10])" office:value-type="float" office:value="1" calcext:value-type="float">
            <text:p>1</text:p>
          </table:table-cell>
          <table:table-cell table:formula="of:=INT([.$BP10]*[.$B10])" office:value-type="float" office:value="1" calcext:value-type="float">
            <text:p>1</text:p>
          </table:table-cell>
          <table:table-cell table:formula="of:=INT([.$BQ10]*[.$B10]*[.$AR10])" office:value-type="float" office:value="1" calcext:value-type="float">
            <text:p>1</text:p>
          </table:table-cell>
          <table:table-cell table:formula="of:=IF([.$R$1]=&quot;WT/G&quot;;INT(POWER([.$BH10]*[.$BJ10]*[.$BI10];0.333333));0)+IF([.$R$1]=&quot;WT/A&quot;;INT(([.$BH10]+[.$BJ10]+[.$BI10])/3);0)+IF([.$R$1]=&quot;WT/A2&quot;;INT(([.$BJ10]+[.$BI10])/2);0)+IF([.$R$1]=&quot;WT/W&quot;;INT(([.$BH10]+[.$BJ10]+[.$BJ10]+[.$BI10])/4);0)+IF([.$R$1]=&quot;WT/W2&quot;;INT(([.$BH10]+[.$BJ10]+[.$BI10]+[.$BI10])/4);0)+IF([.$R$1]=&quot;WT/N&quot;;INT(MIN([.$BH10];[.$BJ10];[.$BI10]));0)+IF([.$R$1]=&quot;WT/M&quot;;INT(MAX([.$BH10];[.$BJ10];[.$BI10]));0)+IF([.$R$1]=&quot;WT/1&quot;;INT([.$BH10]);0)+IF([.$R$1]=&quot;WT/2&quot;;INT([.$BI10]);0)+IF([.$R$1]=&quot;WT/3&quot;;INT([.$BJ10]);0)" office:value-type="float" office:value="13" calcext:value-type="float">
            <text:p>13</text:p>
          </table:table-cell>
          <table:table-cell table:formula="of:=INT((10+[.$M10])*[.$BL10])" office:value-type="float" office:value="13" calcext:value-type="float">
            <text:p>13</text:p>
          </table:table-cell>
          <table:table-cell table:formula="of:=INT([.$I10]*[.$BM10]*[.$BF10])" office:value-type="float" office:value="1" calcext:value-type="float">
            <text:p>1</text:p>
          </table:table-cell>
          <table:table-cell table:formula="of:=ROUND(MAX([.$J10];[.$L10])+(MIN([.$J10];[.$L10])*[.$X10]);0)" office:value-type="float" office:value="2" calcext:value-type="float">
            <text:p>2</text:p>
          </table:table-cell>
          <table:table-cell table:formula="of:=MAX(1;INT(((MIN([.$I10:.$J10])+(MAX([.$I10:.$J10])*[.$H10]*[.$Y10])))*[.$Z10]))" office:value-type="float" office:value="3" calcext:value-type="float">
            <text:p>3</text:p>
          </table:table-cell>
          <table:table-cell/>
          <table:table-cell table:formula="of:=VLOOKUP([.$E10];[$Role.$A$2:$Role.$O$9];14;0)" office:value-type="float" office:value="1" calcext:value-type="float">
            <text:p>1</text:p>
          </table:table-cell>
          <table:table-cell table:formula="of:=VLOOKUP([.$E10];[$Role.$A$2:$Role.$O$9];15;0)" office:value-type="float" office:value="1" calcext:value-type="float">
            <text:p>1</text:p>
          </table:table-cell>
          <table:table-cell table:formula="of:=VLOOKUP([.$G10];[$Movement.$A$2:$Movement.$C$7];3;0)" office:value-type="float" office:value="1" calcext:value-type="float">
            <text:p>1</text:p>
          </table:table-cell>
          <table:table-cell/>
          <table:table-cell table:formula="of:=INT(5+(([.$H10]-1)/3))" office:value-type="float" office:value="5" calcext:value-type="float">
            <text:p>5</text:p>
          </table:table-cell>
          <table:table-cell table:formula="of:=IF([.$AB10]&lt;[.$I10];[.$I10]-MAX([.$AB10];[.$B10]);0)" office:value-type="float" office:value="0" calcext:value-type="float">
            <text:p>0</text:p>
          </table:table-cell>
          <table:table-cell table:formula="of:=(5-ROUND(([.$H10]-1)/3;0))" office:value-type="float" office:value="5" calcext:value-type="float">
            <text:p>5</text:p>
          </table:table-cell>
          <table:table-cell table:formula="of:=IF([.$AD10]&lt;[.$J10];[.$J10]-MAX([.$AD10];[.$B10]);0)" office:value-type="float" office:value="0" calcext:value-type="float">
            <text:p>0</text:p>
          </table:table-cell>
          <table:table-cell/>
          <table:table-cell table:formula="of:=VLOOKUP([.$F10];[$Category.$A$2:$Category.$AZ$20];24;0)" office:value-type="float" office:value="0.111111111111111" calcext:value-type="float">
            <text:p>0,11</text:p>
          </table:table-cell>
          <table:table-cell table:formula="of:=VLOOKUP([.$F10];[$Category.$A$2:$Category.$AZ$20];26;0)" office:value-type="float" office:value="1" calcext:value-type="float">
            <text:p>1,00</text:p>
          </table:table-cell>
          <table:table-cell table:formula="of:=VLOOKUP([.$E10];[$Role.$A$2:$Role.$O$9];6;0)" office:value-type="float" office:value="0.666" calcext:value-type="float">
            <text:p>0,67</text:p>
          </table:table-cell>
          <table:table-cell table:style-name="ce38" table:formula="of:=VLOOKUP([.$F10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];[$Category.$A$2:$Category.$AZ$20];21;0)" office:value-type="float" office:value="0.818181818181818" calcext:value-type="float">
            <text:p>0,82</text:p>
          </table:table-cell>
          <table:table-cell table:style-name="ce38" table:formula="of:=VLOOKUP([.$E10];[$Role.$A$2:$Role.$O$9];7;0)" office:value-type="float" office:value="0.666" calcext:value-type="float">
            <text:p>0,67</text:p>
          </table:table-cell>
          <table:table-cell table:style-name="ce38" table:formula="of:=VLOOKUP([.$F10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];[$Category.$A$2:$Category.$AZ$20];21;0)" office:value-type="float" office:value="0.818181818181818" calcext:value-type="float">
            <text:p>0,82</text:p>
          </table:table-cell>
          <table:table-cell table:style-name="ce38" table:formula="of:=VLOOKUP([.$E10];[$Role.$A$2:$Role.$O$9];5;0)" office:value-type="float" office:value="0.666" calcext:value-type="float">
            <text:p>0,67</text:p>
          </table:table-cell>
          <table:table-cell table:style-name="ce38" table:formula="of:=VLOOKUP([.$F10];[$Category.$A$2:$Category.$AZ$20];9;0)" office:value-type="float" office:value="0.111111111111111" calcext:value-type="float">
            <text:p>0,11</text:p>
          </table:table-cell>
          <table:table-cell table:style-name="ce38" table:formula="of:=VLOOKUP([.$F10];[$Category.$A$2:$Category.$AZ$20];11;0)" office:value-type="float" office:value="0.888888888888889" calcext:value-type="float">
            <text:p>0,89</text:p>
          </table:table-cell>
          <table:table-cell table:style-name="ce38" table:formula="of:=VLOOKUP([.$F10];[$Category.$A$2:$Category.$AZ$20];10;0)" office:value-type="float" office:value="1" calcext:value-type="float">
            <text:p>1,00</text:p>
          </table:table-cell>
          <table:table-cell table:style-name="ce38" table:formula="of:=VLOOKUP([.$E10];[$Role.$A$2:$Role.$O$9];4;0)" office:value-type="float" office:value="0.666" calcext:value-type="float">
            <text:p>0,67</text:p>
          </table:table-cell>
          <table:table-cell table:formula="of:=VLOOKUP([.$F10];[$Category.$A$2:$Category.$AZ$20];14;0)" office:value-type="float" office:value="0.333333333333333" calcext:value-type="float">
            <text:p>0,33</text:p>
          </table:table-cell>
          <table:table-cell table:formula="of:=VLOOKUP([.$F10];[$Category.$A$2:$Category.$AZ$20];16;0)" office:value-type="float" office:value="0.5" calcext:value-type="float">
            <text:p>0,50</text:p>
          </table:table-cell>
          <table:table-cell table:formula="of:=VLOOKUP([.$D10];[$Size.$A$2:$Size.$Z$14];17;0)" office:value-type="float" office:value="3" calcext:value-type="float">
            <text:p>3,00</text:p>
          </table:table-cell>
          <table:table-cell table:formula="of:=VLOOKUP([.$E10];[$Role.$A$2:$Role.$O$9];3;0)" office:value-type="float" office:value="0.666" calcext:value-type="float">
            <text:p>0,67</text:p>
          </table:table-cell>
          <table:table-cell table:formula="of:=VLOOKUP([.$F10];[$Category.$A$2:$Category.$AZ$20];29;0)" office:value-type="float" office:value="0.333333333333333" calcext:value-type="float">
            <text:p>0,33</text:p>
          </table:table-cell>
          <table:table-cell table:formula="of:=VLOOKUP([.$F10];[$Category.$A$2:$Category.$AZ$20];31;0)" office:value-type="float" office:value="0.555555555555556" calcext:value-type="float">
            <text:p>0,56</text:p>
          </table:table-cell>
          <table:table-cell table:formula="of:=VLOOKUP([.$D10];[$Size.$A$2:$Size.$Z$14];16;0)" office:value-type="float" office:value="3" calcext:value-type="float">
            <text:p>3,00</text:p>
          </table:table-cell>
          <table:table-cell table:formula="of:=VLOOKUP([.$E10];[$Role.$A$2:$Role.$O$9];2;0)" office:value-type="float" office:value="0.666" calcext:value-type="float">
            <text:p>0,67</text:p>
          </table:table-cell>
          <table:table-cell/>
          <table:table-cell table:formula="of:=VLOOKUP([.$D10];[$Size.$A$2:$Size.$Z$14];19;0)" office:value-type="float" office:value="10" calcext:value-type="float">
            <text:p>10,00</text:p>
          </table:table-cell>
          <table:table-cell table:formula="of:=VLOOKUP([.$D10];[$Size.$A$2:$Size.$Z$14];20;0)" office:value-type="float" office:value="1" calcext:value-type="float">
            <text:p>1,00</text:p>
          </table:table-cell>
          <table:table-cell table:formula="of:=VLOOKUP([.$E10];[$Role.$A$2:$Role.$O$9];12;0)" office:value-type="float" office:value="1.25" calcext:value-type="float">
            <text:p>1,25</text:p>
          </table:table-cell>
          <table:table-cell table:formula="of:=VLOOKUP([.$C10];[$Type.$A$2:$Type.$B$4];2;0)" office:value-type="float" office:value="1" calcext:value-type="float">
            <text:p>1,00</text:p>
          </table:table-cell>
          <table:table-cell table:formula="of:=VLOOKUP([.$D10];[$Size.$A$2:$Size.$Z$14];18;0)" office:value-type="float" office:value="13" calcext:value-type="float">
            <text:p>13,00</text:p>
          </table:table-cell>
          <table:table-cell table:formula="of:=INT([.$BF10]*[.$BG10]*[.$BE10]*[.$B10]/2)" office:value-type="float" office:value="16" calcext:value-type="float">
            <text:p>16,00</text:p>
          </table:table-cell>
          <table:table-cell table:formula="of:=INT(([.$BC10]*[.$BF10])+([.$I10]*[.$BD10]))" office:value-type="float" office:value="12" calcext:value-type="float">
            <text:p>12,00</text:p>
          </table:table-cell>
          <table:table-cell table:formula="of:=INT((([.$I10]*[.$BE10])+[.$BC10])*[.$BF10])" office:value-type="float" office:value="12" calcext:value-type="float">
            <text:p>12,00</text:p>
          </table:table-cell>
          <table:table-cell table:style-name="ce52"/>
          <table:table-cell table:formula="of:=VLOOKUP([.$E10];[$Role.$A$2:$Role.$O$9];13;0)" office:value-type="float" office:value="1.25" calcext:value-type="float">
            <text:p>1,25</text:p>
          </table:table-cell>
          <table:table-cell table:formula="of:=VLOOKUP([.$E10];[$Role.$A$2:$Role.$O$9];11;0)" office:value-type="float" office:value="0.666" calcext:value-type="float">
            <text:p>0,67</text:p>
          </table:table-cell>
          <table:table-cell/>
          <table:table-cell table:formula="of:=VLOOKUP([.$E10];[$Role.$A$2:$Role.$O$9];8;0)" office:value-type="float" office:value="0.75" calcext:value-type="float">
            <text:p>0,75</text:p>
          </table:table-cell>
          <table:table-cell table:formula="of:=VLOOKUP([.$E10];[$Role.$A$2:$Role.$O$9];9;0)" office:value-type="float" office:value="0.75" calcext:value-type="float">
            <text:p>0,75</text:p>
          </table:table-cell>
          <table:table-cell table:formula="of:=VLOOKUP([.$E1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1];[$Size.$A$2:$Size.$Z$14];6;0)" office:value-type="float" office:value="1" calcext:value-type="float">
            <text:p>1</text:p>
          </table:table-cell>
          <table:table-cell table:style-name="ce34" table:formula="of:=INT(([.$B11]*[.$AZ11]*[.$AX11]*[.$BA11])+([.$B11]*[.$AY11]))" office:value-type="float" office:value="2" calcext:value-type="float">
            <text:p>2</text:p>
          </table:table-cell>
          <table:table-cell table:formula="of:=ROUND((([.$B11]*[.$AT11])+([.$AV11]*[.$AU11]))*[.$AW11])" office:value-type="float" office:value="1" calcext:value-type="float">
            <text:p>1</text:p>
          </table:table-cell>
          <table:table-cell table:formula="of:=ROUND((([.$B11]*[.$AP11])+([.$B11]*[.$AQ11]))*[.$AS11])" office:value-type="float" office:value="1" calcext:value-type="float">
            <text:p>1</text:p>
          </table:table-cell>
          <table:table-cell table:formula="of:=ROUND((([.$B11]*[.$AM11])+([.$B11]*[.$AN11]))*[.$AO11])" office:value-type="float" office:value="1" calcext:value-type="float">
            <text:p>1</text:p>
          </table:table-cell>
          <table:table-cell table:formula="of:=ROUND((([.$B11]*[.$AG11])+([.$B11]*[.$AH11]))*[.$AI11])" office:value-type="float" office:value="1" calcext:value-type="float">
            <text:p>1</text:p>
          </table:table-cell>
          <table:table-cell table:formula="of:=ROUND((([.$B11]*[.$AJ11])+([.$B11]*[.$AK11]))*[.$AL11])" office:value-type="float" office:value="1" calcext:value-type="float">
            <text:p>1</text:p>
          </table:table-cell>
          <table:table-cell table:formula="of:=INT([.$BO11]*[.$B11])" office:value-type="float" office:value="1" calcext:value-type="float">
            <text:p>1</text:p>
          </table:table-cell>
          <table:table-cell table:formula="of:=INT([.$BP11]*[.$B11])" office:value-type="float" office:value="1" calcext:value-type="float">
            <text:p>1</text:p>
          </table:table-cell>
          <table:table-cell table:formula="of:=INT([.$BQ11]*[.$B11]*[.$AR11])" office:value-type="float" office:value="1" calcext:value-type="float">
            <text:p>1</text:p>
          </table:table-cell>
          <table:table-cell table:formula="of:=IF([.$R$1]=&quot;WT/G&quot;;INT(POWER([.$BH11]*[.$BJ11]*[.$BI11];0.333333));0)+IF([.$R$1]=&quot;WT/A&quot;;INT(([.$BH11]+[.$BJ11]+[.$BI11])/3);0)+IF([.$R$1]=&quot;WT/A2&quot;;INT(([.$BJ11]+[.$BI11])/2);0)+IF([.$R$1]=&quot;WT/W&quot;;INT(([.$BH11]+[.$BJ11]+[.$BJ11]+[.$BI11])/4);0)+IF([.$R$1]=&quot;WT/W2&quot;;INT(([.$BH11]+[.$BJ11]+[.$BI11]+[.$BI11])/4);0)+IF([.$R$1]=&quot;WT/N&quot;;INT(MIN([.$BH11];[.$BJ11];[.$BI11]));0)+IF([.$R$1]=&quot;WT/M&quot;;INT(MAX([.$BH11];[.$BJ11];[.$BI11]));0)+IF([.$R$1]=&quot;WT/1&quot;;INT([.$BH11]);0)+IF([.$R$1]=&quot;WT/2&quot;;INT([.$BI11]);0)+IF([.$R$1]=&quot;WT/3&quot;;INT([.$BJ11]);0)" office:value-type="float" office:value="13" calcext:value-type="float">
            <text:p>13</text:p>
          </table:table-cell>
          <table:table-cell table:formula="of:=INT((10+[.$M11])*[.$BL11])" office:value-type="float" office:value="13" calcext:value-type="float">
            <text:p>13</text:p>
          </table:table-cell>
          <table:table-cell table:formula="of:=INT([.$I11]*[.$BM11]*[.$BF11])" office:value-type="float" office:value="1" calcext:value-type="float">
            <text:p>1</text:p>
          </table:table-cell>
          <table:table-cell table:formula="of:=ROUND(MAX([.$J11];[.$L11])+(MIN([.$J11];[.$L11])*[.$X11]);0)" office:value-type="float" office:value="2" calcext:value-type="float">
            <text:p>2</text:p>
          </table:table-cell>
          <table:table-cell table:formula="of:=MAX(1;INT(((MIN([.$I11:.$J11])+(MAX([.$I11:.$J11])*[.$H11]*[.$Y11])))*[.$Z11]))" office:value-type="float" office:value="3" calcext:value-type="float">
            <text:p>3</text:p>
          </table:table-cell>
          <table:table-cell/>
          <table:table-cell table:formula="of:=VLOOKUP([.$E11];[$Role.$A$2:$Role.$O$9];14;0)" office:value-type="float" office:value="1" calcext:value-type="float">
            <text:p>1</text:p>
          </table:table-cell>
          <table:table-cell table:formula="of:=VLOOKUP([.$E11];[$Role.$A$2:$Role.$O$9];15;0)" office:value-type="float" office:value="1" calcext:value-type="float">
            <text:p>1</text:p>
          </table:table-cell>
          <table:table-cell table:formula="of:=VLOOKUP([.$G11];[$Movement.$A$2:$Movement.$C$7];3;0)" office:value-type="float" office:value="1" calcext:value-type="float">
            <text:p>1</text:p>
          </table:table-cell>
          <table:table-cell/>
          <table:table-cell table:formula="of:=INT(5+(([.$H11]-1)/3))" office:value-type="float" office:value="5" calcext:value-type="float">
            <text:p>5</text:p>
          </table:table-cell>
          <table:table-cell table:formula="of:=IF([.$AB11]&lt;[.$I11];[.$I11]-MAX([.$AB11];[.$B11]);0)" office:value-type="float" office:value="0" calcext:value-type="float">
            <text:p>0</text:p>
          </table:table-cell>
          <table:table-cell table:formula="of:=(5-ROUND(([.$H11]-1)/3;0))" office:value-type="float" office:value="5" calcext:value-type="float">
            <text:p>5</text:p>
          </table:table-cell>
          <table:table-cell table:formula="of:=IF([.$AD11]&lt;[.$J11];[.$J11]-MAX([.$AD11];[.$B11]);0)" office:value-type="float" office:value="0" calcext:value-type="float">
            <text:p>0</text:p>
          </table:table-cell>
          <table:table-cell/>
          <table:table-cell table:formula="of:=VLOOKUP([.$F11];[$Category.$A$2:$Category.$AZ$20];24;0)" office:value-type="float" office:value="0.111111111111111" calcext:value-type="float">
            <text:p>0,11</text:p>
          </table:table-cell>
          <table:table-cell table:formula="of:=VLOOKUP([.$F11];[$Category.$A$2:$Category.$AZ$20];26;0)" office:value-type="float" office:value="1" calcext:value-type="float">
            <text:p>1,00</text:p>
          </table:table-cell>
          <table:table-cell table:formula="of:=VLOOKUP([.$E11];[$Role.$A$2:$Role.$O$9];6;0)" office:value-type="float" office:value="0.666" calcext:value-type="float">
            <text:p>0,67</text:p>
          </table:table-cell>
          <table:table-cell table:style-name="ce38" table:formula="of:=VLOOKUP([.$F11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];[$Category.$A$2:$Category.$AZ$20];21;0)" office:value-type="float" office:value="0.818181818181818" calcext:value-type="float">
            <text:p>0,82</text:p>
          </table:table-cell>
          <table:table-cell table:style-name="ce38" table:formula="of:=VLOOKUP([.$E11];[$Role.$A$2:$Role.$O$9];7;0)" office:value-type="float" office:value="0.666" calcext:value-type="float">
            <text:p>0,67</text:p>
          </table:table-cell>
          <table:table-cell table:style-name="ce38" table:formula="of:=VLOOKUP([.$F11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];[$Category.$A$2:$Category.$AZ$20];21;0)" office:value-type="float" office:value="0.818181818181818" calcext:value-type="float">
            <text:p>0,82</text:p>
          </table:table-cell>
          <table:table-cell table:style-name="ce38" table:formula="of:=VLOOKUP([.$E11];[$Role.$A$2:$Role.$O$9];5;0)" office:value-type="float" office:value="0.666" calcext:value-type="float">
            <text:p>0,67</text:p>
          </table:table-cell>
          <table:table-cell table:style-name="ce38" table:formula="of:=VLOOKUP([.$F11];[$Category.$A$2:$Category.$AZ$20];9;0)" office:value-type="float" office:value="0.111111111111111" calcext:value-type="float">
            <text:p>0,11</text:p>
          </table:table-cell>
          <table:table-cell table:style-name="ce38" table:formula="of:=VLOOKUP([.$F11];[$Category.$A$2:$Category.$AZ$20];11;0)" office:value-type="float" office:value="0.888888888888889" calcext:value-type="float">
            <text:p>0,89</text:p>
          </table:table-cell>
          <table:table-cell table:style-name="ce38" table:formula="of:=VLOOKUP([.$F11];[$Category.$A$2:$Category.$AZ$20];10;0)" office:value-type="float" office:value="1" calcext:value-type="float">
            <text:p>1,00</text:p>
          </table:table-cell>
          <table:table-cell table:style-name="ce38" table:formula="of:=VLOOKUP([.$E11];[$Role.$A$2:$Role.$O$9];4;0)" office:value-type="float" office:value="0.666" calcext:value-type="float">
            <text:p>0,67</text:p>
          </table:table-cell>
          <table:table-cell table:formula="of:=VLOOKUP([.$F11];[$Category.$A$2:$Category.$AZ$20];14;0)" office:value-type="float" office:value="0.333333333333333" calcext:value-type="float">
            <text:p>0,33</text:p>
          </table:table-cell>
          <table:table-cell table:formula="of:=VLOOKUP([.$F11];[$Category.$A$2:$Category.$AZ$20];16;0)" office:value-type="float" office:value="0.5" calcext:value-type="float">
            <text:p>0,50</text:p>
          </table:table-cell>
          <table:table-cell table:formula="of:=VLOOKUP([.$D11];[$Size.$A$2:$Size.$Z$14];17;0)" office:value-type="float" office:value="3" calcext:value-type="float">
            <text:p>3,00</text:p>
          </table:table-cell>
          <table:table-cell table:formula="of:=VLOOKUP([.$E11];[$Role.$A$2:$Role.$O$9];3;0)" office:value-type="float" office:value="0.666" calcext:value-type="float">
            <text:p>0,67</text:p>
          </table:table-cell>
          <table:table-cell table:formula="of:=VLOOKUP([.$F11];[$Category.$A$2:$Category.$AZ$20];29;0)" office:value-type="float" office:value="0.333333333333333" calcext:value-type="float">
            <text:p>0,33</text:p>
          </table:table-cell>
          <table:table-cell table:formula="of:=VLOOKUP([.$F11];[$Category.$A$2:$Category.$AZ$20];31;0)" office:value-type="float" office:value="0.555555555555556" calcext:value-type="float">
            <text:p>0,56</text:p>
          </table:table-cell>
          <table:table-cell table:formula="of:=VLOOKUP([.$D11];[$Size.$A$2:$Size.$Z$14];16;0)" office:value-type="float" office:value="3" calcext:value-type="float">
            <text:p>3,00</text:p>
          </table:table-cell>
          <table:table-cell table:formula="of:=VLOOKUP([.$E11];[$Role.$A$2:$Role.$O$9];2;0)" office:value-type="float" office:value="0.666" calcext:value-type="float">
            <text:p>0,67</text:p>
          </table:table-cell>
          <table:table-cell/>
          <table:table-cell table:formula="of:=VLOOKUP([.$D11];[$Size.$A$2:$Size.$Z$14];19;0)" office:value-type="float" office:value="10" calcext:value-type="float">
            <text:p>10,00</text:p>
          </table:table-cell>
          <table:table-cell table:formula="of:=VLOOKUP([.$D11];[$Size.$A$2:$Size.$Z$14];20;0)" office:value-type="float" office:value="1" calcext:value-type="float">
            <text:p>1,00</text:p>
          </table:table-cell>
          <table:table-cell table:formula="of:=VLOOKUP([.$E11];[$Role.$A$2:$Role.$O$9];12;0)" office:value-type="float" office:value="1.25" calcext:value-type="float">
            <text:p>1,25</text:p>
          </table:table-cell>
          <table:table-cell table:formula="of:=VLOOKUP([.$C11];[$Type.$A$2:$Type.$B$4];2;0)" office:value-type="float" office:value="1" calcext:value-type="float">
            <text:p>1,00</text:p>
          </table:table-cell>
          <table:table-cell table:formula="of:=VLOOKUP([.$D11];[$Size.$A$2:$Size.$Z$14];18;0)" office:value-type="float" office:value="13" calcext:value-type="float">
            <text:p>13,00</text:p>
          </table:table-cell>
          <table:table-cell table:formula="of:=INT([.$BF11]*[.$BG11]*[.$BE11]*[.$B11]/2)" office:value-type="float" office:value="16" calcext:value-type="float">
            <text:p>16,00</text:p>
          </table:table-cell>
          <table:table-cell table:formula="of:=INT(([.$BC11]*[.$BF11])+([.$I11]*[.$BD11]))" office:value-type="float" office:value="12" calcext:value-type="float">
            <text:p>12,00</text:p>
          </table:table-cell>
          <table:table-cell table:formula="of:=INT((([.$I11]*[.$BE11])+[.$BC11])*[.$BF11])" office:value-type="float" office:value="12" calcext:value-type="float">
            <text:p>12,00</text:p>
          </table:table-cell>
          <table:table-cell table:style-name="ce52"/>
          <table:table-cell table:formula="of:=VLOOKUP([.$E11];[$Role.$A$2:$Role.$O$9];13;0)" office:value-type="float" office:value="1.25" calcext:value-type="float">
            <text:p>1,25</text:p>
          </table:table-cell>
          <table:table-cell table:formula="of:=VLOOKUP([.$E11];[$Role.$A$2:$Role.$O$9];11;0)" office:value-type="float" office:value="0.666" calcext:value-type="float">
            <text:p>0,67</text:p>
          </table:table-cell>
          <table:table-cell/>
          <table:table-cell table:formula="of:=VLOOKUP([.$E11];[$Role.$A$2:$Role.$O$9];8;0)" office:value-type="float" office:value="0.75" calcext:value-type="float">
            <text:p>0,75</text:p>
          </table:table-cell>
          <table:table-cell table:formula="of:=VLOOKUP([.$E11];[$Role.$A$2:$Role.$O$9];9;0)" office:value-type="float" office:value="0.75" calcext:value-type="float">
            <text:p>0,75</text:p>
          </table:table-cell>
          <table:table-cell table:formula="of:=VLOOKUP([.$E1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Expert/Soldier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2];[$Size.$A$2:$Size.$Z$14];6;0)" office:value-type="float" office:value="1" calcext:value-type="float">
            <text:p>1</text:p>
          </table:table-cell>
          <table:table-cell table:style-name="ce34" table:formula="of:=INT(([.$B12]*[.$AZ12]*[.$AX12]*[.$BA12])+([.$B12]*[.$AY12]))" office:value-type="float" office:value="3" calcext:value-type="float">
            <text:p>3</text:p>
          </table:table-cell>
          <table:table-cell table:formula="of:=ROUND((([.$B12]*[.$AT12])+([.$AV12]*[.$AU12]))*[.$AW12])" office:value-type="float" office:value="2" calcext:value-type="float">
            <text:p>2</text:p>
          </table:table-cell>
          <table:table-cell table:formula="of:=ROUND((([.$B12]*[.$AP12])+([.$B12]*[.$AQ12]))*[.$AS12])" office:value-type="float" office:value="3" calcext:value-type="float">
            <text:p>3</text:p>
          </table:table-cell>
          <table:table-cell table:formula="of:=ROUND((([.$B12]*[.$AM12])+([.$B12]*[.$AN12]))*[.$AO12])" office:value-type="float" office:value="2" calcext:value-type="float">
            <text:p>2</text:p>
          </table:table-cell>
          <table:table-cell table:formula="of:=ROUND((([.$B12]*[.$AG12])+([.$B12]*[.$AH12]))*[.$AI12])" office:value-type="float" office:value="3" calcext:value-type="float">
            <text:p>3</text:p>
          </table:table-cell>
          <table:table-cell table:formula="of:=ROUND((([.$B12]*[.$AJ12])+([.$B12]*[.$AK12]))*[.$AL12])" office:value-type="float" office:value="2" calcext:value-type="float">
            <text:p>2</text:p>
          </table:table-cell>
          <table:table-cell table:formula="of:=INT([.$BO12]*[.$B12])" office:value-type="float" office:value="1" calcext:value-type="float">
            <text:p>1</text:p>
          </table:table-cell>
          <table:table-cell table:formula="of:=INT([.$BP12]*[.$B12])" office:value-type="float" office:value="2" calcext:value-type="float">
            <text:p>2</text:p>
          </table:table-cell>
          <table:table-cell table:formula="of:=INT([.$BQ12]*[.$B12]*[.$AR12])" office:value-type="float" office:value="3" calcext:value-type="float">
            <text:p>3</text:p>
          </table:table-cell>
          <table:table-cell table:formula="of:=IF([.$R$1]=&quot;WT/G&quot;;INT(POWER([.$BH12]*[.$BJ12]*[.$BI12];0.333333));0)+IF([.$R$1]=&quot;WT/A&quot;;INT(([.$BH12]+[.$BJ12]+[.$BI12])/3);0)+IF([.$R$1]=&quot;WT/A2&quot;;INT(([.$BJ12]+[.$BI12])/2);0)+IF([.$R$1]=&quot;WT/W&quot;;INT(([.$BH12]+[.$BJ12]+[.$BJ12]+[.$BI12])/4);0)+IF([.$R$1]=&quot;WT/W2&quot;;INT(([.$BH12]+[.$BJ12]+[.$BI12]+[.$BI12])/4);0)+IF([.$R$1]=&quot;WT/N&quot;;INT(MIN([.$BH12];[.$BJ12];[.$BI12]));0)+IF([.$R$1]=&quot;WT/M&quot;;INT(MAX([.$BH12];[.$BJ12];[.$BI12]));0)+IF([.$R$1]=&quot;WT/1&quot;;INT([.$BH12]);0)+IF([.$R$1]=&quot;WT/2&quot;;INT([.$BI12]);0)+IF([.$R$1]=&quot;WT/3&quot;;INT([.$BJ12]);0)" office:value-type="float" office:value="15" calcext:value-type="float">
            <text:p>15</text:p>
          </table:table-cell>
          <table:table-cell table:formula="of:=INT((10+[.$M12])*[.$BL12])" office:value-type="float" office:value="13" calcext:value-type="float">
            <text:p>13</text:p>
          </table:table-cell>
          <table:table-cell table:formula="of:=INT([.$I12]*[.$BM12]*[.$BF12])" office:value-type="float" office:value="0" calcext:value-type="float">
            <text:p>0</text:p>
          </table:table-cell>
          <table:table-cell table:formula="of:=ROUND(MAX([.$J12];[.$L12])+(MIN([.$J12];[.$L12])*[.$X12]);0)" office:value-type="float" office:value="3" calcext:value-type="float">
            <text:p>3</text:p>
          </table:table-cell>
          <table:table-cell table:formula="of:=MAX(1;INT(((MIN([.$I12:.$J12])+(MAX([.$I12:.$J12])*[.$H12]*[.$Y12])))*[.$Z12]))" office:value-type="float" office:value="5" calcext:value-type="float">
            <text:p>5</text:p>
          </table:table-cell>
          <table:table-cell/>
          <table:table-cell table:formula="of:=VLOOKUP([.$E12];[$Role.$A$2:$Role.$O$9];14;0)" office:value-type="float" office:value="0.5" calcext:value-type="float">
            <text:p>0,5</text:p>
          </table:table-cell>
          <table:table-cell table:formula="of:=VLOOKUP([.$E12];[$Role.$A$2:$Role.$O$9];15;0)" office:value-type="float" office:value="1" calcext:value-type="float">
            <text:p>1</text:p>
          </table:table-cell>
          <table:table-cell table:formula="of:=VLOOKUP([.$G12];[$Movement.$A$2:$Movement.$C$7];3;0)" office:value-type="float" office:value="1" calcext:value-type="float">
            <text:p>1</text:p>
          </table:table-cell>
          <table:table-cell/>
          <table:table-cell table:formula="of:=INT(5+(([.$H12]-1)/3))" office:value-type="float" office:value="5" calcext:value-type="float">
            <text:p>5</text:p>
          </table:table-cell>
          <table:table-cell table:formula="of:=IF([.$AB12]&lt;[.$I12];[.$I12]-MAX([.$AB12];[.$B12]);0)" office:value-type="float" office:value="0" calcext:value-type="float">
            <text:p>0</text:p>
          </table:table-cell>
          <table:table-cell table:formula="of:=(5-ROUND(([.$H12]-1)/3;0))" office:value-type="float" office:value="5" calcext:value-type="float">
            <text:p>5</text:p>
          </table:table-cell>
          <table:table-cell table:formula="of:=IF([.$AD12]&lt;[.$J12];[.$J12]-MAX([.$AD12];[.$B12]);0)" office:value-type="float" office:value="0" calcext:value-type="float">
            <text:p>0</text:p>
          </table:table-cell>
          <table:table-cell/>
          <table:table-cell table:formula="of:=VLOOKUP([.$F12];[$Category.$A$2:$Category.$AZ$20];24;0)" office:value-type="float" office:value="0" calcext:value-type="float">
            <text:p>0,00</text:p>
          </table:table-cell>
          <table:table-cell table:formula="of:=VLOOKUP([.$F12];[$Category.$A$2:$Category.$AZ$20];26;0)" office:value-type="float" office:value="1.11111111111111" calcext:value-type="float">
            <text:p>1,11</text:p>
          </table:table-cell>
          <table:table-cell table:formula="of:=VLOOKUP([.$E12];[$Role.$A$2:$Role.$O$9];6;0)" office:value-type="float" office:value="1" calcext:value-type="float">
            <text:p>1,00</text:p>
          </table:table-cell>
          <table:table-cell table:style-name="ce38" table:formula="of:=VLOOKUP([.$F12];[$Category.$A$2:$Category.$AZ$20];19;0)" office:value-type="float" office:value="0.363636363636364" calcext:value-type="float">
            <text:p>0,36</text:p>
          </table:table-cell>
          <table:table-cell table:style-name="ce38" table:formula="of:=VLOOKUP([.$F12];[$Category.$A$2:$Category.$AZ$20];21;0)" office:value-type="float" office:value="0.272727272727273" calcext:value-type="float">
            <text:p>0,27</text:p>
          </table:table-cell>
          <table:table-cell table:style-name="ce38" table:formula="of:=VLOOKUP([.$E12];[$Role.$A$2:$Role.$O$9];7;0)" office:value-type="float" office:value="1" calcext:value-type="float">
            <text:p>1,00</text:p>
          </table:table-cell>
          <table:table-cell table:style-name="ce38" table:formula="of:=VLOOKUP([.$F12];[$Category.$A$2:$Category.$AZ$20];19;0)" office:value-type="float" office:value="0.363636363636364" calcext:value-type="float">
            <text:p>0,36</text:p>
          </table:table-cell>
          <table:table-cell table:style-name="ce38" table:formula="of:=VLOOKUP([.$F12];[$Category.$A$2:$Category.$AZ$20];21;0)" office:value-type="float" office:value="0.272727272727273" calcext:value-type="float">
            <text:p>0,27</text:p>
          </table:table-cell>
          <table:table-cell table:style-name="ce38" table:formula="of:=VLOOKUP([.$E12];[$Role.$A$2:$Role.$O$9];5;0)" office:value-type="float" office:value="1.2" calcext:value-type="float">
            <text:p>1,20</text:p>
          </table:table-cell>
          <table:table-cell table:style-name="ce38" table:formula="of:=VLOOKUP([.$F12];[$Category.$A$2:$Category.$AZ$20];9;0)" office:value-type="float" office:value="0.444444444444444" calcext:value-type="float">
            <text:p>0,44</text:p>
          </table:table-cell>
          <table:table-cell table:style-name="ce38" table:formula="of:=VLOOKUP([.$F12];[$Category.$A$2:$Category.$AZ$20];11;0)" office:value-type="float" office:value="0.666666666666667" calcext:value-type="float">
            <text:p>0,67</text:p>
          </table:table-cell>
          <table:table-cell table:style-name="ce38" table:formula="of:=VLOOKUP([.$F12];[$Category.$A$2:$Category.$AZ$20];10;0)" office:value-type="float" office:value="1.11111111111111" calcext:value-type="float">
            <text:p>1,11</text:p>
          </table:table-cell>
          <table:table-cell table:style-name="ce38" table:formula="of:=VLOOKUP([.$E12];[$Role.$A$2:$Role.$O$9];4;0)" office:value-type="float" office:value="1" calcext:value-type="float">
            <text:p>1,00</text:p>
          </table:table-cell>
          <table:table-cell table:formula="of:=VLOOKUP([.$F12];[$Category.$A$2:$Category.$AZ$20];14;0)" office:value-type="float" office:value="0.333333333333333" calcext:value-type="float">
            <text:p>0,33</text:p>
          </table:table-cell>
          <table:table-cell table:formula="of:=VLOOKUP([.$F12];[$Category.$A$2:$Category.$AZ$20];16;0)" office:value-type="float" office:value="0.25" calcext:value-type="float">
            <text:p>0,25</text:p>
          </table:table-cell>
          <table:table-cell table:formula="of:=VLOOKUP([.$D12];[$Size.$A$2:$Size.$Z$14];17;0)" office:value-type="float" office:value="3" calcext:value-type="float">
            <text:p>3,00</text:p>
          </table:table-cell>
          <table:table-cell table:formula="of:=VLOOKUP([.$E12];[$Role.$A$2:$Role.$O$9];3;0)" office:value-type="float" office:value="1" calcext:value-type="float">
            <text:p>1,00</text:p>
          </table:table-cell>
          <table:table-cell table:formula="of:=VLOOKUP([.$F12];[$Category.$A$2:$Category.$AZ$20];29;0)" office:value-type="float" office:value="0.333333333333333" calcext:value-type="float">
            <text:p>0,33</text:p>
          </table:table-cell>
          <table:table-cell table:formula="of:=VLOOKUP([.$F12];[$Category.$A$2:$Category.$AZ$20];31;0)" office:value-type="float" office:value="0.416666666666667" calcext:value-type="float">
            <text:p>0,42</text:p>
          </table:table-cell>
          <table:table-cell table:formula="of:=VLOOKUP([.$D12];[$Size.$A$2:$Size.$Z$14];16;0)" office:value-type="float" office:value="3" calcext:value-type="float">
            <text:p>3,00</text:p>
          </table:table-cell>
          <table:table-cell table:formula="of:=VLOOKUP([.$E12];[$Role.$A$2:$Role.$O$9];2;0)" office:value-type="float" office:value="0.6" calcext:value-type="float">
            <text:p>0,60</text:p>
          </table:table-cell>
          <table:table-cell/>
          <table:table-cell table:formula="of:=VLOOKUP([.$D12];[$Size.$A$2:$Size.$Z$14];19;0)" office:value-type="float" office:value="10" calcext:value-type="float">
            <text:p>10,00</text:p>
          </table:table-cell>
          <table:table-cell table:formula="of:=VLOOKUP([.$D12];[$Size.$A$2:$Size.$Z$14];20;0)" office:value-type="float" office:value="1" calcext:value-type="float">
            <text:p>1,00</text:p>
          </table:table-cell>
          <table:table-cell table:formula="of:=VLOOKUP([.$E12];[$Role.$A$2:$Role.$O$9];12;0)" office:value-type="float" office:value="1.25" calcext:value-type="float">
            <text:p>1,25</text:p>
          </table:table-cell>
          <table:table-cell table:formula="of:=VLOOKUP([.$C12];[$Type.$A$2:$Type.$B$4];2;0)" office:value-type="float" office:value="1" calcext:value-type="float">
            <text:p>1,00</text:p>
          </table:table-cell>
          <table:table-cell table:formula="of:=VLOOKUP([.$D12];[$Size.$A$2:$Size.$Z$14];18;0)" office:value-type="float" office:value="13" calcext:value-type="float">
            <text:p>13,00</text:p>
          </table:table-cell>
          <table:table-cell table:formula="of:=INT([.$BF12]*[.$BG12]*[.$BE12]*[.$B12]/2)" office:value-type="float" office:value="24" calcext:value-type="float">
            <text:p>24,00</text:p>
          </table:table-cell>
          <table:table-cell table:formula="of:=INT(([.$BC12]*[.$BF12])+([.$I12]*[.$BD12]))" office:value-type="float" office:value="13" calcext:value-type="float">
            <text:p>13,00</text:p>
          </table:table-cell>
          <table:table-cell table:formula="of:=INT((([.$I12]*[.$BE12])+[.$BC12])*[.$BF12])" office:value-type="float" office:value="13" calcext:value-type="float">
            <text:p>13,00</text:p>
          </table:table-cell>
          <table:table-cell table:style-name="ce52"/>
          <table:table-cell table:formula="of:=VLOOKUP([.$E12];[$Role.$A$2:$Role.$O$9];13;0)" office:value-type="float" office:value="1" calcext:value-type="float">
            <text:p>1,00</text:p>
          </table:table-cell>
          <table:table-cell table:formula="of:=VLOOKUP([.$E12];[$Role.$A$2:$Role.$O$9];11;0)" office:value-type="float" office:value="0.333" calcext:value-type="float">
            <text:p>0,33</text:p>
          </table:table-cell>
          <table:table-cell/>
          <table:table-cell table:formula="of:=VLOOKUP([.$E12];[$Role.$A$2:$Role.$O$9];8;0)" office:value-type="float" office:value="0.5" calcext:value-type="float">
            <text:p>0,50</text:p>
          </table:table-cell>
          <table:table-cell table:formula="of:=VLOOKUP([.$E12];[$Role.$A$2:$Role.$O$9];9;0)" office:value-type="float" office:value="0.75" calcext:value-type="float">
            <text:p>0,75</text:p>
          </table:table-cell>
          <table:table-cell table:formula="of:=VLOOKUP([.$E12];[$Role.$A$2:$Role.$O$9];10;0)" office:value-type="float" office:value="1" calcext:value-type="float">
            <text:p>1,0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3];[$Size.$A$2:$Size.$Z$14];6;0)" office:value-type="float" office:value="1" calcext:value-type="float">
            <text:p>1</text:p>
          </table:table-cell>
          <table:table-cell table:style-name="ce34" table:formula="of:=INT(([.$B13]*[.$AZ13]*[.$AX13]*[.$BA13])+([.$B13]*[.$AY13]))" office:value-type="float" office:value="2" calcext:value-type="float">
            <text:p>2</text:p>
          </table:table-cell>
          <table:table-cell table:formula="of:=ROUND((([.$B13]*[.$AT13])+([.$AV13]*[.$AU13]))*[.$AW13])" office:value-type="float" office:value="1" calcext:value-type="float">
            <text:p>1</text:p>
          </table:table-cell>
          <table:table-cell table:formula="of:=ROUND((([.$B13]*[.$AP13])+([.$B13]*[.$AQ13]))*[.$AS13])" office:value-type="float" office:value="1" calcext:value-type="float">
            <text:p>1</text:p>
          </table:table-cell>
          <table:table-cell table:formula="of:=ROUND((([.$B13]*[.$AM13])+([.$B13]*[.$AN13]))*[.$AO13])" office:value-type="float" office:value="1" calcext:value-type="float">
            <text:p>1</text:p>
          </table:table-cell>
          <table:table-cell table:formula="of:=ROUND((([.$B13]*[.$AG13])+([.$B13]*[.$AH13]))*[.$AI13])" office:value-type="float" office:value="1" calcext:value-type="float">
            <text:p>1</text:p>
          </table:table-cell>
          <table:table-cell table:formula="of:=ROUND((([.$B13]*[.$AJ13])+([.$B13]*[.$AK13]))*[.$AL13])" office:value-type="float" office:value="1" calcext:value-type="float">
            <text:p>1</text:p>
          </table:table-cell>
          <table:table-cell table:formula="of:=INT([.$BO13]*[.$B13])" office:value-type="float" office:value="1" calcext:value-type="float">
            <text:p>1</text:p>
          </table:table-cell>
          <table:table-cell table:formula="of:=INT([.$BP13]*[.$B13])" office:value-type="float" office:value="1" calcext:value-type="float">
            <text:p>1</text:p>
          </table:table-cell>
          <table:table-cell table:formula="of:=INT([.$BQ13]*[.$B13]*[.$AR13])" office:value-type="float" office:value="1" calcext:value-type="float">
            <text:p>1</text:p>
          </table:table-cell>
          <table:table-cell table:formula="of:=IF([.$R$1]=&quot;WT/G&quot;;INT(POWER([.$BH13]*[.$BJ13]*[.$BI13];0.333333));0)+IF([.$R$1]=&quot;WT/A&quot;;INT(([.$BH13]+[.$BJ13]+[.$BI13])/3);0)+IF([.$R$1]=&quot;WT/A2&quot;;INT(([.$BJ13]+[.$BI13])/2);0)+IF([.$R$1]=&quot;WT/W&quot;;INT(([.$BH13]+[.$BJ13]+[.$BJ13]+[.$BI13])/4);0)+IF([.$R$1]=&quot;WT/W2&quot;;INT(([.$BH13]+[.$BJ13]+[.$BI13]+[.$BI13])/4);0)+IF([.$R$1]=&quot;WT/N&quot;;INT(MIN([.$BH13];[.$BJ13];[.$BI13]));0)+IF([.$R$1]=&quot;WT/M&quot;;INT(MAX([.$BH13];[.$BJ13];[.$BI13]));0)+IF([.$R$1]=&quot;WT/1&quot;;INT([.$BH13]);0)+IF([.$R$1]=&quot;WT/2&quot;;INT([.$BI13]);0)+IF([.$R$1]=&quot;WT/3&quot;;INT([.$BJ13]);0)" office:value-type="float" office:value="13" calcext:value-type="float">
            <text:p>13</text:p>
          </table:table-cell>
          <table:table-cell table:formula="of:=INT((10+[.$M13])*[.$BL13])" office:value-type="float" office:value="13" calcext:value-type="float">
            <text:p>13</text:p>
          </table:table-cell>
          <table:table-cell table:formula="of:=INT([.$I13]*[.$BM13]*[.$BF13])" office:value-type="float" office:value="1" calcext:value-type="float">
            <text:p>1</text:p>
          </table:table-cell>
          <table:table-cell table:formula="of:=ROUND(MAX([.$J13];[.$L13])+(MIN([.$J13];[.$L13])*[.$X13]);0)" office:value-type="float" office:value="2" calcext:value-type="float">
            <text:p>2</text:p>
          </table:table-cell>
          <table:table-cell table:formula="of:=MAX(1;INT(((MIN([.$I13:.$J13])+(MAX([.$I13:.$J13])*[.$H13]*[.$Y13])))*[.$Z13]))" office:value-type="float" office:value="3" calcext:value-type="float">
            <text:p>3</text:p>
          </table:table-cell>
          <table:table-cell/>
          <table:table-cell table:formula="of:=VLOOKUP([.$E13];[$Role.$A$2:$Role.$O$9];14;0)" office:value-type="float" office:value="1" calcext:value-type="float">
            <text:p>1</text:p>
          </table:table-cell>
          <table:table-cell table:formula="of:=VLOOKUP([.$E13];[$Role.$A$2:$Role.$O$9];15;0)" office:value-type="float" office:value="1" calcext:value-type="float">
            <text:p>1</text:p>
          </table:table-cell>
          <table:table-cell table:formula="of:=VLOOKUP([.$G13];[$Movement.$A$2:$Movement.$C$7];3;0)" office:value-type="float" office:value="1" calcext:value-type="float">
            <text:p>1</text:p>
          </table:table-cell>
          <table:table-cell/>
          <table:table-cell table:formula="of:=INT(5+(([.$H13]-1)/3))" office:value-type="float" office:value="5" calcext:value-type="float">
            <text:p>5</text:p>
          </table:table-cell>
          <table:table-cell table:formula="of:=IF([.$AB13]&lt;[.$I13];[.$I13]-MAX([.$AB13];[.$B13]);0)" office:value-type="float" office:value="0" calcext:value-type="float">
            <text:p>0</text:p>
          </table:table-cell>
          <table:table-cell table:formula="of:=(5-ROUND(([.$H13]-1)/3;0))" office:value-type="float" office:value="5" calcext:value-type="float">
            <text:p>5</text:p>
          </table:table-cell>
          <table:table-cell table:formula="of:=IF([.$AD13]&lt;[.$J13];[.$J13]-MAX([.$AD13];[.$B13]);0)" office:value-type="float" office:value="0" calcext:value-type="float">
            <text:p>0</text:p>
          </table:table-cell>
          <table:table-cell/>
          <table:table-cell table:formula="of:=VLOOKUP([.$F13];[$Category.$A$2:$Category.$AZ$20];24;0)" office:value-type="float" office:value="0.111111111111111" calcext:value-type="float">
            <text:p>0,11</text:p>
          </table:table-cell>
          <table:table-cell table:formula="of:=VLOOKUP([.$F13];[$Category.$A$2:$Category.$AZ$20];26;0)" office:value-type="float" office:value="1" calcext:value-type="float">
            <text:p>1,00</text:p>
          </table:table-cell>
          <table:table-cell table:formula="of:=VLOOKUP([.$E13];[$Role.$A$2:$Role.$O$9];6;0)" office:value-type="float" office:value="0.666" calcext:value-type="float">
            <text:p>0,67</text:p>
          </table:table-cell>
          <table:table-cell table:style-name="ce38" table:formula="of:=VLOOKUP([.$F13];[$Category.$A$2:$Category.$AZ$20];19;0)" office:value-type="float" office:value="0.0909090909090909" calcext:value-type="float">
            <text:p>0,09</text:p>
          </table:table-cell>
          <table:table-cell table:style-name="ce38" table:formula="of:=VLOOKUP([.$F13];[$Category.$A$2:$Category.$AZ$20];21;0)" office:value-type="float" office:value="0.818181818181818" calcext:value-type="float">
            <text:p>0,82</text:p>
          </table:table-cell>
          <table:table-cell table:style-name="ce38" table:formula="of:=VLOOKUP([.$E13];[$Role.$A$2:$Role.$O$9];7;0)" office:value-type="float" office:value="0.666" calcext:value-type="float">
            <text:p>0,67</text:p>
          </table:table-cell>
          <table:table-cell table:style-name="ce38" table:formula="of:=VLOOKUP([.$F13];[$Category.$A$2:$Category.$AZ$20];19;0)" office:value-type="float" office:value="0.0909090909090909" calcext:value-type="float">
            <text:p>0,09</text:p>
          </table:table-cell>
          <table:table-cell table:style-name="ce38" table:formula="of:=VLOOKUP([.$F13];[$Category.$A$2:$Category.$AZ$20];21;0)" office:value-type="float" office:value="0.818181818181818" calcext:value-type="float">
            <text:p>0,82</text:p>
          </table:table-cell>
          <table:table-cell table:style-name="ce38" table:formula="of:=VLOOKUP([.$E13];[$Role.$A$2:$Role.$O$9];5;0)" office:value-type="float" office:value="0.666" calcext:value-type="float">
            <text:p>0,67</text:p>
          </table:table-cell>
          <table:table-cell table:style-name="ce38" table:formula="of:=VLOOKUP([.$F13];[$Category.$A$2:$Category.$AZ$20];9;0)" office:value-type="float" office:value="0.111111111111111" calcext:value-type="float">
            <text:p>0,11</text:p>
          </table:table-cell>
          <table:table-cell table:style-name="ce38" table:formula="of:=VLOOKUP([.$F13];[$Category.$A$2:$Category.$AZ$20];11;0)" office:value-type="float" office:value="0.888888888888889" calcext:value-type="float">
            <text:p>0,89</text:p>
          </table:table-cell>
          <table:table-cell table:style-name="ce38" table:formula="of:=VLOOKUP([.$F13];[$Category.$A$2:$Category.$AZ$20];10;0)" office:value-type="float" office:value="1" calcext:value-type="float">
            <text:p>1,00</text:p>
          </table:table-cell>
          <table:table-cell table:style-name="ce38" table:formula="of:=VLOOKUP([.$E13];[$Role.$A$2:$Role.$O$9];4;0)" office:value-type="float" office:value="0.666" calcext:value-type="float">
            <text:p>0,67</text:p>
          </table:table-cell>
          <table:table-cell table:formula="of:=VLOOKUP([.$F13];[$Category.$A$2:$Category.$AZ$20];14;0)" office:value-type="float" office:value="0.333333333333333" calcext:value-type="float">
            <text:p>0,33</text:p>
          </table:table-cell>
          <table:table-cell table:formula="of:=VLOOKUP([.$F13];[$Category.$A$2:$Category.$AZ$20];16;0)" office:value-type="float" office:value="0.5" calcext:value-type="float">
            <text:p>0,50</text:p>
          </table:table-cell>
          <table:table-cell table:formula="of:=VLOOKUP([.$D13];[$Size.$A$2:$Size.$Z$14];17;0)" office:value-type="float" office:value="3" calcext:value-type="float">
            <text:p>3,00</text:p>
          </table:table-cell>
          <table:table-cell table:formula="of:=VLOOKUP([.$E13];[$Role.$A$2:$Role.$O$9];3;0)" office:value-type="float" office:value="0.666" calcext:value-type="float">
            <text:p>0,67</text:p>
          </table:table-cell>
          <table:table-cell table:formula="of:=VLOOKUP([.$F13];[$Category.$A$2:$Category.$AZ$20];29;0)" office:value-type="float" office:value="0.333333333333333" calcext:value-type="float">
            <text:p>0,33</text:p>
          </table:table-cell>
          <table:table-cell table:formula="of:=VLOOKUP([.$F13];[$Category.$A$2:$Category.$AZ$20];31;0)" office:value-type="float" office:value="0.555555555555556" calcext:value-type="float">
            <text:p>0,56</text:p>
          </table:table-cell>
          <table:table-cell table:formula="of:=VLOOKUP([.$D13];[$Size.$A$2:$Size.$Z$14];16;0)" office:value-type="float" office:value="3" calcext:value-type="float">
            <text:p>3,00</text:p>
          </table:table-cell>
          <table:table-cell table:formula="of:=VLOOKUP([.$E13];[$Role.$A$2:$Role.$O$9];2;0)" office:value-type="float" office:value="0.666" calcext:value-type="float">
            <text:p>0,67</text:p>
          </table:table-cell>
          <table:table-cell/>
          <table:table-cell table:formula="of:=VLOOKUP([.$D13];[$Size.$A$2:$Size.$Z$14];19;0)" office:value-type="float" office:value="10" calcext:value-type="float">
            <text:p>10,00</text:p>
          </table:table-cell>
          <table:table-cell table:formula="of:=VLOOKUP([.$D13];[$Size.$A$2:$Size.$Z$14];20;0)" office:value-type="float" office:value="1" calcext:value-type="float">
            <text:p>1,00</text:p>
          </table:table-cell>
          <table:table-cell table:formula="of:=VLOOKUP([.$E13];[$Role.$A$2:$Role.$O$9];12;0)" office:value-type="float" office:value="1.25" calcext:value-type="float">
            <text:p>1,25</text:p>
          </table:table-cell>
          <table:table-cell table:formula="of:=VLOOKUP([.$C13];[$Type.$A$2:$Type.$B$4];2;0)" office:value-type="float" office:value="1" calcext:value-type="float">
            <text:p>1,00</text:p>
          </table:table-cell>
          <table:table-cell table:formula="of:=VLOOKUP([.$D13];[$Size.$A$2:$Size.$Z$14];18;0)" office:value-type="float" office:value="13" calcext:value-type="float">
            <text:p>13,00</text:p>
          </table:table-cell>
          <table:table-cell table:formula="of:=INT([.$BF13]*[.$BG13]*[.$BE13]*[.$B13]/2)" office:value-type="float" office:value="16" calcext:value-type="float">
            <text:p>16,00</text:p>
          </table:table-cell>
          <table:table-cell table:formula="of:=INT(([.$BC13]*[.$BF13])+([.$I13]*[.$BD13]))" office:value-type="float" office:value="12" calcext:value-type="float">
            <text:p>12,00</text:p>
          </table:table-cell>
          <table:table-cell table:formula="of:=INT((([.$I13]*[.$BE13])+[.$BC13])*[.$BF13])" office:value-type="float" office:value="12" calcext:value-type="float">
            <text:p>12,00</text:p>
          </table:table-cell>
          <table:table-cell table:style-name="ce52"/>
          <table:table-cell table:formula="of:=VLOOKUP([.$E13];[$Role.$A$2:$Role.$O$9];13;0)" office:value-type="float" office:value="1.25" calcext:value-type="float">
            <text:p>1,25</text:p>
          </table:table-cell>
          <table:table-cell table:formula="of:=VLOOKUP([.$E13];[$Role.$A$2:$Role.$O$9];11;0)" office:value-type="float" office:value="0.666" calcext:value-type="float">
            <text:p>0,67</text:p>
          </table:table-cell>
          <table:table-cell/>
          <table:table-cell table:formula="of:=VLOOKUP([.$E13];[$Role.$A$2:$Role.$O$9];8;0)" office:value-type="float" office:value="0.75" calcext:value-type="float">
            <text:p>0,75</text:p>
          </table:table-cell>
          <table:table-cell table:formula="of:=VLOOKUP([.$E13];[$Role.$A$2:$Role.$O$9];9;0)" office:value-type="float" office:value="0.75" calcext:value-type="float">
            <text:p>0,75</text:p>
          </table:table-cell>
          <table:table-cell table:formula="of:=VLOOKUP([.$E1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4];[$Size.$A$2:$Size.$Z$14];6;0)" office:value-type="float" office:value="1" calcext:value-type="float">
            <text:p>1</text:p>
          </table:table-cell>
          <table:table-cell table:style-name="ce34" table:formula="of:=INT(([.$B14]*[.$AZ14]*[.$AX14]*[.$BA14])+([.$B14]*[.$AY14]))" office:value-type="float" office:value="2" calcext:value-type="float">
            <text:p>2</text:p>
          </table:table-cell>
          <table:table-cell table:formula="of:=ROUND((([.$B14]*[.$AT14])+([.$AV14]*[.$AU14]))*[.$AW14])" office:value-type="float" office:value="1" calcext:value-type="float">
            <text:p>1</text:p>
          </table:table-cell>
          <table:table-cell table:formula="of:=ROUND((([.$B14]*[.$AP14])+([.$B14]*[.$AQ14]))*[.$AS14])" office:value-type="float" office:value="1" calcext:value-type="float">
            <text:p>1</text:p>
          </table:table-cell>
          <table:table-cell table:formula="of:=ROUND((([.$B14]*[.$AM14])+([.$B14]*[.$AN14]))*[.$AO14])" office:value-type="float" office:value="1" calcext:value-type="float">
            <text:p>1</text:p>
          </table:table-cell>
          <table:table-cell table:formula="of:=ROUND((([.$B14]*[.$AG14])+([.$B14]*[.$AH14]))*[.$AI14])" office:value-type="float" office:value="1" calcext:value-type="float">
            <text:p>1</text:p>
          </table:table-cell>
          <table:table-cell table:formula="of:=ROUND((([.$B14]*[.$AJ14])+([.$B14]*[.$AK14]))*[.$AL14])" office:value-type="float" office:value="1" calcext:value-type="float">
            <text:p>1</text:p>
          </table:table-cell>
          <table:table-cell table:formula="of:=INT([.$BO14]*[.$B14])" office:value-type="float" office:value="1" calcext:value-type="float">
            <text:p>1</text:p>
          </table:table-cell>
          <table:table-cell table:formula="of:=INT([.$BP14]*[.$B14])" office:value-type="float" office:value="1" calcext:value-type="float">
            <text:p>1</text:p>
          </table:table-cell>
          <table:table-cell table:formula="of:=INT([.$BQ14]*[.$B14]*[.$AR14])" office:value-type="float" office:value="1" calcext:value-type="float">
            <text:p>1</text:p>
          </table:table-cell>
          <table:table-cell table:formula="of:=IF([.$R$1]=&quot;WT/G&quot;;INT(POWER([.$BH14]*[.$BJ14]*[.$BI14];0.333333));0)+IF([.$R$1]=&quot;WT/A&quot;;INT(([.$BH14]+[.$BJ14]+[.$BI14])/3);0)+IF([.$R$1]=&quot;WT/A2&quot;;INT(([.$BJ14]+[.$BI14])/2);0)+IF([.$R$1]=&quot;WT/W&quot;;INT(([.$BH14]+[.$BJ14]+[.$BJ14]+[.$BI14])/4);0)+IF([.$R$1]=&quot;WT/W2&quot;;INT(([.$BH14]+[.$BJ14]+[.$BI14]+[.$BI14])/4);0)+IF([.$R$1]=&quot;WT/N&quot;;INT(MIN([.$BH14];[.$BJ14];[.$BI14]));0)+IF([.$R$1]=&quot;WT/M&quot;;INT(MAX([.$BH14];[.$BJ14];[.$BI14]));0)+IF([.$R$1]=&quot;WT/1&quot;;INT([.$BH14]);0)+IF([.$R$1]=&quot;WT/2&quot;;INT([.$BI14]);0)+IF([.$R$1]=&quot;WT/3&quot;;INT([.$BJ14]);0)" office:value-type="float" office:value="13" calcext:value-type="float">
            <text:p>13</text:p>
          </table:table-cell>
          <table:table-cell table:formula="of:=INT((10+[.$M14])*[.$BL14])" office:value-type="float" office:value="13" calcext:value-type="float">
            <text:p>13</text:p>
          </table:table-cell>
          <table:table-cell table:formula="of:=INT([.$I14]*[.$BM14]*[.$BF14])" office:value-type="float" office:value="1" calcext:value-type="float">
            <text:p>1</text:p>
          </table:table-cell>
          <table:table-cell table:formula="of:=ROUND(MAX([.$J14];[.$L14])+(MIN([.$J14];[.$L14])*[.$X14]);0)" office:value-type="float" office:value="2" calcext:value-type="float">
            <text:p>2</text:p>
          </table:table-cell>
          <table:table-cell table:formula="of:=MAX(1;INT(((MIN([.$I14:.$J14])+(MAX([.$I14:.$J14])*[.$H14]*[.$Y14])))*[.$Z14]))" office:value-type="float" office:value="3" calcext:value-type="float">
            <text:p>3</text:p>
          </table:table-cell>
          <table:table-cell/>
          <table:table-cell table:formula="of:=VLOOKUP([.$E14];[$Role.$A$2:$Role.$O$9];14;0)" office:value-type="float" office:value="1" calcext:value-type="float">
            <text:p>1</text:p>
          </table:table-cell>
          <table:table-cell table:formula="of:=VLOOKUP([.$E14];[$Role.$A$2:$Role.$O$9];15;0)" office:value-type="float" office:value="1" calcext:value-type="float">
            <text:p>1</text:p>
          </table:table-cell>
          <table:table-cell table:formula="of:=VLOOKUP([.$G14];[$Movement.$A$2:$Movement.$C$7];3;0)" office:value-type="float" office:value="1" calcext:value-type="float">
            <text:p>1</text:p>
          </table:table-cell>
          <table:table-cell/>
          <table:table-cell table:formula="of:=INT(5+(([.$H14]-1)/3))" office:value-type="float" office:value="5" calcext:value-type="float">
            <text:p>5</text:p>
          </table:table-cell>
          <table:table-cell table:formula="of:=IF([.$AB14]&lt;[.$I14];[.$I14]-MAX([.$AB14];[.$B14]);0)" office:value-type="float" office:value="0" calcext:value-type="float">
            <text:p>0</text:p>
          </table:table-cell>
          <table:table-cell table:formula="of:=(5-ROUND(([.$H14]-1)/3;0))" office:value-type="float" office:value="5" calcext:value-type="float">
            <text:p>5</text:p>
          </table:table-cell>
          <table:table-cell table:formula="of:=IF([.$AD14]&lt;[.$J14];[.$J14]-MAX([.$AD14];[.$B14]);0)" office:value-type="float" office:value="0" calcext:value-type="float">
            <text:p>0</text:p>
          </table:table-cell>
          <table:table-cell/>
          <table:table-cell table:formula="of:=VLOOKUP([.$F14];[$Category.$A$2:$Category.$AZ$20];24;0)" office:value-type="float" office:value="0.111111111111111" calcext:value-type="float">
            <text:p>0,11</text:p>
          </table:table-cell>
          <table:table-cell table:formula="of:=VLOOKUP([.$F14];[$Category.$A$2:$Category.$AZ$20];26;0)" office:value-type="float" office:value="1" calcext:value-type="float">
            <text:p>1,00</text:p>
          </table:table-cell>
          <table:table-cell table:formula="of:=VLOOKUP([.$E14];[$Role.$A$2:$Role.$O$9];6;0)" office:value-type="float" office:value="0.666" calcext:value-type="float">
            <text:p>0,67</text:p>
          </table:table-cell>
          <table:table-cell table:style-name="ce38" table:formula="of:=VLOOKUP([.$F14];[$Category.$A$2:$Category.$AZ$20];19;0)" office:value-type="float" office:value="0.0909090909090909" calcext:value-type="float">
            <text:p>0,09</text:p>
          </table:table-cell>
          <table:table-cell table:style-name="ce38" table:formula="of:=VLOOKUP([.$F14];[$Category.$A$2:$Category.$AZ$20];21;0)" office:value-type="float" office:value="0.818181818181818" calcext:value-type="float">
            <text:p>0,82</text:p>
          </table:table-cell>
          <table:table-cell table:style-name="ce38" table:formula="of:=VLOOKUP([.$E14];[$Role.$A$2:$Role.$O$9];7;0)" office:value-type="float" office:value="0.666" calcext:value-type="float">
            <text:p>0,67</text:p>
          </table:table-cell>
          <table:table-cell table:style-name="ce38" table:formula="of:=VLOOKUP([.$F14];[$Category.$A$2:$Category.$AZ$20];19;0)" office:value-type="float" office:value="0.0909090909090909" calcext:value-type="float">
            <text:p>0,09</text:p>
          </table:table-cell>
          <table:table-cell table:style-name="ce38" table:formula="of:=VLOOKUP([.$F14];[$Category.$A$2:$Category.$AZ$20];21;0)" office:value-type="float" office:value="0.818181818181818" calcext:value-type="float">
            <text:p>0,82</text:p>
          </table:table-cell>
          <table:table-cell table:style-name="ce38" table:formula="of:=VLOOKUP([.$E14];[$Role.$A$2:$Role.$O$9];5;0)" office:value-type="float" office:value="0.666" calcext:value-type="float">
            <text:p>0,67</text:p>
          </table:table-cell>
          <table:table-cell table:style-name="ce38" table:formula="of:=VLOOKUP([.$F14];[$Category.$A$2:$Category.$AZ$20];9;0)" office:value-type="float" office:value="0.111111111111111" calcext:value-type="float">
            <text:p>0,11</text:p>
          </table:table-cell>
          <table:table-cell table:style-name="ce38" table:formula="of:=VLOOKUP([.$F14];[$Category.$A$2:$Category.$AZ$20];11;0)" office:value-type="float" office:value="0.888888888888889" calcext:value-type="float">
            <text:p>0,89</text:p>
          </table:table-cell>
          <table:table-cell table:style-name="ce38" table:formula="of:=VLOOKUP([.$F14];[$Category.$A$2:$Category.$AZ$20];10;0)" office:value-type="float" office:value="1" calcext:value-type="float">
            <text:p>1,00</text:p>
          </table:table-cell>
          <table:table-cell table:style-name="ce38" table:formula="of:=VLOOKUP([.$E14];[$Role.$A$2:$Role.$O$9];4;0)" office:value-type="float" office:value="0.666" calcext:value-type="float">
            <text:p>0,67</text:p>
          </table:table-cell>
          <table:table-cell table:formula="of:=VLOOKUP([.$F14];[$Category.$A$2:$Category.$AZ$20];14;0)" office:value-type="float" office:value="0.333333333333333" calcext:value-type="float">
            <text:p>0,33</text:p>
          </table:table-cell>
          <table:table-cell table:formula="of:=VLOOKUP([.$F14];[$Category.$A$2:$Category.$AZ$20];16;0)" office:value-type="float" office:value="0.5" calcext:value-type="float">
            <text:p>0,50</text:p>
          </table:table-cell>
          <table:table-cell table:formula="of:=VLOOKUP([.$D14];[$Size.$A$2:$Size.$Z$14];17;0)" office:value-type="float" office:value="3" calcext:value-type="float">
            <text:p>3,00</text:p>
          </table:table-cell>
          <table:table-cell table:formula="of:=VLOOKUP([.$E14];[$Role.$A$2:$Role.$O$9];3;0)" office:value-type="float" office:value="0.666" calcext:value-type="float">
            <text:p>0,67</text:p>
          </table:table-cell>
          <table:table-cell table:formula="of:=VLOOKUP([.$F14];[$Category.$A$2:$Category.$AZ$20];29;0)" office:value-type="float" office:value="0.333333333333333" calcext:value-type="float">
            <text:p>0,33</text:p>
          </table:table-cell>
          <table:table-cell table:formula="of:=VLOOKUP([.$F14];[$Category.$A$2:$Category.$AZ$20];31;0)" office:value-type="float" office:value="0.555555555555556" calcext:value-type="float">
            <text:p>0,56</text:p>
          </table:table-cell>
          <table:table-cell table:formula="of:=VLOOKUP([.$D14];[$Size.$A$2:$Size.$Z$14];16;0)" office:value-type="float" office:value="3" calcext:value-type="float">
            <text:p>3,00</text:p>
          </table:table-cell>
          <table:table-cell table:formula="of:=VLOOKUP([.$E14];[$Role.$A$2:$Role.$O$9];2;0)" office:value-type="float" office:value="0.666" calcext:value-type="float">
            <text:p>0,67</text:p>
          </table:table-cell>
          <table:table-cell/>
          <table:table-cell table:formula="of:=VLOOKUP([.$D14];[$Size.$A$2:$Size.$Z$14];19;0)" office:value-type="float" office:value="10" calcext:value-type="float">
            <text:p>10,00</text:p>
          </table:table-cell>
          <table:table-cell table:formula="of:=VLOOKUP([.$D14];[$Size.$A$2:$Size.$Z$14];20;0)" office:value-type="float" office:value="1" calcext:value-type="float">
            <text:p>1,00</text:p>
          </table:table-cell>
          <table:table-cell table:formula="of:=VLOOKUP([.$E14];[$Role.$A$2:$Role.$O$9];12;0)" office:value-type="float" office:value="1.25" calcext:value-type="float">
            <text:p>1,25</text:p>
          </table:table-cell>
          <table:table-cell table:formula="of:=VLOOKUP([.$C14];[$Type.$A$2:$Type.$B$4];2;0)" office:value-type="float" office:value="1" calcext:value-type="float">
            <text:p>1,00</text:p>
          </table:table-cell>
          <table:table-cell table:formula="of:=VLOOKUP([.$D14];[$Size.$A$2:$Size.$Z$14];18;0)" office:value-type="float" office:value="13" calcext:value-type="float">
            <text:p>13,00</text:p>
          </table:table-cell>
          <table:table-cell table:formula="of:=INT([.$BF14]*[.$BG14]*[.$BE14]*[.$B14]/2)" office:value-type="float" office:value="16" calcext:value-type="float">
            <text:p>16,00</text:p>
          </table:table-cell>
          <table:table-cell table:formula="of:=INT(([.$BC14]*[.$BF14])+([.$I14]*[.$BD14]))" office:value-type="float" office:value="12" calcext:value-type="float">
            <text:p>12,00</text:p>
          </table:table-cell>
          <table:table-cell table:formula="of:=INT((([.$I14]*[.$BE14])+[.$BC14])*[.$BF14])" office:value-type="float" office:value="12" calcext:value-type="float">
            <text:p>12,00</text:p>
          </table:table-cell>
          <table:table-cell table:style-name="ce52"/>
          <table:table-cell table:formula="of:=VLOOKUP([.$E14];[$Role.$A$2:$Role.$O$9];13;0)" office:value-type="float" office:value="1.25" calcext:value-type="float">
            <text:p>1,25</text:p>
          </table:table-cell>
          <table:table-cell table:formula="of:=VLOOKUP([.$E14];[$Role.$A$2:$Role.$O$9];11;0)" office:value-type="float" office:value="0.666" calcext:value-type="float">
            <text:p>0,67</text:p>
          </table:table-cell>
          <table:table-cell/>
          <table:table-cell table:formula="of:=VLOOKUP([.$E14];[$Role.$A$2:$Role.$O$9];8;0)" office:value-type="float" office:value="0.75" calcext:value-type="float">
            <text:p>0,75</text:p>
          </table:table-cell>
          <table:table-cell table:formula="of:=VLOOKUP([.$E14];[$Role.$A$2:$Role.$O$9];9;0)" office:value-type="float" office:value="0.75" calcext:value-type="float">
            <text:p>0,75</text:p>
          </table:table-cell>
          <table:table-cell table:formula="of:=VLOOKUP([.$E1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5];[$Size.$A$2:$Size.$Z$14];6;0)" office:value-type="float" office:value="1" calcext:value-type="float">
            <text:p>1</text:p>
          </table:table-cell>
          <table:table-cell table:style-name="ce34" table:formula="of:=INT(([.$B15]*[.$AZ15]*[.$AX15]*[.$BA15])+([.$B15]*[.$AY15]))" office:value-type="float" office:value="2" calcext:value-type="float">
            <text:p>2</text:p>
          </table:table-cell>
          <table:table-cell table:formula="of:=ROUND((([.$B15]*[.$AT15])+([.$AV15]*[.$AU15]))*[.$AW15])" office:value-type="float" office:value="1" calcext:value-type="float">
            <text:p>1</text:p>
          </table:table-cell>
          <table:table-cell table:formula="of:=ROUND((([.$B15]*[.$AP15])+([.$B15]*[.$AQ15]))*[.$AS15])" office:value-type="float" office:value="1" calcext:value-type="float">
            <text:p>1</text:p>
          </table:table-cell>
          <table:table-cell table:formula="of:=ROUND((([.$B15]*[.$AM15])+([.$B15]*[.$AN15]))*[.$AO15])" office:value-type="float" office:value="1" calcext:value-type="float">
            <text:p>1</text:p>
          </table:table-cell>
          <table:table-cell table:formula="of:=ROUND((([.$B15]*[.$AG15])+([.$B15]*[.$AH15]))*[.$AI15])" office:value-type="float" office:value="1" calcext:value-type="float">
            <text:p>1</text:p>
          </table:table-cell>
          <table:table-cell table:formula="of:=ROUND((([.$B15]*[.$AJ15])+([.$B15]*[.$AK15]))*[.$AL15])" office:value-type="float" office:value="1" calcext:value-type="float">
            <text:p>1</text:p>
          </table:table-cell>
          <table:table-cell table:formula="of:=INT([.$BO15]*[.$B15])" office:value-type="float" office:value="1" calcext:value-type="float">
            <text:p>1</text:p>
          </table:table-cell>
          <table:table-cell table:formula="of:=INT([.$BP15]*[.$B15])" office:value-type="float" office:value="1" calcext:value-type="float">
            <text:p>1</text:p>
          </table:table-cell>
          <table:table-cell table:formula="of:=INT([.$BQ15]*[.$B15]*[.$AR15])" office:value-type="float" office:value="1" calcext:value-type="float">
            <text:p>1</text:p>
          </table:table-cell>
          <table:table-cell table:formula="of:=IF([.$R$1]=&quot;WT/G&quot;;INT(POWER([.$BH15]*[.$BJ15]*[.$BI15];0.333333));0)+IF([.$R$1]=&quot;WT/A&quot;;INT(([.$BH15]+[.$BJ15]+[.$BI15])/3);0)+IF([.$R$1]=&quot;WT/A2&quot;;INT(([.$BJ15]+[.$BI15])/2);0)+IF([.$R$1]=&quot;WT/W&quot;;INT(([.$BH15]+[.$BJ15]+[.$BJ15]+[.$BI15])/4);0)+IF([.$R$1]=&quot;WT/W2&quot;;INT(([.$BH15]+[.$BJ15]+[.$BI15]+[.$BI15])/4);0)+IF([.$R$1]=&quot;WT/N&quot;;INT(MIN([.$BH15];[.$BJ15];[.$BI15]));0)+IF([.$R$1]=&quot;WT/M&quot;;INT(MAX([.$BH15];[.$BJ15];[.$BI15]));0)+IF([.$R$1]=&quot;WT/1&quot;;INT([.$BH15]);0)+IF([.$R$1]=&quot;WT/2&quot;;INT([.$BI15]);0)+IF([.$R$1]=&quot;WT/3&quot;;INT([.$BJ15]);0)" office:value-type="float" office:value="13" calcext:value-type="float">
            <text:p>13</text:p>
          </table:table-cell>
          <table:table-cell table:formula="of:=INT((10+[.$M15])*[.$BL15])" office:value-type="float" office:value="13" calcext:value-type="float">
            <text:p>13</text:p>
          </table:table-cell>
          <table:table-cell table:formula="of:=INT([.$I15]*[.$BM15]*[.$BF15])" office:value-type="float" office:value="1" calcext:value-type="float">
            <text:p>1</text:p>
          </table:table-cell>
          <table:table-cell table:formula="of:=ROUND(MAX([.$J15];[.$L15])+(MIN([.$J15];[.$L15])*[.$X15]);0)" office:value-type="float" office:value="2" calcext:value-type="float">
            <text:p>2</text:p>
          </table:table-cell>
          <table:table-cell table:formula="of:=MAX(1;INT(((MIN([.$I15:.$J15])+(MAX([.$I15:.$J15])*[.$H15]*[.$Y15])))*[.$Z15]))" office:value-type="float" office:value="3" calcext:value-type="float">
            <text:p>3</text:p>
          </table:table-cell>
          <table:table-cell/>
          <table:table-cell table:formula="of:=VLOOKUP([.$E15];[$Role.$A$2:$Role.$O$9];14;0)" office:value-type="float" office:value="1" calcext:value-type="float">
            <text:p>1</text:p>
          </table:table-cell>
          <table:table-cell table:formula="of:=VLOOKUP([.$E15];[$Role.$A$2:$Role.$O$9];15;0)" office:value-type="float" office:value="1" calcext:value-type="float">
            <text:p>1</text:p>
          </table:table-cell>
          <table:table-cell table:formula="of:=VLOOKUP([.$G15];[$Movement.$A$2:$Movement.$C$7];3;0)" office:value-type="float" office:value="1" calcext:value-type="float">
            <text:p>1</text:p>
          </table:table-cell>
          <table:table-cell/>
          <table:table-cell table:formula="of:=INT(5+(([.$H15]-1)/3))" office:value-type="float" office:value="5" calcext:value-type="float">
            <text:p>5</text:p>
          </table:table-cell>
          <table:table-cell table:formula="of:=IF([.$AB15]&lt;[.$I15];[.$I15]-MAX([.$AB15];[.$B15]);0)" office:value-type="float" office:value="0" calcext:value-type="float">
            <text:p>0</text:p>
          </table:table-cell>
          <table:table-cell table:formula="of:=(5-ROUND(([.$H15]-1)/3;0))" office:value-type="float" office:value="5" calcext:value-type="float">
            <text:p>5</text:p>
          </table:table-cell>
          <table:table-cell table:formula="of:=IF([.$AD15]&lt;[.$J15];[.$J15]-MAX([.$AD15];[.$B15]);0)" office:value-type="float" office:value="0" calcext:value-type="float">
            <text:p>0</text:p>
          </table:table-cell>
          <table:table-cell/>
          <table:table-cell table:formula="of:=VLOOKUP([.$F15];[$Category.$A$2:$Category.$AZ$20];24;0)" office:value-type="float" office:value="0.111111111111111" calcext:value-type="float">
            <text:p>0,11</text:p>
          </table:table-cell>
          <table:table-cell table:formula="of:=VLOOKUP([.$F15];[$Category.$A$2:$Category.$AZ$20];26;0)" office:value-type="float" office:value="1" calcext:value-type="float">
            <text:p>1,00</text:p>
          </table:table-cell>
          <table:table-cell table:formula="of:=VLOOKUP([.$E15];[$Role.$A$2:$Role.$O$9];6;0)" office:value-type="float" office:value="0.666" calcext:value-type="float">
            <text:p>0,67</text:p>
          </table:table-cell>
          <table:table-cell table:style-name="ce38" table:formula="of:=VLOOKUP([.$F15];[$Category.$A$2:$Category.$AZ$20];19;0)" office:value-type="float" office:value="0.0909090909090909" calcext:value-type="float">
            <text:p>0,09</text:p>
          </table:table-cell>
          <table:table-cell table:style-name="ce38" table:formula="of:=VLOOKUP([.$F15];[$Category.$A$2:$Category.$AZ$20];21;0)" office:value-type="float" office:value="0.818181818181818" calcext:value-type="float">
            <text:p>0,82</text:p>
          </table:table-cell>
          <table:table-cell table:style-name="ce38" table:formula="of:=VLOOKUP([.$E15];[$Role.$A$2:$Role.$O$9];7;0)" office:value-type="float" office:value="0.666" calcext:value-type="float">
            <text:p>0,67</text:p>
          </table:table-cell>
          <table:table-cell table:style-name="ce38" table:formula="of:=VLOOKUP([.$F15];[$Category.$A$2:$Category.$AZ$20];19;0)" office:value-type="float" office:value="0.0909090909090909" calcext:value-type="float">
            <text:p>0,09</text:p>
          </table:table-cell>
          <table:table-cell table:style-name="ce38" table:formula="of:=VLOOKUP([.$F15];[$Category.$A$2:$Category.$AZ$20];21;0)" office:value-type="float" office:value="0.818181818181818" calcext:value-type="float">
            <text:p>0,82</text:p>
          </table:table-cell>
          <table:table-cell table:style-name="ce38" table:formula="of:=VLOOKUP([.$E15];[$Role.$A$2:$Role.$O$9];5;0)" office:value-type="float" office:value="0.666" calcext:value-type="float">
            <text:p>0,67</text:p>
          </table:table-cell>
          <table:table-cell table:style-name="ce38" table:formula="of:=VLOOKUP([.$F15];[$Category.$A$2:$Category.$AZ$20];9;0)" office:value-type="float" office:value="0.111111111111111" calcext:value-type="float">
            <text:p>0,11</text:p>
          </table:table-cell>
          <table:table-cell table:style-name="ce38" table:formula="of:=VLOOKUP([.$F15];[$Category.$A$2:$Category.$AZ$20];11;0)" office:value-type="float" office:value="0.888888888888889" calcext:value-type="float">
            <text:p>0,89</text:p>
          </table:table-cell>
          <table:table-cell table:style-name="ce38" table:formula="of:=VLOOKUP([.$F15];[$Category.$A$2:$Category.$AZ$20];10;0)" office:value-type="float" office:value="1" calcext:value-type="float">
            <text:p>1,00</text:p>
          </table:table-cell>
          <table:table-cell table:style-name="ce38" table:formula="of:=VLOOKUP([.$E15];[$Role.$A$2:$Role.$O$9];4;0)" office:value-type="float" office:value="0.666" calcext:value-type="float">
            <text:p>0,67</text:p>
          </table:table-cell>
          <table:table-cell table:formula="of:=VLOOKUP([.$F15];[$Category.$A$2:$Category.$AZ$20];14;0)" office:value-type="float" office:value="0.333333333333333" calcext:value-type="float">
            <text:p>0,33</text:p>
          </table:table-cell>
          <table:table-cell table:formula="of:=VLOOKUP([.$F15];[$Category.$A$2:$Category.$AZ$20];16;0)" office:value-type="float" office:value="0.5" calcext:value-type="float">
            <text:p>0,50</text:p>
          </table:table-cell>
          <table:table-cell table:formula="of:=VLOOKUP([.$D15];[$Size.$A$2:$Size.$Z$14];17;0)" office:value-type="float" office:value="3" calcext:value-type="float">
            <text:p>3,00</text:p>
          </table:table-cell>
          <table:table-cell table:formula="of:=VLOOKUP([.$E15];[$Role.$A$2:$Role.$O$9];3;0)" office:value-type="float" office:value="0.666" calcext:value-type="float">
            <text:p>0,67</text:p>
          </table:table-cell>
          <table:table-cell table:formula="of:=VLOOKUP([.$F15];[$Category.$A$2:$Category.$AZ$20];29;0)" office:value-type="float" office:value="0.333333333333333" calcext:value-type="float">
            <text:p>0,33</text:p>
          </table:table-cell>
          <table:table-cell table:formula="of:=VLOOKUP([.$F15];[$Category.$A$2:$Category.$AZ$20];31;0)" office:value-type="float" office:value="0.555555555555556" calcext:value-type="float">
            <text:p>0,56</text:p>
          </table:table-cell>
          <table:table-cell table:formula="of:=VLOOKUP([.$D15];[$Size.$A$2:$Size.$Z$14];16;0)" office:value-type="float" office:value="3" calcext:value-type="float">
            <text:p>3,00</text:p>
          </table:table-cell>
          <table:table-cell table:formula="of:=VLOOKUP([.$E15];[$Role.$A$2:$Role.$O$9];2;0)" office:value-type="float" office:value="0.666" calcext:value-type="float">
            <text:p>0,67</text:p>
          </table:table-cell>
          <table:table-cell/>
          <table:table-cell table:formula="of:=VLOOKUP([.$D15];[$Size.$A$2:$Size.$Z$14];19;0)" office:value-type="float" office:value="10" calcext:value-type="float">
            <text:p>10,00</text:p>
          </table:table-cell>
          <table:table-cell table:formula="of:=VLOOKUP([.$D15];[$Size.$A$2:$Size.$Z$14];20;0)" office:value-type="float" office:value="1" calcext:value-type="float">
            <text:p>1,00</text:p>
          </table:table-cell>
          <table:table-cell table:formula="of:=VLOOKUP([.$E15];[$Role.$A$2:$Role.$O$9];12;0)" office:value-type="float" office:value="1.25" calcext:value-type="float">
            <text:p>1,25</text:p>
          </table:table-cell>
          <table:table-cell table:formula="of:=VLOOKUP([.$C15];[$Type.$A$2:$Type.$B$4];2;0)" office:value-type="float" office:value="1" calcext:value-type="float">
            <text:p>1,00</text:p>
          </table:table-cell>
          <table:table-cell table:formula="of:=VLOOKUP([.$D15];[$Size.$A$2:$Size.$Z$14];18;0)" office:value-type="float" office:value="13" calcext:value-type="float">
            <text:p>13,00</text:p>
          </table:table-cell>
          <table:table-cell table:formula="of:=INT([.$BF15]*[.$BG15]*[.$BE15]*[.$B15]/2)" office:value-type="float" office:value="16" calcext:value-type="float">
            <text:p>16,00</text:p>
          </table:table-cell>
          <table:table-cell table:formula="of:=INT(([.$BC15]*[.$BF15])+([.$I15]*[.$BD15]))" office:value-type="float" office:value="12" calcext:value-type="float">
            <text:p>12,00</text:p>
          </table:table-cell>
          <table:table-cell table:formula="of:=INT((([.$I15]*[.$BE15])+[.$BC15])*[.$BF15])" office:value-type="float" office:value="12" calcext:value-type="float">
            <text:p>12,00</text:p>
          </table:table-cell>
          <table:table-cell table:style-name="ce52"/>
          <table:table-cell table:formula="of:=VLOOKUP([.$E15];[$Role.$A$2:$Role.$O$9];13;0)" office:value-type="float" office:value="1.25" calcext:value-type="float">
            <text:p>1,25</text:p>
          </table:table-cell>
          <table:table-cell table:formula="of:=VLOOKUP([.$E15];[$Role.$A$2:$Role.$O$9];11;0)" office:value-type="float" office:value="0.666" calcext:value-type="float">
            <text:p>0,67</text:p>
          </table:table-cell>
          <table:table-cell/>
          <table:table-cell table:formula="of:=VLOOKUP([.$E15];[$Role.$A$2:$Role.$O$9];8;0)" office:value-type="float" office:value="0.75" calcext:value-type="float">
            <text:p>0,75</text:p>
          </table:table-cell>
          <table:table-cell table:formula="of:=VLOOKUP([.$E15];[$Role.$A$2:$Role.$O$9];9;0)" office:value-type="float" office:value="0.75" calcext:value-type="float">
            <text:p>0,75</text:p>
          </table:table-cell>
          <table:table-cell table:formula="of:=VLOOKUP([.$E1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6];[$Size.$A$2:$Size.$Z$14];6;0)" office:value-type="float" office:value="1" calcext:value-type="float">
            <text:p>1</text:p>
          </table:table-cell>
          <table:table-cell table:style-name="ce34" table:formula="of:=INT(([.$B16]*[.$AZ16]*[.$AX16]*[.$BA16])+([.$B16]*[.$AY16]))" office:value-type="float" office:value="2" calcext:value-type="float">
            <text:p>2</text:p>
          </table:table-cell>
          <table:table-cell table:formula="of:=ROUND((([.$B16]*[.$AT16])+([.$AV16]*[.$AU16]))*[.$AW16])" office:value-type="float" office:value="1" calcext:value-type="float">
            <text:p>1</text:p>
          </table:table-cell>
          <table:table-cell table:formula="of:=ROUND((([.$B16]*[.$AP16])+([.$B16]*[.$AQ16]))*[.$AS16])" office:value-type="float" office:value="1" calcext:value-type="float">
            <text:p>1</text:p>
          </table:table-cell>
          <table:table-cell table:formula="of:=ROUND((([.$B16]*[.$AM16])+([.$B16]*[.$AN16]))*[.$AO16])" office:value-type="float" office:value="1" calcext:value-type="float">
            <text:p>1</text:p>
          </table:table-cell>
          <table:table-cell table:formula="of:=ROUND((([.$B16]*[.$AG16])+([.$B16]*[.$AH16]))*[.$AI16])" office:value-type="float" office:value="1" calcext:value-type="float">
            <text:p>1</text:p>
          </table:table-cell>
          <table:table-cell table:formula="of:=ROUND((([.$B16]*[.$AJ16])+([.$B16]*[.$AK16]))*[.$AL16])" office:value-type="float" office:value="1" calcext:value-type="float">
            <text:p>1</text:p>
          </table:table-cell>
          <table:table-cell table:formula="of:=INT([.$BO16]*[.$B16])" office:value-type="float" office:value="1" calcext:value-type="float">
            <text:p>1</text:p>
          </table:table-cell>
          <table:table-cell table:formula="of:=INT([.$BP16]*[.$B16])" office:value-type="float" office:value="1" calcext:value-type="float">
            <text:p>1</text:p>
          </table:table-cell>
          <table:table-cell table:formula="of:=INT([.$BQ16]*[.$B16]*[.$AR16])" office:value-type="float" office:value="1" calcext:value-type="float">
            <text:p>1</text:p>
          </table:table-cell>
          <table:table-cell table:formula="of:=IF([.$R$1]=&quot;WT/G&quot;;INT(POWER([.$BH16]*[.$BJ16]*[.$BI16];0.333333));0)+IF([.$R$1]=&quot;WT/A&quot;;INT(([.$BH16]+[.$BJ16]+[.$BI16])/3);0)+IF([.$R$1]=&quot;WT/A2&quot;;INT(([.$BJ16]+[.$BI16])/2);0)+IF([.$R$1]=&quot;WT/W&quot;;INT(([.$BH16]+[.$BJ16]+[.$BJ16]+[.$BI16])/4);0)+IF([.$R$1]=&quot;WT/W2&quot;;INT(([.$BH16]+[.$BJ16]+[.$BI16]+[.$BI16])/4);0)+IF([.$R$1]=&quot;WT/N&quot;;INT(MIN([.$BH16];[.$BJ16];[.$BI16]));0)+IF([.$R$1]=&quot;WT/M&quot;;INT(MAX([.$BH16];[.$BJ16];[.$BI16]));0)+IF([.$R$1]=&quot;WT/1&quot;;INT([.$BH16]);0)+IF([.$R$1]=&quot;WT/2&quot;;INT([.$BI16]);0)+IF([.$R$1]=&quot;WT/3&quot;;INT([.$BJ16]);0)" office:value-type="float" office:value="13" calcext:value-type="float">
            <text:p>13</text:p>
          </table:table-cell>
          <table:table-cell table:formula="of:=INT((10+[.$M16])*[.$BL16])" office:value-type="float" office:value="13" calcext:value-type="float">
            <text:p>13</text:p>
          </table:table-cell>
          <table:table-cell table:formula="of:=INT([.$I16]*[.$BM16]*[.$BF16])" office:value-type="float" office:value="1" calcext:value-type="float">
            <text:p>1</text:p>
          </table:table-cell>
          <table:table-cell table:formula="of:=ROUND(MAX([.$J16];[.$L16])+(MIN([.$J16];[.$L16])*[.$X16]);0)" office:value-type="float" office:value="2" calcext:value-type="float">
            <text:p>2</text:p>
          </table:table-cell>
          <table:table-cell table:formula="of:=MAX(1;INT(((MIN([.$I16:.$J16])+(MAX([.$I16:.$J16])*[.$H16]*[.$Y16])))*[.$Z16]))" office:value-type="float" office:value="3" calcext:value-type="float">
            <text:p>3</text:p>
          </table:table-cell>
          <table:table-cell/>
          <table:table-cell table:formula="of:=VLOOKUP([.$E16];[$Role.$A$2:$Role.$O$9];14;0)" office:value-type="float" office:value="1" calcext:value-type="float">
            <text:p>1</text:p>
          </table:table-cell>
          <table:table-cell table:formula="of:=VLOOKUP([.$E16];[$Role.$A$2:$Role.$O$9];15;0)" office:value-type="float" office:value="1" calcext:value-type="float">
            <text:p>1</text:p>
          </table:table-cell>
          <table:table-cell table:formula="of:=VLOOKUP([.$G16];[$Movement.$A$2:$Movement.$C$7];3;0)" office:value-type="float" office:value="1" calcext:value-type="float">
            <text:p>1</text:p>
          </table:table-cell>
          <table:table-cell/>
          <table:table-cell table:formula="of:=INT(5+(([.$H16]-1)/3))" office:value-type="float" office:value="5" calcext:value-type="float">
            <text:p>5</text:p>
          </table:table-cell>
          <table:table-cell table:formula="of:=IF([.$AB16]&lt;[.$I16];[.$I16]-MAX([.$AB16];[.$B16]);0)" office:value-type="float" office:value="0" calcext:value-type="float">
            <text:p>0</text:p>
          </table:table-cell>
          <table:table-cell table:formula="of:=(5-ROUND(([.$H16]-1)/3;0))" office:value-type="float" office:value="5" calcext:value-type="float">
            <text:p>5</text:p>
          </table:table-cell>
          <table:table-cell table:formula="of:=IF([.$AD16]&lt;[.$J16];[.$J16]-MAX([.$AD16];[.$B16]);0)" office:value-type="float" office:value="0" calcext:value-type="float">
            <text:p>0</text:p>
          </table:table-cell>
          <table:table-cell/>
          <table:table-cell table:formula="of:=VLOOKUP([.$F16];[$Category.$A$2:$Category.$AZ$20];24;0)" office:value-type="float" office:value="0.111111111111111" calcext:value-type="float">
            <text:p>0,11</text:p>
          </table:table-cell>
          <table:table-cell table:formula="of:=VLOOKUP([.$F16];[$Category.$A$2:$Category.$AZ$20];26;0)" office:value-type="float" office:value="1" calcext:value-type="float">
            <text:p>1,00</text:p>
          </table:table-cell>
          <table:table-cell table:formula="of:=VLOOKUP([.$E16];[$Role.$A$2:$Role.$O$9];6;0)" office:value-type="float" office:value="0.666" calcext:value-type="float">
            <text:p>0,67</text:p>
          </table:table-cell>
          <table:table-cell table:style-name="ce38" table:formula="of:=VLOOKUP([.$F16];[$Category.$A$2:$Category.$AZ$20];19;0)" office:value-type="float" office:value="0.0909090909090909" calcext:value-type="float">
            <text:p>0,09</text:p>
          </table:table-cell>
          <table:table-cell table:style-name="ce38" table:formula="of:=VLOOKUP([.$F16];[$Category.$A$2:$Category.$AZ$20];21;0)" office:value-type="float" office:value="0.818181818181818" calcext:value-type="float">
            <text:p>0,82</text:p>
          </table:table-cell>
          <table:table-cell table:style-name="ce38" table:formula="of:=VLOOKUP([.$E16];[$Role.$A$2:$Role.$O$9];7;0)" office:value-type="float" office:value="0.666" calcext:value-type="float">
            <text:p>0,67</text:p>
          </table:table-cell>
          <table:table-cell table:style-name="ce38" table:formula="of:=VLOOKUP([.$F16];[$Category.$A$2:$Category.$AZ$20];19;0)" office:value-type="float" office:value="0.0909090909090909" calcext:value-type="float">
            <text:p>0,09</text:p>
          </table:table-cell>
          <table:table-cell table:style-name="ce38" table:formula="of:=VLOOKUP([.$F16];[$Category.$A$2:$Category.$AZ$20];21;0)" office:value-type="float" office:value="0.818181818181818" calcext:value-type="float">
            <text:p>0,82</text:p>
          </table:table-cell>
          <table:table-cell table:style-name="ce38" table:formula="of:=VLOOKUP([.$E16];[$Role.$A$2:$Role.$O$9];5;0)" office:value-type="float" office:value="0.666" calcext:value-type="float">
            <text:p>0,67</text:p>
          </table:table-cell>
          <table:table-cell table:style-name="ce38" table:formula="of:=VLOOKUP([.$F16];[$Category.$A$2:$Category.$AZ$20];9;0)" office:value-type="float" office:value="0.111111111111111" calcext:value-type="float">
            <text:p>0,11</text:p>
          </table:table-cell>
          <table:table-cell table:style-name="ce38" table:formula="of:=VLOOKUP([.$F16];[$Category.$A$2:$Category.$AZ$20];11;0)" office:value-type="float" office:value="0.888888888888889" calcext:value-type="float">
            <text:p>0,89</text:p>
          </table:table-cell>
          <table:table-cell table:style-name="ce38" table:formula="of:=VLOOKUP([.$F16];[$Category.$A$2:$Category.$AZ$20];10;0)" office:value-type="float" office:value="1" calcext:value-type="float">
            <text:p>1,00</text:p>
          </table:table-cell>
          <table:table-cell table:style-name="ce38" table:formula="of:=VLOOKUP([.$E16];[$Role.$A$2:$Role.$O$9];4;0)" office:value-type="float" office:value="0.666" calcext:value-type="float">
            <text:p>0,67</text:p>
          </table:table-cell>
          <table:table-cell table:formula="of:=VLOOKUP([.$F16];[$Category.$A$2:$Category.$AZ$20];14;0)" office:value-type="float" office:value="0.333333333333333" calcext:value-type="float">
            <text:p>0,33</text:p>
          </table:table-cell>
          <table:table-cell table:formula="of:=VLOOKUP([.$F16];[$Category.$A$2:$Category.$AZ$20];16;0)" office:value-type="float" office:value="0.5" calcext:value-type="float">
            <text:p>0,50</text:p>
          </table:table-cell>
          <table:table-cell table:formula="of:=VLOOKUP([.$D16];[$Size.$A$2:$Size.$Z$14];17;0)" office:value-type="float" office:value="3" calcext:value-type="float">
            <text:p>3,00</text:p>
          </table:table-cell>
          <table:table-cell table:formula="of:=VLOOKUP([.$E16];[$Role.$A$2:$Role.$O$9];3;0)" office:value-type="float" office:value="0.666" calcext:value-type="float">
            <text:p>0,67</text:p>
          </table:table-cell>
          <table:table-cell table:formula="of:=VLOOKUP([.$F16];[$Category.$A$2:$Category.$AZ$20];29;0)" office:value-type="float" office:value="0.333333333333333" calcext:value-type="float">
            <text:p>0,33</text:p>
          </table:table-cell>
          <table:table-cell table:formula="of:=VLOOKUP([.$F16];[$Category.$A$2:$Category.$AZ$20];31;0)" office:value-type="float" office:value="0.555555555555556" calcext:value-type="float">
            <text:p>0,56</text:p>
          </table:table-cell>
          <table:table-cell table:formula="of:=VLOOKUP([.$D16];[$Size.$A$2:$Size.$Z$14];16;0)" office:value-type="float" office:value="3" calcext:value-type="float">
            <text:p>3,00</text:p>
          </table:table-cell>
          <table:table-cell table:formula="of:=VLOOKUP([.$E16];[$Role.$A$2:$Role.$O$9];2;0)" office:value-type="float" office:value="0.666" calcext:value-type="float">
            <text:p>0,67</text:p>
          </table:table-cell>
          <table:table-cell/>
          <table:table-cell table:formula="of:=VLOOKUP([.$D16];[$Size.$A$2:$Size.$Z$14];19;0)" office:value-type="float" office:value="10" calcext:value-type="float">
            <text:p>10,00</text:p>
          </table:table-cell>
          <table:table-cell table:formula="of:=VLOOKUP([.$D16];[$Size.$A$2:$Size.$Z$14];20;0)" office:value-type="float" office:value="1" calcext:value-type="float">
            <text:p>1,00</text:p>
          </table:table-cell>
          <table:table-cell table:formula="of:=VLOOKUP([.$E16];[$Role.$A$2:$Role.$O$9];12;0)" office:value-type="float" office:value="1.25" calcext:value-type="float">
            <text:p>1,25</text:p>
          </table:table-cell>
          <table:table-cell table:formula="of:=VLOOKUP([.$C16];[$Type.$A$2:$Type.$B$4];2;0)" office:value-type="float" office:value="1" calcext:value-type="float">
            <text:p>1,00</text:p>
          </table:table-cell>
          <table:table-cell table:formula="of:=VLOOKUP([.$D16];[$Size.$A$2:$Size.$Z$14];18;0)" office:value-type="float" office:value="13" calcext:value-type="float">
            <text:p>13,00</text:p>
          </table:table-cell>
          <table:table-cell table:formula="of:=INT([.$BF16]*[.$BG16]*[.$BE16]*[.$B16]/2)" office:value-type="float" office:value="16" calcext:value-type="float">
            <text:p>16,00</text:p>
          </table:table-cell>
          <table:table-cell table:formula="of:=INT(([.$BC16]*[.$BF16])+([.$I16]*[.$BD16]))" office:value-type="float" office:value="12" calcext:value-type="float">
            <text:p>12,00</text:p>
          </table:table-cell>
          <table:table-cell table:formula="of:=INT((([.$I16]*[.$BE16])+[.$BC16])*[.$BF16])" office:value-type="float" office:value="12" calcext:value-type="float">
            <text:p>12,00</text:p>
          </table:table-cell>
          <table:table-cell table:style-name="ce52"/>
          <table:table-cell table:formula="of:=VLOOKUP([.$E16];[$Role.$A$2:$Role.$O$9];13;0)" office:value-type="float" office:value="1.25" calcext:value-type="float">
            <text:p>1,25</text:p>
          </table:table-cell>
          <table:table-cell table:formula="of:=VLOOKUP([.$E16];[$Role.$A$2:$Role.$O$9];11;0)" office:value-type="float" office:value="0.666" calcext:value-type="float">
            <text:p>0,67</text:p>
          </table:table-cell>
          <table:table-cell/>
          <table:table-cell table:formula="of:=VLOOKUP([.$E16];[$Role.$A$2:$Role.$O$9];8;0)" office:value-type="float" office:value="0.75" calcext:value-type="float">
            <text:p>0,75</text:p>
          </table:table-cell>
          <table:table-cell table:formula="of:=VLOOKUP([.$E16];[$Role.$A$2:$Role.$O$9];9;0)" office:value-type="float" office:value="0.75" calcext:value-type="float">
            <text:p>0,75</text:p>
          </table:table-cell>
          <table:table-cell table:formula="of:=VLOOKUP([.$E1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<text:span text:style-name="T1">Minuscule</text:span>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7];[$Size.$A$2:$Size.$Z$14];6;0)" office:value-type="float" office:value="-3" calcext:value-type="float">
            <text:p>-3</text:p>
          </table:table-cell>
          <table:table-cell table:style-name="ce34" table:formula="of:=INT(([.$B17]*[.$AZ17]*[.$AX17]*[.$BA17])+([.$B17]*[.$AY17]))" office:value-type="float" office:value="1" calcext:value-type="float">
            <text:p>1</text:p>
          </table:table-cell>
          <table:table-cell table:formula="of:=ROUND((([.$B17]*[.$AT17])+([.$AV17]*[.$AU17]))*[.$AW17])" office:value-type="float" office:value="2" calcext:value-type="float">
            <text:p>2</text:p>
          </table:table-cell>
          <table:table-cell table:formula="of:=ROUND((([.$B17]*[.$AP17])+([.$B17]*[.$AQ17]))*[.$AS17])" office:value-type="float" office:value="1" calcext:value-type="float">
            <text:p>1</text:p>
          </table:table-cell>
          <table:table-cell table:formula="of:=ROUND((([.$B17]*[.$AM17])+([.$B17]*[.$AN17]))*[.$AO17])" office:value-type="float" office:value="1" calcext:value-type="float">
            <text:p>1</text:p>
          </table:table-cell>
          <table:table-cell table:formula="of:=ROUND((([.$B17]*[.$AG17])+([.$B17]*[.$AH17]))*[.$AI17])" office:value-type="float" office:value="1" calcext:value-type="float">
            <text:p>1</text:p>
          </table:table-cell>
          <table:table-cell table:formula="of:=ROUND((([.$B17]*[.$AJ17])+([.$B17]*[.$AK17]))*[.$AL17])" office:value-type="float" office:value="1" calcext:value-type="float">
            <text:p>1</text:p>
          </table:table-cell>
          <table:table-cell table:formula="of:=INT([.$BO17]*[.$B17])" office:value-type="float" office:value="1" calcext:value-type="float">
            <text:p>1</text:p>
          </table:table-cell>
          <table:table-cell table:formula="of:=INT([.$BP17]*[.$B17])" office:value-type="float" office:value="1" calcext:value-type="float">
            <text:p>1</text:p>
          </table:table-cell>
          <table:table-cell table:formula="of:=INT([.$BQ17]*[.$B17]*[.$AR17])" office:value-type="float" office:value="0" calcext:value-type="float">
            <text:p>0</text:p>
          </table:table-cell>
          <table:table-cell table:formula="of:=IF([.$R$1]=&quot;WT/G&quot;;INT(POWER([.$BH17]*[.$BJ17]*[.$BI17];0.333333));0)+IF([.$R$1]=&quot;WT/A&quot;;INT(([.$BH17]+[.$BJ17]+[.$BI17])/3);0)+IF([.$R$1]=&quot;WT/A2&quot;;INT(([.$BJ17]+[.$BI17])/2);0)+IF([.$R$1]=&quot;WT/W&quot;;INT(([.$BH17]+[.$BJ17]+[.$BJ17]+[.$BI17])/4);0)+IF([.$R$1]=&quot;WT/W2&quot;;INT(([.$BH17]+[.$BJ17]+[.$BI17]+[.$BI17])/4);0)+IF([.$R$1]=&quot;WT/N&quot;;INT(MIN([.$BH17];[.$BJ17];[.$BI17]));0)+IF([.$R$1]=&quot;WT/M&quot;;INT(MAX([.$BH17];[.$BJ17];[.$BI17]));0)+IF([.$R$1]=&quot;WT/1&quot;;INT([.$BH17]);0)+IF([.$R$1]=&quot;WT/2&quot;;INT([.$BI17]);0)+IF([.$R$1]=&quot;WT/3&quot;;INT([.$BJ17]);0)" office:value-type="float" office:value="2" calcext:value-type="float">
            <text:p>2</text:p>
          </table:table-cell>
          <table:table-cell table:formula="of:=INT((10+[.$M17])*[.$BL17])" office:value-type="float" office:value="13" calcext:value-type="float">
            <text:p>13</text:p>
          </table:table-cell>
          <table:table-cell table:formula="of:=INT([.$I17]*[.$BM17]*[.$BF17])" office:value-type="float" office:value="0" calcext:value-type="float">
            <text:p>0</text:p>
          </table:table-cell>
          <table:table-cell table:formula="of:=ROUND(MAX([.$J17];[.$L17])+(MIN([.$J17];[.$L17])*[.$X17]);0)" office:value-type="float" office:value="3" calcext:value-type="float">
            <text:p>3</text:p>
          </table:table-cell>
          <table:table-cell table:formula="of:=MAX(1;INT(((MIN([.$I17:.$J17])+(MAX([.$I17:.$J17])*[.$H17]*[.$Y17])))*[.$Z17]))" office:value-type="float" office:value="1" calcext:value-type="float">
            <text:p>1</text:p>
          </table:table-cell>
          <table:table-cell/>
          <table:table-cell table:formula="of:=VLOOKUP([.$E17];[$Role.$A$2:$Role.$O$9];14;0)" office:value-type="float" office:value="0.75" calcext:value-type="float">
            <text:p>0,75</text:p>
          </table:table-cell>
          <table:table-cell table:formula="of:=VLOOKUP([.$E17];[$Role.$A$2:$Role.$O$9];15;0)" office:value-type="float" office:value="1" calcext:value-type="float">
            <text:p>1</text:p>
          </table:table-cell>
          <table:table-cell table:formula="of:=VLOOKUP([.$G17];[$Movement.$A$2:$Movement.$C$7];3;0)" office:value-type="float" office:value="1.5" calcext:value-type="float">
            <text:p>1,5</text:p>
          </table:table-cell>
          <table:table-cell/>
          <table:table-cell table:formula="of:=INT(5+(([.$H17]-1)/3))" office:value-type="float" office:value="3" calcext:value-type="float">
            <text:p>3</text:p>
          </table:table-cell>
          <table:table-cell table:formula="of:=IF([.$AB17]&lt;[.$I17];[.$I17]-MAX([.$AB17];[.$B17]);0)" office:value-type="float" office:value="0" calcext:value-type="float">
            <text:p>0</text:p>
          </table:table-cell>
          <table:table-cell table:formula="of:=(5-ROUND(([.$H17]-1)/3;0))" office:value-type="float" office:value="6" calcext:value-type="float">
            <text:p>6</text:p>
          </table:table-cell>
          <table:table-cell table:formula="of:=IF([.$AD17]&lt;[.$J17];[.$J17]-MAX([.$AD17];[.$B17]);0)" office:value-type="float" office:value="0" calcext:value-type="float">
            <text:p>0</text:p>
          </table:table-cell>
          <table:table-cell/>
          <table:table-cell table:formula="of:=VLOOKUP([.$F17];[$Category.$A$2:$Category.$AZ$20];24;0)" office:value-type="float" office:value="0" calcext:value-type="float">
            <text:p>0,00</text:p>
          </table:table-cell>
          <table:table-cell table:formula="of:=VLOOKUP([.$F17];[$Category.$A$2:$Category.$AZ$20];26;0)" office:value-type="float" office:value="0.333333333333333" calcext:value-type="float">
            <text:p>0,33</text:p>
          </table:table-cell>
          <table:table-cell table:formula="of:=VLOOKUP([.$E17];[$Role.$A$2:$Role.$O$9];6;0)" office:value-type="float" office:value="1" calcext:value-type="float">
            <text:p>1,00</text:p>
          </table:table-cell>
          <table:table-cell table:style-name="ce38" table:formula="of:=VLOOKUP([.$F17];[$Category.$A$2:$Category.$AZ$20];19;0)" office:value-type="float" office:value="0.0909090909090909" calcext:value-type="float">
            <text:p>0,09</text:p>
          </table:table-cell>
          <table:table-cell table:style-name="ce38" table:formula="of:=VLOOKUP([.$F17];[$Category.$A$2:$Category.$AZ$20];21;0)" office:value-type="float" office:value="0.545454545454545" calcext:value-type="float">
            <text:p>0,55</text:p>
          </table:table-cell>
          <table:table-cell table:style-name="ce38" table:formula="of:=VLOOKUP([.$E17];[$Role.$A$2:$Role.$O$9];7;0)" office:value-type="float" office:value="1" calcext:value-type="float">
            <text:p>1,00</text:p>
          </table:table-cell>
          <table:table-cell table:style-name="ce38" table:formula="of:=VLOOKUP([.$F17];[$Category.$A$2:$Category.$AZ$20];19;0)" office:value-type="float" office:value="0.0909090909090909" calcext:value-type="float">
            <text:p>0,09</text:p>
          </table:table-cell>
          <table:table-cell table:style-name="ce38" table:formula="of:=VLOOKUP([.$F17];[$Category.$A$2:$Category.$AZ$20];21;0)" office:value-type="float" office:value="0.545454545454545" calcext:value-type="float">
            <text:p>0,55</text:p>
          </table:table-cell>
          <table:table-cell table:style-name="ce38" table:formula="of:=VLOOKUP([.$E17];[$Role.$A$2:$Role.$O$9];5;0)" office:value-type="float" office:value="1" calcext:value-type="float">
            <text:p>1,00</text:p>
          </table:table-cell>
          <table:table-cell table:style-name="ce38" table:formula="of:=VLOOKUP([.$F17];[$Category.$A$2:$Category.$AZ$20];9;0)" office:value-type="float" office:value="0" calcext:value-type="float">
            <text:p>0,00</text:p>
          </table:table-cell>
          <table:table-cell table:style-name="ce38" table:formula="of:=VLOOKUP([.$F17];[$Category.$A$2:$Category.$AZ$20];11;0)" office:value-type="float" office:value="0.555555555555556" calcext:value-type="float">
            <text:p>0,56</text:p>
          </table:table-cell>
          <table:table-cell table:style-name="ce38" table:formula="of:=VLOOKUP([.$F17];[$Category.$A$2:$Category.$AZ$20];10;0)" office:value-type="float" office:value="0.555555555555556" calcext:value-type="float">
            <text:p>0,56</text:p>
          </table:table-cell>
          <table:table-cell table:style-name="ce38" table:formula="of:=VLOOKUP([.$E17];[$Role.$A$2:$Role.$O$9];4;0)" office:value-type="float" office:value="1" calcext:value-type="float">
            <text:p>1,00</text:p>
          </table:table-cell>
          <table:table-cell table:formula="of:=VLOOKUP([.$F17];[$Category.$A$2:$Category.$AZ$20];14;0)" office:value-type="float" office:value="0.416666666666667" calcext:value-type="float">
            <text:p>0,42</text:p>
          </table:table-cell>
          <table:table-cell table:formula="of:=VLOOKUP([.$F17];[$Category.$A$2:$Category.$AZ$20];16;0)" office:value-type="float" office:value="0.25" calcext:value-type="float">
            <text:p>0,25</text:p>
          </table:table-cell>
          <table:table-cell table:formula="of:=VLOOKUP([.$D17];[$Size.$A$2:$Size.$Z$14];17;0)" office:value-type="float" office:value="4" calcext:value-type="float">
            <text:p>4,00</text:p>
          </table:table-cell>
          <table:table-cell table:formula="of:=VLOOKUP([.$E17];[$Role.$A$2:$Role.$O$9];3;0)" office:value-type="float" office:value="1" calcext:value-type="float">
            <text:p>1,00</text:p>
          </table:table-cell>
          <table:table-cell table:formula="of:=VLOOKUP([.$F17];[$Category.$A$2:$Category.$AZ$20];29;0)" office:value-type="float" office:value="0.333333333333333" calcext:value-type="float">
            <text:p>0,33</text:p>
          </table:table-cell>
          <table:table-cell table:formula="of:=VLOOKUP([.$F17];[$Category.$A$2:$Category.$AZ$20];31;0)" office:value-type="float" office:value="0.333333333333333" calcext:value-type="float">
            <text:p>0,33</text:p>
          </table:table-cell>
          <table:table-cell table:formula="of:=VLOOKUP([.$D17];[$Size.$A$2:$Size.$Z$14];16;0)" office:value-type="float" office:value="1" calcext:value-type="float">
            <text:p>1,00</text:p>
          </table:table-cell>
          <table:table-cell table:formula="of:=VLOOKUP([.$E17];[$Role.$A$2:$Role.$O$9];2;0)" office:value-type="float" office:value="1" calcext:value-type="float">
            <text:p>1,00</text:p>
          </table:table-cell>
          <table:table-cell/>
          <table:table-cell table:formula="of:=VLOOKUP([.$D17];[$Size.$A$2:$Size.$Z$14];19;0)" office:value-type="float" office:value="6" calcext:value-type="float">
            <text:p>6,00</text:p>
          </table:table-cell>
          <table:table-cell table:formula="of:=VLOOKUP([.$D17];[$Size.$A$2:$Size.$Z$14];20;0)" office:value-type="float" office:value="0.33" calcext:value-type="float">
            <text:p>0,33</text:p>
          </table:table-cell>
          <table:table-cell table:formula="of:=VLOOKUP([.$E17];[$Role.$A$2:$Role.$O$9];12;0)" office:value-type="float" office:value="1.5" calcext:value-type="float">
            <text:p>1,50</text:p>
          </table:table-cell>
          <table:table-cell table:formula="of:=VLOOKUP([.$C17];[$Type.$A$2:$Type.$B$4];2;0)" office:value-type="float" office:value="0.5" calcext:value-type="float">
            <text:p>0,50</text:p>
          </table:table-cell>
          <table:table-cell table:formula="of:=VLOOKUP([.$D17];[$Size.$A$2:$Size.$Z$14];18;0)" office:value-type="float" office:value="2.71683715631514" calcext:value-type="float">
            <text:p>2,72</text:p>
          </table:table-cell>
          <table:table-cell table:formula="of:=INT([.$BF17]*[.$BG17]*[.$BE17]*[.$B17]/2)" office:value-type="float" office:value="2" calcext:value-type="float">
            <text:p>2,00</text:p>
          </table:table-cell>
          <table:table-cell table:formula="of:=INT(([.$BC17]*[.$BF17])+([.$I17]*[.$BD17]))" office:value-type="float" office:value="3" calcext:value-type="float">
            <text:p>3,00</text:p>
          </table:table-cell>
          <table:table-cell table:formula="of:=INT((([.$I17]*[.$BE17])+[.$BC17])*[.$BF17])" office:value-type="float" office:value="3" calcext:value-type="float">
            <text:p>3,00</text:p>
          </table:table-cell>
          <table:table-cell table:style-name="ce52"/>
          <table:table-cell table:formula="of:=VLOOKUP([.$E17];[$Role.$A$2:$Role.$O$9];13;0)" office:value-type="float" office:value="1.25" calcext:value-type="float">
            <text:p>1,25</text:p>
          </table:table-cell>
          <table:table-cell table:formula="of:=VLOOKUP([.$E17];[$Role.$A$2:$Role.$O$9];11;0)" office:value-type="float" office:value="0.666" calcext:value-type="float">
            <text:p>0,67</text:p>
          </table:table-cell>
          <table:table-cell/>
          <table:table-cell table:formula="of:=VLOOKUP([.$E17];[$Role.$A$2:$Role.$O$9];8;0)" office:value-type="float" office:value="0.75" calcext:value-type="float">
            <text:p>0,75</text:p>
          </table:table-cell>
          <table:table-cell table:formula="of:=VLOOKUP([.$E17];[$Role.$A$2:$Role.$O$9];9;0)" office:value-type="float" office:value="0.75" calcext:value-type="float">
            <text:p>0,75</text:p>
          </table:table-cell>
          <table:table-cell table:formula="of:=VLOOKUP([.$E17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table:style-name="ce13" office:value-type="string" calcext:value-type="string">
            <text:p>Diminutive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8];[$Size.$A$2:$Size.$Z$14];6;0)" office:value-type="float" office:value="-2" calcext:value-type="float">
            <text:p>-2</text:p>
          </table:table-cell>
          <table:table-cell table:style-name="ce34" table:formula="of:=INT(([.$B18]*[.$AZ18]*[.$AX18]*[.$BA18])+([.$B18]*[.$AY18]))" office:value-type="float" office:value="2" calcext:value-type="float">
            <text:p>2</text:p>
          </table:table-cell>
          <table:table-cell table:formula="of:=ROUND((([.$B18]*[.$AT18])+([.$AV18]*[.$AU18]))*[.$AW18])" office:value-type="float" office:value="2" calcext:value-type="float">
            <text:p>2</text:p>
          </table:table-cell>
          <table:table-cell table:formula="of:=ROUND((([.$B18]*[.$AP18])+([.$B18]*[.$AQ18]))*[.$AS18])" office:value-type="float" office:value="1" calcext:value-type="float">
            <text:p>1</text:p>
          </table:table-cell>
          <table:table-cell table:formula="of:=ROUND((([.$B18]*[.$AM18])+([.$B18]*[.$AN18]))*[.$AO18])" office:value-type="float" office:value="1" calcext:value-type="float">
            <text:p>1</text:p>
          </table:table-cell>
          <table:table-cell table:formula="of:=ROUND((([.$B18]*[.$AG18])+([.$B18]*[.$AH18]))*[.$AI18])" office:value-type="float" office:value="1" calcext:value-type="float">
            <text:p>1</text:p>
          </table:table-cell>
          <table:table-cell table:formula="of:=ROUND((([.$B18]*[.$AJ18])+([.$B18]*[.$AK18]))*[.$AL18])" office:value-type="float" office:value="1" calcext:value-type="float">
            <text:p>1</text:p>
          </table:table-cell>
          <table:table-cell table:formula="of:=INT([.$BO18]*[.$B18])" office:value-type="float" office:value="1" calcext:value-type="float">
            <text:p>1</text:p>
          </table:table-cell>
          <table:table-cell table:formula="of:=INT([.$BP18]*[.$B18])" office:value-type="float" office:value="1" calcext:value-type="float">
            <text:p>1</text:p>
          </table:table-cell>
          <table:table-cell table:formula="of:=INT([.$BQ18]*[.$B18]*[.$AR18])" office:value-type="float" office:value="0" calcext:value-type="float">
            <text:p>0</text:p>
          </table:table-cell>
          <table:table-cell table:formula="of:=IF([.$R$1]=&quot;WT/G&quot;;INT(POWER([.$BH18]*[.$BJ18]*[.$BI18];0.333333));0)+IF([.$R$1]=&quot;WT/A&quot;;INT(([.$BH18]+[.$BJ18]+[.$BI18])/3);0)+IF([.$R$1]=&quot;WT/A2&quot;;INT(([.$BJ18]+[.$BI18])/2);0)+IF([.$R$1]=&quot;WT/W&quot;;INT(([.$BH18]+[.$BJ18]+[.$BJ18]+[.$BI18])/4);0)+IF([.$R$1]=&quot;WT/W2&quot;;INT(([.$BH18]+[.$BJ18]+[.$BI18]+[.$BI18])/4);0)+IF([.$R$1]=&quot;WT/N&quot;;INT(MIN([.$BH18];[.$BJ18];[.$BI18]));0)+IF([.$R$1]=&quot;WT/M&quot;;INT(MAX([.$BH18];[.$BJ18];[.$BI18]));0)+IF([.$R$1]=&quot;WT/1&quot;;INT([.$BH18]);0)+IF([.$R$1]=&quot;WT/2&quot;;INT([.$BI18]);0)+IF([.$R$1]=&quot;WT/3&quot;;INT([.$BJ18]);0)" office:value-type="float" office:value="4" calcext:value-type="float">
            <text:p>4</text:p>
          </table:table-cell>
          <table:table-cell table:formula="of:=INT((10+[.$M18])*[.$BL18])" office:value-type="float" office:value="13" calcext:value-type="float">
            <text:p>13</text:p>
          </table:table-cell>
          <table:table-cell table:formula="of:=INT([.$I18]*[.$BM18]*[.$BF18])" office:value-type="float" office:value="0" calcext:value-type="float">
            <text:p>0</text:p>
          </table:table-cell>
          <table:table-cell table:formula="of:=ROUND(MAX([.$J18];[.$L18])+(MIN([.$J18];[.$L18])*[.$X18]);0)" office:value-type="float" office:value="3" calcext:value-type="float">
            <text:p>3</text:p>
          </table:table-cell>
          <table:table-cell table:formula="of:=MAX(1;INT(((MIN([.$I18:.$J18])+(MAX([.$I18:.$J18])*[.$H18]*[.$Y18])))*[.$Z18]))" office:value-type="float" office:value="1" calcext:value-type="float">
            <text:p>1</text:p>
          </table:table-cell>
          <table:table-cell/>
          <table:table-cell table:formula="of:=VLOOKUP([.$E18];[$Role.$A$2:$Role.$O$9];14;0)" office:value-type="float" office:value="0.75" calcext:value-type="float">
            <text:p>0,75</text:p>
          </table:table-cell>
          <table:table-cell table:formula="of:=VLOOKUP([.$E18];[$Role.$A$2:$Role.$O$9];15;0)" office:value-type="float" office:value="1" calcext:value-type="float">
            <text:p>1</text:p>
          </table:table-cell>
          <table:table-cell table:formula="of:=VLOOKUP([.$G18];[$Movement.$A$2:$Movement.$C$7];3;0)" office:value-type="float" office:value="1.5" calcext:value-type="float">
            <text:p>1,5</text:p>
          </table:table-cell>
          <table:table-cell/>
          <table:table-cell table:formula="of:=INT(5+(([.$H18]-1)/3))" office:value-type="float" office:value="4" calcext:value-type="float">
            <text:p>4</text:p>
          </table:table-cell>
          <table:table-cell table:formula="of:=IF([.$AB18]&lt;[.$I18];[.$I18]-MAX([.$AB18];[.$B18]);0)" office:value-type="float" office:value="0" calcext:value-type="float">
            <text:p>0</text:p>
          </table:table-cell>
          <table:table-cell table:formula="of:=(5-ROUND(([.$H18]-1)/3;0))" office:value-type="float" office:value="6" calcext:value-type="float">
            <text:p>6</text:p>
          </table:table-cell>
          <table:table-cell table:formula="of:=IF([.$AD18]&lt;[.$J18];[.$J18]-MAX([.$AD18];[.$B18]);0)" office:value-type="float" office:value="0" calcext:value-type="float">
            <text:p>0</text:p>
          </table:table-cell>
          <table:table-cell/>
          <table:table-cell table:formula="of:=VLOOKUP([.$F18];[$Category.$A$2:$Category.$AZ$20];24;0)" office:value-type="float" office:value="0" calcext:value-type="float">
            <text:p>0,00</text:p>
          </table:table-cell>
          <table:table-cell table:formula="of:=VLOOKUP([.$F18];[$Category.$A$2:$Category.$AZ$20];26;0)" office:value-type="float" office:value="0.333333333333333" calcext:value-type="float">
            <text:p>0,33</text:p>
          </table:table-cell>
          <table:table-cell table:formula="of:=VLOOKUP([.$E18];[$Role.$A$2:$Role.$O$9];6;0)" office:value-type="float" office:value="1" calcext:value-type="float">
            <text:p>1,00</text:p>
          </table:table-cell>
          <table:table-cell table:style-name="ce38" table:formula="of:=VLOOKUP([.$F18];[$Category.$A$2:$Category.$AZ$20];19;0)" office:value-type="float" office:value="0.0909090909090909" calcext:value-type="float">
            <text:p>0,09</text:p>
          </table:table-cell>
          <table:table-cell table:style-name="ce38" table:formula="of:=VLOOKUP([.$F18];[$Category.$A$2:$Category.$AZ$20];21;0)" office:value-type="float" office:value="0.545454545454545" calcext:value-type="float">
            <text:p>0,55</text:p>
          </table:table-cell>
          <table:table-cell table:style-name="ce38" table:formula="of:=VLOOKUP([.$E18];[$Role.$A$2:$Role.$O$9];7;0)" office:value-type="float" office:value="1" calcext:value-type="float">
            <text:p>1,00</text:p>
          </table:table-cell>
          <table:table-cell table:style-name="ce38" table:formula="of:=VLOOKUP([.$F18];[$Category.$A$2:$Category.$AZ$20];19;0)" office:value-type="float" office:value="0.0909090909090909" calcext:value-type="float">
            <text:p>0,09</text:p>
          </table:table-cell>
          <table:table-cell table:style-name="ce38" table:formula="of:=VLOOKUP([.$F18];[$Category.$A$2:$Category.$AZ$20];21;0)" office:value-type="float" office:value="0.545454545454545" calcext:value-type="float">
            <text:p>0,55</text:p>
          </table:table-cell>
          <table:table-cell table:style-name="ce38" table:formula="of:=VLOOKUP([.$E18];[$Role.$A$2:$Role.$O$9];5;0)" office:value-type="float" office:value="1" calcext:value-type="float">
            <text:p>1,00</text:p>
          </table:table-cell>
          <table:table-cell table:style-name="ce38" table:formula="of:=VLOOKUP([.$F18];[$Category.$A$2:$Category.$AZ$20];9;0)" office:value-type="float" office:value="0" calcext:value-type="float">
            <text:p>0,00</text:p>
          </table:table-cell>
          <table:table-cell table:style-name="ce38" table:formula="of:=VLOOKUP([.$F18];[$Category.$A$2:$Category.$AZ$20];11;0)" office:value-type="float" office:value="0.555555555555556" calcext:value-type="float">
            <text:p>0,56</text:p>
          </table:table-cell>
          <table:table-cell table:style-name="ce38" table:formula="of:=VLOOKUP([.$F18];[$Category.$A$2:$Category.$AZ$20];10;0)" office:value-type="float" office:value="0.555555555555556" calcext:value-type="float">
            <text:p>0,56</text:p>
          </table:table-cell>
          <table:table-cell table:style-name="ce38" table:formula="of:=VLOOKUP([.$E18];[$Role.$A$2:$Role.$O$9];4;0)" office:value-type="float" office:value="1" calcext:value-type="float">
            <text:p>1,00</text:p>
          </table:table-cell>
          <table:table-cell table:formula="of:=VLOOKUP([.$F18];[$Category.$A$2:$Category.$AZ$20];14;0)" office:value-type="float" office:value="0.416666666666667" calcext:value-type="float">
            <text:p>0,42</text:p>
          </table:table-cell>
          <table:table-cell table:formula="of:=VLOOKUP([.$F18];[$Category.$A$2:$Category.$AZ$20];16;0)" office:value-type="float" office:value="0.25" calcext:value-type="float">
            <text:p>0,25</text:p>
          </table:table-cell>
          <table:table-cell table:formula="of:=VLOOKUP([.$D18];[$Size.$A$2:$Size.$Z$14];17;0)" office:value-type="float" office:value="3" calcext:value-type="float">
            <text:p>3,00</text:p>
          </table:table-cell>
          <table:table-cell table:formula="of:=VLOOKUP([.$E18];[$Role.$A$2:$Role.$O$9];3;0)" office:value-type="float" office:value="1" calcext:value-type="float">
            <text:p>1,00</text:p>
          </table:table-cell>
          <table:table-cell table:formula="of:=VLOOKUP([.$F18];[$Category.$A$2:$Category.$AZ$20];29;0)" office:value-type="float" office:value="0.333333333333333" calcext:value-type="float">
            <text:p>0,33</text:p>
          </table:table-cell>
          <table:table-cell table:formula="of:=VLOOKUP([.$F18];[$Category.$A$2:$Category.$AZ$20];31;0)" office:value-type="float" office:value="0.333333333333333" calcext:value-type="float">
            <text:p>0,33</text:p>
          </table:table-cell>
          <table:table-cell table:formula="of:=VLOOKUP([.$D18];[$Size.$A$2:$Size.$Z$14];16;0)" office:value-type="float" office:value="2" calcext:value-type="float">
            <text:p>2,00</text:p>
          </table:table-cell>
          <table:table-cell table:formula="of:=VLOOKUP([.$E18];[$Role.$A$2:$Role.$O$9];2;0)" office:value-type="float" office:value="1" calcext:value-type="float">
            <text:p>1,00</text:p>
          </table:table-cell>
          <table:table-cell/>
          <table:table-cell table:formula="of:=VLOOKUP([.$D18];[$Size.$A$2:$Size.$Z$14];19;0)" office:value-type="float" office:value="7" calcext:value-type="float">
            <text:p>7,00</text:p>
          </table:table-cell>
          <table:table-cell table:formula="of:=VLOOKUP([.$D18];[$Size.$A$2:$Size.$Z$14];20;0)" office:value-type="float" office:value="0.5" calcext:value-type="float">
            <text:p>0,50</text:p>
          </table:table-cell>
          <table:table-cell table:formula="of:=VLOOKUP([.$E18];[$Role.$A$2:$Role.$O$9];12;0)" office:value-type="float" office:value="1.5" calcext:value-type="float">
            <text:p>1,50</text:p>
          </table:table-cell>
          <table:table-cell table:formula="of:=VLOOKUP([.$C18];[$Type.$A$2:$Type.$B$4];2;0)" office:value-type="float" office:value="0.5" calcext:value-type="float">
            <text:p>0,50</text:p>
          </table:table-cell>
          <table:table-cell table:formula="of:=VLOOKUP([.$D18];[$Size.$A$2:$Size.$Z$14];18;0)" office:value-type="float" office:value="6.5643914849257" calcext:value-type="float">
            <text:p>6,56</text:p>
          </table:table-cell>
          <table:table-cell table:formula="of:=INT([.$BF18]*[.$BG18]*[.$BE18]*[.$B18]/2)" office:value-type="float" office:value="4" calcext:value-type="float">
            <text:p>4,00</text:p>
          </table:table-cell>
          <table:table-cell table:formula="of:=INT(([.$BC18]*[.$BF18])+([.$I18]*[.$BD18]))" office:value-type="float" office:value="4" calcext:value-type="float">
            <text:p>4,00</text:p>
          </table:table-cell>
          <table:table-cell table:formula="of:=INT((([.$I18]*[.$BE18])+[.$BC18])*[.$BF18])" office:value-type="float" office:value="5" calcext:value-type="float">
            <text:p>5,00</text:p>
          </table:table-cell>
          <table:table-cell table:style-name="ce52"/>
          <table:table-cell table:formula="of:=VLOOKUP([.$E18];[$Role.$A$2:$Role.$O$9];13;0)" office:value-type="float" office:value="1.25" calcext:value-type="float">
            <text:p>1,25</text:p>
          </table:table-cell>
          <table:table-cell table:formula="of:=VLOOKUP([.$E18];[$Role.$A$2:$Role.$O$9];11;0)" office:value-type="float" office:value="0.666" calcext:value-type="float">
            <text:p>0,67</text:p>
          </table:table-cell>
          <table:table-cell/>
          <table:table-cell table:formula="of:=VLOOKUP([.$E18];[$Role.$A$2:$Role.$O$9];8;0)" office:value-type="float" office:value="0.75" calcext:value-type="float">
            <text:p>0,75</text:p>
          </table:table-cell>
          <table:table-cell table:formula="of:=VLOOKUP([.$E18];[$Role.$A$2:$Role.$O$9];9;0)" office:value-type="float" office:value="0.75" calcext:value-type="float">
            <text:p>0,75</text:p>
          </table:table-cell>
          <table:table-cell table:formula="of:=VLOOKUP([.$E18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Tiny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9];[$Size.$A$2:$Size.$Z$14];6;0)" office:value-type="float" office:value="-1" calcext:value-type="float">
            <text:p>-1</text:p>
          </table:table-cell>
          <table:table-cell table:style-name="ce34" table:formula="of:=INT(([.$B19]*[.$AZ19]*[.$AX19]*[.$BA19])+([.$B19]*[.$AY19]))" office:value-type="float" office:value="2" calcext:value-type="float">
            <text:p>2</text:p>
          </table:table-cell>
          <table:table-cell table:formula="of:=ROUND((([.$B19]*[.$AT19])+([.$AV19]*[.$AU19]))*[.$AW19])" office:value-type="float" office:value="2" calcext:value-type="float">
            <text:p>2</text:p>
          </table:table-cell>
          <table:table-cell table:formula="of:=ROUND((([.$B19]*[.$AP19])+([.$B19]*[.$AQ19]))*[.$AS19])" office:value-type="float" office:value="1" calcext:value-type="float">
            <text:p>1</text:p>
          </table:table-cell>
          <table:table-cell table:formula="of:=ROUND((([.$B19]*[.$AM19])+([.$B19]*[.$AN19]))*[.$AO19])" office:value-type="float" office:value="1" calcext:value-type="float">
            <text:p>1</text:p>
          </table:table-cell>
          <table:table-cell table:formula="of:=ROUND((([.$B19]*[.$AG19])+([.$B19]*[.$AH19]))*[.$AI19])" office:value-type="float" office:value="1" calcext:value-type="float">
            <text:p>1</text:p>
          </table:table-cell>
          <table:table-cell table:formula="of:=ROUND((([.$B19]*[.$AJ19])+([.$B19]*[.$AK19]))*[.$AL19])" office:value-type="float" office:value="1" calcext:value-type="float">
            <text:p>1</text:p>
          </table:table-cell>
          <table:table-cell table:formula="of:=INT([.$BO19]*[.$B19])" office:value-type="float" office:value="1" calcext:value-type="float">
            <text:p>1</text:p>
          </table:table-cell>
          <table:table-cell table:formula="of:=INT([.$BP19]*[.$B19])" office:value-type="float" office:value="1" calcext:value-type="float">
            <text:p>1</text:p>
          </table:table-cell>
          <table:table-cell table:formula="of:=INT([.$BQ19]*[.$B19]*[.$AR19])" office:value-type="float" office:value="0" calcext:value-type="float">
            <text:p>0</text:p>
          </table:table-cell>
          <table:table-cell table:formula="of:=IF([.$R$1]=&quot;WT/G&quot;;INT(POWER([.$BH19]*[.$BJ19]*[.$BI19];0.333333));0)+IF([.$R$1]=&quot;WT/A&quot;;INT(([.$BH19]+[.$BJ19]+[.$BI19])/3);0)+IF([.$R$1]=&quot;WT/A2&quot;;INT(([.$BJ19]+[.$BI19])/2);0)+IF([.$R$1]=&quot;WT/W&quot;;INT(([.$BH19]+[.$BJ19]+[.$BJ19]+[.$BI19])/4);0)+IF([.$R$1]=&quot;WT/W2&quot;;INT(([.$BH19]+[.$BJ19]+[.$BI19]+[.$BI19])/4);0)+IF([.$R$1]=&quot;WT/N&quot;;INT(MIN([.$BH19];[.$BJ19];[.$BI19]));0)+IF([.$R$1]=&quot;WT/M&quot;;INT(MAX([.$BH19];[.$BJ19];[.$BI19]));0)+IF([.$R$1]=&quot;WT/1&quot;;INT([.$BH19]);0)+IF([.$R$1]=&quot;WT/2&quot;;INT([.$BI19]);0)+IF([.$R$1]=&quot;WT/3&quot;;INT([.$BJ19]);0)" office:value-type="float" office:value="5" calcext:value-type="float">
            <text:p>5</text:p>
          </table:table-cell>
          <table:table-cell table:formula="of:=INT((10+[.$M19])*[.$BL19])" office:value-type="float" office:value="13" calcext:value-type="float">
            <text:p>13</text:p>
          </table:table-cell>
          <table:table-cell table:formula="of:=INT([.$I19]*[.$BM19]*[.$BF19])" office:value-type="float" office:value="0" calcext:value-type="float">
            <text:p>0</text:p>
          </table:table-cell>
          <table:table-cell table:formula="of:=ROUND(MAX([.$J19];[.$L19])+(MIN([.$J19];[.$L19])*[.$X19]);0)" office:value-type="float" office:value="3" calcext:value-type="float">
            <text:p>3</text:p>
          </table:table-cell>
          <table:table-cell table:formula="of:=MAX(1;INT(((MIN([.$I19:.$J19])+(MAX([.$I19:.$J19])*[.$H19]*[.$Y19])))*[.$Z19]))" office:value-type="float" office:value="1" calcext:value-type="float">
            <text:p>1</text:p>
          </table:table-cell>
          <table:table-cell/>
          <table:table-cell table:formula="of:=VLOOKUP([.$E19];[$Role.$A$2:$Role.$O$9];14;0)" office:value-type="float" office:value="0.75" calcext:value-type="float">
            <text:p>0,75</text:p>
          </table:table-cell>
          <table:table-cell table:formula="of:=VLOOKUP([.$E19];[$Role.$A$2:$Role.$O$9];15;0)" office:value-type="float" office:value="1" calcext:value-type="float">
            <text:p>1</text:p>
          </table:table-cell>
          <table:table-cell table:formula="of:=VLOOKUP([.$G19];[$Movement.$A$2:$Movement.$C$7];3;0)" office:value-type="float" office:value="1.5" calcext:value-type="float">
            <text:p>1,5</text:p>
          </table:table-cell>
          <table:table-cell/>
          <table:table-cell table:formula="of:=INT(5+(([.$H19]-1)/3))" office:value-type="float" office:value="4" calcext:value-type="float">
            <text:p>4</text:p>
          </table:table-cell>
          <table:table-cell table:formula="of:=IF([.$AB19]&lt;[.$I19];[.$I19]-MAX([.$AB19];[.$B19]);0)" office:value-type="float" office:value="0" calcext:value-type="float">
            <text:p>0</text:p>
          </table:table-cell>
          <table:table-cell table:formula="of:=(5-ROUND(([.$H19]-1)/3;0))" office:value-type="float" office:value="6" calcext:value-type="float">
            <text:p>6</text:p>
          </table:table-cell>
          <table:table-cell table:formula="of:=IF([.$AD19]&lt;[.$J19];[.$J19]-MAX([.$AD19];[.$B19]);0)" office:value-type="float" office:value="0" calcext:value-type="float">
            <text:p>0</text:p>
          </table:table-cell>
          <table:table-cell/>
          <table:table-cell table:formula="of:=VLOOKUP([.$F19];[$Category.$A$2:$Category.$AZ$20];24;0)" office:value-type="float" office:value="0" calcext:value-type="float">
            <text:p>0,00</text:p>
          </table:table-cell>
          <table:table-cell table:formula="of:=VLOOKUP([.$F19];[$Category.$A$2:$Category.$AZ$20];26;0)" office:value-type="float" office:value="0.333333333333333" calcext:value-type="float">
            <text:p>0,33</text:p>
          </table:table-cell>
          <table:table-cell table:formula="of:=VLOOKUP([.$E19];[$Role.$A$2:$Role.$O$9];6;0)" office:value-type="float" office:value="1" calcext:value-type="float">
            <text:p>1,00</text:p>
          </table:table-cell>
          <table:table-cell table:style-name="ce38" table:formula="of:=VLOOKUP([.$F19];[$Category.$A$2:$Category.$AZ$20];19;0)" office:value-type="float" office:value="0.0909090909090909" calcext:value-type="float">
            <text:p>0,09</text:p>
          </table:table-cell>
          <table:table-cell table:style-name="ce38" table:formula="of:=VLOOKUP([.$F19];[$Category.$A$2:$Category.$AZ$20];21;0)" office:value-type="float" office:value="0.545454545454545" calcext:value-type="float">
            <text:p>0,55</text:p>
          </table:table-cell>
          <table:table-cell table:style-name="ce38" table:formula="of:=VLOOKUP([.$E19];[$Role.$A$2:$Role.$O$9];7;0)" office:value-type="float" office:value="1" calcext:value-type="float">
            <text:p>1,00</text:p>
          </table:table-cell>
          <table:table-cell table:style-name="ce38" table:formula="of:=VLOOKUP([.$F19];[$Category.$A$2:$Category.$AZ$20];19;0)" office:value-type="float" office:value="0.0909090909090909" calcext:value-type="float">
            <text:p>0,09</text:p>
          </table:table-cell>
          <table:table-cell table:style-name="ce38" table:formula="of:=VLOOKUP([.$F19];[$Category.$A$2:$Category.$AZ$20];21;0)" office:value-type="float" office:value="0.545454545454545" calcext:value-type="float">
            <text:p>0,55</text:p>
          </table:table-cell>
          <table:table-cell table:style-name="ce38" table:formula="of:=VLOOKUP([.$E19];[$Role.$A$2:$Role.$O$9];5;0)" office:value-type="float" office:value="1" calcext:value-type="float">
            <text:p>1,00</text:p>
          </table:table-cell>
          <table:table-cell table:style-name="ce38" table:formula="of:=VLOOKUP([.$F19];[$Category.$A$2:$Category.$AZ$20];9;0)" office:value-type="float" office:value="0" calcext:value-type="float">
            <text:p>0,00</text:p>
          </table:table-cell>
          <table:table-cell table:style-name="ce38" table:formula="of:=VLOOKUP([.$F19];[$Category.$A$2:$Category.$AZ$20];11;0)" office:value-type="float" office:value="0.555555555555556" calcext:value-type="float">
            <text:p>0,56</text:p>
          </table:table-cell>
          <table:table-cell table:style-name="ce38" table:formula="of:=VLOOKUP([.$F19];[$Category.$A$2:$Category.$AZ$20];10;0)" office:value-type="float" office:value="0.555555555555556" calcext:value-type="float">
            <text:p>0,56</text:p>
          </table:table-cell>
          <table:table-cell table:style-name="ce38" table:formula="of:=VLOOKUP([.$E19];[$Role.$A$2:$Role.$O$9];4;0)" office:value-type="float" office:value="1" calcext:value-type="float">
            <text:p>1,00</text:p>
          </table:table-cell>
          <table:table-cell table:formula="of:=VLOOKUP([.$F19];[$Category.$A$2:$Category.$AZ$20];14;0)" office:value-type="float" office:value="0.416666666666667" calcext:value-type="float">
            <text:p>0,42</text:p>
          </table:table-cell>
          <table:table-cell table:formula="of:=VLOOKUP([.$F19];[$Category.$A$2:$Category.$AZ$20];16;0)" office:value-type="float" office:value="0.25" calcext:value-type="float">
            <text:p>0,25</text:p>
          </table:table-cell>
          <table:table-cell table:formula="of:=VLOOKUP([.$D19];[$Size.$A$2:$Size.$Z$14];17;0)" office:value-type="float" office:value="3" calcext:value-type="float">
            <text:p>3,00</text:p>
          </table:table-cell>
          <table:table-cell table:formula="of:=VLOOKUP([.$E19];[$Role.$A$2:$Role.$O$9];3;0)" office:value-type="float" office:value="1" calcext:value-type="float">
            <text:p>1,00</text:p>
          </table:table-cell>
          <table:table-cell table:formula="of:=VLOOKUP([.$F19];[$Category.$A$2:$Category.$AZ$20];29;0)" office:value-type="float" office:value="0.333333333333333" calcext:value-type="float">
            <text:p>0,33</text:p>
          </table:table-cell>
          <table:table-cell table:formula="of:=VLOOKUP([.$F19];[$Category.$A$2:$Category.$AZ$20];31;0)" office:value-type="float" office:value="0.333333333333333" calcext:value-type="float">
            <text:p>0,33</text:p>
          </table:table-cell>
          <table:table-cell table:formula="of:=VLOOKUP([.$D19];[$Size.$A$2:$Size.$Z$14];16;0)" office:value-type="float" office:value="2" calcext:value-type="float">
            <text:p>2,00</text:p>
          </table:table-cell>
          <table:table-cell table:formula="of:=VLOOKUP([.$E19];[$Role.$A$2:$Role.$O$9];2;0)" office:value-type="float" office:value="1" calcext:value-type="float">
            <text:p>1,00</text:p>
          </table:table-cell>
          <table:table-cell/>
          <table:table-cell table:formula="of:=VLOOKUP([.$D19];[$Size.$A$2:$Size.$Z$14];19;0)" office:value-type="float" office:value="8" calcext:value-type="float">
            <text:p>8,00</text:p>
          </table:table-cell>
          <table:table-cell table:formula="of:=VLOOKUP([.$D19];[$Size.$A$2:$Size.$Z$14];20;0)" office:value-type="float" office:value="0.66" calcext:value-type="float">
            <text:p>0,66</text:p>
          </table:table-cell>
          <table:table-cell table:formula="of:=VLOOKUP([.$E19];[$Role.$A$2:$Role.$O$9];12;0)" office:value-type="float" office:value="1.5" calcext:value-type="float">
            <text:p>1,50</text:p>
          </table:table-cell>
          <table:table-cell table:formula="of:=VLOOKUP([.$C19];[$Type.$A$2:$Type.$B$4];2;0)" office:value-type="float" office:value="0.5" calcext:value-type="float">
            <text:p>0,50</text:p>
          </table:table-cell>
          <table:table-cell table:formula="of:=VLOOKUP([.$D19];[$Size.$A$2:$Size.$Z$14];18;0)" office:value-type="float" office:value="8.28567304322775" calcext:value-type="float">
            <text:p>8,29</text:p>
          </table:table-cell>
          <table:table-cell table:formula="of:=INT([.$BF19]*[.$BG19]*[.$BE19]*[.$B19]/2)" office:value-type="float" office:value="6" calcext:value-type="float">
            <text:p>6,00</text:p>
          </table:table-cell>
          <table:table-cell table:formula="of:=INT(([.$BC19]*[.$BF19])+([.$I19]*[.$BD19]))" office:value-type="float" office:value="5" calcext:value-type="float">
            <text:p>5,00</text:p>
          </table:table-cell>
          <table:table-cell table:formula="of:=INT((([.$I19]*[.$BE19])+[.$BC19])*[.$BF19])" office:value-type="float" office:value="5" calcext:value-type="float">
            <text:p>5,00</text:p>
          </table:table-cell>
          <table:table-cell table:style-name="ce52"/>
          <table:table-cell table:formula="of:=VLOOKUP([.$E19];[$Role.$A$2:$Role.$O$9];13;0)" office:value-type="float" office:value="1.25" calcext:value-type="float">
            <text:p>1,25</text:p>
          </table:table-cell>
          <table:table-cell table:formula="of:=VLOOKUP([.$E19];[$Role.$A$2:$Role.$O$9];11;0)" office:value-type="float" office:value="0.666" calcext:value-type="float">
            <text:p>0,67</text:p>
          </table:table-cell>
          <table:table-cell/>
          <table:table-cell table:formula="of:=VLOOKUP([.$E19];[$Role.$A$2:$Role.$O$9];8;0)" office:value-type="float" office:value="0.75" calcext:value-type="float">
            <text:p>0,75</text:p>
          </table:table-cell>
          <table:table-cell table:formula="of:=VLOOKUP([.$E19];[$Role.$A$2:$Role.$O$9];9;0)" office:value-type="float" office:value="0.75" calcext:value-type="float">
            <text:p>0,75</text:p>
          </table:table-cell>
          <table:table-cell table:formula="of:=VLOOKUP([.$E19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Small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0];[$Size.$A$2:$Size.$Z$14];6;0)" office:value-type="float" office:value="0" calcext:value-type="float">
            <text:p>0</text:p>
          </table:table-cell>
          <table:table-cell table:style-name="ce34" table:formula="of:=INT(([.$B20]*[.$AZ20]*[.$AX20]*[.$BA20])+([.$B20]*[.$AY20]))" office:value-type="float" office:value="2" calcext:value-type="float">
            <text:p>2</text:p>
          </table:table-cell>
          <table:table-cell table:formula="of:=ROUND((([.$B20]*[.$AT20])+([.$AV20]*[.$AU20]))*[.$AW20])" office:value-type="float" office:value="2" calcext:value-type="float">
            <text:p>2</text:p>
          </table:table-cell>
          <table:table-cell table:formula="of:=ROUND((([.$B20]*[.$AP20])+([.$B20]*[.$AQ20]))*[.$AS20])" office:value-type="float" office:value="1" calcext:value-type="float">
            <text:p>1</text:p>
          </table:table-cell>
          <table:table-cell table:formula="of:=ROUND((([.$B20]*[.$AM20])+([.$B20]*[.$AN20]))*[.$AO20])" office:value-type="float" office:value="1" calcext:value-type="float">
            <text:p>1</text:p>
          </table:table-cell>
          <table:table-cell table:formula="of:=ROUND((([.$B20]*[.$AG20])+([.$B20]*[.$AH20]))*[.$AI20])" office:value-type="float" office:value="1" calcext:value-type="float">
            <text:p>1</text:p>
          </table:table-cell>
          <table:table-cell table:formula="of:=ROUND((([.$B20]*[.$AJ20])+([.$B20]*[.$AK20]))*[.$AL20])" office:value-type="float" office:value="1" calcext:value-type="float">
            <text:p>1</text:p>
          </table:table-cell>
          <table:table-cell table:formula="of:=INT([.$BO20]*[.$B20])" office:value-type="float" office:value="1" calcext:value-type="float">
            <text:p>1</text:p>
          </table:table-cell>
          <table:table-cell table:formula="of:=INT([.$BP20]*[.$B20])" office:value-type="float" office:value="1" calcext:value-type="float">
            <text:p>1</text:p>
          </table:table-cell>
          <table:table-cell table:formula="of:=INT([.$BQ20]*[.$B20]*[.$AR20])" office:value-type="float" office:value="0" calcext:value-type="float">
            <text:p>0</text:p>
          </table:table-cell>
          <table:table-cell table:formula="of:=IF([.$R$1]=&quot;WT/G&quot;;INT(POWER([.$BH20]*[.$BJ20]*[.$BI20];0.333333));0)+IF([.$R$1]=&quot;WT/A&quot;;INT(([.$BH20]+[.$BJ20]+[.$BI20])/3);0)+IF([.$R$1]=&quot;WT/A2&quot;;INT(([.$BJ20]+[.$BI20])/2);0)+IF([.$R$1]=&quot;WT/W&quot;;INT(([.$BH20]+[.$BJ20]+[.$BJ20]+[.$BI20])/4);0)+IF([.$R$1]=&quot;WT/W2&quot;;INT(([.$BH20]+[.$BJ20]+[.$BI20]+[.$BI20])/4);0)+IF([.$R$1]=&quot;WT/N&quot;;INT(MIN([.$BH20];[.$BJ20];[.$BI20]));0)+IF([.$R$1]=&quot;WT/M&quot;;INT(MAX([.$BH20];[.$BJ20];[.$BI20]));0)+IF([.$R$1]=&quot;WT/1&quot;;INT([.$BH20]);0)+IF([.$R$1]=&quot;WT/2&quot;;INT([.$BI20]);0)+IF([.$R$1]=&quot;WT/3&quot;;INT([.$BJ20]);0)" office:value-type="float" office:value="6" calcext:value-type="float">
            <text:p>6</text:p>
          </table:table-cell>
          <table:table-cell table:formula="of:=INT((10+[.$M20])*[.$BL20])" office:value-type="float" office:value="13" calcext:value-type="float">
            <text:p>13</text:p>
          </table:table-cell>
          <table:table-cell table:formula="of:=INT([.$I20]*[.$BM20]*[.$BF20])" office:value-type="float" office:value="0" calcext:value-type="float">
            <text:p>0</text:p>
          </table:table-cell>
          <table:table-cell table:formula="of:=ROUND(MAX([.$J20];[.$L20])+(MIN([.$J20];[.$L20])*[.$X20]);0)" office:value-type="float" office:value="3" calcext:value-type="float">
            <text:p>3</text:p>
          </table:table-cell>
          <table:table-cell table:formula="of:=MAX(1;INT(((MIN([.$I20:.$J20])+(MAX([.$I20:.$J20])*[.$H20]*[.$Y20])))*[.$Z20]))" office:value-type="float" office:value="3" calcext:value-type="float">
            <text:p>3</text:p>
          </table:table-cell>
          <table:table-cell/>
          <table:table-cell table:formula="of:=VLOOKUP([.$E20];[$Role.$A$2:$Role.$O$9];14;0)" office:value-type="float" office:value="0.75" calcext:value-type="float">
            <text:p>0,75</text:p>
          </table:table-cell>
          <table:table-cell table:formula="of:=VLOOKUP([.$E20];[$Role.$A$2:$Role.$O$9];15;0)" office:value-type="float" office:value="1" calcext:value-type="float">
            <text:p>1</text:p>
          </table:table-cell>
          <table:table-cell table:formula="of:=VLOOKUP([.$G20];[$Movement.$A$2:$Movement.$C$7];3;0)" office:value-type="float" office:value="1.5" calcext:value-type="float">
            <text:p>1,5</text:p>
          </table:table-cell>
          <table:table-cell/>
          <table:table-cell table:formula="of:=INT(5+(([.$H20]-1)/3))" office:value-type="float" office:value="4" calcext:value-type="float">
            <text:p>4</text:p>
          </table:table-cell>
          <table:table-cell table:formula="of:=IF([.$AB20]&lt;[.$I20];[.$I20]-MAX([.$AB20];[.$B20]);0)" office:value-type="float" office:value="0" calcext:value-type="float">
            <text:p>0</text:p>
          </table:table-cell>
          <table:table-cell table:formula="of:=(5-ROUND(([.$H20]-1)/3;0))" office:value-type="float" office:value="5" calcext:value-type="float">
            <text:p>5</text:p>
          </table:table-cell>
          <table:table-cell table:formula="of:=IF([.$AD20]&lt;[.$J20];[.$J20]-MAX([.$AD20];[.$B20]);0)" office:value-type="float" office:value="0" calcext:value-type="float">
            <text:p>0</text:p>
          </table:table-cell>
          <table:table-cell/>
          <table:table-cell table:formula="of:=VLOOKUP([.$F20];[$Category.$A$2:$Category.$AZ$20];24;0)" office:value-type="float" office:value="0" calcext:value-type="float">
            <text:p>0,00</text:p>
          </table:table-cell>
          <table:table-cell table:formula="of:=VLOOKUP([.$F20];[$Category.$A$2:$Category.$AZ$20];26;0)" office:value-type="float" office:value="0.333333333333333" calcext:value-type="float">
            <text:p>0,33</text:p>
          </table:table-cell>
          <table:table-cell table:formula="of:=VLOOKUP([.$E20];[$Role.$A$2:$Role.$O$9];6;0)" office:value-type="float" office:value="1" calcext:value-type="float">
            <text:p>1,00</text:p>
          </table:table-cell>
          <table:table-cell table:style-name="ce38" table:formula="of:=VLOOKUP([.$F20];[$Category.$A$2:$Category.$AZ$20];19;0)" office:value-type="float" office:value="0.0909090909090909" calcext:value-type="float">
            <text:p>0,09</text:p>
          </table:table-cell>
          <table:table-cell table:style-name="ce38" table:formula="of:=VLOOKUP([.$F20];[$Category.$A$2:$Category.$AZ$20];21;0)" office:value-type="float" office:value="0.545454545454545" calcext:value-type="float">
            <text:p>0,55</text:p>
          </table:table-cell>
          <table:table-cell table:style-name="ce38" table:formula="of:=VLOOKUP([.$E20];[$Role.$A$2:$Role.$O$9];7;0)" office:value-type="float" office:value="1" calcext:value-type="float">
            <text:p>1,00</text:p>
          </table:table-cell>
          <table:table-cell table:style-name="ce38" table:formula="of:=VLOOKUP([.$F20];[$Category.$A$2:$Category.$AZ$20];19;0)" office:value-type="float" office:value="0.0909090909090909" calcext:value-type="float">
            <text:p>0,09</text:p>
          </table:table-cell>
          <table:table-cell table:style-name="ce38" table:formula="of:=VLOOKUP([.$F20];[$Category.$A$2:$Category.$AZ$20];21;0)" office:value-type="float" office:value="0.545454545454545" calcext:value-type="float">
            <text:p>0,55</text:p>
          </table:table-cell>
          <table:table-cell table:style-name="ce38" table:formula="of:=VLOOKUP([.$E20];[$Role.$A$2:$Role.$O$9];5;0)" office:value-type="float" office:value="1" calcext:value-type="float">
            <text:p>1,00</text:p>
          </table:table-cell>
          <table:table-cell table:style-name="ce38" table:formula="of:=VLOOKUP([.$F20];[$Category.$A$2:$Category.$AZ$20];9;0)" office:value-type="float" office:value="0" calcext:value-type="float">
            <text:p>0,00</text:p>
          </table:table-cell>
          <table:table-cell table:style-name="ce38" table:formula="of:=VLOOKUP([.$F20];[$Category.$A$2:$Category.$AZ$20];11;0)" office:value-type="float" office:value="0.555555555555556" calcext:value-type="float">
            <text:p>0,56</text:p>
          </table:table-cell>
          <table:table-cell table:style-name="ce38" table:formula="of:=VLOOKUP([.$F20];[$Category.$A$2:$Category.$AZ$20];10;0)" office:value-type="float" office:value="0.555555555555556" calcext:value-type="float">
            <text:p>0,56</text:p>
          </table:table-cell>
          <table:table-cell table:style-name="ce38" table:formula="of:=VLOOKUP([.$E20];[$Role.$A$2:$Role.$O$9];4;0)" office:value-type="float" office:value="1" calcext:value-type="float">
            <text:p>1,00</text:p>
          </table:table-cell>
          <table:table-cell table:formula="of:=VLOOKUP([.$F20];[$Category.$A$2:$Category.$AZ$20];14;0)" office:value-type="float" office:value="0.416666666666667" calcext:value-type="float">
            <text:p>0,42</text:p>
          </table:table-cell>
          <table:table-cell table:formula="of:=VLOOKUP([.$F20];[$Category.$A$2:$Category.$AZ$20];16;0)" office:value-type="float" office:value="0.25" calcext:value-type="float">
            <text:p>0,25</text:p>
          </table:table-cell>
          <table:table-cell table:formula="of:=VLOOKUP([.$D20];[$Size.$A$2:$Size.$Z$14];17;0)" office:value-type="float" office:value="3" calcext:value-type="float">
            <text:p>3,00</text:p>
          </table:table-cell>
          <table:table-cell table:formula="of:=VLOOKUP([.$E20];[$Role.$A$2:$Role.$O$9];3;0)" office:value-type="float" office:value="1" calcext:value-type="float">
            <text:p>1,00</text:p>
          </table:table-cell>
          <table:table-cell table:formula="of:=VLOOKUP([.$F20];[$Category.$A$2:$Category.$AZ$20];29;0)" office:value-type="float" office:value="0.333333333333333" calcext:value-type="float">
            <text:p>0,33</text:p>
          </table:table-cell>
          <table:table-cell table:formula="of:=VLOOKUP([.$F20];[$Category.$A$2:$Category.$AZ$20];31;0)" office:value-type="float" office:value="0.333333333333333" calcext:value-type="float">
            <text:p>0,33</text:p>
          </table:table-cell>
          <table:table-cell table:formula="of:=VLOOKUP([.$D20];[$Size.$A$2:$Size.$Z$14];16;0)" office:value-type="float" office:value="2" calcext:value-type="float">
            <text:p>2,00</text:p>
          </table:table-cell>
          <table:table-cell table:formula="of:=VLOOKUP([.$E20];[$Role.$A$2:$Role.$O$9];2;0)" office:value-type="float" office:value="1" calcext:value-type="float">
            <text:p>1,00</text:p>
          </table:table-cell>
          <table:table-cell/>
          <table:table-cell table:formula="of:=VLOOKUP([.$D20];[$Size.$A$2:$Size.$Z$14];19;0)" office:value-type="float" office:value="9" calcext:value-type="float">
            <text:p>9,00</text:p>
          </table:table-cell>
          <table:table-cell table:formula="of:=VLOOKUP([.$D20];[$Size.$A$2:$Size.$Z$14];20;0)" office:value-type="float" office:value="0.75" calcext:value-type="float">
            <text:p>0,75</text:p>
          </table:table-cell>
          <table:table-cell table:formula="of:=VLOOKUP([.$E20];[$Role.$A$2:$Role.$O$9];12;0)" office:value-type="float" office:value="1.5" calcext:value-type="float">
            <text:p>1,50</text:p>
          </table:table-cell>
          <table:table-cell table:formula="of:=VLOOKUP([.$C20];[$Type.$A$2:$Type.$B$4];2;0)" office:value-type="float" office:value="0.5" calcext:value-type="float">
            <text:p>0,50</text:p>
          </table:table-cell>
          <table:table-cell table:formula="of:=VLOOKUP([.$D20];[$Size.$A$2:$Size.$Z$14];18;0)" office:value-type="float" office:value="10.0928271821888" calcext:value-type="float">
            <text:p>10,09</text:p>
          </table:table-cell>
          <table:table-cell table:formula="of:=INT([.$BF20]*[.$BG20]*[.$BE20]*[.$B20]/2)" office:value-type="float" office:value="7" calcext:value-type="float">
            <text:p>7,00</text:p>
          </table:table-cell>
          <table:table-cell table:formula="of:=INT(([.$BC20]*[.$BF20])+([.$I20]*[.$BD20]))" office:value-type="float" office:value="6" calcext:value-type="float">
            <text:p>6,00</text:p>
          </table:table-cell>
          <table:table-cell table:formula="of:=INT((([.$I20]*[.$BE20])+[.$BC20])*[.$BF20])" office:value-type="float" office:value="6" calcext:value-type="float">
            <text:p>6,00</text:p>
          </table:table-cell>
          <table:table-cell table:style-name="ce52"/>
          <table:table-cell table:formula="of:=VLOOKUP([.$E20];[$Role.$A$2:$Role.$O$9];13;0)" office:value-type="float" office:value="1.25" calcext:value-type="float">
            <text:p>1,25</text:p>
          </table:table-cell>
          <table:table-cell table:formula="of:=VLOOKUP([.$E20];[$Role.$A$2:$Role.$O$9];11;0)" office:value-type="float" office:value="0.666" calcext:value-type="float">
            <text:p>0,67</text:p>
          </table:table-cell>
          <table:table-cell/>
          <table:table-cell table:formula="of:=VLOOKUP([.$E20];[$Role.$A$2:$Role.$O$9];8;0)" office:value-type="float" office:value="0.75" calcext:value-type="float">
            <text:p>0,75</text:p>
          </table:table-cell>
          <table:table-cell table:formula="of:=VLOOKUP([.$E20];[$Role.$A$2:$Role.$O$9];9;0)" office:value-type="float" office:value="0.75" calcext:value-type="float">
            <text:p>0,75</text:p>
          </table:table-cell>
          <table:table-cell table:formula="of:=VLOOKUP([.$E20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Medium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1];[$Size.$A$2:$Size.$Z$14];6;0)" office:value-type="float" office:value="1" calcext:value-type="float">
            <text:p>1</text:p>
          </table:table-cell>
          <table:table-cell table:style-name="ce34" table:formula="of:=INT(([.$B21]*[.$AZ21]*[.$AX21]*[.$BA21])+([.$B21]*[.$AY21]))" office:value-type="float" office:value="2" calcext:value-type="float">
            <text:p>2</text:p>
          </table:table-cell>
          <table:table-cell table:formula="of:=ROUND((([.$B21]*[.$AT21])+([.$AV21]*[.$AU21]))*[.$AW21])" office:value-type="float" office:value="2" calcext:value-type="float">
            <text:p>2</text:p>
          </table:table-cell>
          <table:table-cell table:formula="of:=ROUND((([.$B21]*[.$AP21])+([.$B21]*[.$AQ21]))*[.$AS21])" office:value-type="float" office:value="1" calcext:value-type="float">
            <text:p>1</text:p>
          </table:table-cell>
          <table:table-cell table:formula="of:=ROUND((([.$B21]*[.$AM21])+([.$B21]*[.$AN21]))*[.$AO21])" office:value-type="float" office:value="1" calcext:value-type="float">
            <text:p>1</text:p>
          </table:table-cell>
          <table:table-cell table:formula="of:=ROUND((([.$B21]*[.$AG21])+([.$B21]*[.$AH21]))*[.$AI21])" office:value-type="float" office:value="1" calcext:value-type="float">
            <text:p>1</text:p>
          </table:table-cell>
          <table:table-cell table:formula="of:=ROUND((([.$B21]*[.$AJ21])+([.$B21]*[.$AK21]))*[.$AL21])" office:value-type="float" office:value="1" calcext:value-type="float">
            <text:p>1</text:p>
          </table:table-cell>
          <table:table-cell table:formula="of:=INT([.$BO21]*[.$B21])" office:value-type="float" office:value="1" calcext:value-type="float">
            <text:p>1</text:p>
          </table:table-cell>
          <table:table-cell table:formula="of:=INT([.$BP21]*[.$B21])" office:value-type="float" office:value="1" calcext:value-type="float">
            <text:p>1</text:p>
          </table:table-cell>
          <table:table-cell table:formula="of:=INT([.$BQ21]*[.$B21]*[.$AR21])" office:value-type="float" office:value="0" calcext:value-type="float">
            <text:p>0</text:p>
          </table:table-cell>
          <table:table-cell table:formula="of:=IF([.$R$1]=&quot;WT/G&quot;;INT(POWER([.$BH21]*[.$BJ21]*[.$BI21];0.333333));0)+IF([.$R$1]=&quot;WT/A&quot;;INT(([.$BH21]+[.$BJ21]+[.$BI21])/3);0)+IF([.$R$1]=&quot;WT/A2&quot;;INT(([.$BJ21]+[.$BI21])/2);0)+IF([.$R$1]=&quot;WT/W&quot;;INT(([.$BH21]+[.$BJ21]+[.$BJ21]+[.$BI21])/4);0)+IF([.$R$1]=&quot;WT/W2&quot;;INT(([.$BH21]+[.$BJ21]+[.$BI21]+[.$BI21])/4);0)+IF([.$R$1]=&quot;WT/N&quot;;INT(MIN([.$BH21];[.$BJ21];[.$BI21]));0)+IF([.$R$1]=&quot;WT/M&quot;;INT(MAX([.$BH21];[.$BJ21];[.$BI21]));0)+IF([.$R$1]=&quot;WT/1&quot;;INT([.$BH21]);0)+IF([.$R$1]=&quot;WT/2&quot;;INT([.$BI21]);0)+IF([.$R$1]=&quot;WT/3&quot;;INT([.$BJ21]);0)" office:value-type="float" office:value="7" calcext:value-type="float">
            <text:p>7</text:p>
          </table:table-cell>
          <table:table-cell table:formula="of:=INT((10+[.$M21])*[.$BL21])" office:value-type="float" office:value="13" calcext:value-type="float">
            <text:p>13</text:p>
          </table:table-cell>
          <table:table-cell table:formula="of:=INT([.$I21]*[.$BM21]*[.$BF21])" office:value-type="float" office:value="0" calcext:value-type="float">
            <text:p>0</text:p>
          </table:table-cell>
          <table:table-cell table:formula="of:=ROUND(MAX([.$J21];[.$L21])+(MIN([.$J21];[.$L21])*[.$X21]);0)" office:value-type="float" office:value="3" calcext:value-type="float">
            <text:p>3</text:p>
          </table:table-cell>
          <table:table-cell table:formula="of:=MAX(1;INT(((MIN([.$I21:.$J21])+(MAX([.$I21:.$J21])*[.$H21]*[.$Y21])))*[.$Z21]))" office:value-type="float" office:value="6" calcext:value-type="float">
            <text:p>6</text:p>
          </table:table-cell>
          <table:table-cell/>
          <table:table-cell table:formula="of:=VLOOKUP([.$E21];[$Role.$A$2:$Role.$O$9];14;0)" office:value-type="float" office:value="0.75" calcext:value-type="float">
            <text:p>0,75</text:p>
          </table:table-cell>
          <table:table-cell table:formula="of:=VLOOKUP([.$E21];[$Role.$A$2:$Role.$O$9];15;0)" office:value-type="float" office:value="1" calcext:value-type="float">
            <text:p>1</text:p>
          </table:table-cell>
          <table:table-cell table:formula="of:=VLOOKUP([.$G21];[$Movement.$A$2:$Movement.$C$7];3;0)" office:value-type="float" office:value="1.5" calcext:value-type="float">
            <text:p>1,5</text:p>
          </table:table-cell>
          <table:table-cell/>
          <table:table-cell table:formula="of:=INT(5+(([.$H21]-1)/3))" office:value-type="float" office:value="5" calcext:value-type="float">
            <text:p>5</text:p>
          </table:table-cell>
          <table:table-cell table:formula="of:=IF([.$AB21]&lt;[.$I21];[.$I21]-MAX([.$AB21];[.$B21]);0)" office:value-type="float" office:value="0" calcext:value-type="float">
            <text:p>0</text:p>
          </table:table-cell>
          <table:table-cell table:formula="of:=(5-ROUND(([.$H21]-1)/3;0))" office:value-type="float" office:value="5" calcext:value-type="float">
            <text:p>5</text:p>
          </table:table-cell>
          <table:table-cell table:formula="of:=IF([.$AD21]&lt;[.$J21];[.$J21]-MAX([.$AD21];[.$B21]);0)" office:value-type="float" office:value="0" calcext:value-type="float">
            <text:p>0</text:p>
          </table:table-cell>
          <table:table-cell/>
          <table:table-cell table:formula="of:=VLOOKUP([.$F21];[$Category.$A$2:$Category.$AZ$20];24;0)" office:value-type="float" office:value="0" calcext:value-type="float">
            <text:p>0,00</text:p>
          </table:table-cell>
          <table:table-cell table:formula="of:=VLOOKUP([.$F21];[$Category.$A$2:$Category.$AZ$20];26;0)" office:value-type="float" office:value="0.333333333333333" calcext:value-type="float">
            <text:p>0,33</text:p>
          </table:table-cell>
          <table:table-cell table:formula="of:=VLOOKUP([.$E21];[$Role.$A$2:$Role.$O$9];6;0)" office:value-type="float" office:value="1" calcext:value-type="float">
            <text:p>1,00</text:p>
          </table:table-cell>
          <table:table-cell table:style-name="ce38" table:formula="of:=VLOOKUP([.$F21];[$Category.$A$2:$Category.$AZ$20];19;0)" office:value-type="float" office:value="0.0909090909090909" calcext:value-type="float">
            <text:p>0,09</text:p>
          </table:table-cell>
          <table:table-cell table:style-name="ce38" table:formula="of:=VLOOKUP([.$F21];[$Category.$A$2:$Category.$AZ$20];21;0)" office:value-type="float" office:value="0.545454545454545" calcext:value-type="float">
            <text:p>0,55</text:p>
          </table:table-cell>
          <table:table-cell table:style-name="ce38" table:formula="of:=VLOOKUP([.$E21];[$Role.$A$2:$Role.$O$9];7;0)" office:value-type="float" office:value="1" calcext:value-type="float">
            <text:p>1,00</text:p>
          </table:table-cell>
          <table:table-cell table:style-name="ce38" table:formula="of:=VLOOKUP([.$F21];[$Category.$A$2:$Category.$AZ$20];19;0)" office:value-type="float" office:value="0.0909090909090909" calcext:value-type="float">
            <text:p>0,09</text:p>
          </table:table-cell>
          <table:table-cell table:style-name="ce38" table:formula="of:=VLOOKUP([.$F21];[$Category.$A$2:$Category.$AZ$20];21;0)" office:value-type="float" office:value="0.545454545454545" calcext:value-type="float">
            <text:p>0,55</text:p>
          </table:table-cell>
          <table:table-cell table:style-name="ce38" table:formula="of:=VLOOKUP([.$E21];[$Role.$A$2:$Role.$O$9];5;0)" office:value-type="float" office:value="1" calcext:value-type="float">
            <text:p>1,00</text:p>
          </table:table-cell>
          <table:table-cell table:style-name="ce38" table:formula="of:=VLOOKUP([.$F21];[$Category.$A$2:$Category.$AZ$20];9;0)" office:value-type="float" office:value="0" calcext:value-type="float">
            <text:p>0,00</text:p>
          </table:table-cell>
          <table:table-cell table:style-name="ce38" table:formula="of:=VLOOKUP([.$F21];[$Category.$A$2:$Category.$AZ$20];11;0)" office:value-type="float" office:value="0.555555555555556" calcext:value-type="float">
            <text:p>0,56</text:p>
          </table:table-cell>
          <table:table-cell table:style-name="ce38" table:formula="of:=VLOOKUP([.$F21];[$Category.$A$2:$Category.$AZ$20];10;0)" office:value-type="float" office:value="0.555555555555556" calcext:value-type="float">
            <text:p>0,56</text:p>
          </table:table-cell>
          <table:table-cell table:style-name="ce38" table:formula="of:=VLOOKUP([.$E21];[$Role.$A$2:$Role.$O$9];4;0)" office:value-type="float" office:value="1" calcext:value-type="float">
            <text:p>1,00</text:p>
          </table:table-cell>
          <table:table-cell table:formula="of:=VLOOKUP([.$F21];[$Category.$A$2:$Category.$AZ$20];14;0)" office:value-type="float" office:value="0.416666666666667" calcext:value-type="float">
            <text:p>0,42</text:p>
          </table:table-cell>
          <table:table-cell table:formula="of:=VLOOKUP([.$F21];[$Category.$A$2:$Category.$AZ$20];16;0)" office:value-type="float" office:value="0.25" calcext:value-type="float">
            <text:p>0,25</text:p>
          </table:table-cell>
          <table:table-cell table:formula="of:=VLOOKUP([.$D21];[$Size.$A$2:$Size.$Z$14];17;0)" office:value-type="float" office:value="3" calcext:value-type="float">
            <text:p>3,00</text:p>
          </table:table-cell>
          <table:table-cell table:formula="of:=VLOOKUP([.$E21];[$Role.$A$2:$Role.$O$9];3;0)" office:value-type="float" office:value="1" calcext:value-type="float">
            <text:p>1,00</text:p>
          </table:table-cell>
          <table:table-cell table:formula="of:=VLOOKUP([.$F21];[$Category.$A$2:$Category.$AZ$20];29;0)" office:value-type="float" office:value="0.333333333333333" calcext:value-type="float">
            <text:p>0,33</text:p>
          </table:table-cell>
          <table:table-cell table:formula="of:=VLOOKUP([.$F21];[$Category.$A$2:$Category.$AZ$20];31;0)" office:value-type="float" office:value="0.333333333333333" calcext:value-type="float">
            <text:p>0,33</text:p>
          </table:table-cell>
          <table:table-cell table:formula="of:=VLOOKUP([.$D21];[$Size.$A$2:$Size.$Z$14];16;0)" office:value-type="float" office:value="3" calcext:value-type="float">
            <text:p>3,00</text:p>
          </table:table-cell>
          <table:table-cell table:formula="of:=VLOOKUP([.$E21];[$Role.$A$2:$Role.$O$9];2;0)" office:value-type="float" office:value="1" calcext:value-type="float">
            <text:p>1,00</text:p>
          </table:table-cell>
          <table:table-cell/>
          <table:table-cell table:formula="of:=VLOOKUP([.$D21];[$Size.$A$2:$Size.$Z$14];19;0)" office:value-type="float" office:value="10" calcext:value-type="float">
            <text:p>10,00</text:p>
          </table:table-cell>
          <table:table-cell table:formula="of:=VLOOKUP([.$D21];[$Size.$A$2:$Size.$Z$14];20;0)" office:value-type="float" office:value="1" calcext:value-type="float">
            <text:p>1,00</text:p>
          </table:table-cell>
          <table:table-cell table:formula="of:=VLOOKUP([.$E21];[$Role.$A$2:$Role.$O$9];12;0)" office:value-type="float" office:value="1.5" calcext:value-type="float">
            <text:p>1,50</text:p>
          </table:table-cell>
          <table:table-cell table:formula="of:=VLOOKUP([.$C21];[$Type.$A$2:$Type.$B$4];2;0)" office:value-type="float" office:value="0.5" calcext:value-type="float">
            <text:p>0,50</text:p>
          </table:table-cell>
          <table:table-cell table:formula="of:=VLOOKUP([.$D21];[$Size.$A$2:$Size.$Z$14];18;0)" office:value-type="float" office:value="13" calcext:value-type="float">
            <text:p>13,00</text:p>
          </table:table-cell>
          <table:table-cell table:formula="of:=INT([.$BF21]*[.$BG21]*[.$BE21]*[.$B21]/2)" office:value-type="float" office:value="9" calcext:value-type="float">
            <text:p>9,00</text:p>
          </table:table-cell>
          <table:table-cell table:formula="of:=INT(([.$BC21]*[.$BF21])+([.$I21]*[.$BD21]))" office:value-type="float" office:value="7" calcext:value-type="float">
            <text:p>7,00</text:p>
          </table:table-cell>
          <table:table-cell table:formula="of:=INT((([.$I21]*[.$BE21])+[.$BC21])*[.$BF21])" office:value-type="float" office:value="6" calcext:value-type="float">
            <text:p>6,00</text:p>
          </table:table-cell>
          <table:table-cell table:style-name="ce52"/>
          <table:table-cell table:formula="of:=VLOOKUP([.$E21];[$Role.$A$2:$Role.$O$9];13;0)" office:value-type="float" office:value="1.25" calcext:value-type="float">
            <text:p>1,25</text:p>
          </table:table-cell>
          <table:table-cell table:formula="of:=VLOOKUP([.$E21];[$Role.$A$2:$Role.$O$9];11;0)" office:value-type="float" office:value="0.666" calcext:value-type="float">
            <text:p>0,67</text:p>
          </table:table-cell>
          <table:table-cell/>
          <table:table-cell table:formula="of:=VLOOKUP([.$E21];[$Role.$A$2:$Role.$O$9];8;0)" office:value-type="float" office:value="0.75" calcext:value-type="float">
            <text:p>0,75</text:p>
          </table:table-cell>
          <table:table-cell table:formula="of:=VLOOKUP([.$E21];[$Role.$A$2:$Role.$O$9];9;0)" office:value-type="float" office:value="0.75" calcext:value-type="float">
            <text:p>0,75</text:p>
          </table:table-cell>
          <table:table-cell table:formula="of:=VLOOKUP([.$E21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Big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2];[$Size.$A$2:$Size.$Z$14];6;0)" office:value-type="float" office:value="2" calcext:value-type="float">
            <text:p>2</text:p>
          </table:table-cell>
          <table:table-cell table:style-name="ce34" table:formula="of:=INT(([.$B22]*[.$AZ22]*[.$AX22]*[.$BA22])+([.$B22]*[.$AY22]))" office:value-type="float" office:value="2" calcext:value-type="float">
            <text:p>2</text:p>
          </table:table-cell>
          <table:table-cell table:formula="of:=ROUND((([.$B22]*[.$AT22])+([.$AV22]*[.$AU22]))*[.$AW22])" office:value-type="float" office:value="2" calcext:value-type="float">
            <text:p>2</text:p>
          </table:table-cell>
          <table:table-cell table:formula="of:=ROUND((([.$B22]*[.$AP22])+([.$B22]*[.$AQ22]))*[.$AS22])" office:value-type="float" office:value="1" calcext:value-type="float">
            <text:p>1</text:p>
          </table:table-cell>
          <table:table-cell table:formula="of:=ROUND((([.$B22]*[.$AM22])+([.$B22]*[.$AN22]))*[.$AO22])" office:value-type="float" office:value="1" calcext:value-type="float">
            <text:p>1</text:p>
          </table:table-cell>
          <table:table-cell table:formula="of:=ROUND((([.$B22]*[.$AG22])+([.$B22]*[.$AH22]))*[.$AI22])" office:value-type="float" office:value="1" calcext:value-type="float">
            <text:p>1</text:p>
          </table:table-cell>
          <table:table-cell table:formula="of:=ROUND((([.$B22]*[.$AJ22])+([.$B22]*[.$AK22]))*[.$AL22])" office:value-type="float" office:value="1" calcext:value-type="float">
            <text:p>1</text:p>
          </table:table-cell>
          <table:table-cell table:formula="of:=INT([.$BO22]*[.$B22])" office:value-type="float" office:value="1" calcext:value-type="float">
            <text:p>1</text:p>
          </table:table-cell>
          <table:table-cell table:formula="of:=INT([.$BP22]*[.$B22])" office:value-type="float" office:value="1" calcext:value-type="float">
            <text:p>1</text:p>
          </table:table-cell>
          <table:table-cell table:formula="of:=INT([.$BQ22]*[.$B22]*[.$AR22])" office:value-type="float" office:value="0" calcext:value-type="float">
            <text:p>0</text:p>
          </table:table-cell>
          <table:table-cell table:formula="of:=IF([.$R$1]=&quot;WT/G&quot;;INT(POWER([.$BH22]*[.$BJ22]*[.$BI22];0.333333));0)+IF([.$R$1]=&quot;WT/A&quot;;INT(([.$BH22]+[.$BJ22]+[.$BI22])/3);0)+IF([.$R$1]=&quot;WT/A2&quot;;INT(([.$BJ22]+[.$BI22])/2);0)+IF([.$R$1]=&quot;WT/W&quot;;INT(([.$BH22]+[.$BJ22]+[.$BJ22]+[.$BI22])/4);0)+IF([.$R$1]=&quot;WT/W2&quot;;INT(([.$BH22]+[.$BJ22]+[.$BI22]+[.$BI22])/4);0)+IF([.$R$1]=&quot;WT/N&quot;;INT(MIN([.$BH22];[.$BJ22];[.$BI22]));0)+IF([.$R$1]=&quot;WT/M&quot;;INT(MAX([.$BH22];[.$BJ22];[.$BI22]));0)+IF([.$R$1]=&quot;WT/1&quot;;INT([.$BH22]);0)+IF([.$R$1]=&quot;WT/2&quot;;INT([.$BI22]);0)+IF([.$R$1]=&quot;WT/3&quot;;INT([.$BJ22]);0)" office:value-type="float" office:value="9" calcext:value-type="float">
            <text:p>9</text:p>
          </table:table-cell>
          <table:table-cell table:formula="of:=INT((10+[.$M22])*[.$BL22])" office:value-type="float" office:value="13" calcext:value-type="float">
            <text:p>13</text:p>
          </table:table-cell>
          <table:table-cell table:formula="of:=INT([.$I22]*[.$BM22]*[.$BF22])" office:value-type="float" office:value="0" calcext:value-type="float">
            <text:p>0</text:p>
          </table:table-cell>
          <table:table-cell table:formula="of:=ROUND(MAX([.$J22];[.$L22])+(MIN([.$J22];[.$L22])*[.$X22]);0)" office:value-type="float" office:value="3" calcext:value-type="float">
            <text:p>3</text:p>
          </table:table-cell>
          <table:table-cell table:formula="of:=MAX(1;INT(((MIN([.$I22:.$J22])+(MAX([.$I22:.$J22])*[.$H22]*[.$Y22])))*[.$Z22]))" office:value-type="float" office:value="9" calcext:value-type="float">
            <text:p>9</text:p>
          </table:table-cell>
          <table:table-cell/>
          <table:table-cell table:formula="of:=VLOOKUP([.$E22];[$Role.$A$2:$Role.$O$9];14;0)" office:value-type="float" office:value="0.75" calcext:value-type="float">
            <text:p>0,75</text:p>
          </table:table-cell>
          <table:table-cell table:formula="of:=VLOOKUP([.$E22];[$Role.$A$2:$Role.$O$9];15;0)" office:value-type="float" office:value="1" calcext:value-type="float">
            <text:p>1</text:p>
          </table:table-cell>
          <table:table-cell table:formula="of:=VLOOKUP([.$G22];[$Movement.$A$2:$Movement.$C$7];3;0)" office:value-type="float" office:value="1.5" calcext:value-type="float">
            <text:p>1,5</text:p>
          </table:table-cell>
          <table:table-cell/>
          <table:table-cell table:formula="of:=INT(5+(([.$H22]-1)/3))" office:value-type="float" office:value="5" calcext:value-type="float">
            <text:p>5</text:p>
          </table:table-cell>
          <table:table-cell table:formula="of:=IF([.$AB22]&lt;[.$I22];[.$I22]-MAX([.$AB22];[.$B22]);0)" office:value-type="float" office:value="0" calcext:value-type="float">
            <text:p>0</text:p>
          </table:table-cell>
          <table:table-cell table:formula="of:=(5-ROUND(([.$H22]-1)/3;0))" office:value-type="float" office:value="5" calcext:value-type="float">
            <text:p>5</text:p>
          </table:table-cell>
          <table:table-cell table:formula="of:=IF([.$AD22]&lt;[.$J22];[.$J22]-MAX([.$AD22];[.$B22]);0)" office:value-type="float" office:value="0" calcext:value-type="float">
            <text:p>0</text:p>
          </table:table-cell>
          <table:table-cell/>
          <table:table-cell table:formula="of:=VLOOKUP([.$F22];[$Category.$A$2:$Category.$AZ$20];24;0)" office:value-type="float" office:value="0" calcext:value-type="float">
            <text:p>0,00</text:p>
          </table:table-cell>
          <table:table-cell table:formula="of:=VLOOKUP([.$F22];[$Category.$A$2:$Category.$AZ$20];26;0)" office:value-type="float" office:value="0.333333333333333" calcext:value-type="float">
            <text:p>0,33</text:p>
          </table:table-cell>
          <table:table-cell table:formula="of:=VLOOKUP([.$E22];[$Role.$A$2:$Role.$O$9];6;0)" office:value-type="float" office:value="1" calcext:value-type="float">
            <text:p>1,00</text:p>
          </table:table-cell>
          <table:table-cell table:style-name="ce38" table:formula="of:=VLOOKUP([.$F22];[$Category.$A$2:$Category.$AZ$20];19;0)" office:value-type="float" office:value="0.0909090909090909" calcext:value-type="float">
            <text:p>0,09</text:p>
          </table:table-cell>
          <table:table-cell table:style-name="ce38" table:formula="of:=VLOOKUP([.$F22];[$Category.$A$2:$Category.$AZ$20];21;0)" office:value-type="float" office:value="0.545454545454545" calcext:value-type="float">
            <text:p>0,55</text:p>
          </table:table-cell>
          <table:table-cell table:style-name="ce38" table:formula="of:=VLOOKUP([.$E22];[$Role.$A$2:$Role.$O$9];7;0)" office:value-type="float" office:value="1" calcext:value-type="float">
            <text:p>1,00</text:p>
          </table:table-cell>
          <table:table-cell table:style-name="ce38" table:formula="of:=VLOOKUP([.$F22];[$Category.$A$2:$Category.$AZ$20];19;0)" office:value-type="float" office:value="0.0909090909090909" calcext:value-type="float">
            <text:p>0,09</text:p>
          </table:table-cell>
          <table:table-cell table:style-name="ce38" table:formula="of:=VLOOKUP([.$F22];[$Category.$A$2:$Category.$AZ$20];21;0)" office:value-type="float" office:value="0.545454545454545" calcext:value-type="float">
            <text:p>0,55</text:p>
          </table:table-cell>
          <table:table-cell table:style-name="ce38" table:formula="of:=VLOOKUP([.$E22];[$Role.$A$2:$Role.$O$9];5;0)" office:value-type="float" office:value="1" calcext:value-type="float">
            <text:p>1,00</text:p>
          </table:table-cell>
          <table:table-cell table:style-name="ce38" table:formula="of:=VLOOKUP([.$F22];[$Category.$A$2:$Category.$AZ$20];9;0)" office:value-type="float" office:value="0" calcext:value-type="float">
            <text:p>0,00</text:p>
          </table:table-cell>
          <table:table-cell table:style-name="ce38" table:formula="of:=VLOOKUP([.$F22];[$Category.$A$2:$Category.$AZ$20];11;0)" office:value-type="float" office:value="0.555555555555556" calcext:value-type="float">
            <text:p>0,56</text:p>
          </table:table-cell>
          <table:table-cell table:style-name="ce38" table:formula="of:=VLOOKUP([.$F22];[$Category.$A$2:$Category.$AZ$20];10;0)" office:value-type="float" office:value="0.555555555555556" calcext:value-type="float">
            <text:p>0,56</text:p>
          </table:table-cell>
          <table:table-cell table:style-name="ce38" table:formula="of:=VLOOKUP([.$E22];[$Role.$A$2:$Role.$O$9];4;0)" office:value-type="float" office:value="1" calcext:value-type="float">
            <text:p>1,00</text:p>
          </table:table-cell>
          <table:table-cell table:formula="of:=VLOOKUP([.$F22];[$Category.$A$2:$Category.$AZ$20];14;0)" office:value-type="float" office:value="0.416666666666667" calcext:value-type="float">
            <text:p>0,42</text:p>
          </table:table-cell>
          <table:table-cell table:formula="of:=VLOOKUP([.$F22];[$Category.$A$2:$Category.$AZ$20];16;0)" office:value-type="float" office:value="0.25" calcext:value-type="float">
            <text:p>0,25</text:p>
          </table:table-cell>
          <table:table-cell table:formula="of:=VLOOKUP([.$D22];[$Size.$A$2:$Size.$Z$14];17;0)" office:value-type="float" office:value="3" calcext:value-type="float">
            <text:p>3,00</text:p>
          </table:table-cell>
          <table:table-cell table:formula="of:=VLOOKUP([.$E22];[$Role.$A$2:$Role.$O$9];3;0)" office:value-type="float" office:value="1" calcext:value-type="float">
            <text:p>1,00</text:p>
          </table:table-cell>
          <table:table-cell table:formula="of:=VLOOKUP([.$F22];[$Category.$A$2:$Category.$AZ$20];29;0)" office:value-type="float" office:value="0.333333333333333" calcext:value-type="float">
            <text:p>0,33</text:p>
          </table:table-cell>
          <table:table-cell table:formula="of:=VLOOKUP([.$F22];[$Category.$A$2:$Category.$AZ$20];31;0)" office:value-type="float" office:value="0.333333333333333" calcext:value-type="float">
            <text:p>0,33</text:p>
          </table:table-cell>
          <table:table-cell table:formula="of:=VLOOKUP([.$D22];[$Size.$A$2:$Size.$Z$14];16;0)" office:value-type="float" office:value="3" calcext:value-type="float">
            <text:p>3,00</text:p>
          </table:table-cell>
          <table:table-cell table:formula="of:=VLOOKUP([.$E22];[$Role.$A$2:$Role.$O$9];2;0)" office:value-type="float" office:value="1" calcext:value-type="float">
            <text:p>1,00</text:p>
          </table:table-cell>
          <table:table-cell/>
          <table:table-cell table:formula="of:=VLOOKUP([.$D22];[$Size.$A$2:$Size.$Z$14];19;0)" office:value-type="float" office:value="12" calcext:value-type="float">
            <text:p>12,00</text:p>
          </table:table-cell>
          <table:table-cell table:formula="of:=VLOOKUP([.$D22];[$Size.$A$2:$Size.$Z$14];20;0)" office:value-type="float" office:value="1.5" calcext:value-type="float">
            <text:p>1,50</text:p>
          </table:table-cell>
          <table:table-cell table:formula="of:=VLOOKUP([.$E22];[$Role.$A$2:$Role.$O$9];12;0)" office:value-type="float" office:value="1.5" calcext:value-type="float">
            <text:p>1,50</text:p>
          </table:table-cell>
          <table:table-cell table:formula="of:=VLOOKUP([.$C22];[$Type.$A$2:$Type.$B$4];2;0)" office:value-type="float" office:value="0.5" calcext:value-type="float">
            <text:p>0,50</text:p>
          </table:table-cell>
          <table:table-cell table:formula="of:=VLOOKUP([.$D22];[$Size.$A$2:$Size.$Z$14];18;0)" office:value-type="float" office:value="16.2236679323423" calcext:value-type="float">
            <text:p>16,22</text:p>
          </table:table-cell>
          <table:table-cell table:formula="of:=INT([.$BF22]*[.$BG22]*[.$BE22]*[.$B22]/2)" office:value-type="float" office:value="12" calcext:value-type="float">
            <text:p>12,00</text:p>
          </table:table-cell>
          <table:table-cell table:formula="of:=INT(([.$BC22]*[.$BF22])+([.$I22]*[.$BD22]))" office:value-type="float" office:value="9" calcext:value-type="float">
            <text:p>9,00</text:p>
          </table:table-cell>
          <table:table-cell table:formula="of:=INT((([.$I22]*[.$BE22])+[.$BC22])*[.$BF22])" office:value-type="float" office:value="7" calcext:value-type="float">
            <text:p>7,00</text:p>
          </table:table-cell>
          <table:table-cell table:style-name="ce52"/>
          <table:table-cell table:formula="of:=VLOOKUP([.$E22];[$Role.$A$2:$Role.$O$9];13;0)" office:value-type="float" office:value="1.25" calcext:value-type="float">
            <text:p>1,25</text:p>
          </table:table-cell>
          <table:table-cell table:formula="of:=VLOOKUP([.$E22];[$Role.$A$2:$Role.$O$9];11;0)" office:value-type="float" office:value="0.666" calcext:value-type="float">
            <text:p>0,67</text:p>
          </table:table-cell>
          <table:table-cell/>
          <table:table-cell table:formula="of:=VLOOKUP([.$E22];[$Role.$A$2:$Role.$O$9];8;0)" office:value-type="float" office:value="0.75" calcext:value-type="float">
            <text:p>0,75</text:p>
          </table:table-cell>
          <table:table-cell table:formula="of:=VLOOKUP([.$E22];[$Role.$A$2:$Role.$O$9];9;0)" office:value-type="float" office:value="0.75" calcext:value-type="float">
            <text:p>0,75</text:p>
          </table:table-cell>
          <table:table-cell table:formula="of:=VLOOKUP([.$E22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Large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3];[$Size.$A$2:$Size.$Z$14];6;0)" office:value-type="float" office:value="3" calcext:value-type="float">
            <text:p>3</text:p>
          </table:table-cell>
          <table:table-cell table:style-name="ce34" table:formula="of:=INT(([.$B23]*[.$AZ23]*[.$AX23]*[.$BA23])+([.$B23]*[.$AY23]))" office:value-type="float" office:value="3" calcext:value-type="float">
            <text:p>3</text:p>
          </table:table-cell>
          <table:table-cell table:formula="of:=ROUND((([.$B23]*[.$AT23])+([.$AV23]*[.$AU23]))*[.$AW23])" office:value-type="float" office:value="1" calcext:value-type="float">
            <text:p>1</text:p>
          </table:table-cell>
          <table:table-cell table:formula="of:=ROUND((([.$B23]*[.$AP23])+([.$B23]*[.$AQ23]))*[.$AS23])" office:value-type="float" office:value="1" calcext:value-type="float">
            <text:p>1</text:p>
          </table:table-cell>
          <table:table-cell table:formula="of:=ROUND((([.$B23]*[.$AM23])+([.$B23]*[.$AN23]))*[.$AO23])" office:value-type="float" office:value="1" calcext:value-type="float">
            <text:p>1</text:p>
          </table:table-cell>
          <table:table-cell table:formula="of:=ROUND((([.$B23]*[.$AG23])+([.$B23]*[.$AH23]))*[.$AI23])" office:value-type="float" office:value="1" calcext:value-type="float">
            <text:p>1</text:p>
          </table:table-cell>
          <table:table-cell table:formula="of:=ROUND((([.$B23]*[.$AJ23])+([.$B23]*[.$AK23]))*[.$AL23])" office:value-type="float" office:value="1" calcext:value-type="float">
            <text:p>1</text:p>
          </table:table-cell>
          <table:table-cell table:formula="of:=INT([.$BO23]*[.$B23])" office:value-type="float" office:value="1" calcext:value-type="float">
            <text:p>1</text:p>
          </table:table-cell>
          <table:table-cell table:formula="of:=INT([.$BP23]*[.$B23])" office:value-type="float" office:value="1" calcext:value-type="float">
            <text:p>1</text:p>
          </table:table-cell>
          <table:table-cell table:formula="of:=INT([.$BQ23]*[.$B23]*[.$AR23])" office:value-type="float" office:value="0" calcext:value-type="float">
            <text:p>0</text:p>
          </table:table-cell>
          <table:table-cell table:formula="of:=IF([.$R$1]=&quot;WT/G&quot;;INT(POWER([.$BH23]*[.$BJ23]*[.$BI23];0.333333));0)+IF([.$R$1]=&quot;WT/A&quot;;INT(([.$BH23]+[.$BJ23]+[.$BI23])/3);0)+IF([.$R$1]=&quot;WT/A2&quot;;INT(([.$BJ23]+[.$BI23])/2);0)+IF([.$R$1]=&quot;WT/W&quot;;INT(([.$BH23]+[.$BJ23]+[.$BJ23]+[.$BI23])/4);0)+IF([.$R$1]=&quot;WT/W2&quot;;INT(([.$BH23]+[.$BJ23]+[.$BI23]+[.$BI23])/4);0)+IF([.$R$1]=&quot;WT/N&quot;;INT(MIN([.$BH23];[.$BJ23];[.$BI23]));0)+IF([.$R$1]=&quot;WT/M&quot;;INT(MAX([.$BH23];[.$BJ23];[.$BI23]));0)+IF([.$R$1]=&quot;WT/1&quot;;INT([.$BH23]);0)+IF([.$R$1]=&quot;WT/2&quot;;INT([.$BI23]);0)+IF([.$R$1]=&quot;WT/3&quot;;INT([.$BJ23]);0)" office:value-type="float" office:value="12" calcext:value-type="float">
            <text:p>12</text:p>
          </table:table-cell>
          <table:table-cell table:formula="of:=INT((10+[.$M23])*[.$BL23])" office:value-type="float" office:value="13" calcext:value-type="float">
            <text:p>13</text:p>
          </table:table-cell>
          <table:table-cell table:formula="of:=INT([.$I23]*[.$BM23]*[.$BF23])" office:value-type="float" office:value="0" calcext:value-type="float">
            <text:p>0</text:p>
          </table:table-cell>
          <table:table-cell table:formula="of:=ROUND(MAX([.$J23];[.$L23])+(MIN([.$J23];[.$L23])*[.$X23]);0)" office:value-type="float" office:value="2" calcext:value-type="float">
            <text:p>2</text:p>
          </table:table-cell>
          <table:table-cell table:formula="of:=MAX(1;INT(((MIN([.$I23:.$J23])+(MAX([.$I23:.$J23])*[.$H23]*[.$Y23])))*[.$Z23]))" office:value-type="float" office:value="15" calcext:value-type="float">
            <text:p>15</text:p>
          </table:table-cell>
          <table:table-cell/>
          <table:table-cell table:formula="of:=VLOOKUP([.$E23];[$Role.$A$2:$Role.$O$9];14;0)" office:value-type="float" office:value="0.75" calcext:value-type="float">
            <text:p>0,75</text:p>
          </table:table-cell>
          <table:table-cell table:formula="of:=VLOOKUP([.$E23];[$Role.$A$2:$Role.$O$9];15;0)" office:value-type="float" office:value="1" calcext:value-type="float">
            <text:p>1</text:p>
          </table:table-cell>
          <table:table-cell table:formula="of:=VLOOKUP([.$G23];[$Movement.$A$2:$Movement.$C$7];3;0)" office:value-type="float" office:value="1.5" calcext:value-type="float">
            <text:p>1,5</text:p>
          </table:table-cell>
          <table:table-cell/>
          <table:table-cell table:formula="of:=INT(5+(([.$H23]-1)/3))" office:value-type="float" office:value="5" calcext:value-type="float">
            <text:p>5</text:p>
          </table:table-cell>
          <table:table-cell table:formula="of:=IF([.$AB23]&lt;[.$I23];[.$I23]-MAX([.$AB23];[.$B23]);0)" office:value-type="float" office:value="0" calcext:value-type="float">
            <text:p>0</text:p>
          </table:table-cell>
          <table:table-cell table:formula="of:=(5-ROUND(([.$H23]-1)/3;0))" office:value-type="float" office:value="4" calcext:value-type="float">
            <text:p>4</text:p>
          </table:table-cell>
          <table:table-cell table:formula="of:=IF([.$AD23]&lt;[.$J23];[.$J23]-MAX([.$AD23];[.$B23]);0)" office:value-type="float" office:value="0" calcext:value-type="float">
            <text:p>0</text:p>
          </table:table-cell>
          <table:table-cell/>
          <table:table-cell table:formula="of:=VLOOKUP([.$F23];[$Category.$A$2:$Category.$AZ$20];24;0)" office:value-type="float" office:value="0" calcext:value-type="float">
            <text:p>0,00</text:p>
          </table:table-cell>
          <table:table-cell table:formula="of:=VLOOKUP([.$F23];[$Category.$A$2:$Category.$AZ$20];26;0)" office:value-type="float" office:value="0.333333333333333" calcext:value-type="float">
            <text:p>0,33</text:p>
          </table:table-cell>
          <table:table-cell table:formula="of:=VLOOKUP([.$E23];[$Role.$A$2:$Role.$O$9];6;0)" office:value-type="float" office:value="1" calcext:value-type="float">
            <text:p>1,00</text:p>
          </table:table-cell>
          <table:table-cell table:style-name="ce38" table:formula="of:=VLOOKUP([.$F23];[$Category.$A$2:$Category.$AZ$20];19;0)" office:value-type="float" office:value="0.0909090909090909" calcext:value-type="float">
            <text:p>0,09</text:p>
          </table:table-cell>
          <table:table-cell table:style-name="ce38" table:formula="of:=VLOOKUP([.$F23];[$Category.$A$2:$Category.$AZ$20];21;0)" office:value-type="float" office:value="0.545454545454545" calcext:value-type="float">
            <text:p>0,55</text:p>
          </table:table-cell>
          <table:table-cell table:style-name="ce38" table:formula="of:=VLOOKUP([.$E23];[$Role.$A$2:$Role.$O$9];7;0)" office:value-type="float" office:value="1" calcext:value-type="float">
            <text:p>1,00</text:p>
          </table:table-cell>
          <table:table-cell table:style-name="ce38" table:formula="of:=VLOOKUP([.$F23];[$Category.$A$2:$Category.$AZ$20];19;0)" office:value-type="float" office:value="0.0909090909090909" calcext:value-type="float">
            <text:p>0,09</text:p>
          </table:table-cell>
          <table:table-cell table:style-name="ce38" table:formula="of:=VLOOKUP([.$F23];[$Category.$A$2:$Category.$AZ$20];21;0)" office:value-type="float" office:value="0.545454545454545" calcext:value-type="float">
            <text:p>0,55</text:p>
          </table:table-cell>
          <table:table-cell table:style-name="ce38" table:formula="of:=VLOOKUP([.$E23];[$Role.$A$2:$Role.$O$9];5;0)" office:value-type="float" office:value="1" calcext:value-type="float">
            <text:p>1,00</text:p>
          </table:table-cell>
          <table:table-cell table:style-name="ce38" table:formula="of:=VLOOKUP([.$F23];[$Category.$A$2:$Category.$AZ$20];9;0)" office:value-type="float" office:value="0" calcext:value-type="float">
            <text:p>0,00</text:p>
          </table:table-cell>
          <table:table-cell table:style-name="ce38" table:formula="of:=VLOOKUP([.$F23];[$Category.$A$2:$Category.$AZ$20];11;0)" office:value-type="float" office:value="0.555555555555556" calcext:value-type="float">
            <text:p>0,56</text:p>
          </table:table-cell>
          <table:table-cell table:style-name="ce38" table:formula="of:=VLOOKUP([.$F23];[$Category.$A$2:$Category.$AZ$20];10;0)" office:value-type="float" office:value="0.555555555555556" calcext:value-type="float">
            <text:p>0,56</text:p>
          </table:table-cell>
          <table:table-cell table:style-name="ce38" table:formula="of:=VLOOKUP([.$E23];[$Role.$A$2:$Role.$O$9];4;0)" office:value-type="float" office:value="1" calcext:value-type="float">
            <text:p>1,00</text:p>
          </table:table-cell>
          <table:table-cell table:formula="of:=VLOOKUP([.$F23];[$Category.$A$2:$Category.$AZ$20];14;0)" office:value-type="float" office:value="0.416666666666667" calcext:value-type="float">
            <text:p>0,42</text:p>
          </table:table-cell>
          <table:table-cell table:formula="of:=VLOOKUP([.$F23];[$Category.$A$2:$Category.$AZ$20];16;0)" office:value-type="float" office:value="0.25" calcext:value-type="float">
            <text:p>0,25</text:p>
          </table:table-cell>
          <table:table-cell table:formula="of:=VLOOKUP([.$D23];[$Size.$A$2:$Size.$Z$14];17;0)" office:value-type="float" office:value="2" calcext:value-type="float">
            <text:p>2,00</text:p>
          </table:table-cell>
          <table:table-cell table:formula="of:=VLOOKUP([.$E23];[$Role.$A$2:$Role.$O$9];3;0)" office:value-type="float" office:value="1" calcext:value-type="float">
            <text:p>1,00</text:p>
          </table:table-cell>
          <table:table-cell table:formula="of:=VLOOKUP([.$F23];[$Category.$A$2:$Category.$AZ$20];29;0)" office:value-type="float" office:value="0.333333333333333" calcext:value-type="float">
            <text:p>0,33</text:p>
          </table:table-cell>
          <table:table-cell table:formula="of:=VLOOKUP([.$F23];[$Category.$A$2:$Category.$AZ$20];31;0)" office:value-type="float" office:value="0.333333333333333" calcext:value-type="float">
            <text:p>0,33</text:p>
          </table:table-cell>
          <table:table-cell table:formula="of:=VLOOKUP([.$D23];[$Size.$A$2:$Size.$Z$14];16;0)" office:value-type="float" office:value="4" calcext:value-type="float">
            <text:p>4,00</text:p>
          </table:table-cell>
          <table:table-cell table:formula="of:=VLOOKUP([.$E23];[$Role.$A$2:$Role.$O$9];2;0)" office:value-type="float" office:value="1" calcext:value-type="float">
            <text:p>1,00</text:p>
          </table:table-cell>
          <table:table-cell/>
          <table:table-cell table:formula="of:=VLOOKUP([.$D23];[$Size.$A$2:$Size.$Z$14];19;0)" office:value-type="float" office:value="14" calcext:value-type="float">
            <text:p>14,00</text:p>
          </table:table-cell>
          <table:table-cell table:formula="of:=VLOOKUP([.$D23];[$Size.$A$2:$Size.$Z$14];20;0)" office:value-type="float" office:value="2" calcext:value-type="float">
            <text:p>2,00</text:p>
          </table:table-cell>
          <table:table-cell table:formula="of:=VLOOKUP([.$E23];[$Role.$A$2:$Role.$O$9];12;0)" office:value-type="float" office:value="1.5" calcext:value-type="float">
            <text:p>1,50</text:p>
          </table:table-cell>
          <table:table-cell table:formula="of:=VLOOKUP([.$C23];[$Type.$A$2:$Type.$B$4];2;0)" office:value-type="float" office:value="0.5" calcext:value-type="float">
            <text:p>0,50</text:p>
          </table:table-cell>
          <table:table-cell table:formula="of:=VLOOKUP([.$D23];[$Size.$A$2:$Size.$Z$14];18;0)" office:value-type="float" office:value="21.7830216372384" calcext:value-type="float">
            <text:p>21,78</text:p>
          </table:table-cell>
          <table:table-cell table:formula="of:=INT([.$BF23]*[.$BG23]*[.$BE23]*[.$B23]/2)" office:value-type="float" office:value="16" calcext:value-type="float">
            <text:p>16,00</text:p>
          </table:table-cell>
          <table:table-cell table:formula="of:=INT(([.$BC23]*[.$BF23])+([.$I23]*[.$BD23]))" office:value-type="float" office:value="13" calcext:value-type="float">
            <text:p>13,00</text:p>
          </table:table-cell>
          <table:table-cell table:formula="of:=INT((([.$I23]*[.$BE23])+[.$BC23])*[.$BF23])" office:value-type="float" office:value="9" calcext:value-type="float">
            <text:p>9,00</text:p>
          </table:table-cell>
          <table:table-cell table:style-name="ce52"/>
          <table:table-cell table:formula="of:=VLOOKUP([.$E23];[$Role.$A$2:$Role.$O$9];13;0)" office:value-type="float" office:value="1.25" calcext:value-type="float">
            <text:p>1,25</text:p>
          </table:table-cell>
          <table:table-cell table:formula="of:=VLOOKUP([.$E23];[$Role.$A$2:$Role.$O$9];11;0)" office:value-type="float" office:value="0.666" calcext:value-type="float">
            <text:p>0,67</text:p>
          </table:table-cell>
          <table:table-cell/>
          <table:table-cell table:formula="of:=VLOOKUP([.$E23];[$Role.$A$2:$Role.$O$9];8;0)" office:value-type="float" office:value="0.75" calcext:value-type="float">
            <text:p>0,75</text:p>
          </table:table-cell>
          <table:table-cell table:formula="of:=VLOOKUP([.$E23];[$Role.$A$2:$Role.$O$9];9;0)" office:value-type="float" office:value="0.75" calcext:value-type="float">
            <text:p>0,75</text:p>
          </table:table-cell>
          <table:table-cell table:formula="of:=VLOOKUP([.$E23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Huge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4];[$Size.$A$2:$Size.$Z$14];6;0)" office:value-type="float" office:value="4" calcext:value-type="float">
            <text:p>4</text:p>
          </table:table-cell>
          <table:table-cell table:style-name="ce34" table:formula="of:=INT(([.$B24]*[.$AZ24]*[.$AX24]*[.$BA24])+([.$B24]*[.$AY24]))" office:value-type="float" office:value="3" calcext:value-type="float">
            <text:p>3</text:p>
          </table:table-cell>
          <table:table-cell table:formula="of:=ROUND((([.$B24]*[.$AT24])+([.$AV24]*[.$AU24]))*[.$AW24])" office:value-type="float" office:value="1" calcext:value-type="float">
            <text:p>1</text:p>
          </table:table-cell>
          <table:table-cell table:formula="of:=ROUND((([.$B24]*[.$AP24])+([.$B24]*[.$AQ24]))*[.$AS24])" office:value-type="float" office:value="1" calcext:value-type="float">
            <text:p>1</text:p>
          </table:table-cell>
          <table:table-cell table:formula="of:=ROUND((([.$B24]*[.$AM24])+([.$B24]*[.$AN24]))*[.$AO24])" office:value-type="float" office:value="1" calcext:value-type="float">
            <text:p>1</text:p>
          </table:table-cell>
          <table:table-cell table:formula="of:=ROUND((([.$B24]*[.$AG24])+([.$B24]*[.$AH24]))*[.$AI24])" office:value-type="float" office:value="1" calcext:value-type="float">
            <text:p>1</text:p>
          </table:table-cell>
          <table:table-cell table:formula="of:=ROUND((([.$B24]*[.$AJ24])+([.$B24]*[.$AK24]))*[.$AL24])" office:value-type="float" office:value="1" calcext:value-type="float">
            <text:p>1</text:p>
          </table:table-cell>
          <table:table-cell table:formula="of:=INT([.$BO24]*[.$B24])" office:value-type="float" office:value="1" calcext:value-type="float">
            <text:p>1</text:p>
          </table:table-cell>
          <table:table-cell table:formula="of:=INT([.$BP24]*[.$B24])" office:value-type="float" office:value="1" calcext:value-type="float">
            <text:p>1</text:p>
          </table:table-cell>
          <table:table-cell table:formula="of:=INT([.$BQ24]*[.$B24]*[.$AR24])" office:value-type="float" office:value="0" calcext:value-type="float">
            <text:p>0</text:p>
          </table:table-cell>
          <table:table-cell table:formula="of:=IF([.$R$1]=&quot;WT/G&quot;;INT(POWER([.$BH24]*[.$BJ24]*[.$BI24];0.333333));0)+IF([.$R$1]=&quot;WT/A&quot;;INT(([.$BH24]+[.$BJ24]+[.$BI24])/3);0)+IF([.$R$1]=&quot;WT/A2&quot;;INT(([.$BJ24]+[.$BI24])/2);0)+IF([.$R$1]=&quot;WT/W&quot;;INT(([.$BH24]+[.$BJ24]+[.$BJ24]+[.$BI24])/4);0)+IF([.$R$1]=&quot;WT/W2&quot;;INT(([.$BH24]+[.$BJ24]+[.$BI24]+[.$BI24])/4);0)+IF([.$R$1]=&quot;WT/N&quot;;INT(MIN([.$BH24];[.$BJ24];[.$BI24]));0)+IF([.$R$1]=&quot;WT/M&quot;;INT(MAX([.$BH24];[.$BJ24];[.$BI24]));0)+IF([.$R$1]=&quot;WT/1&quot;;INT([.$BH24]);0)+IF([.$R$1]=&quot;WT/2&quot;;INT([.$BI24]);0)+IF([.$R$1]=&quot;WT/3&quot;;INT([.$BJ24]);0)" office:value-type="float" office:value="15" calcext:value-type="float">
            <text:p>15</text:p>
          </table:table-cell>
          <table:table-cell table:formula="of:=INT((10+[.$M24])*[.$BL24])" office:value-type="float" office:value="13" calcext:value-type="float">
            <text:p>13</text:p>
          </table:table-cell>
          <table:table-cell table:formula="of:=INT([.$I24]*[.$BM24]*[.$BF24])" office:value-type="float" office:value="0" calcext:value-type="float">
            <text:p>0</text:p>
          </table:table-cell>
          <table:table-cell table:formula="of:=ROUND(MAX([.$J24];[.$L24])+(MIN([.$J24];[.$L24])*[.$X24]);0)" office:value-type="float" office:value="2" calcext:value-type="float">
            <text:p>2</text:p>
          </table:table-cell>
          <table:table-cell table:formula="of:=MAX(1;INT(((MIN([.$I24:.$J24])+(MAX([.$I24:.$J24])*[.$H24]*[.$Y24])))*[.$Z24]))" office:value-type="float" office:value="19" calcext:value-type="float">
            <text:p>19</text:p>
          </table:table-cell>
          <table:table-cell/>
          <table:table-cell table:formula="of:=VLOOKUP([.$E24];[$Role.$A$2:$Role.$O$9];14;0)" office:value-type="float" office:value="0.75" calcext:value-type="float">
            <text:p>0,75</text:p>
          </table:table-cell>
          <table:table-cell table:formula="of:=VLOOKUP([.$E24];[$Role.$A$2:$Role.$O$9];15;0)" office:value-type="float" office:value="1" calcext:value-type="float">
            <text:p>1</text:p>
          </table:table-cell>
          <table:table-cell table:formula="of:=VLOOKUP([.$G24];[$Movement.$A$2:$Movement.$C$7];3;0)" office:value-type="float" office:value="1.5" calcext:value-type="float">
            <text:p>1,5</text:p>
          </table:table-cell>
          <table:table-cell/>
          <table:table-cell table:formula="of:=INT(5+(([.$H24]-1)/3))" office:value-type="float" office:value="6" calcext:value-type="float">
            <text:p>6</text:p>
          </table:table-cell>
          <table:table-cell table:formula="of:=IF([.$AB24]&lt;[.$I24];[.$I24]-MAX([.$AB24];[.$B24]);0)" office:value-type="float" office:value="0" calcext:value-type="float">
            <text:p>0</text:p>
          </table:table-cell>
          <table:table-cell table:formula="of:=(5-ROUND(([.$H24]-1)/3;0))" office:value-type="float" office:value="4" calcext:value-type="float">
            <text:p>4</text:p>
          </table:table-cell>
          <table:table-cell table:formula="of:=IF([.$AD24]&lt;[.$J24];[.$J24]-MAX([.$AD24];[.$B24]);0)" office:value-type="float" office:value="0" calcext:value-type="float">
            <text:p>0</text:p>
          </table:table-cell>
          <table:table-cell/>
          <table:table-cell table:formula="of:=VLOOKUP([.$F24];[$Category.$A$2:$Category.$AZ$20];24;0)" office:value-type="float" office:value="0" calcext:value-type="float">
            <text:p>0,00</text:p>
          </table:table-cell>
          <table:table-cell table:formula="of:=VLOOKUP([.$F24];[$Category.$A$2:$Category.$AZ$20];26;0)" office:value-type="float" office:value="0.333333333333333" calcext:value-type="float">
            <text:p>0,33</text:p>
          </table:table-cell>
          <table:table-cell table:formula="of:=VLOOKUP([.$E24];[$Role.$A$2:$Role.$O$9];6;0)" office:value-type="float" office:value="1" calcext:value-type="float">
            <text:p>1,00</text:p>
          </table:table-cell>
          <table:table-cell table:style-name="ce38" table:formula="of:=VLOOKUP([.$F24];[$Category.$A$2:$Category.$AZ$20];19;0)" office:value-type="float" office:value="0.0909090909090909" calcext:value-type="float">
            <text:p>0,09</text:p>
          </table:table-cell>
          <table:table-cell table:style-name="ce38" table:formula="of:=VLOOKUP([.$F24];[$Category.$A$2:$Category.$AZ$20];21;0)" office:value-type="float" office:value="0.545454545454545" calcext:value-type="float">
            <text:p>0,55</text:p>
          </table:table-cell>
          <table:table-cell table:style-name="ce38" table:formula="of:=VLOOKUP([.$E24];[$Role.$A$2:$Role.$O$9];7;0)" office:value-type="float" office:value="1" calcext:value-type="float">
            <text:p>1,00</text:p>
          </table:table-cell>
          <table:table-cell table:style-name="ce38" table:formula="of:=VLOOKUP([.$F24];[$Category.$A$2:$Category.$AZ$20];19;0)" office:value-type="float" office:value="0.0909090909090909" calcext:value-type="float">
            <text:p>0,09</text:p>
          </table:table-cell>
          <table:table-cell table:style-name="ce38" table:formula="of:=VLOOKUP([.$F24];[$Category.$A$2:$Category.$AZ$20];21;0)" office:value-type="float" office:value="0.545454545454545" calcext:value-type="float">
            <text:p>0,55</text:p>
          </table:table-cell>
          <table:table-cell table:style-name="ce38" table:formula="of:=VLOOKUP([.$E24];[$Role.$A$2:$Role.$O$9];5;0)" office:value-type="float" office:value="1" calcext:value-type="float">
            <text:p>1,00</text:p>
          </table:table-cell>
          <table:table-cell table:style-name="ce38" table:formula="of:=VLOOKUP([.$F24];[$Category.$A$2:$Category.$AZ$20];9;0)" office:value-type="float" office:value="0" calcext:value-type="float">
            <text:p>0,00</text:p>
          </table:table-cell>
          <table:table-cell table:style-name="ce38" table:formula="of:=VLOOKUP([.$F24];[$Category.$A$2:$Category.$AZ$20];11;0)" office:value-type="float" office:value="0.555555555555556" calcext:value-type="float">
            <text:p>0,56</text:p>
          </table:table-cell>
          <table:table-cell table:style-name="ce38" table:formula="of:=VLOOKUP([.$F24];[$Category.$A$2:$Category.$AZ$20];10;0)" office:value-type="float" office:value="0.555555555555556" calcext:value-type="float">
            <text:p>0,56</text:p>
          </table:table-cell>
          <table:table-cell table:style-name="ce38" table:formula="of:=VLOOKUP([.$E24];[$Role.$A$2:$Role.$O$9];4;0)" office:value-type="float" office:value="1" calcext:value-type="float">
            <text:p>1,00</text:p>
          </table:table-cell>
          <table:table-cell table:formula="of:=VLOOKUP([.$F24];[$Category.$A$2:$Category.$AZ$20];14;0)" office:value-type="float" office:value="0.416666666666667" calcext:value-type="float">
            <text:p>0,42</text:p>
          </table:table-cell>
          <table:table-cell table:formula="of:=VLOOKUP([.$F24];[$Category.$A$2:$Category.$AZ$20];16;0)" office:value-type="float" office:value="0.25" calcext:value-type="float">
            <text:p>0,25</text:p>
          </table:table-cell>
          <table:table-cell table:formula="of:=VLOOKUP([.$D24];[$Size.$A$2:$Size.$Z$14];17;0)" office:value-type="float" office:value="2" calcext:value-type="float">
            <text:p>2,00</text:p>
          </table:table-cell>
          <table:table-cell table:formula="of:=VLOOKUP([.$E24];[$Role.$A$2:$Role.$O$9];3;0)" office:value-type="float" office:value="1" calcext:value-type="float">
            <text:p>1,00</text:p>
          </table:table-cell>
          <table:table-cell table:formula="of:=VLOOKUP([.$F24];[$Category.$A$2:$Category.$AZ$20];29;0)" office:value-type="float" office:value="0.333333333333333" calcext:value-type="float">
            <text:p>0,33</text:p>
          </table:table-cell>
          <table:table-cell table:formula="of:=VLOOKUP([.$F24];[$Category.$A$2:$Category.$AZ$20];31;0)" office:value-type="float" office:value="0.333333333333333" calcext:value-type="float">
            <text:p>0,33</text:p>
          </table:table-cell>
          <table:table-cell table:formula="of:=VLOOKUP([.$D24];[$Size.$A$2:$Size.$Z$14];16;0)" office:value-type="float" office:value="4" calcext:value-type="float">
            <text:p>4,00</text:p>
          </table:table-cell>
          <table:table-cell table:formula="of:=VLOOKUP([.$E24];[$Role.$A$2:$Role.$O$9];2;0)" office:value-type="float" office:value="1" calcext:value-type="float">
            <text:p>1,00</text:p>
          </table:table-cell>
          <table:table-cell/>
          <table:table-cell table:formula="of:=VLOOKUP([.$D24];[$Size.$A$2:$Size.$Z$14];19;0)" office:value-type="float" office:value="16" calcext:value-type="float">
            <text:p>16,00</text:p>
          </table:table-cell>
          <table:table-cell table:formula="of:=VLOOKUP([.$D24];[$Size.$A$2:$Size.$Z$14];20;0)" office:value-type="float" office:value="3" calcext:value-type="float">
            <text:p>3,00</text:p>
          </table:table-cell>
          <table:table-cell table:formula="of:=VLOOKUP([.$E24];[$Role.$A$2:$Role.$O$9];12;0)" office:value-type="float" office:value="1.5" calcext:value-type="float">
            <text:p>1,50</text:p>
          </table:table-cell>
          <table:table-cell table:formula="of:=VLOOKUP([.$C24];[$Type.$A$2:$Type.$B$4];2;0)" office:value-type="float" office:value="0.5" calcext:value-type="float">
            <text:p>0,50</text:p>
          </table:table-cell>
          <table:table-cell table:formula="of:=VLOOKUP([.$D24];[$Size.$A$2:$Size.$Z$14];18;0)" office:value-type="float" office:value="25.3004131186338" calcext:value-type="float">
            <text:p>25,30</text:p>
          </table:table-cell>
          <table:table-cell table:formula="of:=INT([.$BF24]*[.$BG24]*[.$BE24]*[.$B24]/2)" office:value-type="float" office:value="18" calcext:value-type="float">
            <text:p>18,00</text:p>
          </table:table-cell>
          <table:table-cell table:formula="of:=INT(([.$BC24]*[.$BF24])+([.$I24]*[.$BD24]))" office:value-type="float" office:value="17" calcext:value-type="float">
            <text:p>17,00</text:p>
          </table:table-cell>
          <table:table-cell table:formula="of:=INT((([.$I24]*[.$BE24])+[.$BC24])*[.$BF24])" office:value-type="float" office:value="10" calcext:value-type="float">
            <text:p>10,00</text:p>
          </table:table-cell>
          <table:table-cell table:style-name="ce52"/>
          <table:table-cell table:formula="of:=VLOOKUP([.$E24];[$Role.$A$2:$Role.$O$9];13;0)" office:value-type="float" office:value="1.25" calcext:value-type="float">
            <text:p>1,25</text:p>
          </table:table-cell>
          <table:table-cell table:formula="of:=VLOOKUP([.$E24];[$Role.$A$2:$Role.$O$9];11;0)" office:value-type="float" office:value="0.666" calcext:value-type="float">
            <text:p>0,67</text:p>
          </table:table-cell>
          <table:table-cell/>
          <table:table-cell table:formula="of:=VLOOKUP([.$E24];[$Role.$A$2:$Role.$O$9];8;0)" office:value-type="float" office:value="0.75" calcext:value-type="float">
            <text:p>0,75</text:p>
          </table:table-cell>
          <table:table-cell table:formula="of:=VLOOKUP([.$E24];[$Role.$A$2:$Role.$O$9];9;0)" office:value-type="float" office:value="0.75" calcext:value-type="float">
            <text:p>0,75</text:p>
          </table:table-cell>
          <table:table-cell table:formula="of:=VLOOKUP([.$E24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Gargantuan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5];[$Size.$A$2:$Size.$Z$14];6;0)" office:value-type="float" office:value="5" calcext:value-type="float">
            <text:p>5</text:p>
          </table:table-cell>
          <table:table-cell table:style-name="ce34" table:formula="of:=INT(([.$B25]*[.$AZ25]*[.$AX25]*[.$BA25])+([.$B25]*[.$AY25]))" office:value-type="float" office:value="4" calcext:value-type="float">
            <text:p>4</text:p>
          </table:table-cell>
          <table:table-cell table:formula="of:=ROUND((([.$B25]*[.$AT25])+([.$AV25]*[.$AU25]))*[.$AW25])" office:value-type="float" office:value="1" calcext:value-type="float">
            <text:p>1</text:p>
          </table:table-cell>
          <table:table-cell table:formula="of:=ROUND((([.$B25]*[.$AP25])+([.$B25]*[.$AQ25]))*[.$AS25])" office:value-type="float" office:value="1" calcext:value-type="float">
            <text:p>1</text:p>
          </table:table-cell>
          <table:table-cell table:formula="of:=ROUND((([.$B25]*[.$AM25])+([.$B25]*[.$AN25]))*[.$AO25])" office:value-type="float" office:value="1" calcext:value-type="float">
            <text:p>1</text:p>
          </table:table-cell>
          <table:table-cell table:formula="of:=ROUND((([.$B25]*[.$AG25])+([.$B25]*[.$AH25]))*[.$AI25])" office:value-type="float" office:value="1" calcext:value-type="float">
            <text:p>1</text:p>
          </table:table-cell>
          <table:table-cell table:formula="of:=ROUND((([.$B25]*[.$AJ25])+([.$B25]*[.$AK25]))*[.$AL25])" office:value-type="float" office:value="1" calcext:value-type="float">
            <text:p>1</text:p>
          </table:table-cell>
          <table:table-cell table:formula="of:=INT([.$BO25]*[.$B25])" office:value-type="float" office:value="1" calcext:value-type="float">
            <text:p>1</text:p>
          </table:table-cell>
          <table:table-cell table:formula="of:=INT([.$BP25]*[.$B25])" office:value-type="float" office:value="1" calcext:value-type="float">
            <text:p>1</text:p>
          </table:table-cell>
          <table:table-cell table:formula="of:=INT([.$BQ25]*[.$B25]*[.$AR25])" office:value-type="float" office:value="0" calcext:value-type="float">
            <text:p>0</text:p>
          </table:table-cell>
          <table:table-cell table:formula="of:=IF([.$R$1]=&quot;WT/G&quot;;INT(POWER([.$BH25]*[.$BJ25]*[.$BI25];0.333333));0)+IF([.$R$1]=&quot;WT/A&quot;;INT(([.$BH25]+[.$BJ25]+[.$BI25])/3);0)+IF([.$R$1]=&quot;WT/A2&quot;;INT(([.$BJ25]+[.$BI25])/2);0)+IF([.$R$1]=&quot;WT/W&quot;;INT(([.$BH25]+[.$BJ25]+[.$BJ25]+[.$BI25])/4);0)+IF([.$R$1]=&quot;WT/W2&quot;;INT(([.$BH25]+[.$BJ25]+[.$BI25]+[.$BI25])/4);0)+IF([.$R$1]=&quot;WT/N&quot;;INT(MIN([.$BH25];[.$BJ25];[.$BI25]));0)+IF([.$R$1]=&quot;WT/M&quot;;INT(MAX([.$BH25];[.$BJ25];[.$BI25]));0)+IF([.$R$1]=&quot;WT/1&quot;;INT([.$BH25]);0)+IF([.$R$1]=&quot;WT/2&quot;;INT([.$BI25]);0)+IF([.$R$1]=&quot;WT/3&quot;;INT([.$BJ25]);0)" office:value-type="float" office:value="21" calcext:value-type="float">
            <text:p>21</text:p>
          </table:table-cell>
          <table:table-cell table:formula="of:=INT((10+[.$M25])*[.$BL25])" office:value-type="float" office:value="13" calcext:value-type="float">
            <text:p>13</text:p>
          </table:table-cell>
          <table:table-cell table:formula="of:=INT([.$I25]*[.$BM25]*[.$BF25])" office:value-type="float" office:value="1" calcext:value-type="float">
            <text:p>1</text:p>
          </table:table-cell>
          <table:table-cell table:formula="of:=ROUND(MAX([.$J25];[.$L25])+(MIN([.$J25];[.$L25])*[.$X25]);0)" office:value-type="float" office:value="2" calcext:value-type="float">
            <text:p>2</text:p>
          </table:table-cell>
          <table:table-cell table:formula="of:=MAX(1;INT(((MIN([.$I25:.$J25])+(MAX([.$I25:.$J25])*[.$H25]*[.$Y25])))*[.$Z25]))" office:value-type="float" office:value="31" calcext:value-type="float">
            <text:p>31</text:p>
          </table:table-cell>
          <table:table-cell/>
          <table:table-cell table:formula="of:=VLOOKUP([.$E25];[$Role.$A$2:$Role.$O$9];14;0)" office:value-type="float" office:value="0.75" calcext:value-type="float">
            <text:p>0,75</text:p>
          </table:table-cell>
          <table:table-cell table:formula="of:=VLOOKUP([.$E25];[$Role.$A$2:$Role.$O$9];15;0)" office:value-type="float" office:value="1" calcext:value-type="float">
            <text:p>1</text:p>
          </table:table-cell>
          <table:table-cell table:formula="of:=VLOOKUP([.$G25];[$Movement.$A$2:$Movement.$C$7];3;0)" office:value-type="float" office:value="1.5" calcext:value-type="float">
            <text:p>1,5</text:p>
          </table:table-cell>
          <table:table-cell/>
          <table:table-cell table:formula="of:=INT(5+(([.$H25]-1)/3))" office:value-type="float" office:value="6" calcext:value-type="float">
            <text:p>6</text:p>
          </table:table-cell>
          <table:table-cell table:formula="of:=IF([.$AB25]&lt;[.$I25];[.$I25]-MAX([.$AB25];[.$B25]);0)" office:value-type="float" office:value="0" calcext:value-type="float">
            <text:p>0</text:p>
          </table:table-cell>
          <table:table-cell table:formula="of:=(5-ROUND(([.$H25]-1)/3;0))" office:value-type="float" office:value="4" calcext:value-type="float">
            <text:p>4</text:p>
          </table:table-cell>
          <table:table-cell table:formula="of:=IF([.$AD25]&lt;[.$J25];[.$J25]-MAX([.$AD25];[.$B25]);0)" office:value-type="float" office:value="0" calcext:value-type="float">
            <text:p>0</text:p>
          </table:table-cell>
          <table:table-cell/>
          <table:table-cell table:formula="of:=VLOOKUP([.$F25];[$Category.$A$2:$Category.$AZ$20];24;0)" office:value-type="float" office:value="0" calcext:value-type="float">
            <text:p>0,00</text:p>
          </table:table-cell>
          <table:table-cell table:formula="of:=VLOOKUP([.$F25];[$Category.$A$2:$Category.$AZ$20];26;0)" office:value-type="float" office:value="0.333333333333333" calcext:value-type="float">
            <text:p>0,33</text:p>
          </table:table-cell>
          <table:table-cell table:formula="of:=VLOOKUP([.$E25];[$Role.$A$2:$Role.$O$9];6;0)" office:value-type="float" office:value="1" calcext:value-type="float">
            <text:p>1,00</text:p>
          </table:table-cell>
          <table:table-cell table:style-name="ce38" table:formula="of:=VLOOKUP([.$F25];[$Category.$A$2:$Category.$AZ$20];19;0)" office:value-type="float" office:value="0.0909090909090909" calcext:value-type="float">
            <text:p>0,09</text:p>
          </table:table-cell>
          <table:table-cell table:style-name="ce38" table:formula="of:=VLOOKUP([.$F25];[$Category.$A$2:$Category.$AZ$20];21;0)" office:value-type="float" office:value="0.545454545454545" calcext:value-type="float">
            <text:p>0,55</text:p>
          </table:table-cell>
          <table:table-cell table:style-name="ce38" table:formula="of:=VLOOKUP([.$E25];[$Role.$A$2:$Role.$O$9];7;0)" office:value-type="float" office:value="1" calcext:value-type="float">
            <text:p>1,00</text:p>
          </table:table-cell>
          <table:table-cell table:style-name="ce38" table:formula="of:=VLOOKUP([.$F25];[$Category.$A$2:$Category.$AZ$20];19;0)" office:value-type="float" office:value="0.0909090909090909" calcext:value-type="float">
            <text:p>0,09</text:p>
          </table:table-cell>
          <table:table-cell table:style-name="ce38" table:formula="of:=VLOOKUP([.$F25];[$Category.$A$2:$Category.$AZ$20];21;0)" office:value-type="float" office:value="0.545454545454545" calcext:value-type="float">
            <text:p>0,55</text:p>
          </table:table-cell>
          <table:table-cell table:style-name="ce38" table:formula="of:=VLOOKUP([.$E25];[$Role.$A$2:$Role.$O$9];5;0)" office:value-type="float" office:value="1" calcext:value-type="float">
            <text:p>1,00</text:p>
          </table:table-cell>
          <table:table-cell table:style-name="ce38" table:formula="of:=VLOOKUP([.$F25];[$Category.$A$2:$Category.$AZ$20];9;0)" office:value-type="float" office:value="0" calcext:value-type="float">
            <text:p>0,00</text:p>
          </table:table-cell>
          <table:table-cell table:style-name="ce38" table:formula="of:=VLOOKUP([.$F25];[$Category.$A$2:$Category.$AZ$20];11;0)" office:value-type="float" office:value="0.555555555555556" calcext:value-type="float">
            <text:p>0,56</text:p>
          </table:table-cell>
          <table:table-cell table:style-name="ce38" table:formula="of:=VLOOKUP([.$F25];[$Category.$A$2:$Category.$AZ$20];10;0)" office:value-type="float" office:value="0.555555555555556" calcext:value-type="float">
            <text:p>0,56</text:p>
          </table:table-cell>
          <table:table-cell table:style-name="ce38" table:formula="of:=VLOOKUP([.$E25];[$Role.$A$2:$Role.$O$9];4;0)" office:value-type="float" office:value="1" calcext:value-type="float">
            <text:p>1,00</text:p>
          </table:table-cell>
          <table:table-cell table:formula="of:=VLOOKUP([.$F25];[$Category.$A$2:$Category.$AZ$20];14;0)" office:value-type="float" office:value="0.416666666666667" calcext:value-type="float">
            <text:p>0,42</text:p>
          </table:table-cell>
          <table:table-cell table:formula="of:=VLOOKUP([.$F25];[$Category.$A$2:$Category.$AZ$20];16;0)" office:value-type="float" office:value="0.25" calcext:value-type="float">
            <text:p>0,25</text:p>
          </table:table-cell>
          <table:table-cell table:formula="of:=VLOOKUP([.$D25];[$Size.$A$2:$Size.$Z$14];17;0)" office:value-type="float" office:value="2" calcext:value-type="float">
            <text:p>2,00</text:p>
          </table:table-cell>
          <table:table-cell table:formula="of:=VLOOKUP([.$E25];[$Role.$A$2:$Role.$O$9];3;0)" office:value-type="float" office:value="1" calcext:value-type="float">
            <text:p>1,00</text:p>
          </table:table-cell>
          <table:table-cell table:formula="of:=VLOOKUP([.$F25];[$Category.$A$2:$Category.$AZ$20];29;0)" office:value-type="float" office:value="0.333333333333333" calcext:value-type="float">
            <text:p>0,33</text:p>
          </table:table-cell>
          <table:table-cell table:formula="of:=VLOOKUP([.$F25];[$Category.$A$2:$Category.$AZ$20];31;0)" office:value-type="float" office:value="0.333333333333333" calcext:value-type="float">
            <text:p>0,33</text:p>
          </table:table-cell>
          <table:table-cell table:formula="of:=VLOOKUP([.$D25];[$Size.$A$2:$Size.$Z$14];16;0)" office:value-type="float" office:value="5" calcext:value-type="float">
            <text:p>5,00</text:p>
          </table:table-cell>
          <table:table-cell table:formula="of:=VLOOKUP([.$E25];[$Role.$A$2:$Role.$O$9];2;0)" office:value-type="float" office:value="1" calcext:value-type="float">
            <text:p>1,00</text:p>
          </table:table-cell>
          <table:table-cell/>
          <table:table-cell table:formula="of:=VLOOKUP([.$D25];[$Size.$A$2:$Size.$Z$14];19;0)" office:value-type="float" office:value="18" calcext:value-type="float">
            <text:p>18,00</text:p>
          </table:table-cell>
          <table:table-cell table:formula="of:=VLOOKUP([.$D25];[$Size.$A$2:$Size.$Z$14];20;0)" office:value-type="float" office:value="4" calcext:value-type="float">
            <text:p>4,00</text:p>
          </table:table-cell>
          <table:table-cell table:formula="of:=VLOOKUP([.$E25];[$Role.$A$2:$Role.$O$9];12;0)" office:value-type="float" office:value="1.5" calcext:value-type="float">
            <text:p>1,50</text:p>
          </table:table-cell>
          <table:table-cell table:formula="of:=VLOOKUP([.$C25];[$Type.$A$2:$Type.$B$4];2;0)" office:value-type="float" office:value="0.5" calcext:value-type="float">
            <text:p>0,50</text:p>
          </table:table-cell>
          <table:table-cell table:formula="of:=VLOOKUP([.$D25];[$Size.$A$2:$Size.$Z$14];18;0)" office:value-type="float" office:value="31.2018765062488" calcext:value-type="float">
            <text:p>31,20</text:p>
          </table:table-cell>
          <table:table-cell table:formula="of:=INT([.$BF25]*[.$BG25]*[.$BE25]*[.$B25]/2)" office:value-type="float" office:value="23" calcext:value-type="float">
            <text:p>23,00</text:p>
          </table:table-cell>
          <table:table-cell table:formula="of:=INT(([.$BC25]*[.$BF25])+([.$I25]*[.$BD25]))" office:value-type="float" office:value="25" calcext:value-type="float">
            <text:p>25,00</text:p>
          </table:table-cell>
          <table:table-cell table:formula="of:=INT((([.$I25]*[.$BE25])+[.$BC25])*[.$BF25])" office:value-type="float" office:value="12" calcext:value-type="float">
            <text:p>12,00</text:p>
          </table:table-cell>
          <table:table-cell table:style-name="ce52"/>
          <table:table-cell table:formula="of:=VLOOKUP([.$E25];[$Role.$A$2:$Role.$O$9];13;0)" office:value-type="float" office:value="1.25" calcext:value-type="float">
            <text:p>1,25</text:p>
          </table:table-cell>
          <table:table-cell table:formula="of:=VLOOKUP([.$E25];[$Role.$A$2:$Role.$O$9];11;0)" office:value-type="float" office:value="0.666" calcext:value-type="float">
            <text:p>0,67</text:p>
          </table:table-cell>
          <table:table-cell/>
          <table:table-cell table:formula="of:=VLOOKUP([.$E25];[$Role.$A$2:$Role.$O$9];8;0)" office:value-type="float" office:value="0.75" calcext:value-type="float">
            <text:p>0,75</text:p>
          </table:table-cell>
          <table:table-cell table:formula="of:=VLOOKUP([.$E25];[$Role.$A$2:$Role.$O$9];9;0)" office:value-type="float" office:value="0.75" calcext:value-type="float">
            <text:p>0,75</text:p>
          </table:table-cell>
          <table:table-cell table:formula="of:=VLOOKUP([.$E25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Colossal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6];[$Size.$A$2:$Size.$Z$14];6;0)" office:value-type="float" office:value="6" calcext:value-type="float">
            <text:p>6</text:p>
          </table:table-cell>
          <table:table-cell table:style-name="ce34" table:formula="of:=INT(([.$B26]*[.$AZ26]*[.$AX26]*[.$BA26])+([.$B26]*[.$AY26]))" office:value-type="float" office:value="4" calcext:value-type="float">
            <text:p>4</text:p>
          </table:table-cell>
          <table:table-cell table:formula="of:=ROUND((([.$B26]*[.$AT26])+([.$AV26]*[.$AU26]))*[.$AW26])" office:value-type="float" office:value="1" calcext:value-type="float">
            <text:p>1</text:p>
          </table:table-cell>
          <table:table-cell table:formula="of:=ROUND((([.$B26]*[.$AP26])+([.$B26]*[.$AQ26]))*[.$AS26])" office:value-type="float" office:value="1" calcext:value-type="float">
            <text:p>1</text:p>
          </table:table-cell>
          <table:table-cell table:formula="of:=ROUND((([.$B26]*[.$AM26])+([.$B26]*[.$AN26]))*[.$AO26])" office:value-type="float" office:value="1" calcext:value-type="float">
            <text:p>1</text:p>
          </table:table-cell>
          <table:table-cell table:formula="of:=ROUND((([.$B26]*[.$AG26])+([.$B26]*[.$AH26]))*[.$AI26])" office:value-type="float" office:value="1" calcext:value-type="float">
            <text:p>1</text:p>
          </table:table-cell>
          <table:table-cell table:formula="of:=ROUND((([.$B26]*[.$AJ26])+([.$B26]*[.$AK26]))*[.$AL26])" office:value-type="float" office:value="1" calcext:value-type="float">
            <text:p>1</text:p>
          </table:table-cell>
          <table:table-cell table:formula="of:=INT([.$BO26]*[.$B26])" office:value-type="float" office:value="1" calcext:value-type="float">
            <text:p>1</text:p>
          </table:table-cell>
          <table:table-cell table:formula="of:=INT([.$BP26]*[.$B26])" office:value-type="float" office:value="1" calcext:value-type="float">
            <text:p>1</text:p>
          </table:table-cell>
          <table:table-cell table:formula="of:=INT([.$BQ26]*[.$B26]*[.$AR26])" office:value-type="float" office:value="0" calcext:value-type="float">
            <text:p>0</text:p>
          </table:table-cell>
          <table:table-cell table:formula="of:=IF([.$R$1]=&quot;WT/G&quot;;INT(POWER([.$BH26]*[.$BJ26]*[.$BI26];0.333333));0)+IF([.$R$1]=&quot;WT/A&quot;;INT(([.$BH26]+[.$BJ26]+[.$BI26])/3);0)+IF([.$R$1]=&quot;WT/A2&quot;;INT(([.$BJ26]+[.$BI26])/2);0)+IF([.$R$1]=&quot;WT/W&quot;;INT(([.$BH26]+[.$BJ26]+[.$BJ26]+[.$BI26])/4);0)+IF([.$R$1]=&quot;WT/W2&quot;;INT(([.$BH26]+[.$BJ26]+[.$BI26]+[.$BI26])/4);0)+IF([.$R$1]=&quot;WT/N&quot;;INT(MIN([.$BH26];[.$BJ26];[.$BI26]));0)+IF([.$R$1]=&quot;WT/M&quot;;INT(MAX([.$BH26];[.$BJ26];[.$BI26]));0)+IF([.$R$1]=&quot;WT/1&quot;;INT([.$BH26]);0)+IF([.$R$1]=&quot;WT/2&quot;;INT([.$BI26]);0)+IF([.$R$1]=&quot;WT/3&quot;;INT([.$BJ26]);0)" office:value-type="float" office:value="25" calcext:value-type="float">
            <text:p>25</text:p>
          </table:table-cell>
          <table:table-cell table:formula="of:=INT((10+[.$M26])*[.$BL26])" office:value-type="float" office:value="13" calcext:value-type="float">
            <text:p>13</text:p>
          </table:table-cell>
          <table:table-cell table:formula="of:=INT([.$I26]*[.$BM26]*[.$BF26])" office:value-type="float" office:value="1" calcext:value-type="float">
            <text:p>1</text:p>
          </table:table-cell>
          <table:table-cell table:formula="of:=ROUND(MAX([.$J26];[.$L26])+(MIN([.$J26];[.$L26])*[.$X26]);0)" office:value-type="float" office:value="2" calcext:value-type="float">
            <text:p>2</text:p>
          </table:table-cell>
          <table:table-cell table:formula="of:=MAX(1;INT(((MIN([.$I26:.$J26])+(MAX([.$I26:.$J26])*[.$H26]*[.$Y26])))*[.$Z26]))" office:value-type="float" office:value="37" calcext:value-type="float">
            <text:p>37</text:p>
          </table:table-cell>
          <table:table-cell/>
          <table:table-cell table:formula="of:=VLOOKUP([.$E26];[$Role.$A$2:$Role.$O$9];14;0)" office:value-type="float" office:value="0.75" calcext:value-type="float">
            <text:p>0,75</text:p>
          </table:table-cell>
          <table:table-cell table:formula="of:=VLOOKUP([.$E26];[$Role.$A$2:$Role.$O$9];15;0)" office:value-type="float" office:value="1" calcext:value-type="float">
            <text:p>1</text:p>
          </table:table-cell>
          <table:table-cell table:formula="of:=VLOOKUP([.$G26];[$Movement.$A$2:$Movement.$C$7];3;0)" office:value-type="float" office:value="1.5" calcext:value-type="float">
            <text:p>1,5</text:p>
          </table:table-cell>
          <table:table-cell/>
          <table:table-cell table:formula="of:=INT(5+(([.$H26]-1)/3))" office:value-type="float" office:value="6" calcext:value-type="float">
            <text:p>6</text:p>
          </table:table-cell>
          <table:table-cell table:formula="of:=IF([.$AB26]&lt;[.$I26];[.$I26]-MAX([.$AB26];[.$B26]);0)" office:value-type="float" office:value="0" calcext:value-type="float">
            <text:p>0</text:p>
          </table:table-cell>
          <table:table-cell table:formula="of:=(5-ROUND(([.$H26]-1)/3;0))" office:value-type="float" office:value="3" calcext:value-type="float">
            <text:p>3</text:p>
          </table:table-cell>
          <table:table-cell table:formula="of:=IF([.$AD26]&lt;[.$J26];[.$J26]-MAX([.$AD26];[.$B26]);0)" office:value-type="float" office:value="0" calcext:value-type="float">
            <text:p>0</text:p>
          </table:table-cell>
          <table:table-cell/>
          <table:table-cell table:formula="of:=VLOOKUP([.$F26];[$Category.$A$2:$Category.$AZ$20];24;0)" office:value-type="float" office:value="0" calcext:value-type="float">
            <text:p>0,00</text:p>
          </table:table-cell>
          <table:table-cell table:formula="of:=VLOOKUP([.$F26];[$Category.$A$2:$Category.$AZ$20];26;0)" office:value-type="float" office:value="0.333333333333333" calcext:value-type="float">
            <text:p>0,33</text:p>
          </table:table-cell>
          <table:table-cell table:formula="of:=VLOOKUP([.$E26];[$Role.$A$2:$Role.$O$9];6;0)" office:value-type="float" office:value="1" calcext:value-type="float">
            <text:p>1,00</text:p>
          </table:table-cell>
          <table:table-cell table:style-name="ce38" table:formula="of:=VLOOKUP([.$F26];[$Category.$A$2:$Category.$AZ$20];19;0)" office:value-type="float" office:value="0.0909090909090909" calcext:value-type="float">
            <text:p>0,09</text:p>
          </table:table-cell>
          <table:table-cell table:style-name="ce38" table:formula="of:=VLOOKUP([.$F26];[$Category.$A$2:$Category.$AZ$20];21;0)" office:value-type="float" office:value="0.545454545454545" calcext:value-type="float">
            <text:p>0,55</text:p>
          </table:table-cell>
          <table:table-cell table:style-name="ce38" table:formula="of:=VLOOKUP([.$E26];[$Role.$A$2:$Role.$O$9];7;0)" office:value-type="float" office:value="1" calcext:value-type="float">
            <text:p>1,00</text:p>
          </table:table-cell>
          <table:table-cell table:style-name="ce38" table:formula="of:=VLOOKUP([.$F26];[$Category.$A$2:$Category.$AZ$20];19;0)" office:value-type="float" office:value="0.0909090909090909" calcext:value-type="float">
            <text:p>0,09</text:p>
          </table:table-cell>
          <table:table-cell table:style-name="ce38" table:formula="of:=VLOOKUP([.$F26];[$Category.$A$2:$Category.$AZ$20];21;0)" office:value-type="float" office:value="0.545454545454545" calcext:value-type="float">
            <text:p>0,55</text:p>
          </table:table-cell>
          <table:table-cell table:style-name="ce38" table:formula="of:=VLOOKUP([.$E26];[$Role.$A$2:$Role.$O$9];5;0)" office:value-type="float" office:value="1" calcext:value-type="float">
            <text:p>1,00</text:p>
          </table:table-cell>
          <table:table-cell table:style-name="ce38" table:formula="of:=VLOOKUP([.$F26];[$Category.$A$2:$Category.$AZ$20];9;0)" office:value-type="float" office:value="0" calcext:value-type="float">
            <text:p>0,00</text:p>
          </table:table-cell>
          <table:table-cell table:style-name="ce38" table:formula="of:=VLOOKUP([.$F26];[$Category.$A$2:$Category.$AZ$20];11;0)" office:value-type="float" office:value="0.555555555555556" calcext:value-type="float">
            <text:p>0,56</text:p>
          </table:table-cell>
          <table:table-cell table:style-name="ce38" table:formula="of:=VLOOKUP([.$F26];[$Category.$A$2:$Category.$AZ$20];10;0)" office:value-type="float" office:value="0.555555555555556" calcext:value-type="float">
            <text:p>0,56</text:p>
          </table:table-cell>
          <table:table-cell table:style-name="ce38" table:formula="of:=VLOOKUP([.$E26];[$Role.$A$2:$Role.$O$9];4;0)" office:value-type="float" office:value="1" calcext:value-type="float">
            <text:p>1,00</text:p>
          </table:table-cell>
          <table:table-cell table:formula="of:=VLOOKUP([.$F26];[$Category.$A$2:$Category.$AZ$20];14;0)" office:value-type="float" office:value="0.416666666666667" calcext:value-type="float">
            <text:p>0,42</text:p>
          </table:table-cell>
          <table:table-cell table:formula="of:=VLOOKUP([.$F26];[$Category.$A$2:$Category.$AZ$20];16;0)" office:value-type="float" office:value="0.25" calcext:value-type="float">
            <text:p>0,25</text:p>
          </table:table-cell>
          <table:table-cell table:formula="of:=VLOOKUP([.$D26];[$Size.$A$2:$Size.$Z$14];17;0)" office:value-type="float" office:value="2" calcext:value-type="float">
            <text:p>2,00</text:p>
          </table:table-cell>
          <table:table-cell table:formula="of:=VLOOKUP([.$E26];[$Role.$A$2:$Role.$O$9];3;0)" office:value-type="float" office:value="1" calcext:value-type="float">
            <text:p>1,00</text:p>
          </table:table-cell>
          <table:table-cell table:formula="of:=VLOOKUP([.$F26];[$Category.$A$2:$Category.$AZ$20];29;0)" office:value-type="float" office:value="0.333333333333333" calcext:value-type="float">
            <text:p>0,33</text:p>
          </table:table-cell>
          <table:table-cell table:formula="of:=VLOOKUP([.$F26];[$Category.$A$2:$Category.$AZ$20];31;0)" office:value-type="float" office:value="0.333333333333333" calcext:value-type="float">
            <text:p>0,33</text:p>
          </table:table-cell>
          <table:table-cell table:formula="of:=VLOOKUP([.$D26];[$Size.$A$2:$Size.$Z$14];16;0)" office:value-type="float" office:value="5" calcext:value-type="float">
            <text:p>5,00</text:p>
          </table:table-cell>
          <table:table-cell table:formula="of:=VLOOKUP([.$E26];[$Role.$A$2:$Role.$O$9];2;0)" office:value-type="float" office:value="1" calcext:value-type="float">
            <text:p>1,00</text:p>
          </table:table-cell>
          <table:table-cell/>
          <table:table-cell table:formula="of:=VLOOKUP([.$D26];[$Size.$A$2:$Size.$Z$14];19;0)" office:value-type="float" office:value="20" calcext:value-type="float">
            <text:p>20,00</text:p>
          </table:table-cell>
          <table:table-cell table:formula="of:=VLOOKUP([.$D26];[$Size.$A$2:$Size.$Z$14];20;0)" office:value-type="float" office:value="5" calcext:value-type="float">
            <text:p>5,00</text:p>
          </table:table-cell>
          <table:table-cell table:formula="of:=VLOOKUP([.$E26];[$Role.$A$2:$Role.$O$9];12;0)" office:value-type="float" office:value="1.5" calcext:value-type="float">
            <text:p>1,50</text:p>
          </table:table-cell>
          <table:table-cell table:formula="of:=VLOOKUP([.$C26];[$Type.$A$2:$Type.$B$4];2;0)" office:value-type="float" office:value="0.5" calcext:value-type="float">
            <text:p>0,50</text:p>
          </table:table-cell>
          <table:table-cell table:formula="of:=VLOOKUP([.$D26];[$Size.$A$2:$Size.$Z$14];18;0)" office:value-type="float" office:value="38.7177346253629" calcext:value-type="float">
            <text:p>38,72</text:p>
          </table:table-cell>
          <table:table-cell table:formula="of:=INT([.$BF26]*[.$BG26]*[.$BE26]*[.$B26]/2)" office:value-type="float" office:value="29" calcext:value-type="float">
            <text:p>29,00</text:p>
          </table:table-cell>
          <table:table-cell table:formula="of:=INT(([.$BC26]*[.$BF26])+([.$I26]*[.$BD26]))" office:value-type="float" office:value="30" calcext:value-type="float">
            <text:p>30,00</text:p>
          </table:table-cell>
          <table:table-cell table:formula="of:=INT((([.$I26]*[.$BE26])+[.$BC26])*[.$BF26])" office:value-type="float" office:value="13" calcext:value-type="float">
            <text:p>13,00</text:p>
          </table:table-cell>
          <table:table-cell table:style-name="ce52"/>
          <table:table-cell table:formula="of:=VLOOKUP([.$E26];[$Role.$A$2:$Role.$O$9];13;0)" office:value-type="float" office:value="1.25" calcext:value-type="float">
            <text:p>1,25</text:p>
          </table:table-cell>
          <table:table-cell table:formula="of:=VLOOKUP([.$E26];[$Role.$A$2:$Role.$O$9];11;0)" office:value-type="float" office:value="0.666" calcext:value-type="float">
            <text:p>0,67</text:p>
          </table:table-cell>
          <table:table-cell/>
          <table:table-cell table:formula="of:=VLOOKUP([.$E26];[$Role.$A$2:$Role.$O$9];8;0)" office:value-type="float" office:value="0.75" calcext:value-type="float">
            <text:p>0,75</text:p>
          </table:table-cell>
          <table:table-cell table:formula="of:=VLOOKUP([.$E26];[$Role.$A$2:$Role.$O$9];9;0)" office:value-type="float" office:value="0.75" calcext:value-type="float">
            <text:p>0,75</text:p>
          </table:table-cell>
          <table:table-cell table:formula="of:=VLOOKUP([.$E26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Titanic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7];[$Size.$A$2:$Size.$Z$14];6;0)" office:value-type="float" office:value="7" calcext:value-type="float">
            <text:p>7</text:p>
          </table:table-cell>
          <table:table-cell table:style-name="ce34" table:formula="of:=INT(([.$B27]*[.$AZ27]*[.$AX27]*[.$BA27])+([.$B27]*[.$AY27]))" office:value-type="float" office:value="4" calcext:value-type="float">
            <text:p>4</text:p>
          </table:table-cell>
          <table:table-cell table:formula="of:=ROUND((([.$B27]*[.$AT27])+([.$AV27]*[.$AU27]))*[.$AW27])" office:value-type="float" office:value="1" calcext:value-type="float">
            <text:p>1</text:p>
          </table:table-cell>
          <table:table-cell table:formula="of:=ROUND((([.$B27]*[.$AP27])+([.$B27]*[.$AQ27]))*[.$AS27])" office:value-type="float" office:value="1" calcext:value-type="float">
            <text:p>1</text:p>
          </table:table-cell>
          <table:table-cell table:formula="of:=ROUND((([.$B27]*[.$AM27])+([.$B27]*[.$AN27]))*[.$AO27])" office:value-type="float" office:value="1" calcext:value-type="float">
            <text:p>1</text:p>
          </table:table-cell>
          <table:table-cell table:formula="of:=ROUND((([.$B27]*[.$AG27])+([.$B27]*[.$AH27]))*[.$AI27])" office:value-type="float" office:value="1" calcext:value-type="float">
            <text:p>1</text:p>
          </table:table-cell>
          <table:table-cell table:formula="of:=ROUND((([.$B27]*[.$AJ27])+([.$B27]*[.$AK27]))*[.$AL27])" office:value-type="float" office:value="1" calcext:value-type="float">
            <text:p>1</text:p>
          </table:table-cell>
          <table:table-cell table:formula="of:=INT([.$BO27]*[.$B27])" office:value-type="float" office:value="1" calcext:value-type="float">
            <text:p>1</text:p>
          </table:table-cell>
          <table:table-cell table:formula="of:=INT([.$BP27]*[.$B27])" office:value-type="float" office:value="1" calcext:value-type="float">
            <text:p>1</text:p>
          </table:table-cell>
          <table:table-cell table:formula="of:=INT([.$BQ27]*[.$B27]*[.$AR27])" office:value-type="float" office:value="0" calcext:value-type="float">
            <text:p>0</text:p>
          </table:table-cell>
          <table:table-cell table:formula="of:=IF([.$R$1]=&quot;WT/G&quot;;INT(POWER([.$BH27]*[.$BJ27]*[.$BI27];0.333333));0)+IF([.$R$1]=&quot;WT/A&quot;;INT(([.$BH27]+[.$BJ27]+[.$BI27])/3);0)+IF([.$R$1]=&quot;WT/A2&quot;;INT(([.$BJ27]+[.$BI27])/2);0)+IF([.$R$1]=&quot;WT/W&quot;;INT(([.$BH27]+[.$BJ27]+[.$BJ27]+[.$BI27])/4);0)+IF([.$R$1]=&quot;WT/W2&quot;;INT(([.$BH27]+[.$BJ27]+[.$BI27]+[.$BI27])/4);0)+IF([.$R$1]=&quot;WT/N&quot;;INT(MIN([.$BH27];[.$BJ27];[.$BI27]));0)+IF([.$R$1]=&quot;WT/M&quot;;INT(MAX([.$BH27];[.$BJ27];[.$BI27]));0)+IF([.$R$1]=&quot;WT/1&quot;;INT([.$BH27]);0)+IF([.$R$1]=&quot;WT/2&quot;;INT([.$BI27]);0)+IF([.$R$1]=&quot;WT/3&quot;;INT([.$BJ27]);0)" office:value-type="float" office:value="29" calcext:value-type="float">
            <text:p>29</text:p>
          </table:table-cell>
          <table:table-cell table:formula="of:=INT((10+[.$M27])*[.$BL27])" office:value-type="float" office:value="13" calcext:value-type="float">
            <text:p>13</text:p>
          </table:table-cell>
          <table:table-cell table:formula="of:=INT([.$I27]*[.$BM27]*[.$BF27])" office:value-type="float" office:value="1" calcext:value-type="float">
            <text:p>1</text:p>
          </table:table-cell>
          <table:table-cell table:formula="of:=ROUND(MAX([.$J27];[.$L27])+(MIN([.$J27];[.$L27])*[.$X27]);0)" office:value-type="float" office:value="2" calcext:value-type="float">
            <text:p>2</text:p>
          </table:table-cell>
          <table:table-cell table:formula="of:=MAX(1;INT(((MIN([.$I27:.$J27])+(MAX([.$I27:.$J27])*[.$H27]*[.$Y27])))*[.$Z27]))" office:value-type="float" office:value="43" calcext:value-type="float">
            <text:p>43</text:p>
          </table:table-cell>
          <table:table-cell/>
          <table:table-cell table:formula="of:=VLOOKUP([.$E27];[$Role.$A$2:$Role.$O$9];14;0)" office:value-type="float" office:value="0.75" calcext:value-type="float">
            <text:p>0,75</text:p>
          </table:table-cell>
          <table:table-cell table:formula="of:=VLOOKUP([.$E27];[$Role.$A$2:$Role.$O$9];15;0)" office:value-type="float" office:value="1" calcext:value-type="float">
            <text:p>1</text:p>
          </table:table-cell>
          <table:table-cell table:formula="of:=VLOOKUP([.$G27];[$Movement.$A$2:$Movement.$C$7];3;0)" office:value-type="float" office:value="1.5" calcext:value-type="float">
            <text:p>1,5</text:p>
          </table:table-cell>
          <table:table-cell/>
          <table:table-cell table:formula="of:=INT(5+(([.$H27]-1)/3))" office:value-type="float" office:value="7" calcext:value-type="float">
            <text:p>7</text:p>
          </table:table-cell>
          <table:table-cell table:formula="of:=IF([.$AB27]&lt;[.$I27];[.$I27]-MAX([.$AB27];[.$B27]);0)" office:value-type="float" office:value="0" calcext:value-type="float">
            <text:p>0</text:p>
          </table:table-cell>
          <table:table-cell table:formula="of:=(5-ROUND(([.$H27]-1)/3;0))" office:value-type="float" office:value="3" calcext:value-type="float">
            <text:p>3</text:p>
          </table:table-cell>
          <table:table-cell table:formula="of:=IF([.$AD27]&lt;[.$J27];[.$J27]-MAX([.$AD27];[.$B27]);0)" office:value-type="float" office:value="0" calcext:value-type="float">
            <text:p>0</text:p>
          </table:table-cell>
          <table:table-cell/>
          <table:table-cell table:formula="of:=VLOOKUP([.$F27];[$Category.$A$2:$Category.$AZ$20];24;0)" office:value-type="float" office:value="0" calcext:value-type="float">
            <text:p>0,00</text:p>
          </table:table-cell>
          <table:table-cell table:formula="of:=VLOOKUP([.$F27];[$Category.$A$2:$Category.$AZ$20];26;0)" office:value-type="float" office:value="0.333333333333333" calcext:value-type="float">
            <text:p>0,33</text:p>
          </table:table-cell>
          <table:table-cell table:formula="of:=VLOOKUP([.$E27];[$Role.$A$2:$Role.$O$9];6;0)" office:value-type="float" office:value="1" calcext:value-type="float">
            <text:p>1,00</text:p>
          </table:table-cell>
          <table:table-cell table:style-name="ce38" table:formula="of:=VLOOKUP([.$F27];[$Category.$A$2:$Category.$AZ$20];19;0)" office:value-type="float" office:value="0.0909090909090909" calcext:value-type="float">
            <text:p>0,09</text:p>
          </table:table-cell>
          <table:table-cell table:style-name="ce38" table:formula="of:=VLOOKUP([.$F27];[$Category.$A$2:$Category.$AZ$20];21;0)" office:value-type="float" office:value="0.545454545454545" calcext:value-type="float">
            <text:p>0,55</text:p>
          </table:table-cell>
          <table:table-cell table:style-name="ce38" table:formula="of:=VLOOKUP([.$E27];[$Role.$A$2:$Role.$O$9];7;0)" office:value-type="float" office:value="1" calcext:value-type="float">
            <text:p>1,00</text:p>
          </table:table-cell>
          <table:table-cell table:style-name="ce38" table:formula="of:=VLOOKUP([.$F27];[$Category.$A$2:$Category.$AZ$20];19;0)" office:value-type="float" office:value="0.0909090909090909" calcext:value-type="float">
            <text:p>0,09</text:p>
          </table:table-cell>
          <table:table-cell table:style-name="ce38" table:formula="of:=VLOOKUP([.$F27];[$Category.$A$2:$Category.$AZ$20];21;0)" office:value-type="float" office:value="0.545454545454545" calcext:value-type="float">
            <text:p>0,55</text:p>
          </table:table-cell>
          <table:table-cell table:style-name="ce38" table:formula="of:=VLOOKUP([.$E27];[$Role.$A$2:$Role.$O$9];5;0)" office:value-type="float" office:value="1" calcext:value-type="float">
            <text:p>1,00</text:p>
          </table:table-cell>
          <table:table-cell table:style-name="ce38" table:formula="of:=VLOOKUP([.$F27];[$Category.$A$2:$Category.$AZ$20];9;0)" office:value-type="float" office:value="0" calcext:value-type="float">
            <text:p>0,00</text:p>
          </table:table-cell>
          <table:table-cell table:style-name="ce38" table:formula="of:=VLOOKUP([.$F27];[$Category.$A$2:$Category.$AZ$20];11;0)" office:value-type="float" office:value="0.555555555555556" calcext:value-type="float">
            <text:p>0,56</text:p>
          </table:table-cell>
          <table:table-cell table:style-name="ce38" table:formula="of:=VLOOKUP([.$F27];[$Category.$A$2:$Category.$AZ$20];10;0)" office:value-type="float" office:value="0.555555555555556" calcext:value-type="float">
            <text:p>0,56</text:p>
          </table:table-cell>
          <table:table-cell table:style-name="ce38" table:formula="of:=VLOOKUP([.$E27];[$Role.$A$2:$Role.$O$9];4;0)" office:value-type="float" office:value="1" calcext:value-type="float">
            <text:p>1,00</text:p>
          </table:table-cell>
          <table:table-cell table:formula="of:=VLOOKUP([.$F27];[$Category.$A$2:$Category.$AZ$20];14;0)" office:value-type="float" office:value="0.416666666666667" calcext:value-type="float">
            <text:p>0,42</text:p>
          </table:table-cell>
          <table:table-cell table:formula="of:=VLOOKUP([.$F27];[$Category.$A$2:$Category.$AZ$20];16;0)" office:value-type="float" office:value="0.25" calcext:value-type="float">
            <text:p>0,25</text:p>
          </table:table-cell>
          <table:table-cell table:formula="of:=VLOOKUP([.$D27];[$Size.$A$2:$Size.$Z$14];17;0)" office:value-type="float" office:value="2" calcext:value-type="float">
            <text:p>2,00</text:p>
          </table:table-cell>
          <table:table-cell table:formula="of:=VLOOKUP([.$E27];[$Role.$A$2:$Role.$O$9];3;0)" office:value-type="float" office:value="1" calcext:value-type="float">
            <text:p>1,00</text:p>
          </table:table-cell>
          <table:table-cell table:formula="of:=VLOOKUP([.$F27];[$Category.$A$2:$Category.$AZ$20];29;0)" office:value-type="float" office:value="0.333333333333333" calcext:value-type="float">
            <text:p>0,33</text:p>
          </table:table-cell>
          <table:table-cell table:formula="of:=VLOOKUP([.$F27];[$Category.$A$2:$Category.$AZ$20];31;0)" office:value-type="float" office:value="0.333333333333333" calcext:value-type="float">
            <text:p>0,33</text:p>
          </table:table-cell>
          <table:table-cell table:formula="of:=VLOOKUP([.$D27];[$Size.$A$2:$Size.$Z$14];16;0)" office:value-type="float" office:value="5" calcext:value-type="float">
            <text:p>5,00</text:p>
          </table:table-cell>
          <table:table-cell table:formula="of:=VLOOKUP([.$E27];[$Role.$A$2:$Role.$O$9];2;0)" office:value-type="float" office:value="1" calcext:value-type="float">
            <text:p>1,00</text:p>
          </table:table-cell>
          <table:table-cell/>
          <table:table-cell table:formula="of:=VLOOKUP([.$D27];[$Size.$A$2:$Size.$Z$14];19;0)" office:value-type="float" office:value="22" calcext:value-type="float">
            <text:p>22,00</text:p>
          </table:table-cell>
          <table:table-cell table:formula="of:=VLOOKUP([.$D27];[$Size.$A$2:$Size.$Z$14];20;0)" office:value-type="float" office:value="6" calcext:value-type="float">
            <text:p>6,00</text:p>
          </table:table-cell>
          <table:table-cell table:formula="of:=VLOOKUP([.$E27];[$Role.$A$2:$Role.$O$9];12;0)" office:value-type="float" office:value="1.5" calcext:value-type="float">
            <text:p>1,50</text:p>
          </table:table-cell>
          <table:table-cell table:formula="of:=VLOOKUP([.$C27];[$Type.$A$2:$Type.$B$4];2;0)" office:value-type="float" office:value="0.5" calcext:value-type="float">
            <text:p>0,50</text:p>
          </table:table-cell>
          <table:table-cell table:formula="of:=VLOOKUP([.$D27];[$Size.$A$2:$Size.$Z$14];18;0)" office:value-type="float" office:value="46.4833054890161" calcext:value-type="float">
            <text:p>46,48</text:p>
          </table:table-cell>
          <table:table-cell table:formula="of:=INT([.$BF27]*[.$BG27]*[.$BE27]*[.$B27]/2)" office:value-type="float" office:value="34" calcext:value-type="float">
            <text:p>34,00</text:p>
          </table:table-cell>
          <table:table-cell table:formula="of:=INT(([.$BC27]*[.$BF27])+([.$I27]*[.$BD27]))" office:value-type="float" office:value="35" calcext:value-type="float">
            <text:p>35,00</text:p>
          </table:table-cell>
          <table:table-cell table:formula="of:=INT((([.$I27]*[.$BE27])+[.$BC27])*[.$BF27])" office:value-type="float" office:value="14" calcext:value-type="float">
            <text:p>14,00</text:p>
          </table:table-cell>
          <table:table-cell table:style-name="ce52"/>
          <table:table-cell table:formula="of:=VLOOKUP([.$E27];[$Role.$A$2:$Role.$O$9];13;0)" office:value-type="float" office:value="1.25" calcext:value-type="float">
            <text:p>1,25</text:p>
          </table:table-cell>
          <table:table-cell table:formula="of:=VLOOKUP([.$E27];[$Role.$A$2:$Role.$O$9];11;0)" office:value-type="float" office:value="0.666" calcext:value-type="float">
            <text:p>0,67</text:p>
          </table:table-cell>
          <table:table-cell/>
          <table:table-cell table:formula="of:=VLOOKUP([.$E27];[$Role.$A$2:$Role.$O$9];8;0)" office:value-type="float" office:value="0.75" calcext:value-type="float">
            <text:p>0,75</text:p>
          </table:table-cell>
          <table:table-cell table:formula="of:=VLOOKUP([.$E27];[$Role.$A$2:$Role.$O$9];9;0)" office:value-type="float" office:value="0.75" calcext:value-type="float">
            <text:p>0,75</text:p>
          </table:table-cell>
          <table:table-cell table:formula="of:=VLOOKUP([.$E27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Behemoth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8];[$Size.$A$2:$Size.$Z$14];6;0)" office:value-type="float" office:value="8" calcext:value-type="float">
            <text:p>8</text:p>
          </table:table-cell>
          <table:table-cell table:style-name="ce34" table:formula="of:=INT(([.$B28]*[.$AZ28]*[.$AX28]*[.$BA28])+([.$B28]*[.$AY28]))" office:value-type="float" office:value="4" calcext:value-type="float">
            <text:p>4</text:p>
          </table:table-cell>
          <table:table-cell table:formula="of:=ROUND((([.$B28]*[.$AT28])+([.$AV28]*[.$AU28]))*[.$AW28])" office:value-type="float" office:value="1" calcext:value-type="float">
            <text:p>1</text:p>
          </table:table-cell>
          <table:table-cell table:formula="of:=ROUND((([.$B28]*[.$AP28])+([.$B28]*[.$AQ28]))*[.$AS28])" office:value-type="float" office:value="1" calcext:value-type="float">
            <text:p>1</text:p>
          </table:table-cell>
          <table:table-cell table:formula="of:=ROUND((([.$B28]*[.$AM28])+([.$B28]*[.$AN28]))*[.$AO28])" office:value-type="float" office:value="1" calcext:value-type="float">
            <text:p>1</text:p>
          </table:table-cell>
          <table:table-cell table:formula="of:=ROUND((([.$B28]*[.$AG28])+([.$B28]*[.$AH28]))*[.$AI28])" office:value-type="float" office:value="1" calcext:value-type="float">
            <text:p>1</text:p>
          </table:table-cell>
          <table:table-cell table:formula="of:=ROUND((([.$B28]*[.$AJ28])+([.$B28]*[.$AK28]))*[.$AL28])" office:value-type="float" office:value="1" calcext:value-type="float">
            <text:p>1</text:p>
          </table:table-cell>
          <table:table-cell table:formula="of:=INT([.$BO28]*[.$B28])" office:value-type="float" office:value="1" calcext:value-type="float">
            <text:p>1</text:p>
          </table:table-cell>
          <table:table-cell table:formula="of:=INT([.$BP28]*[.$B28])" office:value-type="float" office:value="1" calcext:value-type="float">
            <text:p>1</text:p>
          </table:table-cell>
          <table:table-cell table:formula="of:=INT([.$BQ28]*[.$B28]*[.$AR28])" office:value-type="float" office:value="0" calcext:value-type="float">
            <text:p>0</text:p>
          </table:table-cell>
          <table:table-cell table:formula="of:=IF([.$R$1]=&quot;WT/G&quot;;INT(POWER([.$BH28]*[.$BJ28]*[.$BI28];0.333333));0)+IF([.$R$1]=&quot;WT/A&quot;;INT(([.$BH28]+[.$BJ28]+[.$BI28])/3);0)+IF([.$R$1]=&quot;WT/A2&quot;;INT(([.$BJ28]+[.$BI28])/2);0)+IF([.$R$1]=&quot;WT/W&quot;;INT(([.$BH28]+[.$BJ28]+[.$BJ28]+[.$BI28])/4);0)+IF([.$R$1]=&quot;WT/W2&quot;;INT(([.$BH28]+[.$BJ28]+[.$BI28]+[.$BI28])/4);0)+IF([.$R$1]=&quot;WT/N&quot;;INT(MIN([.$BH28];[.$BJ28];[.$BI28]));0)+IF([.$R$1]=&quot;WT/M&quot;;INT(MAX([.$BH28];[.$BJ28];[.$BI28]));0)+IF([.$R$1]=&quot;WT/1&quot;;INT([.$BH28]);0)+IF([.$R$1]=&quot;WT/2&quot;;INT([.$BI28]);0)+IF([.$R$1]=&quot;WT/3&quot;;INT([.$BJ28]);0)" office:value-type="float" office:value="34" calcext:value-type="float">
            <text:p>34</text:p>
          </table:table-cell>
          <table:table-cell table:formula="of:=INT((10+[.$M28])*[.$BL28])" office:value-type="float" office:value="13" calcext:value-type="float">
            <text:p>13</text:p>
          </table:table-cell>
          <table:table-cell table:formula="of:=INT([.$I28]*[.$BM28]*[.$BF28])" office:value-type="float" office:value="1" calcext:value-type="float">
            <text:p>1</text:p>
          </table:table-cell>
          <table:table-cell table:formula="of:=ROUND(MAX([.$J28];[.$L28])+(MIN([.$J28];[.$L28])*[.$X28]);0)" office:value-type="float" office:value="2" calcext:value-type="float">
            <text:p>2</text:p>
          </table:table-cell>
          <table:table-cell table:formula="of:=MAX(1;INT(((MIN([.$I28:.$J28])+(MAX([.$I28:.$J28])*[.$H28]*[.$Y28])))*[.$Z28]))" office:value-type="float" office:value="49" calcext:value-type="float">
            <text:p>49</text:p>
          </table:table-cell>
          <table:table-cell/>
          <table:table-cell table:formula="of:=VLOOKUP([.$E28];[$Role.$A$2:$Role.$O$9];14;0)" office:value-type="float" office:value="0.75" calcext:value-type="float">
            <text:p>0,75</text:p>
          </table:table-cell>
          <table:table-cell table:formula="of:=VLOOKUP([.$E28];[$Role.$A$2:$Role.$O$9];15;0)" office:value-type="float" office:value="1" calcext:value-type="float">
            <text:p>1</text:p>
          </table:table-cell>
          <table:table-cell table:formula="of:=VLOOKUP([.$G28];[$Movement.$A$2:$Movement.$C$7];3;0)" office:value-type="float" office:value="1.5" calcext:value-type="float">
            <text:p>1,5</text:p>
          </table:table-cell>
          <table:table-cell/>
          <table:table-cell table:formula="of:=INT(5+(([.$H28]-1)/3))" office:value-type="float" office:value="7" calcext:value-type="float">
            <text:p>7</text:p>
          </table:table-cell>
          <table:table-cell table:formula="of:=IF([.$AB28]&lt;[.$I28];[.$I28]-MAX([.$AB28];[.$B28]);0)" office:value-type="float" office:value="0" calcext:value-type="float">
            <text:p>0</text:p>
          </table:table-cell>
          <table:table-cell table:formula="of:=(5-ROUND(([.$H28]-1)/3;0))" office:value-type="float" office:value="3" calcext:value-type="float">
            <text:p>3</text:p>
          </table:table-cell>
          <table:table-cell table:formula="of:=IF([.$AD28]&lt;[.$J28];[.$J28]-MAX([.$AD28];[.$B28]);0)" office:value-type="float" office:value="0" calcext:value-type="float">
            <text:p>0</text:p>
          </table:table-cell>
          <table:table-cell/>
          <table:table-cell table:formula="of:=VLOOKUP([.$F28];[$Category.$A$2:$Category.$AZ$20];24;0)" office:value-type="float" office:value="0" calcext:value-type="float">
            <text:p>0,00</text:p>
          </table:table-cell>
          <table:table-cell table:formula="of:=VLOOKUP([.$F28];[$Category.$A$2:$Category.$AZ$20];26;0)" office:value-type="float" office:value="0.333333333333333" calcext:value-type="float">
            <text:p>0,33</text:p>
          </table:table-cell>
          <table:table-cell table:formula="of:=VLOOKUP([.$E28];[$Role.$A$2:$Role.$O$9];6;0)" office:value-type="float" office:value="1" calcext:value-type="float">
            <text:p>1,00</text:p>
          </table:table-cell>
          <table:table-cell table:style-name="ce38" table:formula="of:=VLOOKUP([.$F28];[$Category.$A$2:$Category.$AZ$20];19;0)" office:value-type="float" office:value="0.0909090909090909" calcext:value-type="float">
            <text:p>0,09</text:p>
          </table:table-cell>
          <table:table-cell table:style-name="ce38" table:formula="of:=VLOOKUP([.$F28];[$Category.$A$2:$Category.$AZ$20];21;0)" office:value-type="float" office:value="0.545454545454545" calcext:value-type="float">
            <text:p>0,55</text:p>
          </table:table-cell>
          <table:table-cell table:style-name="ce38" table:formula="of:=VLOOKUP([.$E28];[$Role.$A$2:$Role.$O$9];7;0)" office:value-type="float" office:value="1" calcext:value-type="float">
            <text:p>1,00</text:p>
          </table:table-cell>
          <table:table-cell table:style-name="ce38" table:formula="of:=VLOOKUP([.$F28];[$Category.$A$2:$Category.$AZ$20];19;0)" office:value-type="float" office:value="0.0909090909090909" calcext:value-type="float">
            <text:p>0,09</text:p>
          </table:table-cell>
          <table:table-cell table:style-name="ce38" table:formula="of:=VLOOKUP([.$F28];[$Category.$A$2:$Category.$AZ$20];21;0)" office:value-type="float" office:value="0.545454545454545" calcext:value-type="float">
            <text:p>0,55</text:p>
          </table:table-cell>
          <table:table-cell table:style-name="ce38" table:formula="of:=VLOOKUP([.$E28];[$Role.$A$2:$Role.$O$9];5;0)" office:value-type="float" office:value="1" calcext:value-type="float">
            <text:p>1,00</text:p>
          </table:table-cell>
          <table:table-cell table:style-name="ce38" table:formula="of:=VLOOKUP([.$F28];[$Category.$A$2:$Category.$AZ$20];9;0)" office:value-type="float" office:value="0" calcext:value-type="float">
            <text:p>0,00</text:p>
          </table:table-cell>
          <table:table-cell table:style-name="ce38" table:formula="of:=VLOOKUP([.$F28];[$Category.$A$2:$Category.$AZ$20];11;0)" office:value-type="float" office:value="0.555555555555556" calcext:value-type="float">
            <text:p>0,56</text:p>
          </table:table-cell>
          <table:table-cell table:style-name="ce38" table:formula="of:=VLOOKUP([.$F28];[$Category.$A$2:$Category.$AZ$20];10;0)" office:value-type="float" office:value="0.555555555555556" calcext:value-type="float">
            <text:p>0,56</text:p>
          </table:table-cell>
          <table:table-cell table:style-name="ce38" table:formula="of:=VLOOKUP([.$E28];[$Role.$A$2:$Role.$O$9];4;0)" office:value-type="float" office:value="1" calcext:value-type="float">
            <text:p>1,00</text:p>
          </table:table-cell>
          <table:table-cell table:formula="of:=VLOOKUP([.$F28];[$Category.$A$2:$Category.$AZ$20];14;0)" office:value-type="float" office:value="0.416666666666667" calcext:value-type="float">
            <text:p>0,42</text:p>
          </table:table-cell>
          <table:table-cell table:formula="of:=VLOOKUP([.$F28];[$Category.$A$2:$Category.$AZ$20];16;0)" office:value-type="float" office:value="0.25" calcext:value-type="float">
            <text:p>0,25</text:p>
          </table:table-cell>
          <table:table-cell table:formula="of:=VLOOKUP([.$D28];[$Size.$A$2:$Size.$Z$14];17;0)" office:value-type="float" office:value="1" calcext:value-type="float">
            <text:p>1,00</text:p>
          </table:table-cell>
          <table:table-cell table:formula="of:=VLOOKUP([.$E28];[$Role.$A$2:$Role.$O$9];3;0)" office:value-type="float" office:value="1" calcext:value-type="float">
            <text:p>1,00</text:p>
          </table:table-cell>
          <table:table-cell table:formula="of:=VLOOKUP([.$F28];[$Category.$A$2:$Category.$AZ$20];29;0)" office:value-type="float" office:value="0.333333333333333" calcext:value-type="float">
            <text:p>0,33</text:p>
          </table:table-cell>
          <table:table-cell table:formula="of:=VLOOKUP([.$F28];[$Category.$A$2:$Category.$AZ$20];31;0)" office:value-type="float" office:value="0.333333333333333" calcext:value-type="float">
            <text:p>0,33</text:p>
          </table:table-cell>
          <table:table-cell table:formula="of:=VLOOKUP([.$D28];[$Size.$A$2:$Size.$Z$14];16;0)" office:value-type="float" office:value="6" calcext:value-type="float">
            <text:p>6,00</text:p>
          </table:table-cell>
          <table:table-cell table:formula="of:=VLOOKUP([.$E28];[$Role.$A$2:$Role.$O$9];2;0)" office:value-type="float" office:value="1" calcext:value-type="float">
            <text:p>1,00</text:p>
          </table:table-cell>
          <table:table-cell/>
          <table:table-cell table:formula="of:=VLOOKUP([.$D28];[$Size.$A$2:$Size.$Z$14];19;0)" office:value-type="float" office:value="24" calcext:value-type="float">
            <text:p>24,00</text:p>
          </table:table-cell>
          <table:table-cell table:formula="of:=VLOOKUP([.$D28];[$Size.$A$2:$Size.$Z$14];20;0)" office:value-type="float" office:value="7" calcext:value-type="float">
            <text:p>7,00</text:p>
          </table:table-cell>
          <table:table-cell table:formula="of:=VLOOKUP([.$E28];[$Role.$A$2:$Role.$O$9];12;0)" office:value-type="float" office:value="1.5" calcext:value-type="float">
            <text:p>1,50</text:p>
          </table:table-cell>
          <table:table-cell table:formula="of:=VLOOKUP([.$C28];[$Type.$A$2:$Type.$B$4];2;0)" office:value-type="float" office:value="0.5" calcext:value-type="float">
            <text:p>0,50</text:p>
          </table:table-cell>
          <table:table-cell table:formula="of:=VLOOKUP([.$D28];[$Size.$A$2:$Size.$Z$14];18;0)" office:value-type="float" office:value="55.5397251732031" calcext:value-type="float">
            <text:p>55,54</text:p>
          </table:table-cell>
          <table:table-cell table:formula="of:=INT([.$BF28]*[.$BG28]*[.$BE28]*[.$B28]/2)" office:value-type="float" office:value="41" calcext:value-type="float">
            <text:p>41,00</text:p>
          </table:table-cell>
          <table:table-cell table:formula="of:=INT(([.$BC28]*[.$BF28])+([.$I28]*[.$BD28]))" office:value-type="float" office:value="40" calcext:value-type="float">
            <text:p>40,00</text:p>
          </table:table-cell>
          <table:table-cell table:formula="of:=INT((([.$I28]*[.$BE28])+[.$BC28])*[.$BF28])" office:value-type="float" office:value="15" calcext:value-type="float">
            <text:p>15,00</text:p>
          </table:table-cell>
          <table:table-cell table:style-name="ce52"/>
          <table:table-cell table:formula="of:=VLOOKUP([.$E28];[$Role.$A$2:$Role.$O$9];13;0)" office:value-type="float" office:value="1.25" calcext:value-type="float">
            <text:p>1,25</text:p>
          </table:table-cell>
          <table:table-cell table:formula="of:=VLOOKUP([.$E28];[$Role.$A$2:$Role.$O$9];11;0)" office:value-type="float" office:value="0.666" calcext:value-type="float">
            <text:p>0,67</text:p>
          </table:table-cell>
          <table:table-cell/>
          <table:table-cell table:formula="of:=VLOOKUP([.$E28];[$Role.$A$2:$Role.$O$9];8;0)" office:value-type="float" office:value="0.75" calcext:value-type="float">
            <text:p>0,75</text:p>
          </table:table-cell>
          <table:table-cell table:formula="of:=VLOOKUP([.$E28];[$Role.$A$2:$Role.$O$9];9;0)" office:value-type="float" office:value="0.75" calcext:value-type="float">
            <text:p>0,75</text:p>
          </table:table-cell>
          <table:table-cell table:formula="of:=VLOOKUP([.$E28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office:value-type="string" calcext:value-type="string">
            <text:p>Leviathan</text:p>
          </table:table-cell>
          <table:table-cell table:content-validation-name="val3" office:value-type="string" calcext:value-type="string">
            <text:p>Support/Controller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29];[$Size.$A$2:$Size.$Z$14];6;0)" office:value-type="float" office:value="9" calcext:value-type="float">
            <text:p>9</text:p>
          </table:table-cell>
          <table:table-cell table:style-name="ce34" table:formula="of:=INT(([.$B29]*[.$AZ29]*[.$AX29]*[.$BA29])+([.$B29]*[.$AY29]))" office:value-type="float" office:value="4" calcext:value-type="float">
            <text:p>4</text:p>
          </table:table-cell>
          <table:table-cell table:formula="of:=ROUND((([.$B29]*[.$AT29])+([.$AV29]*[.$AU29]))*[.$AW29])" office:value-type="float" office:value="1" calcext:value-type="float">
            <text:p>1</text:p>
          </table:table-cell>
          <table:table-cell table:formula="of:=ROUND((([.$B29]*[.$AP29])+([.$B29]*[.$AQ29]))*[.$AS29])" office:value-type="float" office:value="1" calcext:value-type="float">
            <text:p>1</text:p>
          </table:table-cell>
          <table:table-cell table:formula="of:=ROUND((([.$B29]*[.$AM29])+([.$B29]*[.$AN29]))*[.$AO29])" office:value-type="float" office:value="1" calcext:value-type="float">
            <text:p>1</text:p>
          </table:table-cell>
          <table:table-cell table:formula="of:=ROUND((([.$B29]*[.$AG29])+([.$B29]*[.$AH29]))*[.$AI29])" office:value-type="float" office:value="1" calcext:value-type="float">
            <text:p>1</text:p>
          </table:table-cell>
          <table:table-cell table:formula="of:=ROUND((([.$B29]*[.$AJ29])+([.$B29]*[.$AK29]))*[.$AL29])" office:value-type="float" office:value="1" calcext:value-type="float">
            <text:p>1</text:p>
          </table:table-cell>
          <table:table-cell table:formula="of:=INT([.$BO29]*[.$B29])" office:value-type="float" office:value="1" calcext:value-type="float">
            <text:p>1</text:p>
          </table:table-cell>
          <table:table-cell table:formula="of:=INT([.$BP29]*[.$B29])" office:value-type="float" office:value="1" calcext:value-type="float">
            <text:p>1</text:p>
          </table:table-cell>
          <table:table-cell table:formula="of:=INT([.$BQ29]*[.$B29]*[.$AR29])" office:value-type="float" office:value="0" calcext:value-type="float">
            <text:p>0</text:p>
          </table:table-cell>
          <table:table-cell table:formula="of:=IF([.$R$1]=&quot;WT/G&quot;;INT(POWER([.$BH29]*[.$BJ29]*[.$BI29];0.333333));0)+IF([.$R$1]=&quot;WT/A&quot;;INT(([.$BH29]+[.$BJ29]+[.$BI29])/3);0)+IF([.$R$1]=&quot;WT/A2&quot;;INT(([.$BJ29]+[.$BI29])/2);0)+IF([.$R$1]=&quot;WT/W&quot;;INT(([.$BH29]+[.$BJ29]+[.$BJ29]+[.$BI29])/4);0)+IF([.$R$1]=&quot;WT/W2&quot;;INT(([.$BH29]+[.$BJ29]+[.$BI29]+[.$BI29])/4);0)+IF([.$R$1]=&quot;WT/N&quot;;INT(MIN([.$BH29];[.$BJ29];[.$BI29]));0)+IF([.$R$1]=&quot;WT/M&quot;;INT(MAX([.$BH29];[.$BJ29];[.$BI29]));0)+IF([.$R$1]=&quot;WT/1&quot;;INT([.$BH29]);0)+IF([.$R$1]=&quot;WT/2&quot;;INT([.$BI29]);0)+IF([.$R$1]=&quot;WT/3&quot;;INT([.$BJ29]);0)" office:value-type="float" office:value="38" calcext:value-type="float">
            <text:p>38</text:p>
          </table:table-cell>
          <table:table-cell table:formula="of:=INT((10+[.$M29])*[.$BL29])" office:value-type="float" office:value="13" calcext:value-type="float">
            <text:p>13</text:p>
          </table:table-cell>
          <table:table-cell table:formula="of:=INT([.$I29]*[.$BM29]*[.$BF29])" office:value-type="float" office:value="1" calcext:value-type="float">
            <text:p>1</text:p>
          </table:table-cell>
          <table:table-cell table:formula="of:=ROUND(MAX([.$J29];[.$L29])+(MIN([.$J29];[.$L29])*[.$X29]);0)" office:value-type="float" office:value="2" calcext:value-type="float">
            <text:p>2</text:p>
          </table:table-cell>
          <table:table-cell table:formula="of:=MAX(1;INT(((MIN([.$I29:.$J29])+(MAX([.$I29:.$J29])*[.$H29]*[.$Y29])))*[.$Z29]))" office:value-type="float" office:value="55" calcext:value-type="float">
            <text:p>55</text:p>
          </table:table-cell>
          <table:table-cell/>
          <table:table-cell table:formula="of:=VLOOKUP([.$E29];[$Role.$A$2:$Role.$O$9];14;0)" office:value-type="float" office:value="0.75" calcext:value-type="float">
            <text:p>0,75</text:p>
          </table:table-cell>
          <table:table-cell table:formula="of:=VLOOKUP([.$E29];[$Role.$A$2:$Role.$O$9];15;0)" office:value-type="float" office:value="1" calcext:value-type="float">
            <text:p>1</text:p>
          </table:table-cell>
          <table:table-cell table:formula="of:=VLOOKUP([.$G29];[$Movement.$A$2:$Movement.$C$7];3;0)" office:value-type="float" office:value="1.5" calcext:value-type="float">
            <text:p>1,5</text:p>
          </table:table-cell>
          <table:table-cell/>
          <table:table-cell table:formula="of:=INT(5+(([.$H29]-1)/3))" office:value-type="float" office:value="7" calcext:value-type="float">
            <text:p>7</text:p>
          </table:table-cell>
          <table:table-cell table:formula="of:=IF([.$AB29]&lt;[.$I29];[.$I29]-MAX([.$AB29];[.$B29]);0)" office:value-type="float" office:value="0" calcext:value-type="float">
            <text:p>0</text:p>
          </table:table-cell>
          <table:table-cell table:formula="of:=(5-ROUND(([.$H29]-1)/3;0))" office:value-type="float" office:value="2" calcext:value-type="float">
            <text:p>2</text:p>
          </table:table-cell>
          <table:table-cell table:formula="of:=IF([.$AD29]&lt;[.$J29];[.$J29]-MAX([.$AD29];[.$B29]);0)" office:value-type="float" office:value="0" calcext:value-type="float">
            <text:p>0</text:p>
          </table:table-cell>
          <table:table-cell/>
          <table:table-cell table:formula="of:=VLOOKUP([.$F29];[$Category.$A$2:$Category.$AZ$20];24;0)" office:value-type="float" office:value="0" calcext:value-type="float">
            <text:p>0,00</text:p>
          </table:table-cell>
          <table:table-cell table:formula="of:=VLOOKUP([.$F29];[$Category.$A$2:$Category.$AZ$20];26;0)" office:value-type="float" office:value="0.333333333333333" calcext:value-type="float">
            <text:p>0,33</text:p>
          </table:table-cell>
          <table:table-cell table:formula="of:=VLOOKUP([.$E29];[$Role.$A$2:$Role.$O$9];6;0)" office:value-type="float" office:value="1" calcext:value-type="float">
            <text:p>1,00</text:p>
          </table:table-cell>
          <table:table-cell table:style-name="ce38" table:formula="of:=VLOOKUP([.$F29];[$Category.$A$2:$Category.$AZ$20];19;0)" office:value-type="float" office:value="0.0909090909090909" calcext:value-type="float">
            <text:p>0,09</text:p>
          </table:table-cell>
          <table:table-cell table:style-name="ce38" table:formula="of:=VLOOKUP([.$F29];[$Category.$A$2:$Category.$AZ$20];21;0)" office:value-type="float" office:value="0.545454545454545" calcext:value-type="float">
            <text:p>0,55</text:p>
          </table:table-cell>
          <table:table-cell table:style-name="ce38" table:formula="of:=VLOOKUP([.$E29];[$Role.$A$2:$Role.$O$9];7;0)" office:value-type="float" office:value="1" calcext:value-type="float">
            <text:p>1,00</text:p>
          </table:table-cell>
          <table:table-cell table:style-name="ce38" table:formula="of:=VLOOKUP([.$F29];[$Category.$A$2:$Category.$AZ$20];19;0)" office:value-type="float" office:value="0.0909090909090909" calcext:value-type="float">
            <text:p>0,09</text:p>
          </table:table-cell>
          <table:table-cell table:style-name="ce38" table:formula="of:=VLOOKUP([.$F29];[$Category.$A$2:$Category.$AZ$20];21;0)" office:value-type="float" office:value="0.545454545454545" calcext:value-type="float">
            <text:p>0,55</text:p>
          </table:table-cell>
          <table:table-cell table:style-name="ce38" table:formula="of:=VLOOKUP([.$E29];[$Role.$A$2:$Role.$O$9];5;0)" office:value-type="float" office:value="1" calcext:value-type="float">
            <text:p>1,00</text:p>
          </table:table-cell>
          <table:table-cell table:style-name="ce38" table:formula="of:=VLOOKUP([.$F29];[$Category.$A$2:$Category.$AZ$20];9;0)" office:value-type="float" office:value="0" calcext:value-type="float">
            <text:p>0,00</text:p>
          </table:table-cell>
          <table:table-cell table:style-name="ce38" table:formula="of:=VLOOKUP([.$F29];[$Category.$A$2:$Category.$AZ$20];11;0)" office:value-type="float" office:value="0.555555555555556" calcext:value-type="float">
            <text:p>0,56</text:p>
          </table:table-cell>
          <table:table-cell table:style-name="ce38" table:formula="of:=VLOOKUP([.$F29];[$Category.$A$2:$Category.$AZ$20];10;0)" office:value-type="float" office:value="0.555555555555556" calcext:value-type="float">
            <text:p>0,56</text:p>
          </table:table-cell>
          <table:table-cell table:style-name="ce38" table:formula="of:=VLOOKUP([.$E29];[$Role.$A$2:$Role.$O$9];4;0)" office:value-type="float" office:value="1" calcext:value-type="float">
            <text:p>1,00</text:p>
          </table:table-cell>
          <table:table-cell table:formula="of:=VLOOKUP([.$F29];[$Category.$A$2:$Category.$AZ$20];14;0)" office:value-type="float" office:value="0.416666666666667" calcext:value-type="float">
            <text:p>0,42</text:p>
          </table:table-cell>
          <table:table-cell table:formula="of:=VLOOKUP([.$F29];[$Category.$A$2:$Category.$AZ$20];16;0)" office:value-type="float" office:value="0.25" calcext:value-type="float">
            <text:p>0,25</text:p>
          </table:table-cell>
          <table:table-cell table:formula="of:=VLOOKUP([.$D29];[$Size.$A$2:$Size.$Z$14];17;0)" office:value-type="float" office:value="1" calcext:value-type="float">
            <text:p>1,00</text:p>
          </table:table-cell>
          <table:table-cell table:formula="of:=VLOOKUP([.$E29];[$Role.$A$2:$Role.$O$9];3;0)" office:value-type="float" office:value="1" calcext:value-type="float">
            <text:p>1,00</text:p>
          </table:table-cell>
          <table:table-cell table:formula="of:=VLOOKUP([.$F29];[$Category.$A$2:$Category.$AZ$20];29;0)" office:value-type="float" office:value="0.333333333333333" calcext:value-type="float">
            <text:p>0,33</text:p>
          </table:table-cell>
          <table:table-cell table:formula="of:=VLOOKUP([.$F29];[$Category.$A$2:$Category.$AZ$20];31;0)" office:value-type="float" office:value="0.333333333333333" calcext:value-type="float">
            <text:p>0,33</text:p>
          </table:table-cell>
          <table:table-cell table:formula="of:=VLOOKUP([.$D29];[$Size.$A$2:$Size.$Z$14];16;0)" office:value-type="float" office:value="6" calcext:value-type="float">
            <text:p>6,00</text:p>
          </table:table-cell>
          <table:table-cell table:formula="of:=VLOOKUP([.$E29];[$Role.$A$2:$Role.$O$9];2;0)" office:value-type="float" office:value="1" calcext:value-type="float">
            <text:p>1,00</text:p>
          </table:table-cell>
          <table:table-cell/>
          <table:table-cell table:formula="of:=VLOOKUP([.$D29];[$Size.$A$2:$Size.$Z$14];19;0)" office:value-type="float" office:value="26" calcext:value-type="float">
            <text:p>26,00</text:p>
          </table:table-cell>
          <table:table-cell table:formula="of:=VLOOKUP([.$D29];[$Size.$A$2:$Size.$Z$14];20;0)" office:value-type="float" office:value="8" calcext:value-type="float">
            <text:p>8,00</text:p>
          </table:table-cell>
          <table:table-cell table:formula="of:=VLOOKUP([.$E29];[$Role.$A$2:$Role.$O$9];12;0)" office:value-type="float" office:value="1.5" calcext:value-type="float">
            <text:p>1,50</text:p>
          </table:table-cell>
          <table:table-cell table:formula="of:=VLOOKUP([.$C29];[$Type.$A$2:$Type.$B$4];2;0)" office:value-type="float" office:value="0.5" calcext:value-type="float">
            <text:p>0,50</text:p>
          </table:table-cell>
          <table:table-cell table:formula="of:=VLOOKUP([.$D29];[$Size.$A$2:$Size.$Z$14];18;0)" office:value-type="float" office:value="63.9349062472505" calcext:value-type="float">
            <text:p>63,93</text:p>
          </table:table-cell>
          <table:table-cell table:formula="of:=INT([.$BF29]*[.$BG29]*[.$BE29]*[.$B29]/2)" office:value-type="float" office:value="47" calcext:value-type="float">
            <text:p>47,00</text:p>
          </table:table-cell>
          <table:table-cell table:formula="of:=INT(([.$BC29]*[.$BF29])+([.$I29]*[.$BD29]))" office:value-type="float" office:value="45" calcext:value-type="float">
            <text:p>45,00</text:p>
          </table:table-cell>
          <table:table-cell table:formula="of:=INT((([.$I29]*[.$BE29])+[.$BC29])*[.$BF29])" office:value-type="float" office:value="16" calcext:value-type="float">
            <text:p>16,00</text:p>
          </table:table-cell>
          <table:table-cell table:style-name="ce52"/>
          <table:table-cell table:formula="of:=VLOOKUP([.$E29];[$Role.$A$2:$Role.$O$9];13;0)" office:value-type="float" office:value="1.25" calcext:value-type="float">
            <text:p>1,25</text:p>
          </table:table-cell>
          <table:table-cell table:formula="of:=VLOOKUP([.$E29];[$Role.$A$2:$Role.$O$9];11;0)" office:value-type="float" office:value="0.666" calcext:value-type="float">
            <text:p>0,67</text:p>
          </table:table-cell>
          <table:table-cell/>
          <table:table-cell table:formula="of:=VLOOKUP([.$E29];[$Role.$A$2:$Role.$O$9];8;0)" office:value-type="float" office:value="0.75" calcext:value-type="float">
            <text:p>0,75</text:p>
          </table:table-cell>
          <table:table-cell table:formula="of:=VLOOKUP([.$E29];[$Role.$A$2:$Role.$O$9];9;0)" office:value-type="float" office:value="0.75" calcext:value-type="float">
            <text:p>0,75</text:p>
          </table:table-cell>
          <table:table-cell table:formula="of:=VLOOKUP([.$E29];[$Role.$A$2:$Role.$O$9];10;0)" office:value-type="float" office:value="0.6" calcext:value-type="float">
            <text:p>0,6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0];[$Size.$A$2:$Size.$Z$14];6;0)" office:value-type="float" office:value="1" calcext:value-type="float">
            <text:p>1</text:p>
          </table:table-cell>
          <table:table-cell table:style-name="ce34" table:formula="of:=INT(([.$B30]*[.$AZ30]*[.$AX30]*[.$BA30])+([.$B30]*[.$AY30]))" office:value-type="float" office:value="1" calcext:value-type="float">
            <text:p>1</text:p>
          </table:table-cell>
          <table:table-cell table:formula="of:=ROUND((([.$B30]*[.$AT30])+([.$AV30]*[.$AU30]))*[.$AW30])" office:value-type="float" office:value="1" calcext:value-type="float">
            <text:p>1</text:p>
          </table:table-cell>
          <table:table-cell table:formula="of:=ROUND((([.$B30]*[.$AP30])+([.$B30]*[.$AQ30]))*[.$AS30])" office:value-type="float" office:value="1" calcext:value-type="float">
            <text:p>1</text:p>
          </table:table-cell>
          <table:table-cell table:formula="of:=ROUND((([.$B30]*[.$AM30])+([.$B30]*[.$AN30]))*[.$AO30])" office:value-type="float" office:value="1" calcext:value-type="float">
            <text:p>1</text:p>
          </table:table-cell>
          <table:table-cell table:formula="of:=ROUND((([.$B30]*[.$AG30])+([.$B30]*[.$AH30]))*[.$AI30])" office:value-type="float" office:value="0" calcext:value-type="float">
            <text:p>0</text:p>
          </table:table-cell>
          <table:table-cell table:formula="of:=ROUND((([.$B30]*[.$AJ30])+([.$B30]*[.$AK30]))*[.$AL30])" office:value-type="float" office:value="1" calcext:value-type="float">
            <text:p>1</text:p>
          </table:table-cell>
          <table:table-cell table:formula="of:=INT([.$BO30]*[.$B30])" office:value-type="float" office:value="1" calcext:value-type="float">
            <text:p>1</text:p>
          </table:table-cell>
          <table:table-cell table:formula="of:=INT([.$BP30]*[.$B30])" office:value-type="float" office:value="1" calcext:value-type="float">
            <text:p>1</text:p>
          </table:table-cell>
          <table:table-cell table:formula="of:=INT([.$BQ30]*[.$B30]*[.$AR30])" office:value-type="float" office:value="0" calcext:value-type="float">
            <text:p>0</text:p>
          </table:table-cell>
          <table:table-cell table:formula="of:=IF([.$R$1]=&quot;WT/G&quot;;INT(POWER([.$BH30]*[.$BJ30]*[.$BI30];0.333333));0)+IF([.$R$1]=&quot;WT/A&quot;;INT(([.$BH30]+[.$BJ30]+[.$BI30])/3);0)+IF([.$R$1]=&quot;WT/A2&quot;;INT(([.$BJ30]+[.$BI30])/2);0)+IF([.$R$1]=&quot;WT/W&quot;;INT(([.$BH30]+[.$BJ30]+[.$BJ30]+[.$BI30])/4);0)+IF([.$R$1]=&quot;WT/W2&quot;;INT(([.$BH30]+[.$BJ30]+[.$BI30]+[.$BI30])/4);0)+IF([.$R$1]=&quot;WT/N&quot;;INT(MIN([.$BH30];[.$BJ30];[.$BI30]));0)+IF([.$R$1]=&quot;WT/M&quot;;INT(MAX([.$BH30];[.$BJ30];[.$BI30]));0)+IF([.$R$1]=&quot;WT/1&quot;;INT([.$BH30]);0)+IF([.$R$1]=&quot;WT/2&quot;;INT([.$BI30]);0)+IF([.$R$1]=&quot;WT/3&quot;;INT([.$BJ30]);0)" office:value-type="float" office:value="12" calcext:value-type="float">
            <text:p>12</text:p>
          </table:table-cell>
          <table:table-cell table:formula="of:=INT((10+[.$M30])*[.$BL30])" office:value-type="float" office:value="12" calcext:value-type="float">
            <text:p>12</text:p>
          </table:table-cell>
          <table:table-cell table:formula="of:=INT([.$I30]*[.$BM30]*[.$BF30])" office:value-type="float" office:value="0" calcext:value-type="float">
            <text:p>0</text:p>
          </table:table-cell>
          <table:table-cell table:formula="of:=ROUND(MAX([.$J30];[.$L30])+(MIN([.$J30];[.$L30])*[.$X30]);0)" office:value-type="float" office:value="2" calcext:value-type="float">
            <text:p>2</text:p>
          </table:table-cell>
          <table:table-cell table:formula="of:=MAX(1;INT(((MIN([.$I30:.$J30])+(MAX([.$I30:.$J30])*[.$H30]*[.$Y30])))*[.$Z30]))" office:value-type="float" office:value="2" calcext:value-type="float">
            <text:p>2</text:p>
          </table:table-cell>
          <table:table-cell/>
          <table:table-cell table:formula="of:=VLOOKUP([.$E30];[$Role.$A$2:$Role.$O$9];14;0)" office:value-type="float" office:value="1" calcext:value-type="float">
            <text:p>1</text:p>
          </table:table-cell>
          <table:table-cell table:formula="of:=VLOOKUP([.$E30];[$Role.$A$2:$Role.$O$9];15;0)" office:value-type="float" office:value="1" calcext:value-type="float">
            <text:p>1</text:p>
          </table:table-cell>
          <table:table-cell table:formula="of:=VLOOKUP([.$G30];[$Movement.$A$2:$Movement.$C$7];3;0)" office:value-type="float" office:value="1" calcext:value-type="float">
            <text:p>1</text:p>
          </table:table-cell>
          <table:table-cell/>
          <table:table-cell table:formula="of:=INT(5+(([.$H30]-1)/3))" office:value-type="float" office:value="5" calcext:value-type="float">
            <text:p>5</text:p>
          </table:table-cell>
          <table:table-cell table:formula="of:=IF([.$AB30]&lt;[.$I30];[.$I30]-MAX([.$AB30];[.$B30]);0)" office:value-type="float" office:value="0" calcext:value-type="float">
            <text:p>0</text:p>
          </table:table-cell>
          <table:table-cell table:formula="of:=(5-ROUND(([.$H30]-1)/3;0))" office:value-type="float" office:value="5" calcext:value-type="float">
            <text:p>5</text:p>
          </table:table-cell>
          <table:table-cell table:formula="of:=IF([.$AD30]&lt;[.$J30];[.$J30]-MAX([.$AD30];[.$B30]);0)" office:value-type="float" office:value="0" calcext:value-type="float">
            <text:p>0</text:p>
          </table:table-cell>
          <table:table-cell/>
          <table:table-cell table:formula="of:=VLOOKUP([.$F30];[$Category.$A$2:$Category.$AZ$20];24;0)" office:value-type="float" office:value="0" calcext:value-type="float">
            <text:p>0,00</text:p>
          </table:table-cell>
          <table:table-cell table:formula="of:=VLOOKUP([.$F30];[$Category.$A$2:$Category.$AZ$20];26;0)" office:value-type="float" office:value="0.333333333333333" calcext:value-type="float">
            <text:p>0,33</text:p>
          </table:table-cell>
          <table:table-cell table:formula="of:=VLOOKUP([.$E30];[$Role.$A$2:$Role.$O$9];6;0)" office:value-type="float" office:value="0.666" calcext:value-type="float">
            <text:p>0,67</text:p>
          </table:table-cell>
          <table:table-cell table:style-name="ce38" table:formula="of:=VLOOKUP([.$F30];[$Category.$A$2:$Category.$AZ$20];19;0)" office:value-type="float" office:value="0.0909090909090909" calcext:value-type="float">
            <text:p>0,09</text:p>
          </table:table-cell>
          <table:table-cell table:style-name="ce38" table:formula="of:=VLOOKUP([.$F30];[$Category.$A$2:$Category.$AZ$20];21;0)" office:value-type="float" office:value="0.545454545454545" calcext:value-type="float">
            <text:p>0,55</text:p>
          </table:table-cell>
          <table:table-cell table:style-name="ce38" table:formula="of:=VLOOKUP([.$E30];[$Role.$A$2:$Role.$O$9];7;0)" office:value-type="float" office:value="0.666" calcext:value-type="float">
            <text:p>0,67</text:p>
          </table:table-cell>
          <table:table-cell table:style-name="ce38" table:formula="of:=VLOOKUP([.$F30];[$Category.$A$2:$Category.$AZ$20];19;0)" office:value-type="float" office:value="0.0909090909090909" calcext:value-type="float">
            <text:p>0,09</text:p>
          </table:table-cell>
          <table:table-cell table:style-name="ce38" table:formula="of:=VLOOKUP([.$F30];[$Category.$A$2:$Category.$AZ$20];21;0)" office:value-type="float" office:value="0.545454545454545" calcext:value-type="float">
            <text:p>0,55</text:p>
          </table:table-cell>
          <table:table-cell table:style-name="ce38" table:formula="of:=VLOOKUP([.$E30];[$Role.$A$2:$Role.$O$9];5;0)" office:value-type="float" office:value="0.666" calcext:value-type="float">
            <text:p>0,67</text:p>
          </table:table-cell>
          <table:table-cell table:style-name="ce38" table:formula="of:=VLOOKUP([.$F30];[$Category.$A$2:$Category.$AZ$20];9;0)" office:value-type="float" office:value="0" calcext:value-type="float">
            <text:p>0,00</text:p>
          </table:table-cell>
          <table:table-cell table:style-name="ce38" table:formula="of:=VLOOKUP([.$F30];[$Category.$A$2:$Category.$AZ$20];11;0)" office:value-type="float" office:value="0.555555555555556" calcext:value-type="float">
            <text:p>0,56</text:p>
          </table:table-cell>
          <table:table-cell table:style-name="ce38" table:formula="of:=VLOOKUP([.$F30];[$Category.$A$2:$Category.$AZ$20];10;0)" office:value-type="float" office:value="0.555555555555556" calcext:value-type="float">
            <text:p>0,56</text:p>
          </table:table-cell>
          <table:table-cell table:style-name="ce38" table:formula="of:=VLOOKUP([.$E30];[$Role.$A$2:$Role.$O$9];4;0)" office:value-type="float" office:value="0.666" calcext:value-type="float">
            <text:p>0,67</text:p>
          </table:table-cell>
          <table:table-cell table:formula="of:=VLOOKUP([.$F30];[$Category.$A$2:$Category.$AZ$20];14;0)" office:value-type="float" office:value="0.416666666666667" calcext:value-type="float">
            <text:p>0,42</text:p>
          </table:table-cell>
          <table:table-cell table:formula="of:=VLOOKUP([.$F30];[$Category.$A$2:$Category.$AZ$20];16;0)" office:value-type="float" office:value="0.25" calcext:value-type="float">
            <text:p>0,25</text:p>
          </table:table-cell>
          <table:table-cell table:formula="of:=VLOOKUP([.$D30];[$Size.$A$2:$Size.$Z$14];17;0)" office:value-type="float" office:value="3" calcext:value-type="float">
            <text:p>3,00</text:p>
          </table:table-cell>
          <table:table-cell table:formula="of:=VLOOKUP([.$E30];[$Role.$A$2:$Role.$O$9];3;0)" office:value-type="float" office:value="0.666" calcext:value-type="float">
            <text:p>0,67</text:p>
          </table:table-cell>
          <table:table-cell table:formula="of:=VLOOKUP([.$F30];[$Category.$A$2:$Category.$AZ$20];29;0)" office:value-type="float" office:value="0.333333333333333" calcext:value-type="float">
            <text:p>0,33</text:p>
          </table:table-cell>
          <table:table-cell table:formula="of:=VLOOKUP([.$F30];[$Category.$A$2:$Category.$AZ$20];31;0)" office:value-type="float" office:value="0.333333333333333" calcext:value-type="float">
            <text:p>0,33</text:p>
          </table:table-cell>
          <table:table-cell table:formula="of:=VLOOKUP([.$D30];[$Size.$A$2:$Size.$Z$14];16;0)" office:value-type="float" office:value="3" calcext:value-type="float">
            <text:p>3,00</text:p>
          </table:table-cell>
          <table:table-cell table:formula="of:=VLOOKUP([.$E30];[$Role.$A$2:$Role.$O$9];2;0)" office:value-type="float" office:value="0.666" calcext:value-type="float">
            <text:p>0,67</text:p>
          </table:table-cell>
          <table:table-cell/>
          <table:table-cell table:formula="of:=VLOOKUP([.$D30];[$Size.$A$2:$Size.$Z$14];19;0)" office:value-type="float" office:value="10" calcext:value-type="float">
            <text:p>10,00</text:p>
          </table:table-cell>
          <table:table-cell table:formula="of:=VLOOKUP([.$D30];[$Size.$A$2:$Size.$Z$14];20;0)" office:value-type="float" office:value="1" calcext:value-type="float">
            <text:p>1,00</text:p>
          </table:table-cell>
          <table:table-cell table:formula="of:=VLOOKUP([.$E30];[$Role.$A$2:$Role.$O$9];12;0)" office:value-type="float" office:value="1.25" calcext:value-type="float">
            <text:p>1,25</text:p>
          </table:table-cell>
          <table:table-cell table:formula="of:=VLOOKUP([.$C30];[$Type.$A$2:$Type.$B$4];2;0)" office:value-type="float" office:value="1" calcext:value-type="float">
            <text:p>1,00</text:p>
          </table:table-cell>
          <table:table-cell table:formula="of:=VLOOKUP([.$D30];[$Size.$A$2:$Size.$Z$14];18;0)" office:value-type="float" office:value="13" calcext:value-type="float">
            <text:p>13,00</text:p>
          </table:table-cell>
          <table:table-cell table:formula="of:=INT([.$BF30]*[.$BG30]*[.$BE30]*[.$B30]/2)" office:value-type="float" office:value="16" calcext:value-type="float">
            <text:p>16,00</text:p>
          </table:table-cell>
          <table:table-cell table:formula="of:=INT(([.$BC30]*[.$BF30])+([.$I30]*[.$BD30]))" office:value-type="float" office:value="11" calcext:value-type="float">
            <text:p>11,00</text:p>
          </table:table-cell>
          <table:table-cell table:formula="of:=INT((([.$I30]*[.$BE30])+[.$BC30])*[.$BF30])" office:value-type="float" office:value="11" calcext:value-type="float">
            <text:p>11,00</text:p>
          </table:table-cell>
          <table:table-cell table:style-name="ce52"/>
          <table:table-cell table:formula="of:=VLOOKUP([.$E30];[$Role.$A$2:$Role.$O$9];13;0)" office:value-type="float" office:value="1.25" calcext:value-type="float">
            <text:p>1,25</text:p>
          </table:table-cell>
          <table:table-cell table:formula="of:=VLOOKUP([.$E30];[$Role.$A$2:$Role.$O$9];11;0)" office:value-type="float" office:value="0.666" calcext:value-type="float">
            <text:p>0,67</text:p>
          </table:table-cell>
          <table:table-cell/>
          <table:table-cell table:formula="of:=VLOOKUP([.$E30];[$Role.$A$2:$Role.$O$9];8;0)" office:value-type="float" office:value="0.75" calcext:value-type="float">
            <text:p>0,75</text:p>
          </table:table-cell>
          <table:table-cell table:formula="of:=VLOOKUP([.$E30];[$Role.$A$2:$Role.$O$9];9;0)" office:value-type="float" office:value="0.75" calcext:value-type="float">
            <text:p>0,75</text:p>
          </table:table-cell>
          <table:table-cell table:formula="of:=VLOOKUP([.$E3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1];[$Size.$A$2:$Size.$Z$14];6;0)" office:value-type="float" office:value="1" calcext:value-type="float">
            <text:p>1</text:p>
          </table:table-cell>
          <table:table-cell table:style-name="ce34" table:formula="of:=INT(([.$B31]*[.$AZ31]*[.$AX31]*[.$BA31])+([.$B31]*[.$AY31]))" office:value-type="float" office:value="1" calcext:value-type="float">
            <text:p>1</text:p>
          </table:table-cell>
          <table:table-cell table:formula="of:=ROUND((([.$B31]*[.$AT31])+([.$AV31]*[.$AU31]))*[.$AW31])" office:value-type="float" office:value="1" calcext:value-type="float">
            <text:p>1</text:p>
          </table:table-cell>
          <table:table-cell table:formula="of:=ROUND((([.$B31]*[.$AP31])+([.$B31]*[.$AQ31]))*[.$AS31])" office:value-type="float" office:value="1" calcext:value-type="float">
            <text:p>1</text:p>
          </table:table-cell>
          <table:table-cell table:formula="of:=ROUND((([.$B31]*[.$AM31])+([.$B31]*[.$AN31]))*[.$AO31])" office:value-type="float" office:value="1" calcext:value-type="float">
            <text:p>1</text:p>
          </table:table-cell>
          <table:table-cell table:formula="of:=ROUND((([.$B31]*[.$AG31])+([.$B31]*[.$AH31]))*[.$AI31])" office:value-type="float" office:value="0" calcext:value-type="float">
            <text:p>0</text:p>
          </table:table-cell>
          <table:table-cell table:formula="of:=ROUND((([.$B31]*[.$AJ31])+([.$B31]*[.$AK31]))*[.$AL31])" office:value-type="float" office:value="1" calcext:value-type="float">
            <text:p>1</text:p>
          </table:table-cell>
          <table:table-cell table:formula="of:=INT([.$BO31]*[.$B31])" office:value-type="float" office:value="1" calcext:value-type="float">
            <text:p>1</text:p>
          </table:table-cell>
          <table:table-cell table:formula="of:=INT([.$BP31]*[.$B31])" office:value-type="float" office:value="1" calcext:value-type="float">
            <text:p>1</text:p>
          </table:table-cell>
          <table:table-cell table:formula="of:=INT([.$BQ31]*[.$B31]*[.$AR31])" office:value-type="float" office:value="0" calcext:value-type="float">
            <text:p>0</text:p>
          </table:table-cell>
          <table:table-cell table:formula="of:=IF([.$R$1]=&quot;WT/G&quot;;INT(POWER([.$BH31]*[.$BJ31]*[.$BI31];0.333333));0)+IF([.$R$1]=&quot;WT/A&quot;;INT(([.$BH31]+[.$BJ31]+[.$BI31])/3);0)+IF([.$R$1]=&quot;WT/A2&quot;;INT(([.$BJ31]+[.$BI31])/2);0)+IF([.$R$1]=&quot;WT/W&quot;;INT(([.$BH31]+[.$BJ31]+[.$BJ31]+[.$BI31])/4);0)+IF([.$R$1]=&quot;WT/W2&quot;;INT(([.$BH31]+[.$BJ31]+[.$BI31]+[.$BI31])/4);0)+IF([.$R$1]=&quot;WT/N&quot;;INT(MIN([.$BH31];[.$BJ31];[.$BI31]));0)+IF([.$R$1]=&quot;WT/M&quot;;INT(MAX([.$BH31];[.$BJ31];[.$BI31]));0)+IF([.$R$1]=&quot;WT/1&quot;;INT([.$BH31]);0)+IF([.$R$1]=&quot;WT/2&quot;;INT([.$BI31]);0)+IF([.$R$1]=&quot;WT/3&quot;;INT([.$BJ31]);0)" office:value-type="float" office:value="12" calcext:value-type="float">
            <text:p>12</text:p>
          </table:table-cell>
          <table:table-cell table:formula="of:=INT((10+[.$M31])*[.$BL31])" office:value-type="float" office:value="12" calcext:value-type="float">
            <text:p>12</text:p>
          </table:table-cell>
          <table:table-cell table:formula="of:=INT([.$I31]*[.$BM31]*[.$BF31])" office:value-type="float" office:value="0" calcext:value-type="float">
            <text:p>0</text:p>
          </table:table-cell>
          <table:table-cell table:formula="of:=ROUND(MAX([.$J31];[.$L31])+(MIN([.$J31];[.$L31])*[.$X31]);0)" office:value-type="float" office:value="2" calcext:value-type="float">
            <text:p>2</text:p>
          </table:table-cell>
          <table:table-cell table:formula="of:=MAX(1;INT(((MIN([.$I31:.$J31])+(MAX([.$I31:.$J31])*[.$H31]*[.$Y31])))*[.$Z31]))" office:value-type="float" office:value="2" calcext:value-type="float">
            <text:p>2</text:p>
          </table:table-cell>
          <table:table-cell/>
          <table:table-cell table:formula="of:=VLOOKUP([.$E31];[$Role.$A$2:$Role.$O$9];14;0)" office:value-type="float" office:value="1" calcext:value-type="float">
            <text:p>1</text:p>
          </table:table-cell>
          <table:table-cell table:formula="of:=VLOOKUP([.$E31];[$Role.$A$2:$Role.$O$9];15;0)" office:value-type="float" office:value="1" calcext:value-type="float">
            <text:p>1</text:p>
          </table:table-cell>
          <table:table-cell table:formula="of:=VLOOKUP([.$G31];[$Movement.$A$2:$Movement.$C$7];3;0)" office:value-type="float" office:value="1" calcext:value-type="float">
            <text:p>1</text:p>
          </table:table-cell>
          <table:table-cell/>
          <table:table-cell table:formula="of:=INT(5+(([.$H31]-1)/3))" office:value-type="float" office:value="5" calcext:value-type="float">
            <text:p>5</text:p>
          </table:table-cell>
          <table:table-cell table:formula="of:=IF([.$AB31]&lt;[.$I31];[.$I31]-MAX([.$AB31];[.$B31]);0)" office:value-type="float" office:value="0" calcext:value-type="float">
            <text:p>0</text:p>
          </table:table-cell>
          <table:table-cell table:formula="of:=(5-ROUND(([.$H31]-1)/3;0))" office:value-type="float" office:value="5" calcext:value-type="float">
            <text:p>5</text:p>
          </table:table-cell>
          <table:table-cell table:formula="of:=IF([.$AD31]&lt;[.$J31];[.$J31]-MAX([.$AD31];[.$B31]);0)" office:value-type="float" office:value="0" calcext:value-type="float">
            <text:p>0</text:p>
          </table:table-cell>
          <table:table-cell/>
          <table:table-cell table:formula="of:=VLOOKUP([.$F31];[$Category.$A$2:$Category.$AZ$20];24;0)" office:value-type="float" office:value="0" calcext:value-type="float">
            <text:p>0,00</text:p>
          </table:table-cell>
          <table:table-cell table:formula="of:=VLOOKUP([.$F31];[$Category.$A$2:$Category.$AZ$20];26;0)" office:value-type="float" office:value="0.333333333333333" calcext:value-type="float">
            <text:p>0,33</text:p>
          </table:table-cell>
          <table:table-cell table:formula="of:=VLOOKUP([.$E31];[$Role.$A$2:$Role.$O$9];6;0)" office:value-type="float" office:value="0.666" calcext:value-type="float">
            <text:p>0,67</text:p>
          </table:table-cell>
          <table:table-cell table:style-name="ce38" table:formula="of:=VLOOKUP([.$F31];[$Category.$A$2:$Category.$AZ$20];19;0)" office:value-type="float" office:value="0.0909090909090909" calcext:value-type="float">
            <text:p>0,09</text:p>
          </table:table-cell>
          <table:table-cell table:style-name="ce38" table:formula="of:=VLOOKUP([.$F31];[$Category.$A$2:$Category.$AZ$20];21;0)" office:value-type="float" office:value="0.545454545454545" calcext:value-type="float">
            <text:p>0,55</text:p>
          </table:table-cell>
          <table:table-cell table:style-name="ce38" table:formula="of:=VLOOKUP([.$E31];[$Role.$A$2:$Role.$O$9];7;0)" office:value-type="float" office:value="0.666" calcext:value-type="float">
            <text:p>0,67</text:p>
          </table:table-cell>
          <table:table-cell table:style-name="ce38" table:formula="of:=VLOOKUP([.$F31];[$Category.$A$2:$Category.$AZ$20];19;0)" office:value-type="float" office:value="0.0909090909090909" calcext:value-type="float">
            <text:p>0,09</text:p>
          </table:table-cell>
          <table:table-cell table:style-name="ce38" table:formula="of:=VLOOKUP([.$F31];[$Category.$A$2:$Category.$AZ$20];21;0)" office:value-type="float" office:value="0.545454545454545" calcext:value-type="float">
            <text:p>0,55</text:p>
          </table:table-cell>
          <table:table-cell table:style-name="ce38" table:formula="of:=VLOOKUP([.$E31];[$Role.$A$2:$Role.$O$9];5;0)" office:value-type="float" office:value="0.666" calcext:value-type="float">
            <text:p>0,67</text:p>
          </table:table-cell>
          <table:table-cell table:style-name="ce38" table:formula="of:=VLOOKUP([.$F31];[$Category.$A$2:$Category.$AZ$20];9;0)" office:value-type="float" office:value="0" calcext:value-type="float">
            <text:p>0,00</text:p>
          </table:table-cell>
          <table:table-cell table:style-name="ce38" table:formula="of:=VLOOKUP([.$F31];[$Category.$A$2:$Category.$AZ$20];11;0)" office:value-type="float" office:value="0.555555555555556" calcext:value-type="float">
            <text:p>0,56</text:p>
          </table:table-cell>
          <table:table-cell table:style-name="ce38" table:formula="of:=VLOOKUP([.$F31];[$Category.$A$2:$Category.$AZ$20];10;0)" office:value-type="float" office:value="0.555555555555556" calcext:value-type="float">
            <text:p>0,56</text:p>
          </table:table-cell>
          <table:table-cell table:style-name="ce38" table:formula="of:=VLOOKUP([.$E31];[$Role.$A$2:$Role.$O$9];4;0)" office:value-type="float" office:value="0.666" calcext:value-type="float">
            <text:p>0,67</text:p>
          </table:table-cell>
          <table:table-cell table:formula="of:=VLOOKUP([.$F31];[$Category.$A$2:$Category.$AZ$20];14;0)" office:value-type="float" office:value="0.416666666666667" calcext:value-type="float">
            <text:p>0,42</text:p>
          </table:table-cell>
          <table:table-cell table:formula="of:=VLOOKUP([.$F31];[$Category.$A$2:$Category.$AZ$20];16;0)" office:value-type="float" office:value="0.25" calcext:value-type="float">
            <text:p>0,25</text:p>
          </table:table-cell>
          <table:table-cell table:formula="of:=VLOOKUP([.$D31];[$Size.$A$2:$Size.$Z$14];17;0)" office:value-type="float" office:value="3" calcext:value-type="float">
            <text:p>3,00</text:p>
          </table:table-cell>
          <table:table-cell table:formula="of:=VLOOKUP([.$E31];[$Role.$A$2:$Role.$O$9];3;0)" office:value-type="float" office:value="0.666" calcext:value-type="float">
            <text:p>0,67</text:p>
          </table:table-cell>
          <table:table-cell table:formula="of:=VLOOKUP([.$F31];[$Category.$A$2:$Category.$AZ$20];29;0)" office:value-type="float" office:value="0.333333333333333" calcext:value-type="float">
            <text:p>0,33</text:p>
          </table:table-cell>
          <table:table-cell table:formula="of:=VLOOKUP([.$F31];[$Category.$A$2:$Category.$AZ$20];31;0)" office:value-type="float" office:value="0.333333333333333" calcext:value-type="float">
            <text:p>0,33</text:p>
          </table:table-cell>
          <table:table-cell table:formula="of:=VLOOKUP([.$D31];[$Size.$A$2:$Size.$Z$14];16;0)" office:value-type="float" office:value="3" calcext:value-type="float">
            <text:p>3,00</text:p>
          </table:table-cell>
          <table:table-cell table:formula="of:=VLOOKUP([.$E31];[$Role.$A$2:$Role.$O$9];2;0)" office:value-type="float" office:value="0.666" calcext:value-type="float">
            <text:p>0,67</text:p>
          </table:table-cell>
          <table:table-cell/>
          <table:table-cell table:formula="of:=VLOOKUP([.$D31];[$Size.$A$2:$Size.$Z$14];19;0)" office:value-type="float" office:value="10" calcext:value-type="float">
            <text:p>10,00</text:p>
          </table:table-cell>
          <table:table-cell table:formula="of:=VLOOKUP([.$D31];[$Size.$A$2:$Size.$Z$14];20;0)" office:value-type="float" office:value="1" calcext:value-type="float">
            <text:p>1,00</text:p>
          </table:table-cell>
          <table:table-cell table:formula="of:=VLOOKUP([.$E31];[$Role.$A$2:$Role.$O$9];12;0)" office:value-type="float" office:value="1.25" calcext:value-type="float">
            <text:p>1,25</text:p>
          </table:table-cell>
          <table:table-cell table:formula="of:=VLOOKUP([.$C31];[$Type.$A$2:$Type.$B$4];2;0)" office:value-type="float" office:value="1" calcext:value-type="float">
            <text:p>1,00</text:p>
          </table:table-cell>
          <table:table-cell table:formula="of:=VLOOKUP([.$D31];[$Size.$A$2:$Size.$Z$14];18;0)" office:value-type="float" office:value="13" calcext:value-type="float">
            <text:p>13,00</text:p>
          </table:table-cell>
          <table:table-cell table:formula="of:=INT([.$BF31]*[.$BG31]*[.$BE31]*[.$B31]/2)" office:value-type="float" office:value="16" calcext:value-type="float">
            <text:p>16,00</text:p>
          </table:table-cell>
          <table:table-cell table:formula="of:=INT(([.$BC31]*[.$BF31])+([.$I31]*[.$BD31]))" office:value-type="float" office:value="11" calcext:value-type="float">
            <text:p>11,00</text:p>
          </table:table-cell>
          <table:table-cell table:formula="of:=INT((([.$I31]*[.$BE31])+[.$BC31])*[.$BF31])" office:value-type="float" office:value="11" calcext:value-type="float">
            <text:p>11,00</text:p>
          </table:table-cell>
          <table:table-cell table:style-name="ce52"/>
          <table:table-cell table:formula="of:=VLOOKUP([.$E31];[$Role.$A$2:$Role.$O$9];13;0)" office:value-type="float" office:value="1.25" calcext:value-type="float">
            <text:p>1,25</text:p>
          </table:table-cell>
          <table:table-cell table:formula="of:=VLOOKUP([.$E31];[$Role.$A$2:$Role.$O$9];11;0)" office:value-type="float" office:value="0.666" calcext:value-type="float">
            <text:p>0,67</text:p>
          </table:table-cell>
          <table:table-cell/>
          <table:table-cell table:formula="of:=VLOOKUP([.$E31];[$Role.$A$2:$Role.$O$9];8;0)" office:value-type="float" office:value="0.75" calcext:value-type="float">
            <text:p>0,75</text:p>
          </table:table-cell>
          <table:table-cell table:formula="of:=VLOOKUP([.$E31];[$Role.$A$2:$Role.$O$9];9;0)" office:value-type="float" office:value="0.75" calcext:value-type="float">
            <text:p>0,75</text:p>
          </table:table-cell>
          <table:table-cell table:formula="of:=VLOOKUP([.$E3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2];[$Size.$A$2:$Size.$Z$14];6;0)" office:value-type="float" office:value="1" calcext:value-type="float">
            <text:p>1</text:p>
          </table:table-cell>
          <table:table-cell table:style-name="ce34" table:formula="of:=INT(([.$B32]*[.$AZ32]*[.$AX32]*[.$BA32])+([.$B32]*[.$AY32]))" office:value-type="float" office:value="1" calcext:value-type="float">
            <text:p>1</text:p>
          </table:table-cell>
          <table:table-cell table:formula="of:=ROUND((([.$B32]*[.$AT32])+([.$AV32]*[.$AU32]))*[.$AW32])" office:value-type="float" office:value="1" calcext:value-type="float">
            <text:p>1</text:p>
          </table:table-cell>
          <table:table-cell table:formula="of:=ROUND((([.$B32]*[.$AP32])+([.$B32]*[.$AQ32]))*[.$AS32])" office:value-type="float" office:value="1" calcext:value-type="float">
            <text:p>1</text:p>
          </table:table-cell>
          <table:table-cell table:formula="of:=ROUND((([.$B32]*[.$AM32])+([.$B32]*[.$AN32]))*[.$AO32])" office:value-type="float" office:value="1" calcext:value-type="float">
            <text:p>1</text:p>
          </table:table-cell>
          <table:table-cell table:formula="of:=ROUND((([.$B32]*[.$AG32])+([.$B32]*[.$AH32]))*[.$AI32])" office:value-type="float" office:value="0" calcext:value-type="float">
            <text:p>0</text:p>
          </table:table-cell>
          <table:table-cell table:formula="of:=ROUND((([.$B32]*[.$AJ32])+([.$B32]*[.$AK32]))*[.$AL32])" office:value-type="float" office:value="1" calcext:value-type="float">
            <text:p>1</text:p>
          </table:table-cell>
          <table:table-cell table:formula="of:=INT([.$BO32]*[.$B32])" office:value-type="float" office:value="1" calcext:value-type="float">
            <text:p>1</text:p>
          </table:table-cell>
          <table:table-cell table:formula="of:=INT([.$BP32]*[.$B32])" office:value-type="float" office:value="1" calcext:value-type="float">
            <text:p>1</text:p>
          </table:table-cell>
          <table:table-cell table:formula="of:=INT([.$BQ32]*[.$B32]*[.$AR32])" office:value-type="float" office:value="0" calcext:value-type="float">
            <text:p>0</text:p>
          </table:table-cell>
          <table:table-cell table:formula="of:=IF([.$R$1]=&quot;WT/G&quot;;INT(POWER([.$BH32]*[.$BJ32]*[.$BI32];0.333333));0)+IF([.$R$1]=&quot;WT/A&quot;;INT(([.$BH32]+[.$BJ32]+[.$BI32])/3);0)+IF([.$R$1]=&quot;WT/A2&quot;;INT(([.$BJ32]+[.$BI32])/2);0)+IF([.$R$1]=&quot;WT/W&quot;;INT(([.$BH32]+[.$BJ32]+[.$BJ32]+[.$BI32])/4);0)+IF([.$R$1]=&quot;WT/W2&quot;;INT(([.$BH32]+[.$BJ32]+[.$BI32]+[.$BI32])/4);0)+IF([.$R$1]=&quot;WT/N&quot;;INT(MIN([.$BH32];[.$BJ32];[.$BI32]));0)+IF([.$R$1]=&quot;WT/M&quot;;INT(MAX([.$BH32];[.$BJ32];[.$BI32]));0)+IF([.$R$1]=&quot;WT/1&quot;;INT([.$BH32]);0)+IF([.$R$1]=&quot;WT/2&quot;;INT([.$BI32]);0)+IF([.$R$1]=&quot;WT/3&quot;;INT([.$BJ32]);0)" office:value-type="float" office:value="12" calcext:value-type="float">
            <text:p>12</text:p>
          </table:table-cell>
          <table:table-cell table:formula="of:=INT((10+[.$M32])*[.$BL32])" office:value-type="float" office:value="12" calcext:value-type="float">
            <text:p>12</text:p>
          </table:table-cell>
          <table:table-cell table:formula="of:=INT([.$I32]*[.$BM32]*[.$BF32])" office:value-type="float" office:value="0" calcext:value-type="float">
            <text:p>0</text:p>
          </table:table-cell>
          <table:table-cell table:formula="of:=ROUND(MAX([.$J32];[.$L32])+(MIN([.$J32];[.$L32])*[.$X32]);0)" office:value-type="float" office:value="2" calcext:value-type="float">
            <text:p>2</text:p>
          </table:table-cell>
          <table:table-cell table:formula="of:=MAX(1;INT(((MIN([.$I32:.$J32])+(MAX([.$I32:.$J32])*[.$H32]*[.$Y32])))*[.$Z32]))" office:value-type="float" office:value="2" calcext:value-type="float">
            <text:p>2</text:p>
          </table:table-cell>
          <table:table-cell/>
          <table:table-cell table:formula="of:=VLOOKUP([.$E32];[$Role.$A$2:$Role.$O$9];14;0)" office:value-type="float" office:value="1" calcext:value-type="float">
            <text:p>1</text:p>
          </table:table-cell>
          <table:table-cell table:formula="of:=VLOOKUP([.$E32];[$Role.$A$2:$Role.$O$9];15;0)" office:value-type="float" office:value="1" calcext:value-type="float">
            <text:p>1</text:p>
          </table:table-cell>
          <table:table-cell table:formula="of:=VLOOKUP([.$G32];[$Movement.$A$2:$Movement.$C$7];3;0)" office:value-type="float" office:value="1" calcext:value-type="float">
            <text:p>1</text:p>
          </table:table-cell>
          <table:table-cell/>
          <table:table-cell table:formula="of:=INT(5+(([.$H32]-1)/3))" office:value-type="float" office:value="5" calcext:value-type="float">
            <text:p>5</text:p>
          </table:table-cell>
          <table:table-cell table:formula="of:=IF([.$AB32]&lt;[.$I32];[.$I32]-MAX([.$AB32];[.$B32]);0)" office:value-type="float" office:value="0" calcext:value-type="float">
            <text:p>0</text:p>
          </table:table-cell>
          <table:table-cell table:formula="of:=(5-ROUND(([.$H32]-1)/3;0))" office:value-type="float" office:value="5" calcext:value-type="float">
            <text:p>5</text:p>
          </table:table-cell>
          <table:table-cell table:formula="of:=IF([.$AD32]&lt;[.$J32];[.$J32]-MAX([.$AD32];[.$B32]);0)" office:value-type="float" office:value="0" calcext:value-type="float">
            <text:p>0</text:p>
          </table:table-cell>
          <table:table-cell/>
          <table:table-cell table:formula="of:=VLOOKUP([.$F32];[$Category.$A$2:$Category.$AZ$20];24;0)" office:value-type="float" office:value="0" calcext:value-type="float">
            <text:p>0,00</text:p>
          </table:table-cell>
          <table:table-cell table:formula="of:=VLOOKUP([.$F32];[$Category.$A$2:$Category.$AZ$20];26;0)" office:value-type="float" office:value="0.333333333333333" calcext:value-type="float">
            <text:p>0,33</text:p>
          </table:table-cell>
          <table:table-cell table:formula="of:=VLOOKUP([.$E32];[$Role.$A$2:$Role.$O$9];6;0)" office:value-type="float" office:value="0.666" calcext:value-type="float">
            <text:p>0,67</text:p>
          </table:table-cell>
          <table:table-cell table:style-name="ce38" table:formula="of:=VLOOKUP([.$F32];[$Category.$A$2:$Category.$AZ$20];19;0)" office:value-type="float" office:value="0.0909090909090909" calcext:value-type="float">
            <text:p>0,09</text:p>
          </table:table-cell>
          <table:table-cell table:style-name="ce38" table:formula="of:=VLOOKUP([.$F32];[$Category.$A$2:$Category.$AZ$20];21;0)" office:value-type="float" office:value="0.545454545454545" calcext:value-type="float">
            <text:p>0,55</text:p>
          </table:table-cell>
          <table:table-cell table:style-name="ce38" table:formula="of:=VLOOKUP([.$E32];[$Role.$A$2:$Role.$O$9];7;0)" office:value-type="float" office:value="0.666" calcext:value-type="float">
            <text:p>0,67</text:p>
          </table:table-cell>
          <table:table-cell table:style-name="ce38" table:formula="of:=VLOOKUP([.$F32];[$Category.$A$2:$Category.$AZ$20];19;0)" office:value-type="float" office:value="0.0909090909090909" calcext:value-type="float">
            <text:p>0,09</text:p>
          </table:table-cell>
          <table:table-cell table:style-name="ce38" table:formula="of:=VLOOKUP([.$F32];[$Category.$A$2:$Category.$AZ$20];21;0)" office:value-type="float" office:value="0.545454545454545" calcext:value-type="float">
            <text:p>0,55</text:p>
          </table:table-cell>
          <table:table-cell table:style-name="ce38" table:formula="of:=VLOOKUP([.$E32];[$Role.$A$2:$Role.$O$9];5;0)" office:value-type="float" office:value="0.666" calcext:value-type="float">
            <text:p>0,67</text:p>
          </table:table-cell>
          <table:table-cell table:style-name="ce38" table:formula="of:=VLOOKUP([.$F32];[$Category.$A$2:$Category.$AZ$20];9;0)" office:value-type="float" office:value="0" calcext:value-type="float">
            <text:p>0,00</text:p>
          </table:table-cell>
          <table:table-cell table:style-name="ce38" table:formula="of:=VLOOKUP([.$F32];[$Category.$A$2:$Category.$AZ$20];11;0)" office:value-type="float" office:value="0.555555555555556" calcext:value-type="float">
            <text:p>0,56</text:p>
          </table:table-cell>
          <table:table-cell table:style-name="ce38" table:formula="of:=VLOOKUP([.$F32];[$Category.$A$2:$Category.$AZ$20];10;0)" office:value-type="float" office:value="0.555555555555556" calcext:value-type="float">
            <text:p>0,56</text:p>
          </table:table-cell>
          <table:table-cell table:style-name="ce38" table:formula="of:=VLOOKUP([.$E32];[$Role.$A$2:$Role.$O$9];4;0)" office:value-type="float" office:value="0.666" calcext:value-type="float">
            <text:p>0,67</text:p>
          </table:table-cell>
          <table:table-cell table:formula="of:=VLOOKUP([.$F32];[$Category.$A$2:$Category.$AZ$20];14;0)" office:value-type="float" office:value="0.416666666666667" calcext:value-type="float">
            <text:p>0,42</text:p>
          </table:table-cell>
          <table:table-cell table:formula="of:=VLOOKUP([.$F32];[$Category.$A$2:$Category.$AZ$20];16;0)" office:value-type="float" office:value="0.25" calcext:value-type="float">
            <text:p>0,25</text:p>
          </table:table-cell>
          <table:table-cell table:formula="of:=VLOOKUP([.$D32];[$Size.$A$2:$Size.$Z$14];17;0)" office:value-type="float" office:value="3" calcext:value-type="float">
            <text:p>3,00</text:p>
          </table:table-cell>
          <table:table-cell table:formula="of:=VLOOKUP([.$E32];[$Role.$A$2:$Role.$O$9];3;0)" office:value-type="float" office:value="0.666" calcext:value-type="float">
            <text:p>0,67</text:p>
          </table:table-cell>
          <table:table-cell table:formula="of:=VLOOKUP([.$F32];[$Category.$A$2:$Category.$AZ$20];29;0)" office:value-type="float" office:value="0.333333333333333" calcext:value-type="float">
            <text:p>0,33</text:p>
          </table:table-cell>
          <table:table-cell table:formula="of:=VLOOKUP([.$F32];[$Category.$A$2:$Category.$AZ$20];31;0)" office:value-type="float" office:value="0.333333333333333" calcext:value-type="float">
            <text:p>0,33</text:p>
          </table:table-cell>
          <table:table-cell table:formula="of:=VLOOKUP([.$D32];[$Size.$A$2:$Size.$Z$14];16;0)" office:value-type="float" office:value="3" calcext:value-type="float">
            <text:p>3,00</text:p>
          </table:table-cell>
          <table:table-cell table:formula="of:=VLOOKUP([.$E32];[$Role.$A$2:$Role.$O$9];2;0)" office:value-type="float" office:value="0.666" calcext:value-type="float">
            <text:p>0,67</text:p>
          </table:table-cell>
          <table:table-cell/>
          <table:table-cell table:formula="of:=VLOOKUP([.$D32];[$Size.$A$2:$Size.$Z$14];19;0)" office:value-type="float" office:value="10" calcext:value-type="float">
            <text:p>10,00</text:p>
          </table:table-cell>
          <table:table-cell table:formula="of:=VLOOKUP([.$D32];[$Size.$A$2:$Size.$Z$14];20;0)" office:value-type="float" office:value="1" calcext:value-type="float">
            <text:p>1,00</text:p>
          </table:table-cell>
          <table:table-cell table:formula="of:=VLOOKUP([.$E32];[$Role.$A$2:$Role.$O$9];12;0)" office:value-type="float" office:value="1.25" calcext:value-type="float">
            <text:p>1,25</text:p>
          </table:table-cell>
          <table:table-cell table:formula="of:=VLOOKUP([.$C32];[$Type.$A$2:$Type.$B$4];2;0)" office:value-type="float" office:value="1" calcext:value-type="float">
            <text:p>1,00</text:p>
          </table:table-cell>
          <table:table-cell table:formula="of:=VLOOKUP([.$D32];[$Size.$A$2:$Size.$Z$14];18;0)" office:value-type="float" office:value="13" calcext:value-type="float">
            <text:p>13,00</text:p>
          </table:table-cell>
          <table:table-cell table:formula="of:=INT([.$BF32]*[.$BG32]*[.$BE32]*[.$B32]/2)" office:value-type="float" office:value="16" calcext:value-type="float">
            <text:p>16,00</text:p>
          </table:table-cell>
          <table:table-cell table:formula="of:=INT(([.$BC32]*[.$BF32])+([.$I32]*[.$BD32]))" office:value-type="float" office:value="11" calcext:value-type="float">
            <text:p>11,00</text:p>
          </table:table-cell>
          <table:table-cell table:formula="of:=INT((([.$I32]*[.$BE32])+[.$BC32])*[.$BF32])" office:value-type="float" office:value="11" calcext:value-type="float">
            <text:p>11,00</text:p>
          </table:table-cell>
          <table:table-cell table:style-name="ce52"/>
          <table:table-cell table:formula="of:=VLOOKUP([.$E32];[$Role.$A$2:$Role.$O$9];13;0)" office:value-type="float" office:value="1.25" calcext:value-type="float">
            <text:p>1,25</text:p>
          </table:table-cell>
          <table:table-cell table:formula="of:=VLOOKUP([.$E32];[$Role.$A$2:$Role.$O$9];11;0)" office:value-type="float" office:value="0.666" calcext:value-type="float">
            <text:p>0,67</text:p>
          </table:table-cell>
          <table:table-cell/>
          <table:table-cell table:formula="of:=VLOOKUP([.$E32];[$Role.$A$2:$Role.$O$9];8;0)" office:value-type="float" office:value="0.75" calcext:value-type="float">
            <text:p>0,75</text:p>
          </table:table-cell>
          <table:table-cell table:formula="of:=VLOOKUP([.$E32];[$Role.$A$2:$Role.$O$9];9;0)" office:value-type="float" office:value="0.75" calcext:value-type="float">
            <text:p>0,75</text:p>
          </table:table-cell>
          <table:table-cell table:formula="of:=VLOOKUP([.$E3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3];[$Size.$A$2:$Size.$Z$14];6;0)" office:value-type="float" office:value="1" calcext:value-type="float">
            <text:p>1</text:p>
          </table:table-cell>
          <table:table-cell table:style-name="ce34" table:formula="of:=INT(([.$B33]*[.$AZ33]*[.$AX33]*[.$BA33])+([.$B33]*[.$AY33]))" office:value-type="float" office:value="1" calcext:value-type="float">
            <text:p>1</text:p>
          </table:table-cell>
          <table:table-cell table:formula="of:=ROUND((([.$B33]*[.$AT33])+([.$AV33]*[.$AU33]))*[.$AW33])" office:value-type="float" office:value="1" calcext:value-type="float">
            <text:p>1</text:p>
          </table:table-cell>
          <table:table-cell table:formula="of:=ROUND((([.$B33]*[.$AP33])+([.$B33]*[.$AQ33]))*[.$AS33])" office:value-type="float" office:value="1" calcext:value-type="float">
            <text:p>1</text:p>
          </table:table-cell>
          <table:table-cell table:formula="of:=ROUND((([.$B33]*[.$AM33])+([.$B33]*[.$AN33]))*[.$AO33])" office:value-type="float" office:value="1" calcext:value-type="float">
            <text:p>1</text:p>
          </table:table-cell>
          <table:table-cell table:formula="of:=ROUND((([.$B33]*[.$AG33])+([.$B33]*[.$AH33]))*[.$AI33])" office:value-type="float" office:value="0" calcext:value-type="float">
            <text:p>0</text:p>
          </table:table-cell>
          <table:table-cell table:formula="of:=ROUND((([.$B33]*[.$AJ33])+([.$B33]*[.$AK33]))*[.$AL33])" office:value-type="float" office:value="1" calcext:value-type="float">
            <text:p>1</text:p>
          </table:table-cell>
          <table:table-cell table:formula="of:=INT([.$BO33]*[.$B33])" office:value-type="float" office:value="1" calcext:value-type="float">
            <text:p>1</text:p>
          </table:table-cell>
          <table:table-cell table:formula="of:=INT([.$BP33]*[.$B33])" office:value-type="float" office:value="1" calcext:value-type="float">
            <text:p>1</text:p>
          </table:table-cell>
          <table:table-cell table:formula="of:=INT([.$BQ33]*[.$B33]*[.$AR33])" office:value-type="float" office:value="0" calcext:value-type="float">
            <text:p>0</text:p>
          </table:table-cell>
          <table:table-cell table:formula="of:=IF([.$R$1]=&quot;WT/G&quot;;INT(POWER([.$BH33]*[.$BJ33]*[.$BI33];0.333333));0)+IF([.$R$1]=&quot;WT/A&quot;;INT(([.$BH33]+[.$BJ33]+[.$BI33])/3);0)+IF([.$R$1]=&quot;WT/A2&quot;;INT(([.$BJ33]+[.$BI33])/2);0)+IF([.$R$1]=&quot;WT/W&quot;;INT(([.$BH33]+[.$BJ33]+[.$BJ33]+[.$BI33])/4);0)+IF([.$R$1]=&quot;WT/W2&quot;;INT(([.$BH33]+[.$BJ33]+[.$BI33]+[.$BI33])/4);0)+IF([.$R$1]=&quot;WT/N&quot;;INT(MIN([.$BH33];[.$BJ33];[.$BI33]));0)+IF([.$R$1]=&quot;WT/M&quot;;INT(MAX([.$BH33];[.$BJ33];[.$BI33]));0)+IF([.$R$1]=&quot;WT/1&quot;;INT([.$BH33]);0)+IF([.$R$1]=&quot;WT/2&quot;;INT([.$BI33]);0)+IF([.$R$1]=&quot;WT/3&quot;;INT([.$BJ33]);0)" office:value-type="float" office:value="12" calcext:value-type="float">
            <text:p>12</text:p>
          </table:table-cell>
          <table:table-cell table:formula="of:=INT((10+[.$M33])*[.$BL33])" office:value-type="float" office:value="12" calcext:value-type="float">
            <text:p>12</text:p>
          </table:table-cell>
          <table:table-cell table:formula="of:=INT([.$I33]*[.$BM33]*[.$BF33])" office:value-type="float" office:value="0" calcext:value-type="float">
            <text:p>0</text:p>
          </table:table-cell>
          <table:table-cell table:formula="of:=ROUND(MAX([.$J33];[.$L33])+(MIN([.$J33];[.$L33])*[.$X33]);0)" office:value-type="float" office:value="2" calcext:value-type="float">
            <text:p>2</text:p>
          </table:table-cell>
          <table:table-cell table:formula="of:=MAX(1;INT(((MIN([.$I33:.$J33])+(MAX([.$I33:.$J33])*[.$H33]*[.$Y33])))*[.$Z33]))" office:value-type="float" office:value="2" calcext:value-type="float">
            <text:p>2</text:p>
          </table:table-cell>
          <table:table-cell/>
          <table:table-cell table:formula="of:=VLOOKUP([.$E33];[$Role.$A$2:$Role.$O$9];14;0)" office:value-type="float" office:value="1" calcext:value-type="float">
            <text:p>1</text:p>
          </table:table-cell>
          <table:table-cell table:formula="of:=VLOOKUP([.$E33];[$Role.$A$2:$Role.$O$9];15;0)" office:value-type="float" office:value="1" calcext:value-type="float">
            <text:p>1</text:p>
          </table:table-cell>
          <table:table-cell table:formula="of:=VLOOKUP([.$G33];[$Movement.$A$2:$Movement.$C$7];3;0)" office:value-type="float" office:value="1" calcext:value-type="float">
            <text:p>1</text:p>
          </table:table-cell>
          <table:table-cell/>
          <table:table-cell table:formula="of:=INT(5+(([.$H33]-1)/3))" office:value-type="float" office:value="5" calcext:value-type="float">
            <text:p>5</text:p>
          </table:table-cell>
          <table:table-cell table:formula="of:=IF([.$AB33]&lt;[.$I33];[.$I33]-MAX([.$AB33];[.$B33]);0)" office:value-type="float" office:value="0" calcext:value-type="float">
            <text:p>0</text:p>
          </table:table-cell>
          <table:table-cell table:formula="of:=(5-ROUND(([.$H33]-1)/3;0))" office:value-type="float" office:value="5" calcext:value-type="float">
            <text:p>5</text:p>
          </table:table-cell>
          <table:table-cell table:formula="of:=IF([.$AD33]&lt;[.$J33];[.$J33]-MAX([.$AD33];[.$B33]);0)" office:value-type="float" office:value="0" calcext:value-type="float">
            <text:p>0</text:p>
          </table:table-cell>
          <table:table-cell/>
          <table:table-cell table:formula="of:=VLOOKUP([.$F33];[$Category.$A$2:$Category.$AZ$20];24;0)" office:value-type="float" office:value="0" calcext:value-type="float">
            <text:p>0,00</text:p>
          </table:table-cell>
          <table:table-cell table:formula="of:=VLOOKUP([.$F33];[$Category.$A$2:$Category.$AZ$20];26;0)" office:value-type="float" office:value="0.333333333333333" calcext:value-type="float">
            <text:p>0,33</text:p>
          </table:table-cell>
          <table:table-cell table:formula="of:=VLOOKUP([.$E33];[$Role.$A$2:$Role.$O$9];6;0)" office:value-type="float" office:value="0.666" calcext:value-type="float">
            <text:p>0,67</text:p>
          </table:table-cell>
          <table:table-cell table:style-name="ce38" table:formula="of:=VLOOKUP([.$F33];[$Category.$A$2:$Category.$AZ$20];19;0)" office:value-type="float" office:value="0.0909090909090909" calcext:value-type="float">
            <text:p>0,09</text:p>
          </table:table-cell>
          <table:table-cell table:style-name="ce38" table:formula="of:=VLOOKUP([.$F33];[$Category.$A$2:$Category.$AZ$20];21;0)" office:value-type="float" office:value="0.545454545454545" calcext:value-type="float">
            <text:p>0,55</text:p>
          </table:table-cell>
          <table:table-cell table:style-name="ce38" table:formula="of:=VLOOKUP([.$E33];[$Role.$A$2:$Role.$O$9];7;0)" office:value-type="float" office:value="0.666" calcext:value-type="float">
            <text:p>0,67</text:p>
          </table:table-cell>
          <table:table-cell table:style-name="ce38" table:formula="of:=VLOOKUP([.$F33];[$Category.$A$2:$Category.$AZ$20];19;0)" office:value-type="float" office:value="0.0909090909090909" calcext:value-type="float">
            <text:p>0,09</text:p>
          </table:table-cell>
          <table:table-cell table:style-name="ce38" table:formula="of:=VLOOKUP([.$F33];[$Category.$A$2:$Category.$AZ$20];21;0)" office:value-type="float" office:value="0.545454545454545" calcext:value-type="float">
            <text:p>0,55</text:p>
          </table:table-cell>
          <table:table-cell table:style-name="ce38" table:formula="of:=VLOOKUP([.$E33];[$Role.$A$2:$Role.$O$9];5;0)" office:value-type="float" office:value="0.666" calcext:value-type="float">
            <text:p>0,67</text:p>
          </table:table-cell>
          <table:table-cell table:style-name="ce38" table:formula="of:=VLOOKUP([.$F33];[$Category.$A$2:$Category.$AZ$20];9;0)" office:value-type="float" office:value="0" calcext:value-type="float">
            <text:p>0,00</text:p>
          </table:table-cell>
          <table:table-cell table:style-name="ce38" table:formula="of:=VLOOKUP([.$F33];[$Category.$A$2:$Category.$AZ$20];11;0)" office:value-type="float" office:value="0.555555555555556" calcext:value-type="float">
            <text:p>0,56</text:p>
          </table:table-cell>
          <table:table-cell table:style-name="ce38" table:formula="of:=VLOOKUP([.$F33];[$Category.$A$2:$Category.$AZ$20];10;0)" office:value-type="float" office:value="0.555555555555556" calcext:value-type="float">
            <text:p>0,56</text:p>
          </table:table-cell>
          <table:table-cell table:style-name="ce38" table:formula="of:=VLOOKUP([.$E33];[$Role.$A$2:$Role.$O$9];4;0)" office:value-type="float" office:value="0.666" calcext:value-type="float">
            <text:p>0,67</text:p>
          </table:table-cell>
          <table:table-cell table:formula="of:=VLOOKUP([.$F33];[$Category.$A$2:$Category.$AZ$20];14;0)" office:value-type="float" office:value="0.416666666666667" calcext:value-type="float">
            <text:p>0,42</text:p>
          </table:table-cell>
          <table:table-cell table:formula="of:=VLOOKUP([.$F33];[$Category.$A$2:$Category.$AZ$20];16;0)" office:value-type="float" office:value="0.25" calcext:value-type="float">
            <text:p>0,25</text:p>
          </table:table-cell>
          <table:table-cell table:formula="of:=VLOOKUP([.$D33];[$Size.$A$2:$Size.$Z$14];17;0)" office:value-type="float" office:value="3" calcext:value-type="float">
            <text:p>3,00</text:p>
          </table:table-cell>
          <table:table-cell table:formula="of:=VLOOKUP([.$E33];[$Role.$A$2:$Role.$O$9];3;0)" office:value-type="float" office:value="0.666" calcext:value-type="float">
            <text:p>0,67</text:p>
          </table:table-cell>
          <table:table-cell table:formula="of:=VLOOKUP([.$F33];[$Category.$A$2:$Category.$AZ$20];29;0)" office:value-type="float" office:value="0.333333333333333" calcext:value-type="float">
            <text:p>0,33</text:p>
          </table:table-cell>
          <table:table-cell table:formula="of:=VLOOKUP([.$F33];[$Category.$A$2:$Category.$AZ$20];31;0)" office:value-type="float" office:value="0.333333333333333" calcext:value-type="float">
            <text:p>0,33</text:p>
          </table:table-cell>
          <table:table-cell table:formula="of:=VLOOKUP([.$D33];[$Size.$A$2:$Size.$Z$14];16;0)" office:value-type="float" office:value="3" calcext:value-type="float">
            <text:p>3,00</text:p>
          </table:table-cell>
          <table:table-cell table:formula="of:=VLOOKUP([.$E33];[$Role.$A$2:$Role.$O$9];2;0)" office:value-type="float" office:value="0.666" calcext:value-type="float">
            <text:p>0,67</text:p>
          </table:table-cell>
          <table:table-cell/>
          <table:table-cell table:formula="of:=VLOOKUP([.$D33];[$Size.$A$2:$Size.$Z$14];19;0)" office:value-type="float" office:value="10" calcext:value-type="float">
            <text:p>10,00</text:p>
          </table:table-cell>
          <table:table-cell table:formula="of:=VLOOKUP([.$D33];[$Size.$A$2:$Size.$Z$14];20;0)" office:value-type="float" office:value="1" calcext:value-type="float">
            <text:p>1,00</text:p>
          </table:table-cell>
          <table:table-cell table:formula="of:=VLOOKUP([.$E33];[$Role.$A$2:$Role.$O$9];12;0)" office:value-type="float" office:value="1.25" calcext:value-type="float">
            <text:p>1,25</text:p>
          </table:table-cell>
          <table:table-cell table:formula="of:=VLOOKUP([.$C33];[$Type.$A$2:$Type.$B$4];2;0)" office:value-type="float" office:value="1" calcext:value-type="float">
            <text:p>1,00</text:p>
          </table:table-cell>
          <table:table-cell table:formula="of:=VLOOKUP([.$D33];[$Size.$A$2:$Size.$Z$14];18;0)" office:value-type="float" office:value="13" calcext:value-type="float">
            <text:p>13,00</text:p>
          </table:table-cell>
          <table:table-cell table:formula="of:=INT([.$BF33]*[.$BG33]*[.$BE33]*[.$B33]/2)" office:value-type="float" office:value="16" calcext:value-type="float">
            <text:p>16,00</text:p>
          </table:table-cell>
          <table:table-cell table:formula="of:=INT(([.$BC33]*[.$BF33])+([.$I33]*[.$BD33]))" office:value-type="float" office:value="11" calcext:value-type="float">
            <text:p>11,00</text:p>
          </table:table-cell>
          <table:table-cell table:formula="of:=INT((([.$I33]*[.$BE33])+[.$BC33])*[.$BF33])" office:value-type="float" office:value="11" calcext:value-type="float">
            <text:p>11,00</text:p>
          </table:table-cell>
          <table:table-cell table:style-name="ce52"/>
          <table:table-cell table:formula="of:=VLOOKUP([.$E33];[$Role.$A$2:$Role.$O$9];13;0)" office:value-type="float" office:value="1.25" calcext:value-type="float">
            <text:p>1,25</text:p>
          </table:table-cell>
          <table:table-cell table:formula="of:=VLOOKUP([.$E33];[$Role.$A$2:$Role.$O$9];11;0)" office:value-type="float" office:value="0.666" calcext:value-type="float">
            <text:p>0,67</text:p>
          </table:table-cell>
          <table:table-cell/>
          <table:table-cell table:formula="of:=VLOOKUP([.$E33];[$Role.$A$2:$Role.$O$9];8;0)" office:value-type="float" office:value="0.75" calcext:value-type="float">
            <text:p>0,75</text:p>
          </table:table-cell>
          <table:table-cell table:formula="of:=VLOOKUP([.$E33];[$Role.$A$2:$Role.$O$9];9;0)" office:value-type="float" office:value="0.75" calcext:value-type="float">
            <text:p>0,75</text:p>
          </table:table-cell>
          <table:table-cell table:formula="of:=VLOOKUP([.$E3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4];[$Size.$A$2:$Size.$Z$14];6;0)" office:value-type="float" office:value="1" calcext:value-type="float">
            <text:p>1</text:p>
          </table:table-cell>
          <table:table-cell table:style-name="ce34" table:formula="of:=INT(([.$B34]*[.$AZ34]*[.$AX34]*[.$BA34])+([.$B34]*[.$AY34]))" office:value-type="float" office:value="1" calcext:value-type="float">
            <text:p>1</text:p>
          </table:table-cell>
          <table:table-cell table:formula="of:=ROUND((([.$B34]*[.$AT34])+([.$AV34]*[.$AU34]))*[.$AW34])" office:value-type="float" office:value="1" calcext:value-type="float">
            <text:p>1</text:p>
          </table:table-cell>
          <table:table-cell table:formula="of:=ROUND((([.$B34]*[.$AP34])+([.$B34]*[.$AQ34]))*[.$AS34])" office:value-type="float" office:value="1" calcext:value-type="float">
            <text:p>1</text:p>
          </table:table-cell>
          <table:table-cell table:formula="of:=ROUND((([.$B34]*[.$AM34])+([.$B34]*[.$AN34]))*[.$AO34])" office:value-type="float" office:value="1" calcext:value-type="float">
            <text:p>1</text:p>
          </table:table-cell>
          <table:table-cell table:formula="of:=ROUND((([.$B34]*[.$AG34])+([.$B34]*[.$AH34]))*[.$AI34])" office:value-type="float" office:value="0" calcext:value-type="float">
            <text:p>0</text:p>
          </table:table-cell>
          <table:table-cell table:formula="of:=ROUND((([.$B34]*[.$AJ34])+([.$B34]*[.$AK34]))*[.$AL34])" office:value-type="float" office:value="1" calcext:value-type="float">
            <text:p>1</text:p>
          </table:table-cell>
          <table:table-cell table:formula="of:=INT([.$BO34]*[.$B34])" office:value-type="float" office:value="1" calcext:value-type="float">
            <text:p>1</text:p>
          </table:table-cell>
          <table:table-cell table:formula="of:=INT([.$BP34]*[.$B34])" office:value-type="float" office:value="1" calcext:value-type="float">
            <text:p>1</text:p>
          </table:table-cell>
          <table:table-cell table:formula="of:=INT([.$BQ34]*[.$B34]*[.$AR34])" office:value-type="float" office:value="0" calcext:value-type="float">
            <text:p>0</text:p>
          </table:table-cell>
          <table:table-cell table:formula="of:=IF([.$R$1]=&quot;WT/G&quot;;INT(POWER([.$BH34]*[.$BJ34]*[.$BI34];0.333333));0)+IF([.$R$1]=&quot;WT/A&quot;;INT(([.$BH34]+[.$BJ34]+[.$BI34])/3);0)+IF([.$R$1]=&quot;WT/A2&quot;;INT(([.$BJ34]+[.$BI34])/2);0)+IF([.$R$1]=&quot;WT/W&quot;;INT(([.$BH34]+[.$BJ34]+[.$BJ34]+[.$BI34])/4);0)+IF([.$R$1]=&quot;WT/W2&quot;;INT(([.$BH34]+[.$BJ34]+[.$BI34]+[.$BI34])/4);0)+IF([.$R$1]=&quot;WT/N&quot;;INT(MIN([.$BH34];[.$BJ34];[.$BI34]));0)+IF([.$R$1]=&quot;WT/M&quot;;INT(MAX([.$BH34];[.$BJ34];[.$BI34]));0)+IF([.$R$1]=&quot;WT/1&quot;;INT([.$BH34]);0)+IF([.$R$1]=&quot;WT/2&quot;;INT([.$BI34]);0)+IF([.$R$1]=&quot;WT/3&quot;;INT([.$BJ34]);0)" office:value-type="float" office:value="12" calcext:value-type="float">
            <text:p>12</text:p>
          </table:table-cell>
          <table:table-cell table:formula="of:=INT((10+[.$M34])*[.$BL34])" office:value-type="float" office:value="12" calcext:value-type="float">
            <text:p>12</text:p>
          </table:table-cell>
          <table:table-cell table:formula="of:=INT([.$I34]*[.$BM34]*[.$BF34])" office:value-type="float" office:value="0" calcext:value-type="float">
            <text:p>0</text:p>
          </table:table-cell>
          <table:table-cell table:formula="of:=ROUND(MAX([.$J34];[.$L34])+(MIN([.$J34];[.$L34])*[.$X34]);0)" office:value-type="float" office:value="2" calcext:value-type="float">
            <text:p>2</text:p>
          </table:table-cell>
          <table:table-cell table:formula="of:=MAX(1;INT(((MIN([.$I34:.$J34])+(MAX([.$I34:.$J34])*[.$H34]*[.$Y34])))*[.$Z34]))" office:value-type="float" office:value="2" calcext:value-type="float">
            <text:p>2</text:p>
          </table:table-cell>
          <table:table-cell/>
          <table:table-cell table:formula="of:=VLOOKUP([.$E34];[$Role.$A$2:$Role.$O$9];14;0)" office:value-type="float" office:value="1" calcext:value-type="float">
            <text:p>1</text:p>
          </table:table-cell>
          <table:table-cell table:formula="of:=VLOOKUP([.$E34];[$Role.$A$2:$Role.$O$9];15;0)" office:value-type="float" office:value="1" calcext:value-type="float">
            <text:p>1</text:p>
          </table:table-cell>
          <table:table-cell table:formula="of:=VLOOKUP([.$G34];[$Movement.$A$2:$Movement.$C$7];3;0)" office:value-type="float" office:value="1" calcext:value-type="float">
            <text:p>1</text:p>
          </table:table-cell>
          <table:table-cell/>
          <table:table-cell table:formula="of:=INT(5+(([.$H34]-1)/3))" office:value-type="float" office:value="5" calcext:value-type="float">
            <text:p>5</text:p>
          </table:table-cell>
          <table:table-cell table:formula="of:=IF([.$AB34]&lt;[.$I34];[.$I34]-MAX([.$AB34];[.$B34]);0)" office:value-type="float" office:value="0" calcext:value-type="float">
            <text:p>0</text:p>
          </table:table-cell>
          <table:table-cell table:formula="of:=(5-ROUND(([.$H34]-1)/3;0))" office:value-type="float" office:value="5" calcext:value-type="float">
            <text:p>5</text:p>
          </table:table-cell>
          <table:table-cell table:formula="of:=IF([.$AD34]&lt;[.$J34];[.$J34]-MAX([.$AD34];[.$B34]);0)" office:value-type="float" office:value="0" calcext:value-type="float">
            <text:p>0</text:p>
          </table:table-cell>
          <table:table-cell/>
          <table:table-cell table:formula="of:=VLOOKUP([.$F34];[$Category.$A$2:$Category.$AZ$20];24;0)" office:value-type="float" office:value="0" calcext:value-type="float">
            <text:p>0,00</text:p>
          </table:table-cell>
          <table:table-cell table:formula="of:=VLOOKUP([.$F34];[$Category.$A$2:$Category.$AZ$20];26;0)" office:value-type="float" office:value="0.333333333333333" calcext:value-type="float">
            <text:p>0,33</text:p>
          </table:table-cell>
          <table:table-cell table:formula="of:=VLOOKUP([.$E34];[$Role.$A$2:$Role.$O$9];6;0)" office:value-type="float" office:value="0.666" calcext:value-type="float">
            <text:p>0,67</text:p>
          </table:table-cell>
          <table:table-cell table:style-name="ce38" table:formula="of:=VLOOKUP([.$F34];[$Category.$A$2:$Category.$AZ$20];19;0)" office:value-type="float" office:value="0.0909090909090909" calcext:value-type="float">
            <text:p>0,09</text:p>
          </table:table-cell>
          <table:table-cell table:style-name="ce38" table:formula="of:=VLOOKUP([.$F34];[$Category.$A$2:$Category.$AZ$20];21;0)" office:value-type="float" office:value="0.545454545454545" calcext:value-type="float">
            <text:p>0,55</text:p>
          </table:table-cell>
          <table:table-cell table:style-name="ce38" table:formula="of:=VLOOKUP([.$E34];[$Role.$A$2:$Role.$O$9];7;0)" office:value-type="float" office:value="0.666" calcext:value-type="float">
            <text:p>0,67</text:p>
          </table:table-cell>
          <table:table-cell table:style-name="ce38" table:formula="of:=VLOOKUP([.$F34];[$Category.$A$2:$Category.$AZ$20];19;0)" office:value-type="float" office:value="0.0909090909090909" calcext:value-type="float">
            <text:p>0,09</text:p>
          </table:table-cell>
          <table:table-cell table:style-name="ce38" table:formula="of:=VLOOKUP([.$F34];[$Category.$A$2:$Category.$AZ$20];21;0)" office:value-type="float" office:value="0.545454545454545" calcext:value-type="float">
            <text:p>0,55</text:p>
          </table:table-cell>
          <table:table-cell table:style-name="ce38" table:formula="of:=VLOOKUP([.$E34];[$Role.$A$2:$Role.$O$9];5;0)" office:value-type="float" office:value="0.666" calcext:value-type="float">
            <text:p>0,67</text:p>
          </table:table-cell>
          <table:table-cell table:style-name="ce38" table:formula="of:=VLOOKUP([.$F34];[$Category.$A$2:$Category.$AZ$20];9;0)" office:value-type="float" office:value="0" calcext:value-type="float">
            <text:p>0,00</text:p>
          </table:table-cell>
          <table:table-cell table:style-name="ce38" table:formula="of:=VLOOKUP([.$F34];[$Category.$A$2:$Category.$AZ$20];11;0)" office:value-type="float" office:value="0.555555555555556" calcext:value-type="float">
            <text:p>0,56</text:p>
          </table:table-cell>
          <table:table-cell table:style-name="ce38" table:formula="of:=VLOOKUP([.$F34];[$Category.$A$2:$Category.$AZ$20];10;0)" office:value-type="float" office:value="0.555555555555556" calcext:value-type="float">
            <text:p>0,56</text:p>
          </table:table-cell>
          <table:table-cell table:style-name="ce38" table:formula="of:=VLOOKUP([.$E34];[$Role.$A$2:$Role.$O$9];4;0)" office:value-type="float" office:value="0.666" calcext:value-type="float">
            <text:p>0,67</text:p>
          </table:table-cell>
          <table:table-cell table:formula="of:=VLOOKUP([.$F34];[$Category.$A$2:$Category.$AZ$20];14;0)" office:value-type="float" office:value="0.416666666666667" calcext:value-type="float">
            <text:p>0,42</text:p>
          </table:table-cell>
          <table:table-cell table:formula="of:=VLOOKUP([.$F34];[$Category.$A$2:$Category.$AZ$20];16;0)" office:value-type="float" office:value="0.25" calcext:value-type="float">
            <text:p>0,25</text:p>
          </table:table-cell>
          <table:table-cell table:formula="of:=VLOOKUP([.$D34];[$Size.$A$2:$Size.$Z$14];17;0)" office:value-type="float" office:value="3" calcext:value-type="float">
            <text:p>3,00</text:p>
          </table:table-cell>
          <table:table-cell table:formula="of:=VLOOKUP([.$E34];[$Role.$A$2:$Role.$O$9];3;0)" office:value-type="float" office:value="0.666" calcext:value-type="float">
            <text:p>0,67</text:p>
          </table:table-cell>
          <table:table-cell table:formula="of:=VLOOKUP([.$F34];[$Category.$A$2:$Category.$AZ$20];29;0)" office:value-type="float" office:value="0.333333333333333" calcext:value-type="float">
            <text:p>0,33</text:p>
          </table:table-cell>
          <table:table-cell table:formula="of:=VLOOKUP([.$F34];[$Category.$A$2:$Category.$AZ$20];31;0)" office:value-type="float" office:value="0.333333333333333" calcext:value-type="float">
            <text:p>0,33</text:p>
          </table:table-cell>
          <table:table-cell table:formula="of:=VLOOKUP([.$D34];[$Size.$A$2:$Size.$Z$14];16;0)" office:value-type="float" office:value="3" calcext:value-type="float">
            <text:p>3,00</text:p>
          </table:table-cell>
          <table:table-cell table:formula="of:=VLOOKUP([.$E34];[$Role.$A$2:$Role.$O$9];2;0)" office:value-type="float" office:value="0.666" calcext:value-type="float">
            <text:p>0,67</text:p>
          </table:table-cell>
          <table:table-cell/>
          <table:table-cell table:formula="of:=VLOOKUP([.$D34];[$Size.$A$2:$Size.$Z$14];19;0)" office:value-type="float" office:value="10" calcext:value-type="float">
            <text:p>10,00</text:p>
          </table:table-cell>
          <table:table-cell table:formula="of:=VLOOKUP([.$D34];[$Size.$A$2:$Size.$Z$14];20;0)" office:value-type="float" office:value="1" calcext:value-type="float">
            <text:p>1,00</text:p>
          </table:table-cell>
          <table:table-cell table:formula="of:=VLOOKUP([.$E34];[$Role.$A$2:$Role.$O$9];12;0)" office:value-type="float" office:value="1.25" calcext:value-type="float">
            <text:p>1,25</text:p>
          </table:table-cell>
          <table:table-cell table:formula="of:=VLOOKUP([.$C34];[$Type.$A$2:$Type.$B$4];2;0)" office:value-type="float" office:value="1" calcext:value-type="float">
            <text:p>1,00</text:p>
          </table:table-cell>
          <table:table-cell table:formula="of:=VLOOKUP([.$D34];[$Size.$A$2:$Size.$Z$14];18;0)" office:value-type="float" office:value="13" calcext:value-type="float">
            <text:p>13,00</text:p>
          </table:table-cell>
          <table:table-cell table:formula="of:=INT([.$BF34]*[.$BG34]*[.$BE34]*[.$B34]/2)" office:value-type="float" office:value="16" calcext:value-type="float">
            <text:p>16,00</text:p>
          </table:table-cell>
          <table:table-cell table:formula="of:=INT(([.$BC34]*[.$BF34])+([.$I34]*[.$BD34]))" office:value-type="float" office:value="11" calcext:value-type="float">
            <text:p>11,00</text:p>
          </table:table-cell>
          <table:table-cell table:formula="of:=INT((([.$I34]*[.$BE34])+[.$BC34])*[.$BF34])" office:value-type="float" office:value="11" calcext:value-type="float">
            <text:p>11,00</text:p>
          </table:table-cell>
          <table:table-cell table:style-name="ce52"/>
          <table:table-cell table:formula="of:=VLOOKUP([.$E34];[$Role.$A$2:$Role.$O$9];13;0)" office:value-type="float" office:value="1.25" calcext:value-type="float">
            <text:p>1,25</text:p>
          </table:table-cell>
          <table:table-cell table:formula="of:=VLOOKUP([.$E34];[$Role.$A$2:$Role.$O$9];11;0)" office:value-type="float" office:value="0.666" calcext:value-type="float">
            <text:p>0,67</text:p>
          </table:table-cell>
          <table:table-cell/>
          <table:table-cell table:formula="of:=VLOOKUP([.$E34];[$Role.$A$2:$Role.$O$9];8;0)" office:value-type="float" office:value="0.75" calcext:value-type="float">
            <text:p>0,75</text:p>
          </table:table-cell>
          <table:table-cell table:formula="of:=VLOOKUP([.$E34];[$Role.$A$2:$Role.$O$9];9;0)" office:value-type="float" office:value="0.75" calcext:value-type="float">
            <text:p>0,75</text:p>
          </table:table-cell>
          <table:table-cell table:formula="of:=VLOOKUP([.$E3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5];[$Size.$A$2:$Size.$Z$14];6;0)" office:value-type="float" office:value="1" calcext:value-type="float">
            <text:p>1</text:p>
          </table:table-cell>
          <table:table-cell table:style-name="ce34" table:formula="of:=INT(([.$B35]*[.$AZ35]*[.$AX35]*[.$BA35])+([.$B35]*[.$AY35]))" office:value-type="float" office:value="1" calcext:value-type="float">
            <text:p>1</text:p>
          </table:table-cell>
          <table:table-cell table:formula="of:=ROUND((([.$B35]*[.$AT35])+([.$AV35]*[.$AU35]))*[.$AW35])" office:value-type="float" office:value="1" calcext:value-type="float">
            <text:p>1</text:p>
          </table:table-cell>
          <table:table-cell table:formula="of:=ROUND((([.$B35]*[.$AP35])+([.$B35]*[.$AQ35]))*[.$AS35])" office:value-type="float" office:value="1" calcext:value-type="float">
            <text:p>1</text:p>
          </table:table-cell>
          <table:table-cell table:formula="of:=ROUND((([.$B35]*[.$AM35])+([.$B35]*[.$AN35]))*[.$AO35])" office:value-type="float" office:value="1" calcext:value-type="float">
            <text:p>1</text:p>
          </table:table-cell>
          <table:table-cell table:formula="of:=ROUND((([.$B35]*[.$AG35])+([.$B35]*[.$AH35]))*[.$AI35])" office:value-type="float" office:value="0" calcext:value-type="float">
            <text:p>0</text:p>
          </table:table-cell>
          <table:table-cell table:formula="of:=ROUND((([.$B35]*[.$AJ35])+([.$B35]*[.$AK35]))*[.$AL35])" office:value-type="float" office:value="1" calcext:value-type="float">
            <text:p>1</text:p>
          </table:table-cell>
          <table:table-cell table:formula="of:=INT([.$BO35]*[.$B35])" office:value-type="float" office:value="1" calcext:value-type="float">
            <text:p>1</text:p>
          </table:table-cell>
          <table:table-cell table:formula="of:=INT([.$BP35]*[.$B35])" office:value-type="float" office:value="1" calcext:value-type="float">
            <text:p>1</text:p>
          </table:table-cell>
          <table:table-cell table:formula="of:=INT([.$BQ35]*[.$B35]*[.$AR35])" office:value-type="float" office:value="0" calcext:value-type="float">
            <text:p>0</text:p>
          </table:table-cell>
          <table:table-cell table:formula="of:=IF([.$R$1]=&quot;WT/G&quot;;INT(POWER([.$BH35]*[.$BJ35]*[.$BI35];0.333333));0)+IF([.$R$1]=&quot;WT/A&quot;;INT(([.$BH35]+[.$BJ35]+[.$BI35])/3);0)+IF([.$R$1]=&quot;WT/A2&quot;;INT(([.$BJ35]+[.$BI35])/2);0)+IF([.$R$1]=&quot;WT/W&quot;;INT(([.$BH35]+[.$BJ35]+[.$BJ35]+[.$BI35])/4);0)+IF([.$R$1]=&quot;WT/W2&quot;;INT(([.$BH35]+[.$BJ35]+[.$BI35]+[.$BI35])/4);0)+IF([.$R$1]=&quot;WT/N&quot;;INT(MIN([.$BH35];[.$BJ35];[.$BI35]));0)+IF([.$R$1]=&quot;WT/M&quot;;INT(MAX([.$BH35];[.$BJ35];[.$BI35]));0)+IF([.$R$1]=&quot;WT/1&quot;;INT([.$BH35]);0)+IF([.$R$1]=&quot;WT/2&quot;;INT([.$BI35]);0)+IF([.$R$1]=&quot;WT/3&quot;;INT([.$BJ35]);0)" office:value-type="float" office:value="12" calcext:value-type="float">
            <text:p>12</text:p>
          </table:table-cell>
          <table:table-cell table:formula="of:=INT((10+[.$M35])*[.$BL35])" office:value-type="float" office:value="12" calcext:value-type="float">
            <text:p>12</text:p>
          </table:table-cell>
          <table:table-cell table:formula="of:=INT([.$I35]*[.$BM35]*[.$BF35])" office:value-type="float" office:value="0" calcext:value-type="float">
            <text:p>0</text:p>
          </table:table-cell>
          <table:table-cell table:formula="of:=ROUND(MAX([.$J35];[.$L35])+(MIN([.$J35];[.$L35])*[.$X35]);0)" office:value-type="float" office:value="2" calcext:value-type="float">
            <text:p>2</text:p>
          </table:table-cell>
          <table:table-cell table:formula="of:=MAX(1;INT(((MIN([.$I35:.$J35])+(MAX([.$I35:.$J35])*[.$H35]*[.$Y35])))*[.$Z35]))" office:value-type="float" office:value="2" calcext:value-type="float">
            <text:p>2</text:p>
          </table:table-cell>
          <table:table-cell/>
          <table:table-cell table:formula="of:=VLOOKUP([.$E35];[$Role.$A$2:$Role.$O$9];14;0)" office:value-type="float" office:value="1" calcext:value-type="float">
            <text:p>1</text:p>
          </table:table-cell>
          <table:table-cell table:formula="of:=VLOOKUP([.$E35];[$Role.$A$2:$Role.$O$9];15;0)" office:value-type="float" office:value="1" calcext:value-type="float">
            <text:p>1</text:p>
          </table:table-cell>
          <table:table-cell table:formula="of:=VLOOKUP([.$G35];[$Movement.$A$2:$Movement.$C$7];3;0)" office:value-type="float" office:value="1" calcext:value-type="float">
            <text:p>1</text:p>
          </table:table-cell>
          <table:table-cell/>
          <table:table-cell table:formula="of:=INT(5+(([.$H35]-1)/3))" office:value-type="float" office:value="5" calcext:value-type="float">
            <text:p>5</text:p>
          </table:table-cell>
          <table:table-cell table:formula="of:=IF([.$AB35]&lt;[.$I35];[.$I35]-MAX([.$AB35];[.$B35]);0)" office:value-type="float" office:value="0" calcext:value-type="float">
            <text:p>0</text:p>
          </table:table-cell>
          <table:table-cell table:formula="of:=(5-ROUND(([.$H35]-1)/3;0))" office:value-type="float" office:value="5" calcext:value-type="float">
            <text:p>5</text:p>
          </table:table-cell>
          <table:table-cell table:formula="of:=IF([.$AD35]&lt;[.$J35];[.$J35]-MAX([.$AD35];[.$B35]);0)" office:value-type="float" office:value="0" calcext:value-type="float">
            <text:p>0</text:p>
          </table:table-cell>
          <table:table-cell/>
          <table:table-cell table:formula="of:=VLOOKUP([.$F35];[$Category.$A$2:$Category.$AZ$20];24;0)" office:value-type="float" office:value="0" calcext:value-type="float">
            <text:p>0,00</text:p>
          </table:table-cell>
          <table:table-cell table:formula="of:=VLOOKUP([.$F35];[$Category.$A$2:$Category.$AZ$20];26;0)" office:value-type="float" office:value="0.333333333333333" calcext:value-type="float">
            <text:p>0,33</text:p>
          </table:table-cell>
          <table:table-cell table:formula="of:=VLOOKUP([.$E35];[$Role.$A$2:$Role.$O$9];6;0)" office:value-type="float" office:value="0.666" calcext:value-type="float">
            <text:p>0,67</text:p>
          </table:table-cell>
          <table:table-cell table:style-name="ce38" table:formula="of:=VLOOKUP([.$F35];[$Category.$A$2:$Category.$AZ$20];19;0)" office:value-type="float" office:value="0.0909090909090909" calcext:value-type="float">
            <text:p>0,09</text:p>
          </table:table-cell>
          <table:table-cell table:style-name="ce38" table:formula="of:=VLOOKUP([.$F35];[$Category.$A$2:$Category.$AZ$20];21;0)" office:value-type="float" office:value="0.545454545454545" calcext:value-type="float">
            <text:p>0,55</text:p>
          </table:table-cell>
          <table:table-cell table:style-name="ce38" table:formula="of:=VLOOKUP([.$E35];[$Role.$A$2:$Role.$O$9];7;0)" office:value-type="float" office:value="0.666" calcext:value-type="float">
            <text:p>0,67</text:p>
          </table:table-cell>
          <table:table-cell table:style-name="ce38" table:formula="of:=VLOOKUP([.$F35];[$Category.$A$2:$Category.$AZ$20];19;0)" office:value-type="float" office:value="0.0909090909090909" calcext:value-type="float">
            <text:p>0,09</text:p>
          </table:table-cell>
          <table:table-cell table:style-name="ce38" table:formula="of:=VLOOKUP([.$F35];[$Category.$A$2:$Category.$AZ$20];21;0)" office:value-type="float" office:value="0.545454545454545" calcext:value-type="float">
            <text:p>0,55</text:p>
          </table:table-cell>
          <table:table-cell table:style-name="ce38" table:formula="of:=VLOOKUP([.$E35];[$Role.$A$2:$Role.$O$9];5;0)" office:value-type="float" office:value="0.666" calcext:value-type="float">
            <text:p>0,67</text:p>
          </table:table-cell>
          <table:table-cell table:style-name="ce38" table:formula="of:=VLOOKUP([.$F35];[$Category.$A$2:$Category.$AZ$20];9;0)" office:value-type="float" office:value="0" calcext:value-type="float">
            <text:p>0,00</text:p>
          </table:table-cell>
          <table:table-cell table:style-name="ce38" table:formula="of:=VLOOKUP([.$F35];[$Category.$A$2:$Category.$AZ$20];11;0)" office:value-type="float" office:value="0.555555555555556" calcext:value-type="float">
            <text:p>0,56</text:p>
          </table:table-cell>
          <table:table-cell table:style-name="ce38" table:formula="of:=VLOOKUP([.$F35];[$Category.$A$2:$Category.$AZ$20];10;0)" office:value-type="float" office:value="0.555555555555556" calcext:value-type="float">
            <text:p>0,56</text:p>
          </table:table-cell>
          <table:table-cell table:style-name="ce38" table:formula="of:=VLOOKUP([.$E35];[$Role.$A$2:$Role.$O$9];4;0)" office:value-type="float" office:value="0.666" calcext:value-type="float">
            <text:p>0,67</text:p>
          </table:table-cell>
          <table:table-cell table:formula="of:=VLOOKUP([.$F35];[$Category.$A$2:$Category.$AZ$20];14;0)" office:value-type="float" office:value="0.416666666666667" calcext:value-type="float">
            <text:p>0,42</text:p>
          </table:table-cell>
          <table:table-cell table:formula="of:=VLOOKUP([.$F35];[$Category.$A$2:$Category.$AZ$20];16;0)" office:value-type="float" office:value="0.25" calcext:value-type="float">
            <text:p>0,25</text:p>
          </table:table-cell>
          <table:table-cell table:formula="of:=VLOOKUP([.$D35];[$Size.$A$2:$Size.$Z$14];17;0)" office:value-type="float" office:value="3" calcext:value-type="float">
            <text:p>3,00</text:p>
          </table:table-cell>
          <table:table-cell table:formula="of:=VLOOKUP([.$E35];[$Role.$A$2:$Role.$O$9];3;0)" office:value-type="float" office:value="0.666" calcext:value-type="float">
            <text:p>0,67</text:p>
          </table:table-cell>
          <table:table-cell table:formula="of:=VLOOKUP([.$F35];[$Category.$A$2:$Category.$AZ$20];29;0)" office:value-type="float" office:value="0.333333333333333" calcext:value-type="float">
            <text:p>0,33</text:p>
          </table:table-cell>
          <table:table-cell table:formula="of:=VLOOKUP([.$F35];[$Category.$A$2:$Category.$AZ$20];31;0)" office:value-type="float" office:value="0.333333333333333" calcext:value-type="float">
            <text:p>0,33</text:p>
          </table:table-cell>
          <table:table-cell table:formula="of:=VLOOKUP([.$D35];[$Size.$A$2:$Size.$Z$14];16;0)" office:value-type="float" office:value="3" calcext:value-type="float">
            <text:p>3,00</text:p>
          </table:table-cell>
          <table:table-cell table:formula="of:=VLOOKUP([.$E35];[$Role.$A$2:$Role.$O$9];2;0)" office:value-type="float" office:value="0.666" calcext:value-type="float">
            <text:p>0,67</text:p>
          </table:table-cell>
          <table:table-cell/>
          <table:table-cell table:formula="of:=VLOOKUP([.$D35];[$Size.$A$2:$Size.$Z$14];19;0)" office:value-type="float" office:value="10" calcext:value-type="float">
            <text:p>10,00</text:p>
          </table:table-cell>
          <table:table-cell table:formula="of:=VLOOKUP([.$D35];[$Size.$A$2:$Size.$Z$14];20;0)" office:value-type="float" office:value="1" calcext:value-type="float">
            <text:p>1,00</text:p>
          </table:table-cell>
          <table:table-cell table:formula="of:=VLOOKUP([.$E35];[$Role.$A$2:$Role.$O$9];12;0)" office:value-type="float" office:value="1.25" calcext:value-type="float">
            <text:p>1,25</text:p>
          </table:table-cell>
          <table:table-cell table:formula="of:=VLOOKUP([.$C35];[$Type.$A$2:$Type.$B$4];2;0)" office:value-type="float" office:value="1" calcext:value-type="float">
            <text:p>1,00</text:p>
          </table:table-cell>
          <table:table-cell table:formula="of:=VLOOKUP([.$D35];[$Size.$A$2:$Size.$Z$14];18;0)" office:value-type="float" office:value="13" calcext:value-type="float">
            <text:p>13,00</text:p>
          </table:table-cell>
          <table:table-cell table:formula="of:=INT([.$BF35]*[.$BG35]*[.$BE35]*[.$B35]/2)" office:value-type="float" office:value="16" calcext:value-type="float">
            <text:p>16,00</text:p>
          </table:table-cell>
          <table:table-cell table:formula="of:=INT(([.$BC35]*[.$BF35])+([.$I35]*[.$BD35]))" office:value-type="float" office:value="11" calcext:value-type="float">
            <text:p>11,00</text:p>
          </table:table-cell>
          <table:table-cell table:formula="of:=INT((([.$I35]*[.$BE35])+[.$BC35])*[.$BF35])" office:value-type="float" office:value="11" calcext:value-type="float">
            <text:p>11,00</text:p>
          </table:table-cell>
          <table:table-cell table:style-name="ce52"/>
          <table:table-cell table:formula="of:=VLOOKUP([.$E35];[$Role.$A$2:$Role.$O$9];13;0)" office:value-type="float" office:value="1.25" calcext:value-type="float">
            <text:p>1,25</text:p>
          </table:table-cell>
          <table:table-cell table:formula="of:=VLOOKUP([.$E35];[$Role.$A$2:$Role.$O$9];11;0)" office:value-type="float" office:value="0.666" calcext:value-type="float">
            <text:p>0,67</text:p>
          </table:table-cell>
          <table:table-cell/>
          <table:table-cell table:formula="of:=VLOOKUP([.$E35];[$Role.$A$2:$Role.$O$9];8;0)" office:value-type="float" office:value="0.75" calcext:value-type="float">
            <text:p>0,75</text:p>
          </table:table-cell>
          <table:table-cell table:formula="of:=VLOOKUP([.$E35];[$Role.$A$2:$Role.$O$9];9;0)" office:value-type="float" office:value="0.75" calcext:value-type="float">
            <text:p>0,75</text:p>
          </table:table-cell>
          <table:table-cell table:formula="of:=VLOOKUP([.$E3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6];[$Size.$A$2:$Size.$Z$14];6;0)" office:value-type="float" office:value="1" calcext:value-type="float">
            <text:p>1</text:p>
          </table:table-cell>
          <table:table-cell table:style-name="ce34" table:formula="of:=INT(([.$B36]*[.$AZ36]*[.$AX36]*[.$BA36])+([.$B36]*[.$AY36]))" office:value-type="float" office:value="1" calcext:value-type="float">
            <text:p>1</text:p>
          </table:table-cell>
          <table:table-cell table:formula="of:=ROUND((([.$B36]*[.$AT36])+([.$AV36]*[.$AU36]))*[.$AW36])" office:value-type="float" office:value="1" calcext:value-type="float">
            <text:p>1</text:p>
          </table:table-cell>
          <table:table-cell table:formula="of:=ROUND((([.$B36]*[.$AP36])+([.$B36]*[.$AQ36]))*[.$AS36])" office:value-type="float" office:value="1" calcext:value-type="float">
            <text:p>1</text:p>
          </table:table-cell>
          <table:table-cell table:formula="of:=ROUND((([.$B36]*[.$AM36])+([.$B36]*[.$AN36]))*[.$AO36])" office:value-type="float" office:value="1" calcext:value-type="float">
            <text:p>1</text:p>
          </table:table-cell>
          <table:table-cell table:formula="of:=ROUND((([.$B36]*[.$AG36])+([.$B36]*[.$AH36]))*[.$AI36])" office:value-type="float" office:value="0" calcext:value-type="float">
            <text:p>0</text:p>
          </table:table-cell>
          <table:table-cell table:formula="of:=ROUND((([.$B36]*[.$AJ36])+([.$B36]*[.$AK36]))*[.$AL36])" office:value-type="float" office:value="1" calcext:value-type="float">
            <text:p>1</text:p>
          </table:table-cell>
          <table:table-cell table:formula="of:=INT([.$BO36]*[.$B36])" office:value-type="float" office:value="1" calcext:value-type="float">
            <text:p>1</text:p>
          </table:table-cell>
          <table:table-cell table:formula="of:=INT([.$BP36]*[.$B36])" office:value-type="float" office:value="1" calcext:value-type="float">
            <text:p>1</text:p>
          </table:table-cell>
          <table:table-cell table:formula="of:=INT([.$BQ36]*[.$B36]*[.$AR36])" office:value-type="float" office:value="0" calcext:value-type="float">
            <text:p>0</text:p>
          </table:table-cell>
          <table:table-cell table:formula="of:=IF([.$R$1]=&quot;WT/G&quot;;INT(POWER([.$BH36]*[.$BJ36]*[.$BI36];0.333333));0)+IF([.$R$1]=&quot;WT/A&quot;;INT(([.$BH36]+[.$BJ36]+[.$BI36])/3);0)+IF([.$R$1]=&quot;WT/A2&quot;;INT(([.$BJ36]+[.$BI36])/2);0)+IF([.$R$1]=&quot;WT/W&quot;;INT(([.$BH36]+[.$BJ36]+[.$BJ36]+[.$BI36])/4);0)+IF([.$R$1]=&quot;WT/W2&quot;;INT(([.$BH36]+[.$BJ36]+[.$BI36]+[.$BI36])/4);0)+IF([.$R$1]=&quot;WT/N&quot;;INT(MIN([.$BH36];[.$BJ36];[.$BI36]));0)+IF([.$R$1]=&quot;WT/M&quot;;INT(MAX([.$BH36];[.$BJ36];[.$BI36]));0)+IF([.$R$1]=&quot;WT/1&quot;;INT([.$BH36]);0)+IF([.$R$1]=&quot;WT/2&quot;;INT([.$BI36]);0)+IF([.$R$1]=&quot;WT/3&quot;;INT([.$BJ36]);0)" office:value-type="float" office:value="12" calcext:value-type="float">
            <text:p>12</text:p>
          </table:table-cell>
          <table:table-cell table:formula="of:=INT((10+[.$M36])*[.$BL36])" office:value-type="float" office:value="12" calcext:value-type="float">
            <text:p>12</text:p>
          </table:table-cell>
          <table:table-cell table:formula="of:=INT([.$I36]*[.$BM36]*[.$BF36])" office:value-type="float" office:value="0" calcext:value-type="float">
            <text:p>0</text:p>
          </table:table-cell>
          <table:table-cell table:formula="of:=ROUND(MAX([.$J36];[.$L36])+(MIN([.$J36];[.$L36])*[.$X36]);0)" office:value-type="float" office:value="2" calcext:value-type="float">
            <text:p>2</text:p>
          </table:table-cell>
          <table:table-cell table:formula="of:=MAX(1;INT(((MIN([.$I36:.$J36])+(MAX([.$I36:.$J36])*[.$H36]*[.$Y36])))*[.$Z36]))" office:value-type="float" office:value="2" calcext:value-type="float">
            <text:p>2</text:p>
          </table:table-cell>
          <table:table-cell/>
          <table:table-cell table:formula="of:=VLOOKUP([.$E36];[$Role.$A$2:$Role.$O$9];14;0)" office:value-type="float" office:value="1" calcext:value-type="float">
            <text:p>1</text:p>
          </table:table-cell>
          <table:table-cell table:formula="of:=VLOOKUP([.$E36];[$Role.$A$2:$Role.$O$9];15;0)" office:value-type="float" office:value="1" calcext:value-type="float">
            <text:p>1</text:p>
          </table:table-cell>
          <table:table-cell table:formula="of:=VLOOKUP([.$G36];[$Movement.$A$2:$Movement.$C$7];3;0)" office:value-type="float" office:value="1" calcext:value-type="float">
            <text:p>1</text:p>
          </table:table-cell>
          <table:table-cell/>
          <table:table-cell table:formula="of:=INT(5+(([.$H36]-1)/3))" office:value-type="float" office:value="5" calcext:value-type="float">
            <text:p>5</text:p>
          </table:table-cell>
          <table:table-cell table:formula="of:=IF([.$AB36]&lt;[.$I36];[.$I36]-MAX([.$AB36];[.$B36]);0)" office:value-type="float" office:value="0" calcext:value-type="float">
            <text:p>0</text:p>
          </table:table-cell>
          <table:table-cell table:formula="of:=(5-ROUND(([.$H36]-1)/3;0))" office:value-type="float" office:value="5" calcext:value-type="float">
            <text:p>5</text:p>
          </table:table-cell>
          <table:table-cell table:formula="of:=IF([.$AD36]&lt;[.$J36];[.$J36]-MAX([.$AD36];[.$B36]);0)" office:value-type="float" office:value="0" calcext:value-type="float">
            <text:p>0</text:p>
          </table:table-cell>
          <table:table-cell/>
          <table:table-cell table:formula="of:=VLOOKUP([.$F36];[$Category.$A$2:$Category.$AZ$20];24;0)" office:value-type="float" office:value="0" calcext:value-type="float">
            <text:p>0,00</text:p>
          </table:table-cell>
          <table:table-cell table:formula="of:=VLOOKUP([.$F36];[$Category.$A$2:$Category.$AZ$20];26;0)" office:value-type="float" office:value="0.333333333333333" calcext:value-type="float">
            <text:p>0,33</text:p>
          </table:table-cell>
          <table:table-cell table:formula="of:=VLOOKUP([.$E36];[$Role.$A$2:$Role.$O$9];6;0)" office:value-type="float" office:value="0.666" calcext:value-type="float">
            <text:p>0,67</text:p>
          </table:table-cell>
          <table:table-cell table:style-name="ce38" table:formula="of:=VLOOKUP([.$F36];[$Category.$A$2:$Category.$AZ$20];19;0)" office:value-type="float" office:value="0.0909090909090909" calcext:value-type="float">
            <text:p>0,09</text:p>
          </table:table-cell>
          <table:table-cell table:style-name="ce38" table:formula="of:=VLOOKUP([.$F36];[$Category.$A$2:$Category.$AZ$20];21;0)" office:value-type="float" office:value="0.545454545454545" calcext:value-type="float">
            <text:p>0,55</text:p>
          </table:table-cell>
          <table:table-cell table:style-name="ce38" table:formula="of:=VLOOKUP([.$E36];[$Role.$A$2:$Role.$O$9];7;0)" office:value-type="float" office:value="0.666" calcext:value-type="float">
            <text:p>0,67</text:p>
          </table:table-cell>
          <table:table-cell table:style-name="ce38" table:formula="of:=VLOOKUP([.$F36];[$Category.$A$2:$Category.$AZ$20];19;0)" office:value-type="float" office:value="0.0909090909090909" calcext:value-type="float">
            <text:p>0,09</text:p>
          </table:table-cell>
          <table:table-cell table:style-name="ce38" table:formula="of:=VLOOKUP([.$F36];[$Category.$A$2:$Category.$AZ$20];21;0)" office:value-type="float" office:value="0.545454545454545" calcext:value-type="float">
            <text:p>0,55</text:p>
          </table:table-cell>
          <table:table-cell table:style-name="ce38" table:formula="of:=VLOOKUP([.$E36];[$Role.$A$2:$Role.$O$9];5;0)" office:value-type="float" office:value="0.666" calcext:value-type="float">
            <text:p>0,67</text:p>
          </table:table-cell>
          <table:table-cell table:style-name="ce38" table:formula="of:=VLOOKUP([.$F36];[$Category.$A$2:$Category.$AZ$20];9;0)" office:value-type="float" office:value="0" calcext:value-type="float">
            <text:p>0,00</text:p>
          </table:table-cell>
          <table:table-cell table:style-name="ce38" table:formula="of:=VLOOKUP([.$F36];[$Category.$A$2:$Category.$AZ$20];11;0)" office:value-type="float" office:value="0.555555555555556" calcext:value-type="float">
            <text:p>0,56</text:p>
          </table:table-cell>
          <table:table-cell table:style-name="ce38" table:formula="of:=VLOOKUP([.$F36];[$Category.$A$2:$Category.$AZ$20];10;0)" office:value-type="float" office:value="0.555555555555556" calcext:value-type="float">
            <text:p>0,56</text:p>
          </table:table-cell>
          <table:table-cell table:style-name="ce38" table:formula="of:=VLOOKUP([.$E36];[$Role.$A$2:$Role.$O$9];4;0)" office:value-type="float" office:value="0.666" calcext:value-type="float">
            <text:p>0,67</text:p>
          </table:table-cell>
          <table:table-cell table:formula="of:=VLOOKUP([.$F36];[$Category.$A$2:$Category.$AZ$20];14;0)" office:value-type="float" office:value="0.416666666666667" calcext:value-type="float">
            <text:p>0,42</text:p>
          </table:table-cell>
          <table:table-cell table:formula="of:=VLOOKUP([.$F36];[$Category.$A$2:$Category.$AZ$20];16;0)" office:value-type="float" office:value="0.25" calcext:value-type="float">
            <text:p>0,25</text:p>
          </table:table-cell>
          <table:table-cell table:formula="of:=VLOOKUP([.$D36];[$Size.$A$2:$Size.$Z$14];17;0)" office:value-type="float" office:value="3" calcext:value-type="float">
            <text:p>3,00</text:p>
          </table:table-cell>
          <table:table-cell table:formula="of:=VLOOKUP([.$E36];[$Role.$A$2:$Role.$O$9];3;0)" office:value-type="float" office:value="0.666" calcext:value-type="float">
            <text:p>0,67</text:p>
          </table:table-cell>
          <table:table-cell table:formula="of:=VLOOKUP([.$F36];[$Category.$A$2:$Category.$AZ$20];29;0)" office:value-type="float" office:value="0.333333333333333" calcext:value-type="float">
            <text:p>0,33</text:p>
          </table:table-cell>
          <table:table-cell table:formula="of:=VLOOKUP([.$F36];[$Category.$A$2:$Category.$AZ$20];31;0)" office:value-type="float" office:value="0.333333333333333" calcext:value-type="float">
            <text:p>0,33</text:p>
          </table:table-cell>
          <table:table-cell table:formula="of:=VLOOKUP([.$D36];[$Size.$A$2:$Size.$Z$14];16;0)" office:value-type="float" office:value="3" calcext:value-type="float">
            <text:p>3,00</text:p>
          </table:table-cell>
          <table:table-cell table:formula="of:=VLOOKUP([.$E36];[$Role.$A$2:$Role.$O$9];2;0)" office:value-type="float" office:value="0.666" calcext:value-type="float">
            <text:p>0,67</text:p>
          </table:table-cell>
          <table:table-cell/>
          <table:table-cell table:formula="of:=VLOOKUP([.$D36];[$Size.$A$2:$Size.$Z$14];19;0)" office:value-type="float" office:value="10" calcext:value-type="float">
            <text:p>10,00</text:p>
          </table:table-cell>
          <table:table-cell table:formula="of:=VLOOKUP([.$D36];[$Size.$A$2:$Size.$Z$14];20;0)" office:value-type="float" office:value="1" calcext:value-type="float">
            <text:p>1,00</text:p>
          </table:table-cell>
          <table:table-cell table:formula="of:=VLOOKUP([.$E36];[$Role.$A$2:$Role.$O$9];12;0)" office:value-type="float" office:value="1.25" calcext:value-type="float">
            <text:p>1,25</text:p>
          </table:table-cell>
          <table:table-cell table:formula="of:=VLOOKUP([.$C36];[$Type.$A$2:$Type.$B$4];2;0)" office:value-type="float" office:value="1" calcext:value-type="float">
            <text:p>1,00</text:p>
          </table:table-cell>
          <table:table-cell table:formula="of:=VLOOKUP([.$D36];[$Size.$A$2:$Size.$Z$14];18;0)" office:value-type="float" office:value="13" calcext:value-type="float">
            <text:p>13,00</text:p>
          </table:table-cell>
          <table:table-cell table:formula="of:=INT([.$BF36]*[.$BG36]*[.$BE36]*[.$B36]/2)" office:value-type="float" office:value="16" calcext:value-type="float">
            <text:p>16,00</text:p>
          </table:table-cell>
          <table:table-cell table:formula="of:=INT(([.$BC36]*[.$BF36])+([.$I36]*[.$BD36]))" office:value-type="float" office:value="11" calcext:value-type="float">
            <text:p>11,00</text:p>
          </table:table-cell>
          <table:table-cell table:formula="of:=INT((([.$I36]*[.$BE36])+[.$BC36])*[.$BF36])" office:value-type="float" office:value="11" calcext:value-type="float">
            <text:p>11,00</text:p>
          </table:table-cell>
          <table:table-cell table:style-name="ce52"/>
          <table:table-cell table:formula="of:=VLOOKUP([.$E36];[$Role.$A$2:$Role.$O$9];13;0)" office:value-type="float" office:value="1.25" calcext:value-type="float">
            <text:p>1,25</text:p>
          </table:table-cell>
          <table:table-cell table:formula="of:=VLOOKUP([.$E36];[$Role.$A$2:$Role.$O$9];11;0)" office:value-type="float" office:value="0.666" calcext:value-type="float">
            <text:p>0,67</text:p>
          </table:table-cell>
          <table:table-cell/>
          <table:table-cell table:formula="of:=VLOOKUP([.$E36];[$Role.$A$2:$Role.$O$9];8;0)" office:value-type="float" office:value="0.75" calcext:value-type="float">
            <text:p>0,75</text:p>
          </table:table-cell>
          <table:table-cell table:formula="of:=VLOOKUP([.$E36];[$Role.$A$2:$Role.$O$9];9;0)" office:value-type="float" office:value="0.75" calcext:value-type="float">
            <text:p>0,75</text:p>
          </table:table-cell>
          <table:table-cell table:formula="of:=VLOOKUP([.$E3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7];[$Size.$A$2:$Size.$Z$14];6;0)" office:value-type="float" office:value="1" calcext:value-type="float">
            <text:p>1</text:p>
          </table:table-cell>
          <table:table-cell table:style-name="ce34" table:formula="of:=INT(([.$B37]*[.$AZ37]*[.$AX37]*[.$BA37])+([.$B37]*[.$AY37]))" office:value-type="float" office:value="2" calcext:value-type="float">
            <text:p>2</text:p>
          </table:table-cell>
          <table:table-cell table:formula="of:=ROUND((([.$B37]*[.$AT37])+([.$AV37]*[.$AU37]))*[.$AW37])" office:value-type="float" office:value="1" calcext:value-type="float">
            <text:p>1</text:p>
          </table:table-cell>
          <table:table-cell table:formula="of:=ROUND((([.$B37]*[.$AP37])+([.$B37]*[.$AQ37]))*[.$AS37])" office:value-type="float" office:value="1" calcext:value-type="float">
            <text:p>1</text:p>
          </table:table-cell>
          <table:table-cell table:formula="of:=ROUND((([.$B37]*[.$AM37])+([.$B37]*[.$AN37]))*[.$AO37])" office:value-type="float" office:value="1" calcext:value-type="float">
            <text:p>1</text:p>
          </table:table-cell>
          <table:table-cell table:formula="of:=ROUND((([.$B37]*[.$AG37])+([.$B37]*[.$AH37]))*[.$AI37])" office:value-type="float" office:value="1" calcext:value-type="float">
            <text:p>1</text:p>
          </table:table-cell>
          <table:table-cell table:formula="of:=ROUND((([.$B37]*[.$AJ37])+([.$B37]*[.$AK37]))*[.$AL37])" office:value-type="float" office:value="1" calcext:value-type="float">
            <text:p>1</text:p>
          </table:table-cell>
          <table:table-cell table:formula="of:=INT([.$BO37]*[.$B37])" office:value-type="float" office:value="1" calcext:value-type="float">
            <text:p>1</text:p>
          </table:table-cell>
          <table:table-cell table:formula="of:=INT([.$BP37]*[.$B37])" office:value-type="float" office:value="1" calcext:value-type="float">
            <text:p>1</text:p>
          </table:table-cell>
          <table:table-cell table:formula="of:=INT([.$BQ37]*[.$B37]*[.$AR37])" office:value-type="float" office:value="1" calcext:value-type="float">
            <text:p>1</text:p>
          </table:table-cell>
          <table:table-cell table:formula="of:=IF([.$R$1]=&quot;WT/G&quot;;INT(POWER([.$BH37]*[.$BJ37]*[.$BI37];0.333333));0)+IF([.$R$1]=&quot;WT/A&quot;;INT(([.$BH37]+[.$BJ37]+[.$BI37])/3);0)+IF([.$R$1]=&quot;WT/A2&quot;;INT(([.$BJ37]+[.$BI37])/2);0)+IF([.$R$1]=&quot;WT/W&quot;;INT(([.$BH37]+[.$BJ37]+[.$BJ37]+[.$BI37])/4);0)+IF([.$R$1]=&quot;WT/W2&quot;;INT(([.$BH37]+[.$BJ37]+[.$BI37]+[.$BI37])/4);0)+IF([.$R$1]=&quot;WT/N&quot;;INT(MIN([.$BH37];[.$BJ37];[.$BI37]));0)+IF([.$R$1]=&quot;WT/M&quot;;INT(MAX([.$BH37];[.$BJ37];[.$BI37]));0)+IF([.$R$1]=&quot;WT/1&quot;;INT([.$BH37]);0)+IF([.$R$1]=&quot;WT/2&quot;;INT([.$BI37]);0)+IF([.$R$1]=&quot;WT/3&quot;;INT([.$BJ37]);0)" office:value-type="float" office:value="13" calcext:value-type="float">
            <text:p>13</text:p>
          </table:table-cell>
          <table:table-cell table:formula="of:=INT((10+[.$M37])*[.$BL37])" office:value-type="float" office:value="13" calcext:value-type="float">
            <text:p>13</text:p>
          </table:table-cell>
          <table:table-cell table:formula="of:=INT([.$I37]*[.$BM37]*[.$BF37])" office:value-type="float" office:value="1" calcext:value-type="float">
            <text:p>1</text:p>
          </table:table-cell>
          <table:table-cell table:formula="of:=ROUND(MAX([.$J37];[.$L37])+(MIN([.$J37];[.$L37])*[.$X37]);0)" office:value-type="float" office:value="2" calcext:value-type="float">
            <text:p>2</text:p>
          </table:table-cell>
          <table:table-cell table:formula="of:=MAX(1;INT(((MIN([.$I37:.$J37])+(MAX([.$I37:.$J37])*[.$H37]*[.$Y37])))*[.$Z37]))" office:value-type="float" office:value="3" calcext:value-type="float">
            <text:p>3</text:p>
          </table:table-cell>
          <table:table-cell/>
          <table:table-cell table:formula="of:=VLOOKUP([.$E37];[$Role.$A$2:$Role.$O$9];14;0)" office:value-type="float" office:value="1" calcext:value-type="float">
            <text:p>1</text:p>
          </table:table-cell>
          <table:table-cell table:formula="of:=VLOOKUP([.$E37];[$Role.$A$2:$Role.$O$9];15;0)" office:value-type="float" office:value="1" calcext:value-type="float">
            <text:p>1</text:p>
          </table:table-cell>
          <table:table-cell table:formula="of:=VLOOKUP([.$G37];[$Movement.$A$2:$Movement.$C$7];3;0)" office:value-type="float" office:value="1" calcext:value-type="float">
            <text:p>1</text:p>
          </table:table-cell>
          <table:table-cell/>
          <table:table-cell table:formula="of:=INT(5+(([.$H37]-1)/3))" office:value-type="float" office:value="5" calcext:value-type="float">
            <text:p>5</text:p>
          </table:table-cell>
          <table:table-cell table:formula="of:=IF([.$AB37]&lt;[.$I37];[.$I37]-MAX([.$AB37];[.$B37]);0)" office:value-type="float" office:value="0" calcext:value-type="float">
            <text:p>0</text:p>
          </table:table-cell>
          <table:table-cell table:formula="of:=(5-ROUND(([.$H37]-1)/3;0))" office:value-type="float" office:value="5" calcext:value-type="float">
            <text:p>5</text:p>
          </table:table-cell>
          <table:table-cell table:formula="of:=IF([.$AD37]&lt;[.$J37];[.$J37]-MAX([.$AD37];[.$B37]);0)" office:value-type="float" office:value="0" calcext:value-type="float">
            <text:p>0</text:p>
          </table:table-cell>
          <table:table-cell/>
          <table:table-cell table:formula="of:=VLOOKUP([.$F37];[$Category.$A$2:$Category.$AZ$20];24;0)" office:value-type="float" office:value="0" calcext:value-type="float">
            <text:p>0,00</text:p>
          </table:table-cell>
          <table:table-cell table:formula="of:=VLOOKUP([.$F37];[$Category.$A$2:$Category.$AZ$20];26;0)" office:value-type="float" office:value="1.11111111111111" calcext:value-type="float">
            <text:p>1,11</text:p>
          </table:table-cell>
          <table:table-cell table:formula="of:=VLOOKUP([.$E37];[$Role.$A$2:$Role.$O$9];6;0)" office:value-type="float" office:value="0.666" calcext:value-type="float">
            <text:p>0,67</text:p>
          </table:table-cell>
          <table:table-cell table:style-name="ce38" table:formula="of:=VLOOKUP([.$F37];[$Category.$A$2:$Category.$AZ$20];19;0)" office:value-type="float" office:value="0.363636363636364" calcext:value-type="float">
            <text:p>0,36</text:p>
          </table:table-cell>
          <table:table-cell table:style-name="ce38" table:formula="of:=VLOOKUP([.$F37];[$Category.$A$2:$Category.$AZ$20];21;0)" office:value-type="float" office:value="0.272727272727273" calcext:value-type="float">
            <text:p>0,27</text:p>
          </table:table-cell>
          <table:table-cell table:style-name="ce38" table:formula="of:=VLOOKUP([.$E37];[$Role.$A$2:$Role.$O$9];7;0)" office:value-type="float" office:value="0.666" calcext:value-type="float">
            <text:p>0,67</text:p>
          </table:table-cell>
          <table:table-cell table:style-name="ce38" table:formula="of:=VLOOKUP([.$F37];[$Category.$A$2:$Category.$AZ$20];19;0)" office:value-type="float" office:value="0.363636363636364" calcext:value-type="float">
            <text:p>0,36</text:p>
          </table:table-cell>
          <table:table-cell table:style-name="ce38" table:formula="of:=VLOOKUP([.$F37];[$Category.$A$2:$Category.$AZ$20];21;0)" office:value-type="float" office:value="0.272727272727273" calcext:value-type="float">
            <text:p>0,27</text:p>
          </table:table-cell>
          <table:table-cell table:style-name="ce38" table:formula="of:=VLOOKUP([.$E37];[$Role.$A$2:$Role.$O$9];5;0)" office:value-type="float" office:value="0.666" calcext:value-type="float">
            <text:p>0,67</text:p>
          </table:table-cell>
          <table:table-cell table:style-name="ce38" table:formula="of:=VLOOKUP([.$F37];[$Category.$A$2:$Category.$AZ$20];9;0)" office:value-type="float" office:value="0.444444444444444" calcext:value-type="float">
            <text:p>0,44</text:p>
          </table:table-cell>
          <table:table-cell table:style-name="ce38" table:formula="of:=VLOOKUP([.$F37];[$Category.$A$2:$Category.$AZ$20];11;0)" office:value-type="float" office:value="0.666666666666667" calcext:value-type="float">
            <text:p>0,67</text:p>
          </table:table-cell>
          <table:table-cell table:style-name="ce38" table:formula="of:=VLOOKUP([.$F37];[$Category.$A$2:$Category.$AZ$20];10;0)" office:value-type="float" office:value="1.11111111111111" calcext:value-type="float">
            <text:p>1,11</text:p>
          </table:table-cell>
          <table:table-cell table:style-name="ce38" table:formula="of:=VLOOKUP([.$E37];[$Role.$A$2:$Role.$O$9];4;0)" office:value-type="float" office:value="0.666" calcext:value-type="float">
            <text:p>0,67</text:p>
          </table:table-cell>
          <table:table-cell table:formula="of:=VLOOKUP([.$F37];[$Category.$A$2:$Category.$AZ$20];14;0)" office:value-type="float" office:value="0.333333333333333" calcext:value-type="float">
            <text:p>0,33</text:p>
          </table:table-cell>
          <table:table-cell table:formula="of:=VLOOKUP([.$F37];[$Category.$A$2:$Category.$AZ$20];16;0)" office:value-type="float" office:value="0.25" calcext:value-type="float">
            <text:p>0,25</text:p>
          </table:table-cell>
          <table:table-cell table:formula="of:=VLOOKUP([.$D37];[$Size.$A$2:$Size.$Z$14];17;0)" office:value-type="float" office:value="3" calcext:value-type="float">
            <text:p>3,00</text:p>
          </table:table-cell>
          <table:table-cell table:formula="of:=VLOOKUP([.$E37];[$Role.$A$2:$Role.$O$9];3;0)" office:value-type="float" office:value="0.666" calcext:value-type="float">
            <text:p>0,67</text:p>
          </table:table-cell>
          <table:table-cell table:formula="of:=VLOOKUP([.$F37];[$Category.$A$2:$Category.$AZ$20];29;0)" office:value-type="float" office:value="0.333333333333333" calcext:value-type="float">
            <text:p>0,33</text:p>
          </table:table-cell>
          <table:table-cell table:formula="of:=VLOOKUP([.$F37];[$Category.$A$2:$Category.$AZ$20];31;0)" office:value-type="float" office:value="0.416666666666667" calcext:value-type="float">
            <text:p>0,42</text:p>
          </table:table-cell>
          <table:table-cell table:formula="of:=VLOOKUP([.$D37];[$Size.$A$2:$Size.$Z$14];16;0)" office:value-type="float" office:value="3" calcext:value-type="float">
            <text:p>3,00</text:p>
          </table:table-cell>
          <table:table-cell table:formula="of:=VLOOKUP([.$E37];[$Role.$A$2:$Role.$O$9];2;0)" office:value-type="float" office:value="0.666" calcext:value-type="float">
            <text:p>0,67</text:p>
          </table:table-cell>
          <table:table-cell/>
          <table:table-cell table:formula="of:=VLOOKUP([.$D37];[$Size.$A$2:$Size.$Z$14];19;0)" office:value-type="float" office:value="10" calcext:value-type="float">
            <text:p>10,00</text:p>
          </table:table-cell>
          <table:table-cell table:formula="of:=VLOOKUP([.$D37];[$Size.$A$2:$Size.$Z$14];20;0)" office:value-type="float" office:value="1" calcext:value-type="float">
            <text:p>1,00</text:p>
          </table:table-cell>
          <table:table-cell table:formula="of:=VLOOKUP([.$E37];[$Role.$A$2:$Role.$O$9];12;0)" office:value-type="float" office:value="1.25" calcext:value-type="float">
            <text:p>1,25</text:p>
          </table:table-cell>
          <table:table-cell table:formula="of:=VLOOKUP([.$C37];[$Type.$A$2:$Type.$B$4];2;0)" office:value-type="float" office:value="1" calcext:value-type="float">
            <text:p>1,00</text:p>
          </table:table-cell>
          <table:table-cell table:formula="of:=VLOOKUP([.$D37];[$Size.$A$2:$Size.$Z$14];18;0)" office:value-type="float" office:value="13" calcext:value-type="float">
            <text:p>13,00</text:p>
          </table:table-cell>
          <table:table-cell table:formula="of:=INT([.$BF37]*[.$BG37]*[.$BE37]*[.$B37]/2)" office:value-type="float" office:value="16" calcext:value-type="float">
            <text:p>16,00</text:p>
          </table:table-cell>
          <table:table-cell table:formula="of:=INT(([.$BC37]*[.$BF37])+([.$I37]*[.$BD37]))" office:value-type="float" office:value="12" calcext:value-type="float">
            <text:p>12,00</text:p>
          </table:table-cell>
          <table:table-cell table:formula="of:=INT((([.$I37]*[.$BE37])+[.$BC37])*[.$BF37])" office:value-type="float" office:value="12" calcext:value-type="float">
            <text:p>12,00</text:p>
          </table:table-cell>
          <table:table-cell table:style-name="ce52"/>
          <table:table-cell table:formula="of:=VLOOKUP([.$E37];[$Role.$A$2:$Role.$O$9];13;0)" office:value-type="float" office:value="1.25" calcext:value-type="float">
            <text:p>1,25</text:p>
          </table:table-cell>
          <table:table-cell table:formula="of:=VLOOKUP([.$E37];[$Role.$A$2:$Role.$O$9];11;0)" office:value-type="float" office:value="0.666" calcext:value-type="float">
            <text:p>0,67</text:p>
          </table:table-cell>
          <table:table-cell/>
          <table:table-cell table:formula="of:=VLOOKUP([.$E37];[$Role.$A$2:$Role.$O$9];8;0)" office:value-type="float" office:value="0.75" calcext:value-type="float">
            <text:p>0,75</text:p>
          </table:table-cell>
          <table:table-cell table:formula="of:=VLOOKUP([.$E37];[$Role.$A$2:$Role.$O$9];9;0)" office:value-type="float" office:value="0.75" calcext:value-type="float">
            <text:p>0,75</text:p>
          </table:table-cell>
          <table:table-cell table:formula="of:=VLOOKUP([.$E3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8];[$Size.$A$2:$Size.$Z$14];6;0)" office:value-type="float" office:value="-3" calcext:value-type="float">
            <text:p>-3</text:p>
          </table:table-cell>
          <table:table-cell table:style-name="ce34" table:formula="of:=INT(([.$B38]*[.$AZ38]*[.$AX38]*[.$BA38])+([.$B38]*[.$AY38]))" office:value-type="float" office:value="2" calcext:value-type="float">
            <text:p>2</text:p>
          </table:table-cell>
          <table:table-cell table:formula="of:=ROUND((([.$B38]*[.$AT38])+([.$AV38]*[.$AU38]))*[.$AW38])" office:value-type="float" office:value="2" calcext:value-type="float">
            <text:p>2</text:p>
          </table:table-cell>
          <table:table-cell table:formula="of:=ROUND((([.$B38]*[.$AP38])+([.$B38]*[.$AQ38]))*[.$AS38])" office:value-type="float" office:value="3" calcext:value-type="float">
            <text:p>3</text:p>
          </table:table-cell>
          <table:table-cell table:formula="of:=ROUND((([.$B38]*[.$AM38])+([.$B38]*[.$AN38]))*[.$AO38])" office:value-type="float" office:value="2" calcext:value-type="float">
            <text:p>2</text:p>
          </table:table-cell>
          <table:table-cell table:formula="of:=ROUND((([.$B38]*[.$AG38])+([.$B38]*[.$AH38]))*[.$AI38])" office:value-type="float" office:value="3" calcext:value-type="float">
            <text:p>3</text:p>
          </table:table-cell>
          <table:table-cell table:formula="of:=ROUND((([.$B38]*[.$AJ38])+([.$B38]*[.$AK38]))*[.$AL38])" office:value-type="float" office:value="2" calcext:value-type="float">
            <text:p>2</text:p>
          </table:table-cell>
          <table:table-cell table:formula="of:=INT([.$BO38]*[.$B38])" office:value-type="float" office:value="3" calcext:value-type="float">
            <text:p>3</text:p>
          </table:table-cell>
          <table:table-cell table:formula="of:=INT([.$BP38]*[.$B38])" office:value-type="float" office:value="3" calcext:value-type="float">
            <text:p>3</text:p>
          </table:table-cell>
          <table:table-cell table:formula="of:=INT([.$BQ38]*[.$B38]*[.$AR38])" office:value-type="float" office:value="2" calcext:value-type="float">
            <text:p>2</text:p>
          </table:table-cell>
          <table:table-cell table:formula="of:=IF([.$R$1]=&quot;WT/G&quot;;INT(POWER([.$BH38]*[.$BJ38]*[.$BI38];0.333333));0)+IF([.$R$1]=&quot;WT/A&quot;;INT(([.$BH38]+[.$BJ38]+[.$BI38])/3);0)+IF([.$R$1]=&quot;WT/A2&quot;;INT(([.$BJ38]+[.$BI38])/2);0)+IF([.$R$1]=&quot;WT/W&quot;;INT(([.$BH38]+[.$BJ38]+[.$BJ38]+[.$BI38])/4);0)+IF([.$R$1]=&quot;WT/W2&quot;;INT(([.$BH38]+[.$BJ38]+[.$BI38]+[.$BI38])/4);0)+IF([.$R$1]=&quot;WT/N&quot;;INT(MIN([.$BH38];[.$BJ38];[.$BI38]));0)+IF([.$R$1]=&quot;WT/M&quot;;INT(MAX([.$BH38];[.$BJ38];[.$BI38]));0)+IF([.$R$1]=&quot;WT/1&quot;;INT([.$BH38]);0)+IF([.$R$1]=&quot;WT/2&quot;;INT([.$BI38]);0)+IF([.$R$1]=&quot;WT/3&quot;;INT([.$BJ38]);0)" office:value-type="float" office:value="6" calcext:value-type="float">
            <text:p>6</text:p>
          </table:table-cell>
          <table:table-cell table:formula="of:=INT((10+[.$M38])*[.$BL38])" office:value-type="float" office:value="16" calcext:value-type="float">
            <text:p>16</text:p>
          </table:table-cell>
          <table:table-cell table:formula="of:=INT([.$I38]*[.$BM38]*[.$BF38])" office:value-type="float" office:value="1" calcext:value-type="float">
            <text:p>1</text:p>
          </table:table-cell>
          <table:table-cell table:formula="of:=ROUND(MAX([.$J38];[.$L38])+(MIN([.$J38];[.$L38])*[.$X38]);0)" office:value-type="float" office:value="4" calcext:value-type="float">
            <text:p>4</text:p>
          </table:table-cell>
          <table:table-cell table:formula="of:=MAX(1;INT(((MIN([.$I38:.$J38])+(MAX([.$I38:.$J38])*[.$H38]*[.$Y38])))*[.$Z38]))" office:value-type="float" office:value="1" calcext:value-type="float">
            <text:p>1</text:p>
          </table:table-cell>
          <table:table-cell/>
          <table:table-cell table:formula="of:=VLOOKUP([.$E38];[$Role.$A$2:$Role.$O$9];14;0)" office:value-type="float" office:value="1" calcext:value-type="float">
            <text:p>1</text:p>
          </table:table-cell>
          <table:table-cell table:formula="of:=VLOOKUP([.$E38];[$Role.$A$2:$Role.$O$9];15;0)" office:value-type="float" office:value="1" calcext:value-type="float">
            <text:p>1</text:p>
          </table:table-cell>
          <table:table-cell table:formula="of:=VLOOKUP([.$G38];[$Movement.$A$2:$Movement.$C$7];3;0)" office:value-type="float" office:value="1" calcext:value-type="float">
            <text:p>1</text:p>
          </table:table-cell>
          <table:table-cell/>
          <table:table-cell table:formula="of:=INT(5+(([.$H38]-1)/3))" office:value-type="float" office:value="3" calcext:value-type="float">
            <text:p>3</text:p>
          </table:table-cell>
          <table:table-cell table:formula="of:=IF([.$AB38]&lt;[.$I38];[.$I38]-MAX([.$AB38];[.$B38]);0)" office:value-type="float" office:value="0" calcext:value-type="float">
            <text:p>0</text:p>
          </table:table-cell>
          <table:table-cell table:formula="of:=(5-ROUND(([.$H38]-1)/3;0))" office:value-type="float" office:value="6" calcext:value-type="float">
            <text:p>6</text:p>
          </table:table-cell>
          <table:table-cell table:formula="of:=IF([.$AD38]&lt;[.$J38];[.$J38]-MAX([.$AD38];[.$B38]);0)" office:value-type="float" office:value="0" calcext:value-type="float">
            <text:p>0</text:p>
          </table:table-cell>
          <table:table-cell/>
          <table:table-cell table:formula="of:=VLOOKUP([.$F38];[$Category.$A$2:$Category.$AZ$20];24;0)" office:value-type="float" office:value="0" calcext:value-type="float">
            <text:p>0,00</text:p>
          </table:table-cell>
          <table:table-cell table:formula="of:=VLOOKUP([.$F38];[$Category.$A$2:$Category.$AZ$20];26;0)" office:value-type="float" office:value="1.11111111111111" calcext:value-type="float">
            <text:p>1,11</text:p>
          </table:table-cell>
          <table:table-cell table:formula="of:=VLOOKUP([.$E38];[$Role.$A$2:$Role.$O$9];6;0)" office:value-type="float" office:value="0.666" calcext:value-type="float">
            <text:p>0,67</text:p>
          </table:table-cell>
          <table:table-cell table:style-name="ce38" table:formula="of:=VLOOKUP([.$F38];[$Category.$A$2:$Category.$AZ$20];19;0)" office:value-type="float" office:value="0.363636363636364" calcext:value-type="float">
            <text:p>0,36</text:p>
          </table:table-cell>
          <table:table-cell table:style-name="ce38" table:formula="of:=VLOOKUP([.$F38];[$Category.$A$2:$Category.$AZ$20];21;0)" office:value-type="float" office:value="0.272727272727273" calcext:value-type="float">
            <text:p>0,27</text:p>
          </table:table-cell>
          <table:table-cell table:style-name="ce38" table:formula="of:=VLOOKUP([.$E38];[$Role.$A$2:$Role.$O$9];7;0)" office:value-type="float" office:value="0.666" calcext:value-type="float">
            <text:p>0,67</text:p>
          </table:table-cell>
          <table:table-cell table:style-name="ce38" table:formula="of:=VLOOKUP([.$F38];[$Category.$A$2:$Category.$AZ$20];19;0)" office:value-type="float" office:value="0.363636363636364" calcext:value-type="float">
            <text:p>0,36</text:p>
          </table:table-cell>
          <table:table-cell table:style-name="ce38" table:formula="of:=VLOOKUP([.$F38];[$Category.$A$2:$Category.$AZ$20];21;0)" office:value-type="float" office:value="0.272727272727273" calcext:value-type="float">
            <text:p>0,27</text:p>
          </table:table-cell>
          <table:table-cell table:style-name="ce38" table:formula="of:=VLOOKUP([.$E38];[$Role.$A$2:$Role.$O$9];5;0)" office:value-type="float" office:value="0.666" calcext:value-type="float">
            <text:p>0,67</text:p>
          </table:table-cell>
          <table:table-cell table:style-name="ce38" table:formula="of:=VLOOKUP([.$F38];[$Category.$A$2:$Category.$AZ$20];9;0)" office:value-type="float" office:value="0.444444444444444" calcext:value-type="float">
            <text:p>0,44</text:p>
          </table:table-cell>
          <table:table-cell table:style-name="ce38" table:formula="of:=VLOOKUP([.$F38];[$Category.$A$2:$Category.$AZ$20];11;0)" office:value-type="float" office:value="0.666666666666667" calcext:value-type="float">
            <text:p>0,67</text:p>
          </table:table-cell>
          <table:table-cell table:style-name="ce38" table:formula="of:=VLOOKUP([.$F38];[$Category.$A$2:$Category.$AZ$20];10;0)" office:value-type="float" office:value="1.11111111111111" calcext:value-type="float">
            <text:p>1,11</text:p>
          </table:table-cell>
          <table:table-cell table:style-name="ce38" table:formula="of:=VLOOKUP([.$E38];[$Role.$A$2:$Role.$O$9];4;0)" office:value-type="float" office:value="0.666" calcext:value-type="float">
            <text:p>0,67</text:p>
          </table:table-cell>
          <table:table-cell table:formula="of:=VLOOKUP([.$F38];[$Category.$A$2:$Category.$AZ$20];14;0)" office:value-type="float" office:value="0.333333333333333" calcext:value-type="float">
            <text:p>0,33</text:p>
          </table:table-cell>
          <table:table-cell table:formula="of:=VLOOKUP([.$F38];[$Category.$A$2:$Category.$AZ$20];16;0)" office:value-type="float" office:value="0.25" calcext:value-type="float">
            <text:p>0,25</text:p>
          </table:table-cell>
          <table:table-cell table:formula="of:=VLOOKUP([.$D38];[$Size.$A$2:$Size.$Z$14];17;0)" office:value-type="float" office:value="4" calcext:value-type="float">
            <text:p>4,00</text:p>
          </table:table-cell>
          <table:table-cell table:formula="of:=VLOOKUP([.$E38];[$Role.$A$2:$Role.$O$9];3;0)" office:value-type="float" office:value="0.666" calcext:value-type="float">
            <text:p>0,67</text:p>
          </table:table-cell>
          <table:table-cell table:formula="of:=VLOOKUP([.$F38];[$Category.$A$2:$Category.$AZ$20];29;0)" office:value-type="float" office:value="0.333333333333333" calcext:value-type="float">
            <text:p>0,33</text:p>
          </table:table-cell>
          <table:table-cell table:formula="of:=VLOOKUP([.$F38];[$Category.$A$2:$Category.$AZ$20];31;0)" office:value-type="float" office:value="0.416666666666667" calcext:value-type="float">
            <text:p>0,42</text:p>
          </table:table-cell>
          <table:table-cell table:formula="of:=VLOOKUP([.$D38];[$Size.$A$2:$Size.$Z$14];16;0)" office:value-type="float" office:value="1" calcext:value-type="float">
            <text:p>1,00</text:p>
          </table:table-cell>
          <table:table-cell table:formula="of:=VLOOKUP([.$E38];[$Role.$A$2:$Role.$O$9];2;0)" office:value-type="float" office:value="0.666" calcext:value-type="float">
            <text:p>0,67</text:p>
          </table:table-cell>
          <table:table-cell/>
          <table:table-cell table:formula="of:=VLOOKUP([.$D38];[$Size.$A$2:$Size.$Z$14];19;0)" office:value-type="float" office:value="6" calcext:value-type="float">
            <text:p>6,00</text:p>
          </table:table-cell>
          <table:table-cell table:formula="of:=VLOOKUP([.$D38];[$Size.$A$2:$Size.$Z$14];20;0)" office:value-type="float" office:value="0.33" calcext:value-type="float">
            <text:p>0,33</text:p>
          </table:table-cell>
          <table:table-cell table:formula="of:=VLOOKUP([.$E38];[$Role.$A$2:$Role.$O$9];12;0)" office:value-type="float" office:value="1.25" calcext:value-type="float">
            <text:p>1,25</text:p>
          </table:table-cell>
          <table:table-cell table:formula="of:=VLOOKUP([.$C38];[$Type.$A$2:$Type.$B$4];2;0)" office:value-type="float" office:value="1" calcext:value-type="float">
            <text:p>1,00</text:p>
          </table:table-cell>
          <table:table-cell table:formula="of:=VLOOKUP([.$D38];[$Size.$A$2:$Size.$Z$14];18;0)" office:value-type="float" office:value="2.71683715631514" calcext:value-type="float">
            <text:p>2,72</text:p>
          </table:table-cell>
          <table:table-cell table:formula="of:=INT([.$BF38]*[.$BG38]*[.$BE38]*[.$B38]/2)" office:value-type="float" office:value="6" calcext:value-type="float">
            <text:p>6,00</text:p>
          </table:table-cell>
          <table:table-cell table:formula="of:=INT(([.$BC38]*[.$BF38])+([.$I38]*[.$BD38]))" office:value-type="float" office:value="6" calcext:value-type="float">
            <text:p>6,00</text:p>
          </table:table-cell>
          <table:table-cell table:formula="of:=INT((([.$I38]*[.$BE38])+[.$BC38])*[.$BF38])" office:value-type="float" office:value="8" calcext:value-type="float">
            <text:p>8,00</text:p>
          </table:table-cell>
          <table:table-cell table:style-name="ce52"/>
          <table:table-cell table:formula="of:=VLOOKUP([.$E38];[$Role.$A$2:$Role.$O$9];13;0)" office:value-type="float" office:value="1.25" calcext:value-type="float">
            <text:p>1,25</text:p>
          </table:table-cell>
          <table:table-cell table:formula="of:=VLOOKUP([.$E38];[$Role.$A$2:$Role.$O$9];11;0)" office:value-type="float" office:value="0.666" calcext:value-type="float">
            <text:p>0,67</text:p>
          </table:table-cell>
          <table:table-cell/>
          <table:table-cell table:formula="of:=VLOOKUP([.$E38];[$Role.$A$2:$Role.$O$9];8;0)" office:value-type="float" office:value="0.75" calcext:value-type="float">
            <text:p>0,75</text:p>
          </table:table-cell>
          <table:table-cell table:formula="of:=VLOOKUP([.$E38];[$Role.$A$2:$Role.$O$9];9;0)" office:value-type="float" office:value="0.75" calcext:value-type="float">
            <text:p>0,75</text:p>
          </table:table-cell>
          <table:table-cell table:formula="of:=VLOOKUP([.$E3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39];[$Size.$A$2:$Size.$Z$14];6;0)" office:value-type="float" office:value="-2" calcext:value-type="float">
            <text:p>-2</text:p>
          </table:table-cell>
          <table:table-cell table:style-name="ce34" table:formula="of:=INT(([.$B39]*[.$AZ39]*[.$AX39]*[.$BA39])+([.$B39]*[.$AY39]))" office:value-type="float" office:value="3" calcext:value-type="float">
            <text:p>3</text:p>
          </table:table-cell>
          <table:table-cell table:formula="of:=ROUND((([.$B39]*[.$AT39])+([.$AV39]*[.$AU39]))*[.$AW39])" office:value-type="float" office:value="1" calcext:value-type="float">
            <text:p>1</text:p>
          </table:table-cell>
          <table:table-cell table:formula="of:=ROUND((([.$B39]*[.$AP39])+([.$B39]*[.$AQ39]))*[.$AS39])" office:value-type="float" office:value="3" calcext:value-type="float">
            <text:p>3</text:p>
          </table:table-cell>
          <table:table-cell table:formula="of:=ROUND((([.$B39]*[.$AM39])+([.$B39]*[.$AN39]))*[.$AO39])" office:value-type="float" office:value="2" calcext:value-type="float">
            <text:p>2</text:p>
          </table:table-cell>
          <table:table-cell table:formula="of:=ROUND((([.$B39]*[.$AG39])+([.$B39]*[.$AH39]))*[.$AI39])" office:value-type="float" office:value="3" calcext:value-type="float">
            <text:p>3</text:p>
          </table:table-cell>
          <table:table-cell table:formula="of:=ROUND((([.$B39]*[.$AJ39])+([.$B39]*[.$AK39]))*[.$AL39])" office:value-type="float" office:value="2" calcext:value-type="float">
            <text:p>2</text:p>
          </table:table-cell>
          <table:table-cell table:formula="of:=INT([.$BO39]*[.$B39])" office:value-type="float" office:value="3" calcext:value-type="float">
            <text:p>3</text:p>
          </table:table-cell>
          <table:table-cell table:formula="of:=INT([.$BP39]*[.$B39])" office:value-type="float" office:value="3" calcext:value-type="float">
            <text:p>3</text:p>
          </table:table-cell>
          <table:table-cell table:formula="of:=INT([.$BQ39]*[.$B39]*[.$AR39])" office:value-type="float" office:value="2" calcext:value-type="float">
            <text:p>2</text:p>
          </table:table-cell>
          <table:table-cell table:formula="of:=IF([.$R$1]=&quot;WT/G&quot;;INT(POWER([.$BH39]*[.$BJ39]*[.$BI39];0.333333));0)+IF([.$R$1]=&quot;WT/A&quot;;INT(([.$BH39]+[.$BJ39]+[.$BI39])/3);0)+IF([.$R$1]=&quot;WT/A2&quot;;INT(([.$BJ39]+[.$BI39])/2);0)+IF([.$R$1]=&quot;WT/W&quot;;INT(([.$BH39]+[.$BJ39]+[.$BJ39]+[.$BI39])/4);0)+IF([.$R$1]=&quot;WT/W2&quot;;INT(([.$BH39]+[.$BJ39]+[.$BI39]+[.$BI39])/4);0)+IF([.$R$1]=&quot;WT/N&quot;;INT(MIN([.$BH39];[.$BJ39];[.$BI39]));0)+IF([.$R$1]=&quot;WT/M&quot;;INT(MAX([.$BH39];[.$BJ39];[.$BI39]));0)+IF([.$R$1]=&quot;WT/1&quot;;INT([.$BH39]);0)+IF([.$R$1]=&quot;WT/2&quot;;INT([.$BI39]);0)+IF([.$R$1]=&quot;WT/3&quot;;INT([.$BJ39]);0)" office:value-type="float" office:value="10" calcext:value-type="float">
            <text:p>10</text:p>
          </table:table-cell>
          <table:table-cell table:formula="of:=INT((10+[.$M39])*[.$BL39])" office:value-type="float" office:value="16" calcext:value-type="float">
            <text:p>16</text:p>
          </table:table-cell>
          <table:table-cell table:formula="of:=INT([.$I39]*[.$BM39]*[.$BF39])" office:value-type="float" office:value="1" calcext:value-type="float">
            <text:p>1</text:p>
          </table:table-cell>
          <table:table-cell table:formula="of:=ROUND(MAX([.$J39];[.$L39])+(MIN([.$J39];[.$L39])*[.$X39]);0)" office:value-type="float" office:value="3" calcext:value-type="float">
            <text:p>3</text:p>
          </table:table-cell>
          <table:table-cell table:formula="of:=MAX(1;INT(((MIN([.$I39:.$J39])+(MAX([.$I39:.$J39])*[.$H39]*[.$Y39])))*[.$Z39]))" office:value-type="float" office:value="1" calcext:value-type="float">
            <text:p>1</text:p>
          </table:table-cell>
          <table:table-cell/>
          <table:table-cell table:formula="of:=VLOOKUP([.$E39];[$Role.$A$2:$Role.$O$9];14;0)" office:value-type="float" office:value="1" calcext:value-type="float">
            <text:p>1</text:p>
          </table:table-cell>
          <table:table-cell table:formula="of:=VLOOKUP([.$E39];[$Role.$A$2:$Role.$O$9];15;0)" office:value-type="float" office:value="1" calcext:value-type="float">
            <text:p>1</text:p>
          </table:table-cell>
          <table:table-cell table:formula="of:=VLOOKUP([.$G39];[$Movement.$A$2:$Movement.$C$7];3;0)" office:value-type="float" office:value="1" calcext:value-type="float">
            <text:p>1</text:p>
          </table:table-cell>
          <table:table-cell/>
          <table:table-cell table:formula="of:=INT(5+(([.$H39]-1)/3))" office:value-type="float" office:value="4" calcext:value-type="float">
            <text:p>4</text:p>
          </table:table-cell>
          <table:table-cell table:formula="of:=IF([.$AB39]&lt;[.$I39];[.$I39]-MAX([.$AB39];[.$B39]);0)" office:value-type="float" office:value="0" calcext:value-type="float">
            <text:p>0</text:p>
          </table:table-cell>
          <table:table-cell table:formula="of:=(5-ROUND(([.$H39]-1)/3;0))" office:value-type="float" office:value="6" calcext:value-type="float">
            <text:p>6</text:p>
          </table:table-cell>
          <table:table-cell table:formula="of:=IF([.$AD39]&lt;[.$J39];[.$J39]-MAX([.$AD39];[.$B39]);0)" office:value-type="float" office:value="0" calcext:value-type="float">
            <text:p>0</text:p>
          </table:table-cell>
          <table:table-cell/>
          <table:table-cell table:formula="of:=VLOOKUP([.$F39];[$Category.$A$2:$Category.$AZ$20];24;0)" office:value-type="float" office:value="0" calcext:value-type="float">
            <text:p>0,00</text:p>
          </table:table-cell>
          <table:table-cell table:formula="of:=VLOOKUP([.$F39];[$Category.$A$2:$Category.$AZ$20];26;0)" office:value-type="float" office:value="1.11111111111111" calcext:value-type="float">
            <text:p>1,11</text:p>
          </table:table-cell>
          <table:table-cell table:formula="of:=VLOOKUP([.$E39];[$Role.$A$2:$Role.$O$9];6;0)" office:value-type="float" office:value="0.666" calcext:value-type="float">
            <text:p>0,67</text:p>
          </table:table-cell>
          <table:table-cell table:style-name="ce38" table:formula="of:=VLOOKUP([.$F39];[$Category.$A$2:$Category.$AZ$20];19;0)" office:value-type="float" office:value="0.363636363636364" calcext:value-type="float">
            <text:p>0,36</text:p>
          </table:table-cell>
          <table:table-cell table:style-name="ce38" table:formula="of:=VLOOKUP([.$F39];[$Category.$A$2:$Category.$AZ$20];21;0)" office:value-type="float" office:value="0.272727272727273" calcext:value-type="float">
            <text:p>0,27</text:p>
          </table:table-cell>
          <table:table-cell table:style-name="ce38" table:formula="of:=VLOOKUP([.$E39];[$Role.$A$2:$Role.$O$9];7;0)" office:value-type="float" office:value="0.666" calcext:value-type="float">
            <text:p>0,67</text:p>
          </table:table-cell>
          <table:table-cell table:style-name="ce38" table:formula="of:=VLOOKUP([.$F39];[$Category.$A$2:$Category.$AZ$20];19;0)" office:value-type="float" office:value="0.363636363636364" calcext:value-type="float">
            <text:p>0,36</text:p>
          </table:table-cell>
          <table:table-cell table:style-name="ce38" table:formula="of:=VLOOKUP([.$F39];[$Category.$A$2:$Category.$AZ$20];21;0)" office:value-type="float" office:value="0.272727272727273" calcext:value-type="float">
            <text:p>0,27</text:p>
          </table:table-cell>
          <table:table-cell table:style-name="ce38" table:formula="of:=VLOOKUP([.$E39];[$Role.$A$2:$Role.$O$9];5;0)" office:value-type="float" office:value="0.666" calcext:value-type="float">
            <text:p>0,67</text:p>
          </table:table-cell>
          <table:table-cell table:style-name="ce38" table:formula="of:=VLOOKUP([.$F39];[$Category.$A$2:$Category.$AZ$20];9;0)" office:value-type="float" office:value="0.444444444444444" calcext:value-type="float">
            <text:p>0,44</text:p>
          </table:table-cell>
          <table:table-cell table:style-name="ce38" table:formula="of:=VLOOKUP([.$F39];[$Category.$A$2:$Category.$AZ$20];11;0)" office:value-type="float" office:value="0.666666666666667" calcext:value-type="float">
            <text:p>0,67</text:p>
          </table:table-cell>
          <table:table-cell table:style-name="ce38" table:formula="of:=VLOOKUP([.$F39];[$Category.$A$2:$Category.$AZ$20];10;0)" office:value-type="float" office:value="1.11111111111111" calcext:value-type="float">
            <text:p>1,11</text:p>
          </table:table-cell>
          <table:table-cell table:style-name="ce38" table:formula="of:=VLOOKUP([.$E39];[$Role.$A$2:$Role.$O$9];4;0)" office:value-type="float" office:value="0.666" calcext:value-type="float">
            <text:p>0,67</text:p>
          </table:table-cell>
          <table:table-cell table:formula="of:=VLOOKUP([.$F39];[$Category.$A$2:$Category.$AZ$20];14;0)" office:value-type="float" office:value="0.333333333333333" calcext:value-type="float">
            <text:p>0,33</text:p>
          </table:table-cell>
          <table:table-cell table:formula="of:=VLOOKUP([.$F39];[$Category.$A$2:$Category.$AZ$20];16;0)" office:value-type="float" office:value="0.25" calcext:value-type="float">
            <text:p>0,25</text:p>
          </table:table-cell>
          <table:table-cell table:formula="of:=VLOOKUP([.$D39];[$Size.$A$2:$Size.$Z$14];17;0)" office:value-type="float" office:value="3" calcext:value-type="float">
            <text:p>3,00</text:p>
          </table:table-cell>
          <table:table-cell table:formula="of:=VLOOKUP([.$E39];[$Role.$A$2:$Role.$O$9];3;0)" office:value-type="float" office:value="0.666" calcext:value-type="float">
            <text:p>0,67</text:p>
          </table:table-cell>
          <table:table-cell table:formula="of:=VLOOKUP([.$F39];[$Category.$A$2:$Category.$AZ$20];29;0)" office:value-type="float" office:value="0.333333333333333" calcext:value-type="float">
            <text:p>0,33</text:p>
          </table:table-cell>
          <table:table-cell table:formula="of:=VLOOKUP([.$F39];[$Category.$A$2:$Category.$AZ$20];31;0)" office:value-type="float" office:value="0.416666666666667" calcext:value-type="float">
            <text:p>0,42</text:p>
          </table:table-cell>
          <table:table-cell table:formula="of:=VLOOKUP([.$D39];[$Size.$A$2:$Size.$Z$14];16;0)" office:value-type="float" office:value="2" calcext:value-type="float">
            <text:p>2,00</text:p>
          </table:table-cell>
          <table:table-cell table:formula="of:=VLOOKUP([.$E39];[$Role.$A$2:$Role.$O$9];2;0)" office:value-type="float" office:value="0.666" calcext:value-type="float">
            <text:p>0,67</text:p>
          </table:table-cell>
          <table:table-cell/>
          <table:table-cell table:formula="of:=VLOOKUP([.$D39];[$Size.$A$2:$Size.$Z$14];19;0)" office:value-type="float" office:value="7" calcext:value-type="float">
            <text:p>7,00</text:p>
          </table:table-cell>
          <table:table-cell table:formula="of:=VLOOKUP([.$D39];[$Size.$A$2:$Size.$Z$14];20;0)" office:value-type="float" office:value="0.5" calcext:value-type="float">
            <text:p>0,50</text:p>
          </table:table-cell>
          <table:table-cell table:formula="of:=VLOOKUP([.$E39];[$Role.$A$2:$Role.$O$9];12;0)" office:value-type="float" office:value="1.25" calcext:value-type="float">
            <text:p>1,25</text:p>
          </table:table-cell>
          <table:table-cell table:formula="of:=VLOOKUP([.$C39];[$Type.$A$2:$Type.$B$4];2;0)" office:value-type="float" office:value="1" calcext:value-type="float">
            <text:p>1,00</text:p>
          </table:table-cell>
          <table:table-cell table:formula="of:=VLOOKUP([.$D39];[$Size.$A$2:$Size.$Z$14];18;0)" office:value-type="float" office:value="6.5643914849257" calcext:value-type="float">
            <text:p>6,56</text:p>
          </table:table-cell>
          <table:table-cell table:formula="of:=INT([.$BF39]*[.$BG39]*[.$BE39]*[.$B39]/2)" office:value-type="float" office:value="16" calcext:value-type="float">
            <text:p>16,00</text:p>
          </table:table-cell>
          <table:table-cell table:formula="of:=INT(([.$BC39]*[.$BF39])+([.$I39]*[.$BD39]))" office:value-type="float" office:value="8" calcext:value-type="float">
            <text:p>8,00</text:p>
          </table:table-cell>
          <table:table-cell table:formula="of:=INT((([.$I39]*[.$BE39])+[.$BC39])*[.$BF39])" office:value-type="float" office:value="10" calcext:value-type="float">
            <text:p>10,00</text:p>
          </table:table-cell>
          <table:table-cell table:style-name="ce52"/>
          <table:table-cell table:formula="of:=VLOOKUP([.$E39];[$Role.$A$2:$Role.$O$9];13;0)" office:value-type="float" office:value="1.25" calcext:value-type="float">
            <text:p>1,25</text:p>
          </table:table-cell>
          <table:table-cell table:formula="of:=VLOOKUP([.$E39];[$Role.$A$2:$Role.$O$9];11;0)" office:value-type="float" office:value="0.666" calcext:value-type="float">
            <text:p>0,67</text:p>
          </table:table-cell>
          <table:table-cell/>
          <table:table-cell table:formula="of:=VLOOKUP([.$E39];[$Role.$A$2:$Role.$O$9];8;0)" office:value-type="float" office:value="0.75" calcext:value-type="float">
            <text:p>0,75</text:p>
          </table:table-cell>
          <table:table-cell table:formula="of:=VLOOKUP([.$E39];[$Role.$A$2:$Role.$O$9];9;0)" office:value-type="float" office:value="0.75" calcext:value-type="float">
            <text:p>0,75</text:p>
          </table:table-cell>
          <table:table-cell table:formula="of:=VLOOKUP([.$E3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0];[$Size.$A$2:$Size.$Z$14];6;0)" office:value-type="float" office:value="-1" calcext:value-type="float">
            <text:p>-1</text:p>
          </table:table-cell>
          <table:table-cell table:style-name="ce34" table:formula="of:=INT(([.$B40]*[.$AZ40]*[.$AX40]*[.$BA40])+([.$B40]*[.$AY40]))" office:value-type="float" office:value="3" calcext:value-type="float">
            <text:p>3</text:p>
          </table:table-cell>
          <table:table-cell table:formula="of:=ROUND((([.$B40]*[.$AT40])+([.$AV40]*[.$AU40]))*[.$AW40])" office:value-type="float" office:value="1" calcext:value-type="float">
            <text:p>1</text:p>
          </table:table-cell>
          <table:table-cell table:formula="of:=ROUND((([.$B40]*[.$AP40])+([.$B40]*[.$AQ40]))*[.$AS40])" office:value-type="float" office:value="3" calcext:value-type="float">
            <text:p>3</text:p>
          </table:table-cell>
          <table:table-cell table:formula="of:=ROUND((([.$B40]*[.$AM40])+([.$B40]*[.$AN40]))*[.$AO40])" office:value-type="float" office:value="2" calcext:value-type="float">
            <text:p>2</text:p>
          </table:table-cell>
          <table:table-cell table:formula="of:=ROUND((([.$B40]*[.$AG40])+([.$B40]*[.$AH40]))*[.$AI40])" office:value-type="float" office:value="3" calcext:value-type="float">
            <text:p>3</text:p>
          </table:table-cell>
          <table:table-cell table:formula="of:=ROUND((([.$B40]*[.$AJ40])+([.$B40]*[.$AK40]))*[.$AL40])" office:value-type="float" office:value="2" calcext:value-type="float">
            <text:p>2</text:p>
          </table:table-cell>
          <table:table-cell table:formula="of:=INT([.$BO40]*[.$B40])" office:value-type="float" office:value="3" calcext:value-type="float">
            <text:p>3</text:p>
          </table:table-cell>
          <table:table-cell table:formula="of:=INT([.$BP40]*[.$B40])" office:value-type="float" office:value="3" calcext:value-type="float">
            <text:p>3</text:p>
          </table:table-cell>
          <table:table-cell table:formula="of:=INT([.$BQ40]*[.$B40]*[.$AR40])" office:value-type="float" office:value="2" calcext:value-type="float">
            <text:p>2</text:p>
          </table:table-cell>
          <table:table-cell table:formula="of:=IF([.$R$1]=&quot;WT/G&quot;;INT(POWER([.$BH40]*[.$BJ40]*[.$BI40];0.333333));0)+IF([.$R$1]=&quot;WT/A&quot;;INT(([.$BH40]+[.$BJ40]+[.$BI40])/3);0)+IF([.$R$1]=&quot;WT/A2&quot;;INT(([.$BJ40]+[.$BI40])/2);0)+IF([.$R$1]=&quot;WT/W&quot;;INT(([.$BH40]+[.$BJ40]+[.$BJ40]+[.$BI40])/4);0)+IF([.$R$1]=&quot;WT/W2&quot;;INT(([.$BH40]+[.$BJ40]+[.$BI40]+[.$BI40])/4);0)+IF([.$R$1]=&quot;WT/N&quot;;INT(MIN([.$BH40];[.$BJ40];[.$BI40]));0)+IF([.$R$1]=&quot;WT/M&quot;;INT(MAX([.$BH40];[.$BJ40];[.$BI40]));0)+IF([.$R$1]=&quot;WT/1&quot;;INT([.$BH40]);0)+IF([.$R$1]=&quot;WT/2&quot;;INT([.$BI40]);0)+IF([.$R$1]=&quot;WT/3&quot;;INT([.$BJ40]);0)" office:value-type="float" office:value="12" calcext:value-type="float">
            <text:p>12</text:p>
          </table:table-cell>
          <table:table-cell table:formula="of:=INT((10+[.$M40])*[.$BL40])" office:value-type="float" office:value="16" calcext:value-type="float">
            <text:p>16</text:p>
          </table:table-cell>
          <table:table-cell table:formula="of:=INT([.$I40]*[.$BM40]*[.$BF40])" office:value-type="float" office:value="1" calcext:value-type="float">
            <text:p>1</text:p>
          </table:table-cell>
          <table:table-cell table:formula="of:=ROUND(MAX([.$J40];[.$L40])+(MIN([.$J40];[.$L40])*[.$X40]);0)" office:value-type="float" office:value="3" calcext:value-type="float">
            <text:p>3</text:p>
          </table:table-cell>
          <table:table-cell table:formula="of:=MAX(1;INT(((MIN([.$I40:.$J40])+(MAX([.$I40:.$J40])*[.$H40]*[.$Y40])))*[.$Z40]))" office:value-type="float" office:value="1" calcext:value-type="float">
            <text:p>1</text:p>
          </table:table-cell>
          <table:table-cell/>
          <table:table-cell table:formula="of:=VLOOKUP([.$E40];[$Role.$A$2:$Role.$O$9];14;0)" office:value-type="float" office:value="1" calcext:value-type="float">
            <text:p>1</text:p>
          </table:table-cell>
          <table:table-cell table:formula="of:=VLOOKUP([.$E40];[$Role.$A$2:$Role.$O$9];15;0)" office:value-type="float" office:value="1" calcext:value-type="float">
            <text:p>1</text:p>
          </table:table-cell>
          <table:table-cell table:formula="of:=VLOOKUP([.$G40];[$Movement.$A$2:$Movement.$C$7];3;0)" office:value-type="float" office:value="1" calcext:value-type="float">
            <text:p>1</text:p>
          </table:table-cell>
          <table:table-cell/>
          <table:table-cell table:formula="of:=INT(5+(([.$H40]-1)/3))" office:value-type="float" office:value="4" calcext:value-type="float">
            <text:p>4</text:p>
          </table:table-cell>
          <table:table-cell table:formula="of:=IF([.$AB40]&lt;[.$I40];[.$I40]-MAX([.$AB40];[.$B40]);0)" office:value-type="float" office:value="0" calcext:value-type="float">
            <text:p>0</text:p>
          </table:table-cell>
          <table:table-cell table:formula="of:=(5-ROUND(([.$H40]-1)/3;0))" office:value-type="float" office:value="6" calcext:value-type="float">
            <text:p>6</text:p>
          </table:table-cell>
          <table:table-cell table:formula="of:=IF([.$AD40]&lt;[.$J40];[.$J40]-MAX([.$AD40];[.$B40]);0)" office:value-type="float" office:value="0" calcext:value-type="float">
            <text:p>0</text:p>
          </table:table-cell>
          <table:table-cell/>
          <table:table-cell table:formula="of:=VLOOKUP([.$F40];[$Category.$A$2:$Category.$AZ$20];24;0)" office:value-type="float" office:value="0" calcext:value-type="float">
            <text:p>0,00</text:p>
          </table:table-cell>
          <table:table-cell table:formula="of:=VLOOKUP([.$F40];[$Category.$A$2:$Category.$AZ$20];26;0)" office:value-type="float" office:value="1.11111111111111" calcext:value-type="float">
            <text:p>1,11</text:p>
          </table:table-cell>
          <table:table-cell table:formula="of:=VLOOKUP([.$E40];[$Role.$A$2:$Role.$O$9];6;0)" office:value-type="float" office:value="0.666" calcext:value-type="float">
            <text:p>0,67</text:p>
          </table:table-cell>
          <table:table-cell table:style-name="ce38" table:formula="of:=VLOOKUP([.$F40];[$Category.$A$2:$Category.$AZ$20];19;0)" office:value-type="float" office:value="0.363636363636364" calcext:value-type="float">
            <text:p>0,36</text:p>
          </table:table-cell>
          <table:table-cell table:style-name="ce38" table:formula="of:=VLOOKUP([.$F40];[$Category.$A$2:$Category.$AZ$20];21;0)" office:value-type="float" office:value="0.272727272727273" calcext:value-type="float">
            <text:p>0,27</text:p>
          </table:table-cell>
          <table:table-cell table:style-name="ce38" table:formula="of:=VLOOKUP([.$E40];[$Role.$A$2:$Role.$O$9];7;0)" office:value-type="float" office:value="0.666" calcext:value-type="float">
            <text:p>0,67</text:p>
          </table:table-cell>
          <table:table-cell table:style-name="ce38" table:formula="of:=VLOOKUP([.$F40];[$Category.$A$2:$Category.$AZ$20];19;0)" office:value-type="float" office:value="0.363636363636364" calcext:value-type="float">
            <text:p>0,36</text:p>
          </table:table-cell>
          <table:table-cell table:style-name="ce38" table:formula="of:=VLOOKUP([.$F40];[$Category.$A$2:$Category.$AZ$20];21;0)" office:value-type="float" office:value="0.272727272727273" calcext:value-type="float">
            <text:p>0,27</text:p>
          </table:table-cell>
          <table:table-cell table:style-name="ce38" table:formula="of:=VLOOKUP([.$E40];[$Role.$A$2:$Role.$O$9];5;0)" office:value-type="float" office:value="0.666" calcext:value-type="float">
            <text:p>0,67</text:p>
          </table:table-cell>
          <table:table-cell table:style-name="ce38" table:formula="of:=VLOOKUP([.$F40];[$Category.$A$2:$Category.$AZ$20];9;0)" office:value-type="float" office:value="0.444444444444444" calcext:value-type="float">
            <text:p>0,44</text:p>
          </table:table-cell>
          <table:table-cell table:style-name="ce38" table:formula="of:=VLOOKUP([.$F40];[$Category.$A$2:$Category.$AZ$20];11;0)" office:value-type="float" office:value="0.666666666666667" calcext:value-type="float">
            <text:p>0,67</text:p>
          </table:table-cell>
          <table:table-cell table:style-name="ce38" table:formula="of:=VLOOKUP([.$F40];[$Category.$A$2:$Category.$AZ$20];10;0)" office:value-type="float" office:value="1.11111111111111" calcext:value-type="float">
            <text:p>1,11</text:p>
          </table:table-cell>
          <table:table-cell table:style-name="ce38" table:formula="of:=VLOOKUP([.$E40];[$Role.$A$2:$Role.$O$9];4;0)" office:value-type="float" office:value="0.666" calcext:value-type="float">
            <text:p>0,67</text:p>
          </table:table-cell>
          <table:table-cell table:formula="of:=VLOOKUP([.$F40];[$Category.$A$2:$Category.$AZ$20];14;0)" office:value-type="float" office:value="0.333333333333333" calcext:value-type="float">
            <text:p>0,33</text:p>
          </table:table-cell>
          <table:table-cell table:formula="of:=VLOOKUP([.$F40];[$Category.$A$2:$Category.$AZ$20];16;0)" office:value-type="float" office:value="0.25" calcext:value-type="float">
            <text:p>0,25</text:p>
          </table:table-cell>
          <table:table-cell table:formula="of:=VLOOKUP([.$D40];[$Size.$A$2:$Size.$Z$14];17;0)" office:value-type="float" office:value="3" calcext:value-type="float">
            <text:p>3,00</text:p>
          </table:table-cell>
          <table:table-cell table:formula="of:=VLOOKUP([.$E40];[$Role.$A$2:$Role.$O$9];3;0)" office:value-type="float" office:value="0.666" calcext:value-type="float">
            <text:p>0,67</text:p>
          </table:table-cell>
          <table:table-cell table:formula="of:=VLOOKUP([.$F40];[$Category.$A$2:$Category.$AZ$20];29;0)" office:value-type="float" office:value="0.333333333333333" calcext:value-type="float">
            <text:p>0,33</text:p>
          </table:table-cell>
          <table:table-cell table:formula="of:=VLOOKUP([.$F40];[$Category.$A$2:$Category.$AZ$20];31;0)" office:value-type="float" office:value="0.416666666666667" calcext:value-type="float">
            <text:p>0,42</text:p>
          </table:table-cell>
          <table:table-cell table:formula="of:=VLOOKUP([.$D40];[$Size.$A$2:$Size.$Z$14];16;0)" office:value-type="float" office:value="2" calcext:value-type="float">
            <text:p>2,00</text:p>
          </table:table-cell>
          <table:table-cell table:formula="of:=VLOOKUP([.$E40];[$Role.$A$2:$Role.$O$9];2;0)" office:value-type="float" office:value="0.666" calcext:value-type="float">
            <text:p>0,67</text:p>
          </table:table-cell>
          <table:table-cell/>
          <table:table-cell table:formula="of:=VLOOKUP([.$D40];[$Size.$A$2:$Size.$Z$14];19;0)" office:value-type="float" office:value="8" calcext:value-type="float">
            <text:p>8,00</text:p>
          </table:table-cell>
          <table:table-cell table:formula="of:=VLOOKUP([.$D40];[$Size.$A$2:$Size.$Z$14];20;0)" office:value-type="float" office:value="0.66" calcext:value-type="float">
            <text:p>0,66</text:p>
          </table:table-cell>
          <table:table-cell table:formula="of:=VLOOKUP([.$E40];[$Role.$A$2:$Role.$O$9];12;0)" office:value-type="float" office:value="1.25" calcext:value-type="float">
            <text:p>1,25</text:p>
          </table:table-cell>
          <table:table-cell table:formula="of:=VLOOKUP([.$C40];[$Type.$A$2:$Type.$B$4];2;0)" office:value-type="float" office:value="1" calcext:value-type="float">
            <text:p>1,00</text:p>
          </table:table-cell>
          <table:table-cell table:formula="of:=VLOOKUP([.$D40];[$Size.$A$2:$Size.$Z$14];18;0)" office:value-type="float" office:value="8.28567304322775" calcext:value-type="float">
            <text:p>8,29</text:p>
          </table:table-cell>
          <table:table-cell table:formula="of:=INT([.$BF40]*[.$BG40]*[.$BE40]*[.$B40]/2)" office:value-type="float" office:value="20" calcext:value-type="float">
            <text:p>20,00</text:p>
          </table:table-cell>
          <table:table-cell table:formula="of:=INT(([.$BC40]*[.$BF40])+([.$I40]*[.$BD40]))" office:value-type="float" office:value="9" calcext:value-type="float">
            <text:p>9,00</text:p>
          </table:table-cell>
          <table:table-cell table:formula="of:=INT((([.$I40]*[.$BE40])+[.$BC40])*[.$BF40])" office:value-type="float" office:value="11" calcext:value-type="float">
            <text:p>11,00</text:p>
          </table:table-cell>
          <table:table-cell table:style-name="ce52"/>
          <table:table-cell table:formula="of:=VLOOKUP([.$E40];[$Role.$A$2:$Role.$O$9];13;0)" office:value-type="float" office:value="1.25" calcext:value-type="float">
            <text:p>1,25</text:p>
          </table:table-cell>
          <table:table-cell table:formula="of:=VLOOKUP([.$E40];[$Role.$A$2:$Role.$O$9];11;0)" office:value-type="float" office:value="0.666" calcext:value-type="float">
            <text:p>0,67</text:p>
          </table:table-cell>
          <table:table-cell/>
          <table:table-cell table:formula="of:=VLOOKUP([.$E40];[$Role.$A$2:$Role.$O$9];8;0)" office:value-type="float" office:value="0.75" calcext:value-type="float">
            <text:p>0,75</text:p>
          </table:table-cell>
          <table:table-cell table:formula="of:=VLOOKUP([.$E40];[$Role.$A$2:$Role.$O$9];9;0)" office:value-type="float" office:value="0.75" calcext:value-type="float">
            <text:p>0,75</text:p>
          </table:table-cell>
          <table:table-cell table:formula="of:=VLOOKUP([.$E4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1];[$Size.$A$2:$Size.$Z$14];6;0)" office:value-type="float" office:value="0" calcext:value-type="float">
            <text:p>0</text:p>
          </table:table-cell>
          <table:table-cell table:style-name="ce34" table:formula="of:=INT(([.$B41]*[.$AZ41]*[.$AX41]*[.$BA41])+([.$B41]*[.$AY41]))" office:value-type="float" office:value="3" calcext:value-type="float">
            <text:p>3</text:p>
          </table:table-cell>
          <table:table-cell table:formula="of:=ROUND((([.$B41]*[.$AT41])+([.$AV41]*[.$AU41]))*[.$AW41])" office:value-type="float" office:value="1" calcext:value-type="float">
            <text:p>1</text:p>
          </table:table-cell>
          <table:table-cell table:formula="of:=ROUND((([.$B41]*[.$AP41])+([.$B41]*[.$AQ41]))*[.$AS41])" office:value-type="float" office:value="3" calcext:value-type="float">
            <text:p>3</text:p>
          </table:table-cell>
          <table:table-cell table:formula="of:=ROUND((([.$B41]*[.$AM41])+([.$B41]*[.$AN41]))*[.$AO41])" office:value-type="float" office:value="2" calcext:value-type="float">
            <text:p>2</text:p>
          </table:table-cell>
          <table:table-cell table:formula="of:=ROUND((([.$B41]*[.$AG41])+([.$B41]*[.$AH41]))*[.$AI41])" office:value-type="float" office:value="3" calcext:value-type="float">
            <text:p>3</text:p>
          </table:table-cell>
          <table:table-cell table:formula="of:=ROUND((([.$B41]*[.$AJ41])+([.$B41]*[.$AK41]))*[.$AL41])" office:value-type="float" office:value="2" calcext:value-type="float">
            <text:p>2</text:p>
          </table:table-cell>
          <table:table-cell table:formula="of:=INT([.$BO41]*[.$B41])" office:value-type="float" office:value="3" calcext:value-type="float">
            <text:p>3</text:p>
          </table:table-cell>
          <table:table-cell table:formula="of:=INT([.$BP41]*[.$B41])" office:value-type="float" office:value="3" calcext:value-type="float">
            <text:p>3</text:p>
          </table:table-cell>
          <table:table-cell table:formula="of:=INT([.$BQ41]*[.$B41]*[.$AR41])" office:value-type="float" office:value="2" calcext:value-type="float">
            <text:p>2</text:p>
          </table:table-cell>
          <table:table-cell table:formula="of:=IF([.$R$1]=&quot;WT/G&quot;;INT(POWER([.$BH41]*[.$BJ41]*[.$BI41];0.333333));0)+IF([.$R$1]=&quot;WT/A&quot;;INT(([.$BH41]+[.$BJ41]+[.$BI41])/3);0)+IF([.$R$1]=&quot;WT/A2&quot;;INT(([.$BJ41]+[.$BI41])/2);0)+IF([.$R$1]=&quot;WT/W&quot;;INT(([.$BH41]+[.$BJ41]+[.$BJ41]+[.$BI41])/4);0)+IF([.$R$1]=&quot;WT/W2&quot;;INT(([.$BH41]+[.$BJ41]+[.$BI41]+[.$BI41])/4);0)+IF([.$R$1]=&quot;WT/N&quot;;INT(MIN([.$BH41];[.$BJ41];[.$BI41]));0)+IF([.$R$1]=&quot;WT/M&quot;;INT(MAX([.$BH41];[.$BJ41];[.$BI41]));0)+IF([.$R$1]=&quot;WT/1&quot;;INT([.$BH41]);0)+IF([.$R$1]=&quot;WT/2&quot;;INT([.$BI41]);0)+IF([.$R$1]=&quot;WT/3&quot;;INT([.$BJ41]);0)" office:value-type="float" office:value="14" calcext:value-type="float">
            <text:p>14</text:p>
          </table:table-cell>
          <table:table-cell table:formula="of:=INT((10+[.$M41])*[.$BL41])" office:value-type="float" office:value="16" calcext:value-type="float">
            <text:p>16</text:p>
          </table:table-cell>
          <table:table-cell table:formula="of:=INT([.$I41]*[.$BM41]*[.$BF41])" office:value-type="float" office:value="1" calcext:value-type="float">
            <text:p>1</text:p>
          </table:table-cell>
          <table:table-cell table:formula="of:=ROUND(MAX([.$J41];[.$L41])+(MIN([.$J41];[.$L41])*[.$X41]);0)" office:value-type="float" office:value="3" calcext:value-type="float">
            <text:p>3</text:p>
          </table:table-cell>
          <table:table-cell table:formula="of:=MAX(1;INT(((MIN([.$I41:.$J41])+(MAX([.$I41:.$J41])*[.$H41]*[.$Y41])))*[.$Z41]))" office:value-type="float" office:value="1" calcext:value-type="float">
            <text:p>1</text:p>
          </table:table-cell>
          <table:table-cell/>
          <table:table-cell table:formula="of:=VLOOKUP([.$E41];[$Role.$A$2:$Role.$O$9];14;0)" office:value-type="float" office:value="1" calcext:value-type="float">
            <text:p>1</text:p>
          </table:table-cell>
          <table:table-cell table:formula="of:=VLOOKUP([.$E41];[$Role.$A$2:$Role.$O$9];15;0)" office:value-type="float" office:value="1" calcext:value-type="float">
            <text:p>1</text:p>
          </table:table-cell>
          <table:table-cell table:formula="of:=VLOOKUP([.$G41];[$Movement.$A$2:$Movement.$C$7];3;0)" office:value-type="float" office:value="1" calcext:value-type="float">
            <text:p>1</text:p>
          </table:table-cell>
          <table:table-cell/>
          <table:table-cell table:formula="of:=INT(5+(([.$H41]-1)/3))" office:value-type="float" office:value="4" calcext:value-type="float">
            <text:p>4</text:p>
          </table:table-cell>
          <table:table-cell table:formula="of:=IF([.$AB41]&lt;[.$I41];[.$I41]-MAX([.$AB41];[.$B41]);0)" office:value-type="float" office:value="0" calcext:value-type="float">
            <text:p>0</text:p>
          </table:table-cell>
          <table:table-cell table:formula="of:=(5-ROUND(([.$H41]-1)/3;0))" office:value-type="float" office:value="5" calcext:value-type="float">
            <text:p>5</text:p>
          </table:table-cell>
          <table:table-cell table:formula="of:=IF([.$AD41]&lt;[.$J41];[.$J41]-MAX([.$AD41];[.$B41]);0)" office:value-type="float" office:value="0" calcext:value-type="float">
            <text:p>0</text:p>
          </table:table-cell>
          <table:table-cell/>
          <table:table-cell table:formula="of:=VLOOKUP([.$F41];[$Category.$A$2:$Category.$AZ$20];24;0)" office:value-type="float" office:value="0" calcext:value-type="float">
            <text:p>0,00</text:p>
          </table:table-cell>
          <table:table-cell table:formula="of:=VLOOKUP([.$F41];[$Category.$A$2:$Category.$AZ$20];26;0)" office:value-type="float" office:value="1.11111111111111" calcext:value-type="float">
            <text:p>1,11</text:p>
          </table:table-cell>
          <table:table-cell table:formula="of:=VLOOKUP([.$E41];[$Role.$A$2:$Role.$O$9];6;0)" office:value-type="float" office:value="0.666" calcext:value-type="float">
            <text:p>0,67</text:p>
          </table:table-cell>
          <table:table-cell table:style-name="ce38" table:formula="of:=VLOOKUP([.$F41];[$Category.$A$2:$Category.$AZ$20];19;0)" office:value-type="float" office:value="0.363636363636364" calcext:value-type="float">
            <text:p>0,36</text:p>
          </table:table-cell>
          <table:table-cell table:style-name="ce38" table:formula="of:=VLOOKUP([.$F41];[$Category.$A$2:$Category.$AZ$20];21;0)" office:value-type="float" office:value="0.272727272727273" calcext:value-type="float">
            <text:p>0,27</text:p>
          </table:table-cell>
          <table:table-cell table:style-name="ce38" table:formula="of:=VLOOKUP([.$E41];[$Role.$A$2:$Role.$O$9];7;0)" office:value-type="float" office:value="0.666" calcext:value-type="float">
            <text:p>0,67</text:p>
          </table:table-cell>
          <table:table-cell table:style-name="ce38" table:formula="of:=VLOOKUP([.$F41];[$Category.$A$2:$Category.$AZ$20];19;0)" office:value-type="float" office:value="0.363636363636364" calcext:value-type="float">
            <text:p>0,36</text:p>
          </table:table-cell>
          <table:table-cell table:style-name="ce38" table:formula="of:=VLOOKUP([.$F41];[$Category.$A$2:$Category.$AZ$20];21;0)" office:value-type="float" office:value="0.272727272727273" calcext:value-type="float">
            <text:p>0,27</text:p>
          </table:table-cell>
          <table:table-cell table:style-name="ce38" table:formula="of:=VLOOKUP([.$E41];[$Role.$A$2:$Role.$O$9];5;0)" office:value-type="float" office:value="0.666" calcext:value-type="float">
            <text:p>0,67</text:p>
          </table:table-cell>
          <table:table-cell table:style-name="ce38" table:formula="of:=VLOOKUP([.$F41];[$Category.$A$2:$Category.$AZ$20];9;0)" office:value-type="float" office:value="0.444444444444444" calcext:value-type="float">
            <text:p>0,44</text:p>
          </table:table-cell>
          <table:table-cell table:style-name="ce38" table:formula="of:=VLOOKUP([.$F41];[$Category.$A$2:$Category.$AZ$20];11;0)" office:value-type="float" office:value="0.666666666666667" calcext:value-type="float">
            <text:p>0,67</text:p>
          </table:table-cell>
          <table:table-cell table:style-name="ce38" table:formula="of:=VLOOKUP([.$F41];[$Category.$A$2:$Category.$AZ$20];10;0)" office:value-type="float" office:value="1.11111111111111" calcext:value-type="float">
            <text:p>1,11</text:p>
          </table:table-cell>
          <table:table-cell table:style-name="ce38" table:formula="of:=VLOOKUP([.$E41];[$Role.$A$2:$Role.$O$9];4;0)" office:value-type="float" office:value="0.666" calcext:value-type="float">
            <text:p>0,67</text:p>
          </table:table-cell>
          <table:table-cell table:formula="of:=VLOOKUP([.$F41];[$Category.$A$2:$Category.$AZ$20];14;0)" office:value-type="float" office:value="0.333333333333333" calcext:value-type="float">
            <text:p>0,33</text:p>
          </table:table-cell>
          <table:table-cell table:formula="of:=VLOOKUP([.$F41];[$Category.$A$2:$Category.$AZ$20];16;0)" office:value-type="float" office:value="0.25" calcext:value-type="float">
            <text:p>0,25</text:p>
          </table:table-cell>
          <table:table-cell table:formula="of:=VLOOKUP([.$D41];[$Size.$A$2:$Size.$Z$14];17;0)" office:value-type="float" office:value="3" calcext:value-type="float">
            <text:p>3,00</text:p>
          </table:table-cell>
          <table:table-cell table:formula="of:=VLOOKUP([.$E41];[$Role.$A$2:$Role.$O$9];3;0)" office:value-type="float" office:value="0.666" calcext:value-type="float">
            <text:p>0,67</text:p>
          </table:table-cell>
          <table:table-cell table:formula="of:=VLOOKUP([.$F41];[$Category.$A$2:$Category.$AZ$20];29;0)" office:value-type="float" office:value="0.333333333333333" calcext:value-type="float">
            <text:p>0,33</text:p>
          </table:table-cell>
          <table:table-cell table:formula="of:=VLOOKUP([.$F41];[$Category.$A$2:$Category.$AZ$20];31;0)" office:value-type="float" office:value="0.416666666666667" calcext:value-type="float">
            <text:p>0,42</text:p>
          </table:table-cell>
          <table:table-cell table:formula="of:=VLOOKUP([.$D41];[$Size.$A$2:$Size.$Z$14];16;0)" office:value-type="float" office:value="2" calcext:value-type="float">
            <text:p>2,00</text:p>
          </table:table-cell>
          <table:table-cell table:formula="of:=VLOOKUP([.$E41];[$Role.$A$2:$Role.$O$9];2;0)" office:value-type="float" office:value="0.666" calcext:value-type="float">
            <text:p>0,67</text:p>
          </table:table-cell>
          <table:table-cell/>
          <table:table-cell table:formula="of:=VLOOKUP([.$D41];[$Size.$A$2:$Size.$Z$14];19;0)" office:value-type="float" office:value="9" calcext:value-type="float">
            <text:p>9,00</text:p>
          </table:table-cell>
          <table:table-cell table:formula="of:=VLOOKUP([.$D41];[$Size.$A$2:$Size.$Z$14];20;0)" office:value-type="float" office:value="0.75" calcext:value-type="float">
            <text:p>0,75</text:p>
          </table:table-cell>
          <table:table-cell table:formula="of:=VLOOKUP([.$E41];[$Role.$A$2:$Role.$O$9];12;0)" office:value-type="float" office:value="1.25" calcext:value-type="float">
            <text:p>1,25</text:p>
          </table:table-cell>
          <table:table-cell table:formula="of:=VLOOKUP([.$C41];[$Type.$A$2:$Type.$B$4];2;0)" office:value-type="float" office:value="1" calcext:value-type="float">
            <text:p>1,00</text:p>
          </table:table-cell>
          <table:table-cell table:formula="of:=VLOOKUP([.$D41];[$Size.$A$2:$Size.$Z$14];18;0)" office:value-type="float" office:value="10.0928271821888" calcext:value-type="float">
            <text:p>10,09</text:p>
          </table:table-cell>
          <table:table-cell table:formula="of:=INT([.$BF41]*[.$BG41]*[.$BE41]*[.$B41]/2)" office:value-type="float" office:value="25" calcext:value-type="float">
            <text:p>25,00</text:p>
          </table:table-cell>
          <table:table-cell table:formula="of:=INT(([.$BC41]*[.$BF41])+([.$I41]*[.$BD41]))" office:value-type="float" office:value="11" calcext:value-type="float">
            <text:p>11,00</text:p>
          </table:table-cell>
          <table:table-cell table:formula="of:=INT((([.$I41]*[.$BE41])+[.$BC41])*[.$BF41])" office:value-type="float" office:value="12" calcext:value-type="float">
            <text:p>12,00</text:p>
          </table:table-cell>
          <table:table-cell table:style-name="ce52"/>
          <table:table-cell table:formula="of:=VLOOKUP([.$E41];[$Role.$A$2:$Role.$O$9];13;0)" office:value-type="float" office:value="1.25" calcext:value-type="float">
            <text:p>1,25</text:p>
          </table:table-cell>
          <table:table-cell table:formula="of:=VLOOKUP([.$E41];[$Role.$A$2:$Role.$O$9];11;0)" office:value-type="float" office:value="0.666" calcext:value-type="float">
            <text:p>0,67</text:p>
          </table:table-cell>
          <table:table-cell/>
          <table:table-cell table:formula="of:=VLOOKUP([.$E41];[$Role.$A$2:$Role.$O$9];8;0)" office:value-type="float" office:value="0.75" calcext:value-type="float">
            <text:p>0,75</text:p>
          </table:table-cell>
          <table:table-cell table:formula="of:=VLOOKUP([.$E41];[$Role.$A$2:$Role.$O$9];9;0)" office:value-type="float" office:value="0.75" calcext:value-type="float">
            <text:p>0,75</text:p>
          </table:table-cell>
          <table:table-cell table:formula="of:=VLOOKUP([.$E4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2];[$Size.$A$2:$Size.$Z$14];6;0)" office:value-type="float" office:value="1" calcext:value-type="float">
            <text:p>1</text:p>
          </table:table-cell>
          <table:table-cell table:style-name="ce34" table:formula="of:=INT(([.$B42]*[.$AZ42]*[.$AX42]*[.$BA42])+([.$B42]*[.$AY42]))" office:value-type="float" office:value="4" calcext:value-type="float">
            <text:p>4</text:p>
          </table:table-cell>
          <table:table-cell table:formula="of:=ROUND((([.$B42]*[.$AT42])+([.$AV42]*[.$AU42]))*[.$AW42])" office:value-type="float" office:value="1" calcext:value-type="float">
            <text:p>1</text:p>
          </table:table-cell>
          <table:table-cell table:formula="of:=ROUND((([.$B42]*[.$AP42])+([.$B42]*[.$AQ42]))*[.$AS42])" office:value-type="float" office:value="3" calcext:value-type="float">
            <text:p>3</text:p>
          </table:table-cell>
          <table:table-cell table:formula="of:=ROUND((([.$B42]*[.$AM42])+([.$B42]*[.$AN42]))*[.$AO42])" office:value-type="float" office:value="2" calcext:value-type="float">
            <text:p>2</text:p>
          </table:table-cell>
          <table:table-cell table:formula="of:=ROUND((([.$B42]*[.$AG42])+([.$B42]*[.$AH42]))*[.$AI42])" office:value-type="float" office:value="3" calcext:value-type="float">
            <text:p>3</text:p>
          </table:table-cell>
          <table:table-cell table:formula="of:=ROUND((([.$B42]*[.$AJ42])+([.$B42]*[.$AK42]))*[.$AL42])" office:value-type="float" office:value="2" calcext:value-type="float">
            <text:p>2</text:p>
          </table:table-cell>
          <table:table-cell table:formula="of:=INT([.$BO42]*[.$B42])" office:value-type="float" office:value="3" calcext:value-type="float">
            <text:p>3</text:p>
          </table:table-cell>
          <table:table-cell table:formula="of:=INT([.$BP42]*[.$B42])" office:value-type="float" office:value="3" calcext:value-type="float">
            <text:p>3</text:p>
          </table:table-cell>
          <table:table-cell table:formula="of:=INT([.$BQ42]*[.$B42]*[.$AR42])" office:value-type="float" office:value="2" calcext:value-type="float">
            <text:p>2</text:p>
          </table:table-cell>
          <table:table-cell table:formula="of:=IF([.$R$1]=&quot;WT/G&quot;;INT(POWER([.$BH42]*[.$BJ42]*[.$BI42];0.333333));0)+IF([.$R$1]=&quot;WT/A&quot;;INT(([.$BH42]+[.$BJ42]+[.$BI42])/3);0)+IF([.$R$1]=&quot;WT/A2&quot;;INT(([.$BJ42]+[.$BI42])/2);0)+IF([.$R$1]=&quot;WT/W&quot;;INT(([.$BH42]+[.$BJ42]+[.$BJ42]+[.$BI42])/4);0)+IF([.$R$1]=&quot;WT/W2&quot;;INT(([.$BH42]+[.$BJ42]+[.$BI42]+[.$BI42])/4);0)+IF([.$R$1]=&quot;WT/N&quot;;INT(MIN([.$BH42];[.$BJ42];[.$BI42]));0)+IF([.$R$1]=&quot;WT/M&quot;;INT(MAX([.$BH42];[.$BJ42];[.$BI42]));0)+IF([.$R$1]=&quot;WT/1&quot;;INT([.$BH42]);0)+IF([.$R$1]=&quot;WT/2&quot;;INT([.$BI42]);0)+IF([.$R$1]=&quot;WT/3&quot;;INT([.$BJ42]);0)" office:value-type="float" office:value="18" calcext:value-type="float">
            <text:p>18</text:p>
          </table:table-cell>
          <table:table-cell table:formula="of:=INT((10+[.$M42])*[.$BL42])" office:value-type="float" office:value="16" calcext:value-type="float">
            <text:p>16</text:p>
          </table:table-cell>
          <table:table-cell table:formula="of:=INT([.$I42]*[.$BM42]*[.$BF42])" office:value-type="float" office:value="2" calcext:value-type="float">
            <text:p>2</text:p>
          </table:table-cell>
          <table:table-cell table:formula="of:=ROUND(MAX([.$J42];[.$L42])+(MIN([.$J42];[.$L42])*[.$X42]);0)" office:value-type="float" office:value="3" calcext:value-type="float">
            <text:p>3</text:p>
          </table:table-cell>
          <table:table-cell table:formula="of:=MAX(1;INT(((MIN([.$I42:.$J42])+(MAX([.$I42:.$J42])*[.$H42]*[.$Y42])))*[.$Z42]))" office:value-type="float" office:value="5" calcext:value-type="float">
            <text:p>5</text:p>
          </table:table-cell>
          <table:table-cell/>
          <table:table-cell table:formula="of:=VLOOKUP([.$E42];[$Role.$A$2:$Role.$O$9];14;0)" office:value-type="float" office:value="1" calcext:value-type="float">
            <text:p>1</text:p>
          </table:table-cell>
          <table:table-cell table:formula="of:=VLOOKUP([.$E42];[$Role.$A$2:$Role.$O$9];15;0)" office:value-type="float" office:value="1" calcext:value-type="float">
            <text:p>1</text:p>
          </table:table-cell>
          <table:table-cell table:formula="of:=VLOOKUP([.$G42];[$Movement.$A$2:$Movement.$C$7];3;0)" office:value-type="float" office:value="1" calcext:value-type="float">
            <text:p>1</text:p>
          </table:table-cell>
          <table:table-cell/>
          <table:table-cell table:formula="of:=INT(5+(([.$H42]-1)/3))" office:value-type="float" office:value="5" calcext:value-type="float">
            <text:p>5</text:p>
          </table:table-cell>
          <table:table-cell table:formula="of:=IF([.$AB42]&lt;[.$I42];[.$I42]-MAX([.$AB42];[.$B42]);0)" office:value-type="float" office:value="0" calcext:value-type="float">
            <text:p>0</text:p>
          </table:table-cell>
          <table:table-cell table:formula="of:=(5-ROUND(([.$H42]-1)/3;0))" office:value-type="float" office:value="5" calcext:value-type="float">
            <text:p>5</text:p>
          </table:table-cell>
          <table:table-cell table:formula="of:=IF([.$AD42]&lt;[.$J42];[.$J42]-MAX([.$AD42];[.$B42]);0)" office:value-type="float" office:value="0" calcext:value-type="float">
            <text:p>0</text:p>
          </table:table-cell>
          <table:table-cell/>
          <table:table-cell table:formula="of:=VLOOKUP([.$F42];[$Category.$A$2:$Category.$AZ$20];24;0)" office:value-type="float" office:value="0" calcext:value-type="float">
            <text:p>0,00</text:p>
          </table:table-cell>
          <table:table-cell table:formula="of:=VLOOKUP([.$F42];[$Category.$A$2:$Category.$AZ$20];26;0)" office:value-type="float" office:value="1.11111111111111" calcext:value-type="float">
            <text:p>1,11</text:p>
          </table:table-cell>
          <table:table-cell table:formula="of:=VLOOKUP([.$E42];[$Role.$A$2:$Role.$O$9];6;0)" office:value-type="float" office:value="0.666" calcext:value-type="float">
            <text:p>0,67</text:p>
          </table:table-cell>
          <table:table-cell table:style-name="ce38" table:formula="of:=VLOOKUP([.$F42];[$Category.$A$2:$Category.$AZ$20];19;0)" office:value-type="float" office:value="0.363636363636364" calcext:value-type="float">
            <text:p>0,36</text:p>
          </table:table-cell>
          <table:table-cell table:style-name="ce38" table:formula="of:=VLOOKUP([.$F42];[$Category.$A$2:$Category.$AZ$20];21;0)" office:value-type="float" office:value="0.272727272727273" calcext:value-type="float">
            <text:p>0,27</text:p>
          </table:table-cell>
          <table:table-cell table:style-name="ce38" table:formula="of:=VLOOKUP([.$E42];[$Role.$A$2:$Role.$O$9];7;0)" office:value-type="float" office:value="0.666" calcext:value-type="float">
            <text:p>0,67</text:p>
          </table:table-cell>
          <table:table-cell table:style-name="ce38" table:formula="of:=VLOOKUP([.$F42];[$Category.$A$2:$Category.$AZ$20];19;0)" office:value-type="float" office:value="0.363636363636364" calcext:value-type="float">
            <text:p>0,36</text:p>
          </table:table-cell>
          <table:table-cell table:style-name="ce38" table:formula="of:=VLOOKUP([.$F42];[$Category.$A$2:$Category.$AZ$20];21;0)" office:value-type="float" office:value="0.272727272727273" calcext:value-type="float">
            <text:p>0,27</text:p>
          </table:table-cell>
          <table:table-cell table:style-name="ce38" table:formula="of:=VLOOKUP([.$E42];[$Role.$A$2:$Role.$O$9];5;0)" office:value-type="float" office:value="0.666" calcext:value-type="float">
            <text:p>0,67</text:p>
          </table:table-cell>
          <table:table-cell table:style-name="ce38" table:formula="of:=VLOOKUP([.$F42];[$Category.$A$2:$Category.$AZ$20];9;0)" office:value-type="float" office:value="0.444444444444444" calcext:value-type="float">
            <text:p>0,44</text:p>
          </table:table-cell>
          <table:table-cell table:style-name="ce38" table:formula="of:=VLOOKUP([.$F42];[$Category.$A$2:$Category.$AZ$20];11;0)" office:value-type="float" office:value="0.666666666666667" calcext:value-type="float">
            <text:p>0,67</text:p>
          </table:table-cell>
          <table:table-cell table:style-name="ce38" table:formula="of:=VLOOKUP([.$F42];[$Category.$A$2:$Category.$AZ$20];10;0)" office:value-type="float" office:value="1.11111111111111" calcext:value-type="float">
            <text:p>1,11</text:p>
          </table:table-cell>
          <table:table-cell table:style-name="ce38" table:formula="of:=VLOOKUP([.$E42];[$Role.$A$2:$Role.$O$9];4;0)" office:value-type="float" office:value="0.666" calcext:value-type="float">
            <text:p>0,67</text:p>
          </table:table-cell>
          <table:table-cell table:formula="of:=VLOOKUP([.$F42];[$Category.$A$2:$Category.$AZ$20];14;0)" office:value-type="float" office:value="0.333333333333333" calcext:value-type="float">
            <text:p>0,33</text:p>
          </table:table-cell>
          <table:table-cell table:formula="of:=VLOOKUP([.$F42];[$Category.$A$2:$Category.$AZ$20];16;0)" office:value-type="float" office:value="0.25" calcext:value-type="float">
            <text:p>0,25</text:p>
          </table:table-cell>
          <table:table-cell table:formula="of:=VLOOKUP([.$D42];[$Size.$A$2:$Size.$Z$14];17;0)" office:value-type="float" office:value="3" calcext:value-type="float">
            <text:p>3,00</text:p>
          </table:table-cell>
          <table:table-cell table:formula="of:=VLOOKUP([.$E42];[$Role.$A$2:$Role.$O$9];3;0)" office:value-type="float" office:value="0.666" calcext:value-type="float">
            <text:p>0,67</text:p>
          </table:table-cell>
          <table:table-cell table:formula="of:=VLOOKUP([.$F42];[$Category.$A$2:$Category.$AZ$20];29;0)" office:value-type="float" office:value="0.333333333333333" calcext:value-type="float">
            <text:p>0,33</text:p>
          </table:table-cell>
          <table:table-cell table:formula="of:=VLOOKUP([.$F42];[$Category.$A$2:$Category.$AZ$20];31;0)" office:value-type="float" office:value="0.416666666666667" calcext:value-type="float">
            <text:p>0,42</text:p>
          </table:table-cell>
          <table:table-cell table:formula="of:=VLOOKUP([.$D42];[$Size.$A$2:$Size.$Z$14];16;0)" office:value-type="float" office:value="3" calcext:value-type="float">
            <text:p>3,00</text:p>
          </table:table-cell>
          <table:table-cell table:formula="of:=VLOOKUP([.$E42];[$Role.$A$2:$Role.$O$9];2;0)" office:value-type="float" office:value="0.666" calcext:value-type="float">
            <text:p>0,67</text:p>
          </table:table-cell>
          <table:table-cell/>
          <table:table-cell table:formula="of:=VLOOKUP([.$D42];[$Size.$A$2:$Size.$Z$14];19;0)" office:value-type="float" office:value="10" calcext:value-type="float">
            <text:p>10,00</text:p>
          </table:table-cell>
          <table:table-cell table:formula="of:=VLOOKUP([.$D42];[$Size.$A$2:$Size.$Z$14];20;0)" office:value-type="float" office:value="1" calcext:value-type="float">
            <text:p>1,00</text:p>
          </table:table-cell>
          <table:table-cell table:formula="of:=VLOOKUP([.$E42];[$Role.$A$2:$Role.$O$9];12;0)" office:value-type="float" office:value="1.25" calcext:value-type="float">
            <text:p>1,25</text:p>
          </table:table-cell>
          <table:table-cell table:formula="of:=VLOOKUP([.$C42];[$Type.$A$2:$Type.$B$4];2;0)" office:value-type="float" office:value="1" calcext:value-type="float">
            <text:p>1,00</text:p>
          </table:table-cell>
          <table:table-cell table:formula="of:=VLOOKUP([.$D42];[$Size.$A$2:$Size.$Z$14];18;0)" office:value-type="float" office:value="13" calcext:value-type="float">
            <text:p>13,00</text:p>
          </table:table-cell>
          <table:table-cell table:formula="of:=INT([.$BF42]*[.$BG42]*[.$BE42]*[.$B42]/2)" office:value-type="float" office:value="32" calcext:value-type="float">
            <text:p>32,00</text:p>
          </table:table-cell>
          <table:table-cell table:formula="of:=INT(([.$BC42]*[.$BF42])+([.$I42]*[.$BD42]))" office:value-type="float" office:value="14" calcext:value-type="float">
            <text:p>14,00</text:p>
          </table:table-cell>
          <table:table-cell table:formula="of:=INT((([.$I42]*[.$BE42])+[.$BC42])*[.$BF42])" office:value-type="float" office:value="15" calcext:value-type="float">
            <text:p>15,00</text:p>
          </table:table-cell>
          <table:table-cell table:style-name="ce52"/>
          <table:table-cell table:formula="of:=VLOOKUP([.$E42];[$Role.$A$2:$Role.$O$9];13;0)" office:value-type="float" office:value="1.25" calcext:value-type="float">
            <text:p>1,25</text:p>
          </table:table-cell>
          <table:table-cell table:formula="of:=VLOOKUP([.$E42];[$Role.$A$2:$Role.$O$9];11;0)" office:value-type="float" office:value="0.666" calcext:value-type="float">
            <text:p>0,67</text:p>
          </table:table-cell>
          <table:table-cell/>
          <table:table-cell table:formula="of:=VLOOKUP([.$E42];[$Role.$A$2:$Role.$O$9];8;0)" office:value-type="float" office:value="0.75" calcext:value-type="float">
            <text:p>0,75</text:p>
          </table:table-cell>
          <table:table-cell table:formula="of:=VLOOKUP([.$E42];[$Role.$A$2:$Role.$O$9];9;0)" office:value-type="float" office:value="0.75" calcext:value-type="float">
            <text:p>0,75</text:p>
          </table:table-cell>
          <table:table-cell table:formula="of:=VLOOKUP([.$E4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3];[$Size.$A$2:$Size.$Z$14];6;0)" office:value-type="float" office:value="2" calcext:value-type="float">
            <text:p>2</text:p>
          </table:table-cell>
          <table:table-cell table:style-name="ce34" table:formula="of:=INT(([.$B43]*[.$AZ43]*[.$AX43]*[.$BA43])+([.$B43]*[.$AY43]))" office:value-type="float" office:value="4" calcext:value-type="float">
            <text:p>4</text:p>
          </table:table-cell>
          <table:table-cell table:formula="of:=ROUND((([.$B43]*[.$AT43])+([.$AV43]*[.$AU43]))*[.$AW43])" office:value-type="float" office:value="1" calcext:value-type="float">
            <text:p>1</text:p>
          </table:table-cell>
          <table:table-cell table:formula="of:=ROUND((([.$B43]*[.$AP43])+([.$B43]*[.$AQ43]))*[.$AS43])" office:value-type="float" office:value="3" calcext:value-type="float">
            <text:p>3</text:p>
          </table:table-cell>
          <table:table-cell table:formula="of:=ROUND((([.$B43]*[.$AM43])+([.$B43]*[.$AN43]))*[.$AO43])" office:value-type="float" office:value="2" calcext:value-type="float">
            <text:p>2</text:p>
          </table:table-cell>
          <table:table-cell table:formula="of:=ROUND((([.$B43]*[.$AG43])+([.$B43]*[.$AH43]))*[.$AI43])" office:value-type="float" office:value="3" calcext:value-type="float">
            <text:p>3</text:p>
          </table:table-cell>
          <table:table-cell table:formula="of:=ROUND((([.$B43]*[.$AJ43])+([.$B43]*[.$AK43]))*[.$AL43])" office:value-type="float" office:value="2" calcext:value-type="float">
            <text:p>2</text:p>
          </table:table-cell>
          <table:table-cell table:formula="of:=INT([.$BO43]*[.$B43])" office:value-type="float" office:value="3" calcext:value-type="float">
            <text:p>3</text:p>
          </table:table-cell>
          <table:table-cell table:formula="of:=INT([.$BP43]*[.$B43])" office:value-type="float" office:value="3" calcext:value-type="float">
            <text:p>3</text:p>
          </table:table-cell>
          <table:table-cell table:formula="of:=INT([.$BQ43]*[.$B43]*[.$AR43])" office:value-type="float" office:value="2" calcext:value-type="float">
            <text:p>2</text:p>
          </table:table-cell>
          <table:table-cell table:formula="of:=IF([.$R$1]=&quot;WT/G&quot;;INT(POWER([.$BH43]*[.$BJ43]*[.$BI43];0.333333));0)+IF([.$R$1]=&quot;WT/A&quot;;INT(([.$BH43]+[.$BJ43]+[.$BI43])/3);0)+IF([.$R$1]=&quot;WT/A2&quot;;INT(([.$BJ43]+[.$BI43])/2);0)+IF([.$R$1]=&quot;WT/W&quot;;INT(([.$BH43]+[.$BJ43]+[.$BJ43]+[.$BI43])/4);0)+IF([.$R$1]=&quot;WT/W2&quot;;INT(([.$BH43]+[.$BJ43]+[.$BI43]+[.$BI43])/4);0)+IF([.$R$1]=&quot;WT/N&quot;;INT(MIN([.$BH43];[.$BJ43];[.$BI43]));0)+IF([.$R$1]=&quot;WT/M&quot;;INT(MAX([.$BH43];[.$BJ43];[.$BI43]));0)+IF([.$R$1]=&quot;WT/1&quot;;INT([.$BH43]);0)+IF([.$R$1]=&quot;WT/2&quot;;INT([.$BI43]);0)+IF([.$R$1]=&quot;WT/3&quot;;INT([.$BJ43]);0)" office:value-type="float" office:value="23" calcext:value-type="float">
            <text:p>23</text:p>
          </table:table-cell>
          <table:table-cell table:formula="of:=INT((10+[.$M43])*[.$BL43])" office:value-type="float" office:value="16" calcext:value-type="float">
            <text:p>16</text:p>
          </table:table-cell>
          <table:table-cell table:formula="of:=INT([.$I43]*[.$BM43]*[.$BF43])" office:value-type="float" office:value="2" calcext:value-type="float">
            <text:p>2</text:p>
          </table:table-cell>
          <table:table-cell table:formula="of:=ROUND(MAX([.$J43];[.$L43])+(MIN([.$J43];[.$L43])*[.$X43]);0)" office:value-type="float" office:value="3" calcext:value-type="float">
            <text:p>3</text:p>
          </table:table-cell>
          <table:table-cell table:formula="of:=MAX(1;INT(((MIN([.$I43:.$J43])+(MAX([.$I43:.$J43])*[.$H43]*[.$Y43])))*[.$Z43]))" office:value-type="float" office:value="9" calcext:value-type="float">
            <text:p>9</text:p>
          </table:table-cell>
          <table:table-cell/>
          <table:table-cell table:formula="of:=VLOOKUP([.$E43];[$Role.$A$2:$Role.$O$9];14;0)" office:value-type="float" office:value="1" calcext:value-type="float">
            <text:p>1</text:p>
          </table:table-cell>
          <table:table-cell table:formula="of:=VLOOKUP([.$E43];[$Role.$A$2:$Role.$O$9];15;0)" office:value-type="float" office:value="1" calcext:value-type="float">
            <text:p>1</text:p>
          </table:table-cell>
          <table:table-cell table:formula="of:=VLOOKUP([.$G43];[$Movement.$A$2:$Movement.$C$7];3;0)" office:value-type="float" office:value="1" calcext:value-type="float">
            <text:p>1</text:p>
          </table:table-cell>
          <table:table-cell/>
          <table:table-cell table:formula="of:=INT(5+(([.$H43]-1)/3))" office:value-type="float" office:value="5" calcext:value-type="float">
            <text:p>5</text:p>
          </table:table-cell>
          <table:table-cell table:formula="of:=IF([.$AB43]&lt;[.$I43];[.$I43]-MAX([.$AB43];[.$B43]);0)" office:value-type="float" office:value="0" calcext:value-type="float">
            <text:p>0</text:p>
          </table:table-cell>
          <table:table-cell table:formula="of:=(5-ROUND(([.$H43]-1)/3;0))" office:value-type="float" office:value="5" calcext:value-type="float">
            <text:p>5</text:p>
          </table:table-cell>
          <table:table-cell table:formula="of:=IF([.$AD43]&lt;[.$J43];[.$J43]-MAX([.$AD43];[.$B43]);0)" office:value-type="float" office:value="0" calcext:value-type="float">
            <text:p>0</text:p>
          </table:table-cell>
          <table:table-cell/>
          <table:table-cell table:formula="of:=VLOOKUP([.$F43];[$Category.$A$2:$Category.$AZ$20];24;0)" office:value-type="float" office:value="0" calcext:value-type="float">
            <text:p>0,00</text:p>
          </table:table-cell>
          <table:table-cell table:formula="of:=VLOOKUP([.$F43];[$Category.$A$2:$Category.$AZ$20];26;0)" office:value-type="float" office:value="1.11111111111111" calcext:value-type="float">
            <text:p>1,11</text:p>
          </table:table-cell>
          <table:table-cell table:formula="of:=VLOOKUP([.$E43];[$Role.$A$2:$Role.$O$9];6;0)" office:value-type="float" office:value="0.666" calcext:value-type="float">
            <text:p>0,67</text:p>
          </table:table-cell>
          <table:table-cell table:style-name="ce38" table:formula="of:=VLOOKUP([.$F43];[$Category.$A$2:$Category.$AZ$20];19;0)" office:value-type="float" office:value="0.363636363636364" calcext:value-type="float">
            <text:p>0,36</text:p>
          </table:table-cell>
          <table:table-cell table:style-name="ce38" table:formula="of:=VLOOKUP([.$F43];[$Category.$A$2:$Category.$AZ$20];21;0)" office:value-type="float" office:value="0.272727272727273" calcext:value-type="float">
            <text:p>0,27</text:p>
          </table:table-cell>
          <table:table-cell table:style-name="ce38" table:formula="of:=VLOOKUP([.$E43];[$Role.$A$2:$Role.$O$9];7;0)" office:value-type="float" office:value="0.666" calcext:value-type="float">
            <text:p>0,67</text:p>
          </table:table-cell>
          <table:table-cell table:style-name="ce38" table:formula="of:=VLOOKUP([.$F43];[$Category.$A$2:$Category.$AZ$20];19;0)" office:value-type="float" office:value="0.363636363636364" calcext:value-type="float">
            <text:p>0,36</text:p>
          </table:table-cell>
          <table:table-cell table:style-name="ce38" table:formula="of:=VLOOKUP([.$F43];[$Category.$A$2:$Category.$AZ$20];21;0)" office:value-type="float" office:value="0.272727272727273" calcext:value-type="float">
            <text:p>0,27</text:p>
          </table:table-cell>
          <table:table-cell table:style-name="ce38" table:formula="of:=VLOOKUP([.$E43];[$Role.$A$2:$Role.$O$9];5;0)" office:value-type="float" office:value="0.666" calcext:value-type="float">
            <text:p>0,67</text:p>
          </table:table-cell>
          <table:table-cell table:style-name="ce38" table:formula="of:=VLOOKUP([.$F43];[$Category.$A$2:$Category.$AZ$20];9;0)" office:value-type="float" office:value="0.444444444444444" calcext:value-type="float">
            <text:p>0,44</text:p>
          </table:table-cell>
          <table:table-cell table:style-name="ce38" table:formula="of:=VLOOKUP([.$F43];[$Category.$A$2:$Category.$AZ$20];11;0)" office:value-type="float" office:value="0.666666666666667" calcext:value-type="float">
            <text:p>0,67</text:p>
          </table:table-cell>
          <table:table-cell table:style-name="ce38" table:formula="of:=VLOOKUP([.$F43];[$Category.$A$2:$Category.$AZ$20];10;0)" office:value-type="float" office:value="1.11111111111111" calcext:value-type="float">
            <text:p>1,11</text:p>
          </table:table-cell>
          <table:table-cell table:style-name="ce38" table:formula="of:=VLOOKUP([.$E43];[$Role.$A$2:$Role.$O$9];4;0)" office:value-type="float" office:value="0.666" calcext:value-type="float">
            <text:p>0,67</text:p>
          </table:table-cell>
          <table:table-cell table:formula="of:=VLOOKUP([.$F43];[$Category.$A$2:$Category.$AZ$20];14;0)" office:value-type="float" office:value="0.333333333333333" calcext:value-type="float">
            <text:p>0,33</text:p>
          </table:table-cell>
          <table:table-cell table:formula="of:=VLOOKUP([.$F43];[$Category.$A$2:$Category.$AZ$20];16;0)" office:value-type="float" office:value="0.25" calcext:value-type="float">
            <text:p>0,25</text:p>
          </table:table-cell>
          <table:table-cell table:formula="of:=VLOOKUP([.$D43];[$Size.$A$2:$Size.$Z$14];17;0)" office:value-type="float" office:value="3" calcext:value-type="float">
            <text:p>3,00</text:p>
          </table:table-cell>
          <table:table-cell table:formula="of:=VLOOKUP([.$E43];[$Role.$A$2:$Role.$O$9];3;0)" office:value-type="float" office:value="0.666" calcext:value-type="float">
            <text:p>0,67</text:p>
          </table:table-cell>
          <table:table-cell table:formula="of:=VLOOKUP([.$F43];[$Category.$A$2:$Category.$AZ$20];29;0)" office:value-type="float" office:value="0.333333333333333" calcext:value-type="float">
            <text:p>0,33</text:p>
          </table:table-cell>
          <table:table-cell table:formula="of:=VLOOKUP([.$F43];[$Category.$A$2:$Category.$AZ$20];31;0)" office:value-type="float" office:value="0.416666666666667" calcext:value-type="float">
            <text:p>0,42</text:p>
          </table:table-cell>
          <table:table-cell table:formula="of:=VLOOKUP([.$D43];[$Size.$A$2:$Size.$Z$14];16;0)" office:value-type="float" office:value="3" calcext:value-type="float">
            <text:p>3,00</text:p>
          </table:table-cell>
          <table:table-cell table:formula="of:=VLOOKUP([.$E43];[$Role.$A$2:$Role.$O$9];2;0)" office:value-type="float" office:value="0.666" calcext:value-type="float">
            <text:p>0,67</text:p>
          </table:table-cell>
          <table:table-cell/>
          <table:table-cell table:formula="of:=VLOOKUP([.$D43];[$Size.$A$2:$Size.$Z$14];19;0)" office:value-type="float" office:value="12" calcext:value-type="float">
            <text:p>12,00</text:p>
          </table:table-cell>
          <table:table-cell table:formula="of:=VLOOKUP([.$D43];[$Size.$A$2:$Size.$Z$14];20;0)" office:value-type="float" office:value="1.5" calcext:value-type="float">
            <text:p>1,50</text:p>
          </table:table-cell>
          <table:table-cell table:formula="of:=VLOOKUP([.$E43];[$Role.$A$2:$Role.$O$9];12;0)" office:value-type="float" office:value="1.25" calcext:value-type="float">
            <text:p>1,25</text:p>
          </table:table-cell>
          <table:table-cell table:formula="of:=VLOOKUP([.$C43];[$Type.$A$2:$Type.$B$4];2;0)" office:value-type="float" office:value="1" calcext:value-type="float">
            <text:p>1,00</text:p>
          </table:table-cell>
          <table:table-cell table:formula="of:=VLOOKUP([.$D43];[$Size.$A$2:$Size.$Z$14];18;0)" office:value-type="float" office:value="16.2236679323423" calcext:value-type="float">
            <text:p>16,22</text:p>
          </table:table-cell>
          <table:table-cell table:formula="of:=INT([.$BF43]*[.$BG43]*[.$BE43]*[.$B43]/2)" office:value-type="float" office:value="40" calcext:value-type="float">
            <text:p>40,00</text:p>
          </table:table-cell>
          <table:table-cell table:formula="of:=INT(([.$BC43]*[.$BF43])+([.$I43]*[.$BD43]))" office:value-type="float" office:value="18" calcext:value-type="float">
            <text:p>18,00</text:p>
          </table:table-cell>
          <table:table-cell table:formula="of:=INT((([.$I43]*[.$BE43])+[.$BC43])*[.$BF43])" office:value-type="float" office:value="17" calcext:value-type="float">
            <text:p>17,00</text:p>
          </table:table-cell>
          <table:table-cell table:style-name="ce52"/>
          <table:table-cell table:formula="of:=VLOOKUP([.$E43];[$Role.$A$2:$Role.$O$9];13;0)" office:value-type="float" office:value="1.25" calcext:value-type="float">
            <text:p>1,25</text:p>
          </table:table-cell>
          <table:table-cell table:formula="of:=VLOOKUP([.$E43];[$Role.$A$2:$Role.$O$9];11;0)" office:value-type="float" office:value="0.666" calcext:value-type="float">
            <text:p>0,67</text:p>
          </table:table-cell>
          <table:table-cell/>
          <table:table-cell table:formula="of:=VLOOKUP([.$E43];[$Role.$A$2:$Role.$O$9];8;0)" office:value-type="float" office:value="0.75" calcext:value-type="float">
            <text:p>0,75</text:p>
          </table:table-cell>
          <table:table-cell table:formula="of:=VLOOKUP([.$E43];[$Role.$A$2:$Role.$O$9];9;0)" office:value-type="float" office:value="0.75" calcext:value-type="float">
            <text:p>0,75</text:p>
          </table:table-cell>
          <table:table-cell table:formula="of:=VLOOKUP([.$E4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4];[$Size.$A$2:$Size.$Z$14];6;0)" office:value-type="float" office:value="3" calcext:value-type="float">
            <text:p>3</text:p>
          </table:table-cell>
          <table:table-cell table:style-name="ce34" table:formula="of:=INT(([.$B44]*[.$AZ44]*[.$AX44]*[.$BA44])+([.$B44]*[.$AY44]))" office:value-type="float" office:value="5" calcext:value-type="float">
            <text:p>5</text:p>
          </table:table-cell>
          <table:table-cell table:formula="of:=ROUND((([.$B44]*[.$AT44])+([.$AV44]*[.$AU44]))*[.$AW44])" office:value-type="float" office:value="1" calcext:value-type="float">
            <text:p>1</text:p>
          </table:table-cell>
          <table:table-cell table:formula="of:=ROUND((([.$B44]*[.$AP44])+([.$B44]*[.$AQ44]))*[.$AS44])" office:value-type="float" office:value="3" calcext:value-type="float">
            <text:p>3</text:p>
          </table:table-cell>
          <table:table-cell table:formula="of:=ROUND((([.$B44]*[.$AM44])+([.$B44]*[.$AN44]))*[.$AO44])" office:value-type="float" office:value="2" calcext:value-type="float">
            <text:p>2</text:p>
          </table:table-cell>
          <table:table-cell table:formula="of:=ROUND((([.$B44]*[.$AG44])+([.$B44]*[.$AH44]))*[.$AI44])" office:value-type="float" office:value="3" calcext:value-type="float">
            <text:p>3</text:p>
          </table:table-cell>
          <table:table-cell table:formula="of:=ROUND((([.$B44]*[.$AJ44])+([.$B44]*[.$AK44]))*[.$AL44])" office:value-type="float" office:value="2" calcext:value-type="float">
            <text:p>2</text:p>
          </table:table-cell>
          <table:table-cell table:formula="of:=INT([.$BO44]*[.$B44])" office:value-type="float" office:value="3" calcext:value-type="float">
            <text:p>3</text:p>
          </table:table-cell>
          <table:table-cell table:formula="of:=INT([.$BP44]*[.$B44])" office:value-type="float" office:value="3" calcext:value-type="float">
            <text:p>3</text:p>
          </table:table-cell>
          <table:table-cell table:formula="of:=INT([.$BQ44]*[.$B44]*[.$AR44])" office:value-type="float" office:value="2" calcext:value-type="float">
            <text:p>2</text:p>
          </table:table-cell>
          <table:table-cell table:formula="of:=IF([.$R$1]=&quot;WT/G&quot;;INT(POWER([.$BH44]*[.$BJ44]*[.$BI44];0.333333));0)+IF([.$R$1]=&quot;WT/A&quot;;INT(([.$BH44]+[.$BJ44]+[.$BI44])/3);0)+IF([.$R$1]=&quot;WT/A2&quot;;INT(([.$BJ44]+[.$BI44])/2);0)+IF([.$R$1]=&quot;WT/W&quot;;INT(([.$BH44]+[.$BJ44]+[.$BJ44]+[.$BI44])/4);0)+IF([.$R$1]=&quot;WT/W2&quot;;INT(([.$BH44]+[.$BJ44]+[.$BI44]+[.$BI44])/4);0)+IF([.$R$1]=&quot;WT/N&quot;;INT(MIN([.$BH44];[.$BJ44];[.$BI44]));0)+IF([.$R$1]=&quot;WT/M&quot;;INT(MAX([.$BH44];[.$BJ44];[.$BI44]));0)+IF([.$R$1]=&quot;WT/1&quot;;INT([.$BH44]);0)+IF([.$R$1]=&quot;WT/2&quot;;INT([.$BI44]);0)+IF([.$R$1]=&quot;WT/3&quot;;INT([.$BJ44]);0)" office:value-type="float" office:value="30" calcext:value-type="float">
            <text:p>30</text:p>
          </table:table-cell>
          <table:table-cell table:formula="of:=INT((10+[.$M44])*[.$BL44])" office:value-type="float" office:value="16" calcext:value-type="float">
            <text:p>16</text:p>
          </table:table-cell>
          <table:table-cell table:formula="of:=INT([.$I44]*[.$BM44]*[.$BF44])" office:value-type="float" office:value="3" calcext:value-type="float">
            <text:p>3</text:p>
          </table:table-cell>
          <table:table-cell table:formula="of:=ROUND(MAX([.$J44];[.$L44])+(MIN([.$J44];[.$L44])*[.$X44]);0)" office:value-type="float" office:value="3" calcext:value-type="float">
            <text:p>3</text:p>
          </table:table-cell>
          <table:table-cell table:formula="of:=MAX(1;INT(((MIN([.$I44:.$J44])+(MAX([.$I44:.$J44])*[.$H44]*[.$Y44])))*[.$Z44]))" office:value-type="float" office:value="16" calcext:value-type="float">
            <text:p>16</text:p>
          </table:table-cell>
          <table:table-cell/>
          <table:table-cell table:formula="of:=VLOOKUP([.$E44];[$Role.$A$2:$Role.$O$9];14;0)" office:value-type="float" office:value="1" calcext:value-type="float">
            <text:p>1</text:p>
          </table:table-cell>
          <table:table-cell table:formula="of:=VLOOKUP([.$E44];[$Role.$A$2:$Role.$O$9];15;0)" office:value-type="float" office:value="1" calcext:value-type="float">
            <text:p>1</text:p>
          </table:table-cell>
          <table:table-cell table:formula="of:=VLOOKUP([.$G44];[$Movement.$A$2:$Movement.$C$7];3;0)" office:value-type="float" office:value="1" calcext:value-type="float">
            <text:p>1</text:p>
          </table:table-cell>
          <table:table-cell/>
          <table:table-cell table:formula="of:=INT(5+(([.$H44]-1)/3))" office:value-type="float" office:value="5" calcext:value-type="float">
            <text:p>5</text:p>
          </table:table-cell>
          <table:table-cell table:formula="of:=IF([.$AB44]&lt;[.$I44];[.$I44]-MAX([.$AB44];[.$B44]);0)" office:value-type="float" office:value="0" calcext:value-type="float">
            <text:p>0</text:p>
          </table:table-cell>
          <table:table-cell table:formula="of:=(5-ROUND(([.$H44]-1)/3;0))" office:value-type="float" office:value="4" calcext:value-type="float">
            <text:p>4</text:p>
          </table:table-cell>
          <table:table-cell table:formula="of:=IF([.$AD44]&lt;[.$J44];[.$J44]-MAX([.$AD44];[.$B44]);0)" office:value-type="float" office:value="0" calcext:value-type="float">
            <text:p>0</text:p>
          </table:table-cell>
          <table:table-cell/>
          <table:table-cell table:formula="of:=VLOOKUP([.$F44];[$Category.$A$2:$Category.$AZ$20];24;0)" office:value-type="float" office:value="0" calcext:value-type="float">
            <text:p>0,00</text:p>
          </table:table-cell>
          <table:table-cell table:formula="of:=VLOOKUP([.$F44];[$Category.$A$2:$Category.$AZ$20];26;0)" office:value-type="float" office:value="1.11111111111111" calcext:value-type="float">
            <text:p>1,11</text:p>
          </table:table-cell>
          <table:table-cell table:formula="of:=VLOOKUP([.$E44];[$Role.$A$2:$Role.$O$9];6;0)" office:value-type="float" office:value="0.666" calcext:value-type="float">
            <text:p>0,67</text:p>
          </table:table-cell>
          <table:table-cell table:style-name="ce38" table:formula="of:=VLOOKUP([.$F44];[$Category.$A$2:$Category.$AZ$20];19;0)" office:value-type="float" office:value="0.363636363636364" calcext:value-type="float">
            <text:p>0,36</text:p>
          </table:table-cell>
          <table:table-cell table:style-name="ce38" table:formula="of:=VLOOKUP([.$F44];[$Category.$A$2:$Category.$AZ$20];21;0)" office:value-type="float" office:value="0.272727272727273" calcext:value-type="float">
            <text:p>0,27</text:p>
          </table:table-cell>
          <table:table-cell table:style-name="ce38" table:formula="of:=VLOOKUP([.$E44];[$Role.$A$2:$Role.$O$9];7;0)" office:value-type="float" office:value="0.666" calcext:value-type="float">
            <text:p>0,67</text:p>
          </table:table-cell>
          <table:table-cell table:style-name="ce38" table:formula="of:=VLOOKUP([.$F44];[$Category.$A$2:$Category.$AZ$20];19;0)" office:value-type="float" office:value="0.363636363636364" calcext:value-type="float">
            <text:p>0,36</text:p>
          </table:table-cell>
          <table:table-cell table:style-name="ce38" table:formula="of:=VLOOKUP([.$F44];[$Category.$A$2:$Category.$AZ$20];21;0)" office:value-type="float" office:value="0.272727272727273" calcext:value-type="float">
            <text:p>0,27</text:p>
          </table:table-cell>
          <table:table-cell table:style-name="ce38" table:formula="of:=VLOOKUP([.$E44];[$Role.$A$2:$Role.$O$9];5;0)" office:value-type="float" office:value="0.666" calcext:value-type="float">
            <text:p>0,67</text:p>
          </table:table-cell>
          <table:table-cell table:style-name="ce38" table:formula="of:=VLOOKUP([.$F44];[$Category.$A$2:$Category.$AZ$20];9;0)" office:value-type="float" office:value="0.444444444444444" calcext:value-type="float">
            <text:p>0,44</text:p>
          </table:table-cell>
          <table:table-cell table:style-name="ce38" table:formula="of:=VLOOKUP([.$F44];[$Category.$A$2:$Category.$AZ$20];11;0)" office:value-type="float" office:value="0.666666666666667" calcext:value-type="float">
            <text:p>0,67</text:p>
          </table:table-cell>
          <table:table-cell table:style-name="ce38" table:formula="of:=VLOOKUP([.$F44];[$Category.$A$2:$Category.$AZ$20];10;0)" office:value-type="float" office:value="1.11111111111111" calcext:value-type="float">
            <text:p>1,11</text:p>
          </table:table-cell>
          <table:table-cell table:style-name="ce38" table:formula="of:=VLOOKUP([.$E44];[$Role.$A$2:$Role.$O$9];4;0)" office:value-type="float" office:value="0.666" calcext:value-type="float">
            <text:p>0,67</text:p>
          </table:table-cell>
          <table:table-cell table:formula="of:=VLOOKUP([.$F44];[$Category.$A$2:$Category.$AZ$20];14;0)" office:value-type="float" office:value="0.333333333333333" calcext:value-type="float">
            <text:p>0,33</text:p>
          </table:table-cell>
          <table:table-cell table:formula="of:=VLOOKUP([.$F44];[$Category.$A$2:$Category.$AZ$20];16;0)" office:value-type="float" office:value="0.25" calcext:value-type="float">
            <text:p>0,25</text:p>
          </table:table-cell>
          <table:table-cell table:formula="of:=VLOOKUP([.$D44];[$Size.$A$2:$Size.$Z$14];17;0)" office:value-type="float" office:value="2" calcext:value-type="float">
            <text:p>2,00</text:p>
          </table:table-cell>
          <table:table-cell table:formula="of:=VLOOKUP([.$E44];[$Role.$A$2:$Role.$O$9];3;0)" office:value-type="float" office:value="0.666" calcext:value-type="float">
            <text:p>0,67</text:p>
          </table:table-cell>
          <table:table-cell table:formula="of:=VLOOKUP([.$F44];[$Category.$A$2:$Category.$AZ$20];29;0)" office:value-type="float" office:value="0.333333333333333" calcext:value-type="float">
            <text:p>0,33</text:p>
          </table:table-cell>
          <table:table-cell table:formula="of:=VLOOKUP([.$F44];[$Category.$A$2:$Category.$AZ$20];31;0)" office:value-type="float" office:value="0.416666666666667" calcext:value-type="float">
            <text:p>0,42</text:p>
          </table:table-cell>
          <table:table-cell table:formula="of:=VLOOKUP([.$D44];[$Size.$A$2:$Size.$Z$14];16;0)" office:value-type="float" office:value="4" calcext:value-type="float">
            <text:p>4,00</text:p>
          </table:table-cell>
          <table:table-cell table:formula="of:=VLOOKUP([.$E44];[$Role.$A$2:$Role.$O$9];2;0)" office:value-type="float" office:value="0.666" calcext:value-type="float">
            <text:p>0,67</text:p>
          </table:table-cell>
          <table:table-cell/>
          <table:table-cell table:formula="of:=VLOOKUP([.$D44];[$Size.$A$2:$Size.$Z$14];19;0)" office:value-type="float" office:value="14" calcext:value-type="float">
            <text:p>14,00</text:p>
          </table:table-cell>
          <table:table-cell table:formula="of:=VLOOKUP([.$D44];[$Size.$A$2:$Size.$Z$14];20;0)" office:value-type="float" office:value="2" calcext:value-type="float">
            <text:p>2,00</text:p>
          </table:table-cell>
          <table:table-cell table:formula="of:=VLOOKUP([.$E44];[$Role.$A$2:$Role.$O$9];12;0)" office:value-type="float" office:value="1.25" calcext:value-type="float">
            <text:p>1,25</text:p>
          </table:table-cell>
          <table:table-cell table:formula="of:=VLOOKUP([.$C44];[$Type.$A$2:$Type.$B$4];2;0)" office:value-type="float" office:value="1" calcext:value-type="float">
            <text:p>1,00</text:p>
          </table:table-cell>
          <table:table-cell table:formula="of:=VLOOKUP([.$D44];[$Size.$A$2:$Size.$Z$14];18;0)" office:value-type="float" office:value="21.7830216372384" calcext:value-type="float">
            <text:p>21,78</text:p>
          </table:table-cell>
          <table:table-cell table:formula="of:=INT([.$BF44]*[.$BG44]*[.$BE44]*[.$B44]/2)" office:value-type="float" office:value="54" calcext:value-type="float">
            <text:p>54,00</text:p>
          </table:table-cell>
          <table:table-cell table:formula="of:=INT(([.$BC44]*[.$BF44])+([.$I44]*[.$BD44]))" office:value-type="float" office:value="24" calcext:value-type="float">
            <text:p>24,00</text:p>
          </table:table-cell>
          <table:table-cell table:formula="of:=INT((([.$I44]*[.$BE44])+[.$BC44])*[.$BF44])" office:value-type="float" office:value="20" calcext:value-type="float">
            <text:p>20,00</text:p>
          </table:table-cell>
          <table:table-cell table:style-name="ce52"/>
          <table:table-cell table:formula="of:=VLOOKUP([.$E44];[$Role.$A$2:$Role.$O$9];13;0)" office:value-type="float" office:value="1.25" calcext:value-type="float">
            <text:p>1,25</text:p>
          </table:table-cell>
          <table:table-cell table:formula="of:=VLOOKUP([.$E44];[$Role.$A$2:$Role.$O$9];11;0)" office:value-type="float" office:value="0.666" calcext:value-type="float">
            <text:p>0,67</text:p>
          </table:table-cell>
          <table:table-cell/>
          <table:table-cell table:formula="of:=VLOOKUP([.$E44];[$Role.$A$2:$Role.$O$9];8;0)" office:value-type="float" office:value="0.75" calcext:value-type="float">
            <text:p>0,75</text:p>
          </table:table-cell>
          <table:table-cell table:formula="of:=VLOOKUP([.$E44];[$Role.$A$2:$Role.$O$9];9;0)" office:value-type="float" office:value="0.75" calcext:value-type="float">
            <text:p>0,75</text:p>
          </table:table-cell>
          <table:table-cell table:formula="of:=VLOOKUP([.$E4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5];[$Size.$A$2:$Size.$Z$14];6;0)" office:value-type="float" office:value="4" calcext:value-type="float">
            <text:p>4</text:p>
          </table:table-cell>
          <table:table-cell table:style-name="ce34" table:formula="of:=INT(([.$B45]*[.$AZ45]*[.$AX45]*[.$BA45])+([.$B45]*[.$AY45]))" office:value-type="float" office:value="5" calcext:value-type="float">
            <text:p>5</text:p>
          </table:table-cell>
          <table:table-cell table:formula="of:=ROUND((([.$B45]*[.$AT45])+([.$AV45]*[.$AU45]))*[.$AW45])" office:value-type="float" office:value="1" calcext:value-type="float">
            <text:p>1</text:p>
          </table:table-cell>
          <table:table-cell table:formula="of:=ROUND((([.$B45]*[.$AP45])+([.$B45]*[.$AQ45]))*[.$AS45])" office:value-type="float" office:value="3" calcext:value-type="float">
            <text:p>3</text:p>
          </table:table-cell>
          <table:table-cell table:formula="of:=ROUND((([.$B45]*[.$AM45])+([.$B45]*[.$AN45]))*[.$AO45])" office:value-type="float" office:value="2" calcext:value-type="float">
            <text:p>2</text:p>
          </table:table-cell>
          <table:table-cell table:formula="of:=ROUND((([.$B45]*[.$AG45])+([.$B45]*[.$AH45]))*[.$AI45])" office:value-type="float" office:value="3" calcext:value-type="float">
            <text:p>3</text:p>
          </table:table-cell>
          <table:table-cell table:formula="of:=ROUND((([.$B45]*[.$AJ45])+([.$B45]*[.$AK45]))*[.$AL45])" office:value-type="float" office:value="2" calcext:value-type="float">
            <text:p>2</text:p>
          </table:table-cell>
          <table:table-cell table:formula="of:=INT([.$BO45]*[.$B45])" office:value-type="float" office:value="3" calcext:value-type="float">
            <text:p>3</text:p>
          </table:table-cell>
          <table:table-cell table:formula="of:=INT([.$BP45]*[.$B45])" office:value-type="float" office:value="3" calcext:value-type="float">
            <text:p>3</text:p>
          </table:table-cell>
          <table:table-cell table:formula="of:=INT([.$BQ45]*[.$B45]*[.$AR45])" office:value-type="float" office:value="2" calcext:value-type="float">
            <text:p>2</text:p>
          </table:table-cell>
          <table:table-cell table:formula="of:=IF([.$R$1]=&quot;WT/G&quot;;INT(POWER([.$BH45]*[.$BJ45]*[.$BI45];0.333333));0)+IF([.$R$1]=&quot;WT/A&quot;;INT(([.$BH45]+[.$BJ45]+[.$BI45])/3);0)+IF([.$R$1]=&quot;WT/A2&quot;;INT(([.$BJ45]+[.$BI45])/2);0)+IF([.$R$1]=&quot;WT/W&quot;;INT(([.$BH45]+[.$BJ45]+[.$BJ45]+[.$BI45])/4);0)+IF([.$R$1]=&quot;WT/W2&quot;;INT(([.$BH45]+[.$BJ45]+[.$BI45]+[.$BI45])/4);0)+IF([.$R$1]=&quot;WT/N&quot;;INT(MIN([.$BH45];[.$BJ45];[.$BI45]));0)+IF([.$R$1]=&quot;WT/M&quot;;INT(MAX([.$BH45];[.$BJ45];[.$BI45]));0)+IF([.$R$1]=&quot;WT/1&quot;;INT([.$BH45]);0)+IF([.$R$1]=&quot;WT/2&quot;;INT([.$BI45]);0)+IF([.$R$1]=&quot;WT/3&quot;;INT([.$BJ45]);0)" office:value-type="float" office:value="36" calcext:value-type="float">
            <text:p>36</text:p>
          </table:table-cell>
          <table:table-cell table:formula="of:=INT((10+[.$M45])*[.$BL45])" office:value-type="float" office:value="16" calcext:value-type="float">
            <text:p>16</text:p>
          </table:table-cell>
          <table:table-cell table:formula="of:=INT([.$I45]*[.$BM45]*[.$BF45])" office:value-type="float" office:value="3" calcext:value-type="float">
            <text:p>3</text:p>
          </table:table-cell>
          <table:table-cell table:formula="of:=ROUND(MAX([.$J45];[.$L45])+(MIN([.$J45];[.$L45])*[.$X45]);0)" office:value-type="float" office:value="3" calcext:value-type="float">
            <text:p>3</text:p>
          </table:table-cell>
          <table:table-cell table:formula="of:=MAX(1;INT(((MIN([.$I45:.$J45])+(MAX([.$I45:.$J45])*[.$H45]*[.$Y45])))*[.$Z45]))" office:value-type="float" office:value="21" calcext:value-type="float">
            <text:p>21</text:p>
          </table:table-cell>
          <table:table-cell/>
          <table:table-cell table:formula="of:=VLOOKUP([.$E45];[$Role.$A$2:$Role.$O$9];14;0)" office:value-type="float" office:value="1" calcext:value-type="float">
            <text:p>1</text:p>
          </table:table-cell>
          <table:table-cell table:formula="of:=VLOOKUP([.$E45];[$Role.$A$2:$Role.$O$9];15;0)" office:value-type="float" office:value="1" calcext:value-type="float">
            <text:p>1</text:p>
          </table:table-cell>
          <table:table-cell table:formula="of:=VLOOKUP([.$G45];[$Movement.$A$2:$Movement.$C$7];3;0)" office:value-type="float" office:value="1" calcext:value-type="float">
            <text:p>1</text:p>
          </table:table-cell>
          <table:table-cell/>
          <table:table-cell table:formula="of:=INT(5+(([.$H45]-1)/3))" office:value-type="float" office:value="6" calcext:value-type="float">
            <text:p>6</text:p>
          </table:table-cell>
          <table:table-cell table:formula="of:=IF([.$AB45]&lt;[.$I45];[.$I45]-MAX([.$AB45];[.$B45]);0)" office:value-type="float" office:value="0" calcext:value-type="float">
            <text:p>0</text:p>
          </table:table-cell>
          <table:table-cell table:formula="of:=(5-ROUND(([.$H45]-1)/3;0))" office:value-type="float" office:value="4" calcext:value-type="float">
            <text:p>4</text:p>
          </table:table-cell>
          <table:table-cell table:formula="of:=IF([.$AD45]&lt;[.$J45];[.$J45]-MAX([.$AD45];[.$B45]);0)" office:value-type="float" office:value="0" calcext:value-type="float">
            <text:p>0</text:p>
          </table:table-cell>
          <table:table-cell/>
          <table:table-cell table:formula="of:=VLOOKUP([.$F45];[$Category.$A$2:$Category.$AZ$20];24;0)" office:value-type="float" office:value="0" calcext:value-type="float">
            <text:p>0,00</text:p>
          </table:table-cell>
          <table:table-cell table:formula="of:=VLOOKUP([.$F45];[$Category.$A$2:$Category.$AZ$20];26;0)" office:value-type="float" office:value="1.11111111111111" calcext:value-type="float">
            <text:p>1,11</text:p>
          </table:table-cell>
          <table:table-cell table:formula="of:=VLOOKUP([.$E45];[$Role.$A$2:$Role.$O$9];6;0)" office:value-type="float" office:value="0.666" calcext:value-type="float">
            <text:p>0,67</text:p>
          </table:table-cell>
          <table:table-cell table:style-name="ce38" table:formula="of:=VLOOKUP([.$F45];[$Category.$A$2:$Category.$AZ$20];19;0)" office:value-type="float" office:value="0.363636363636364" calcext:value-type="float">
            <text:p>0,36</text:p>
          </table:table-cell>
          <table:table-cell table:style-name="ce38" table:formula="of:=VLOOKUP([.$F45];[$Category.$A$2:$Category.$AZ$20];21;0)" office:value-type="float" office:value="0.272727272727273" calcext:value-type="float">
            <text:p>0,27</text:p>
          </table:table-cell>
          <table:table-cell table:style-name="ce38" table:formula="of:=VLOOKUP([.$E45];[$Role.$A$2:$Role.$O$9];7;0)" office:value-type="float" office:value="0.666" calcext:value-type="float">
            <text:p>0,67</text:p>
          </table:table-cell>
          <table:table-cell table:style-name="ce38" table:formula="of:=VLOOKUP([.$F45];[$Category.$A$2:$Category.$AZ$20];19;0)" office:value-type="float" office:value="0.363636363636364" calcext:value-type="float">
            <text:p>0,36</text:p>
          </table:table-cell>
          <table:table-cell table:style-name="ce38" table:formula="of:=VLOOKUP([.$F45];[$Category.$A$2:$Category.$AZ$20];21;0)" office:value-type="float" office:value="0.272727272727273" calcext:value-type="float">
            <text:p>0,27</text:p>
          </table:table-cell>
          <table:table-cell table:style-name="ce38" table:formula="of:=VLOOKUP([.$E45];[$Role.$A$2:$Role.$O$9];5;0)" office:value-type="float" office:value="0.666" calcext:value-type="float">
            <text:p>0,67</text:p>
          </table:table-cell>
          <table:table-cell table:style-name="ce38" table:formula="of:=VLOOKUP([.$F45];[$Category.$A$2:$Category.$AZ$20];9;0)" office:value-type="float" office:value="0.444444444444444" calcext:value-type="float">
            <text:p>0,44</text:p>
          </table:table-cell>
          <table:table-cell table:style-name="ce38" table:formula="of:=VLOOKUP([.$F45];[$Category.$A$2:$Category.$AZ$20];11;0)" office:value-type="float" office:value="0.666666666666667" calcext:value-type="float">
            <text:p>0,67</text:p>
          </table:table-cell>
          <table:table-cell table:style-name="ce38" table:formula="of:=VLOOKUP([.$F45];[$Category.$A$2:$Category.$AZ$20];10;0)" office:value-type="float" office:value="1.11111111111111" calcext:value-type="float">
            <text:p>1,11</text:p>
          </table:table-cell>
          <table:table-cell table:style-name="ce38" table:formula="of:=VLOOKUP([.$E45];[$Role.$A$2:$Role.$O$9];4;0)" office:value-type="float" office:value="0.666" calcext:value-type="float">
            <text:p>0,67</text:p>
          </table:table-cell>
          <table:table-cell table:formula="of:=VLOOKUP([.$F45];[$Category.$A$2:$Category.$AZ$20];14;0)" office:value-type="float" office:value="0.333333333333333" calcext:value-type="float">
            <text:p>0,33</text:p>
          </table:table-cell>
          <table:table-cell table:formula="of:=VLOOKUP([.$F45];[$Category.$A$2:$Category.$AZ$20];16;0)" office:value-type="float" office:value="0.25" calcext:value-type="float">
            <text:p>0,25</text:p>
          </table:table-cell>
          <table:table-cell table:formula="of:=VLOOKUP([.$D45];[$Size.$A$2:$Size.$Z$14];17;0)" office:value-type="float" office:value="2" calcext:value-type="float">
            <text:p>2,00</text:p>
          </table:table-cell>
          <table:table-cell table:formula="of:=VLOOKUP([.$E45];[$Role.$A$2:$Role.$O$9];3;0)" office:value-type="float" office:value="0.666" calcext:value-type="float">
            <text:p>0,67</text:p>
          </table:table-cell>
          <table:table-cell table:formula="of:=VLOOKUP([.$F45];[$Category.$A$2:$Category.$AZ$20];29;0)" office:value-type="float" office:value="0.333333333333333" calcext:value-type="float">
            <text:p>0,33</text:p>
          </table:table-cell>
          <table:table-cell table:formula="of:=VLOOKUP([.$F45];[$Category.$A$2:$Category.$AZ$20];31;0)" office:value-type="float" office:value="0.416666666666667" calcext:value-type="float">
            <text:p>0,42</text:p>
          </table:table-cell>
          <table:table-cell table:formula="of:=VLOOKUP([.$D45];[$Size.$A$2:$Size.$Z$14];16;0)" office:value-type="float" office:value="4" calcext:value-type="float">
            <text:p>4,00</text:p>
          </table:table-cell>
          <table:table-cell table:formula="of:=VLOOKUP([.$E45];[$Role.$A$2:$Role.$O$9];2;0)" office:value-type="float" office:value="0.666" calcext:value-type="float">
            <text:p>0,67</text:p>
          </table:table-cell>
          <table:table-cell/>
          <table:table-cell table:formula="of:=VLOOKUP([.$D45];[$Size.$A$2:$Size.$Z$14];19;0)" office:value-type="float" office:value="16" calcext:value-type="float">
            <text:p>16,00</text:p>
          </table:table-cell>
          <table:table-cell table:formula="of:=VLOOKUP([.$D45];[$Size.$A$2:$Size.$Z$14];20;0)" office:value-type="float" office:value="3" calcext:value-type="float">
            <text:p>3,00</text:p>
          </table:table-cell>
          <table:table-cell table:formula="of:=VLOOKUP([.$E45];[$Role.$A$2:$Role.$O$9];12;0)" office:value-type="float" office:value="1.25" calcext:value-type="float">
            <text:p>1,25</text:p>
          </table:table-cell>
          <table:table-cell table:formula="of:=VLOOKUP([.$C45];[$Type.$A$2:$Type.$B$4];2;0)" office:value-type="float" office:value="1" calcext:value-type="float">
            <text:p>1,00</text:p>
          </table:table-cell>
          <table:table-cell table:formula="of:=VLOOKUP([.$D45];[$Size.$A$2:$Size.$Z$14];18;0)" office:value-type="float" office:value="25.3004131186338" calcext:value-type="float">
            <text:p>25,30</text:p>
          </table:table-cell>
          <table:table-cell table:formula="of:=INT([.$BF45]*[.$BG45]*[.$BE45]*[.$B45]/2)" office:value-type="float" office:value="63" calcext:value-type="float">
            <text:p>63,00</text:p>
          </table:table-cell>
          <table:table-cell table:formula="of:=INT(([.$BC45]*[.$BF45])+([.$I45]*[.$BD45]))" office:value-type="float" office:value="31" calcext:value-type="float">
            <text:p>31,00</text:p>
          </table:table-cell>
          <table:table-cell table:formula="of:=INT((([.$I45]*[.$BE45])+[.$BC45])*[.$BF45])" office:value-type="float" office:value="22" calcext:value-type="float">
            <text:p>22,00</text:p>
          </table:table-cell>
          <table:table-cell table:style-name="ce52"/>
          <table:table-cell table:formula="of:=VLOOKUP([.$E45];[$Role.$A$2:$Role.$O$9];13;0)" office:value-type="float" office:value="1.25" calcext:value-type="float">
            <text:p>1,25</text:p>
          </table:table-cell>
          <table:table-cell table:formula="of:=VLOOKUP([.$E45];[$Role.$A$2:$Role.$O$9];11;0)" office:value-type="float" office:value="0.666" calcext:value-type="float">
            <text:p>0,67</text:p>
          </table:table-cell>
          <table:table-cell/>
          <table:table-cell table:formula="of:=VLOOKUP([.$E45];[$Role.$A$2:$Role.$O$9];8;0)" office:value-type="float" office:value="0.75" calcext:value-type="float">
            <text:p>0,75</text:p>
          </table:table-cell>
          <table:table-cell table:formula="of:=VLOOKUP([.$E45];[$Role.$A$2:$Role.$O$9];9;0)" office:value-type="float" office:value="0.75" calcext:value-type="float">
            <text:p>0,75</text:p>
          </table:table-cell>
          <table:table-cell table:formula="of:=VLOOKUP([.$E4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6];[$Size.$A$2:$Size.$Z$14];6;0)" office:value-type="float" office:value="5" calcext:value-type="float">
            <text:p>5</text:p>
          </table:table-cell>
          <table:table-cell table:style-name="ce34" table:formula="of:=INT(([.$B46]*[.$AZ46]*[.$AX46]*[.$BA46])+([.$B46]*[.$AY46]))" office:value-type="float" office:value="6" calcext:value-type="float">
            <text:p>6</text:p>
          </table:table-cell>
          <table:table-cell table:formula="of:=ROUND((([.$B46]*[.$AT46])+([.$AV46]*[.$AU46]))*[.$AW46])" office:value-type="float" office:value="1" calcext:value-type="float">
            <text:p>1</text:p>
          </table:table-cell>
          <table:table-cell table:formula="of:=ROUND((([.$B46]*[.$AP46])+([.$B46]*[.$AQ46]))*[.$AS46])" office:value-type="float" office:value="3" calcext:value-type="float">
            <text:p>3</text:p>
          </table:table-cell>
          <table:table-cell table:formula="of:=ROUND((([.$B46]*[.$AM46])+([.$B46]*[.$AN46]))*[.$AO46])" office:value-type="float" office:value="2" calcext:value-type="float">
            <text:p>2</text:p>
          </table:table-cell>
          <table:table-cell table:formula="of:=ROUND((([.$B46]*[.$AG46])+([.$B46]*[.$AH46]))*[.$AI46])" office:value-type="float" office:value="3" calcext:value-type="float">
            <text:p>3</text:p>
          </table:table-cell>
          <table:table-cell table:formula="of:=ROUND((([.$B46]*[.$AJ46])+([.$B46]*[.$AK46]))*[.$AL46])" office:value-type="float" office:value="2" calcext:value-type="float">
            <text:p>2</text:p>
          </table:table-cell>
          <table:table-cell table:formula="of:=INT([.$BO46]*[.$B46])" office:value-type="float" office:value="3" calcext:value-type="float">
            <text:p>3</text:p>
          </table:table-cell>
          <table:table-cell table:formula="of:=INT([.$BP46]*[.$B46])" office:value-type="float" office:value="3" calcext:value-type="float">
            <text:p>3</text:p>
          </table:table-cell>
          <table:table-cell table:formula="of:=INT([.$BQ46]*[.$B46]*[.$AR46])" office:value-type="float" office:value="2" calcext:value-type="float">
            <text:p>2</text:p>
          </table:table-cell>
          <table:table-cell table:formula="of:=IF([.$R$1]=&quot;WT/G&quot;;INT(POWER([.$BH46]*[.$BJ46]*[.$BI46];0.333333));0)+IF([.$R$1]=&quot;WT/A&quot;;INT(([.$BH46]+[.$BJ46]+[.$BI46])/3);0)+IF([.$R$1]=&quot;WT/A2&quot;;INT(([.$BJ46]+[.$BI46])/2);0)+IF([.$R$1]=&quot;WT/W&quot;;INT(([.$BH46]+[.$BJ46]+[.$BJ46]+[.$BI46])/4);0)+IF([.$R$1]=&quot;WT/W2&quot;;INT(([.$BH46]+[.$BJ46]+[.$BI46]+[.$BI46])/4);0)+IF([.$R$1]=&quot;WT/N&quot;;INT(MIN([.$BH46];[.$BJ46];[.$BI46]));0)+IF([.$R$1]=&quot;WT/M&quot;;INT(MAX([.$BH46];[.$BJ46];[.$BI46]));0)+IF([.$R$1]=&quot;WT/1&quot;;INT([.$BH46]);0)+IF([.$R$1]=&quot;WT/2&quot;;INT([.$BI46]);0)+IF([.$R$1]=&quot;WT/3&quot;;INT([.$BJ46]);0)" office:value-type="float" office:value="46" calcext:value-type="float">
            <text:p>46</text:p>
          </table:table-cell>
          <table:table-cell table:formula="of:=INT((10+[.$M46])*[.$BL46])" office:value-type="float" office:value="16" calcext:value-type="float">
            <text:p>16</text:p>
          </table:table-cell>
          <table:table-cell table:formula="of:=INT([.$I46]*[.$BM46]*[.$BF46])" office:value-type="float" office:value="3" calcext:value-type="float">
            <text:p>3</text:p>
          </table:table-cell>
          <table:table-cell table:formula="of:=ROUND(MAX([.$J46];[.$L46])+(MIN([.$J46];[.$L46])*[.$X46]);0)" office:value-type="float" office:value="3" calcext:value-type="float">
            <text:p>3</text:p>
          </table:table-cell>
          <table:table-cell table:formula="of:=MAX(1;INT(((MIN([.$I46:.$J46])+(MAX([.$I46:.$J46])*[.$H46]*[.$Y46])))*[.$Z46]))" office:value-type="float" office:value="31" calcext:value-type="float">
            <text:p>31</text:p>
          </table:table-cell>
          <table:table-cell/>
          <table:table-cell table:formula="of:=VLOOKUP([.$E46];[$Role.$A$2:$Role.$O$9];14;0)" office:value-type="float" office:value="1" calcext:value-type="float">
            <text:p>1</text:p>
          </table:table-cell>
          <table:table-cell table:formula="of:=VLOOKUP([.$E46];[$Role.$A$2:$Role.$O$9];15;0)" office:value-type="float" office:value="1" calcext:value-type="float">
            <text:p>1</text:p>
          </table:table-cell>
          <table:table-cell table:formula="of:=VLOOKUP([.$G46];[$Movement.$A$2:$Movement.$C$7];3;0)" office:value-type="float" office:value="1" calcext:value-type="float">
            <text:p>1</text:p>
          </table:table-cell>
          <table:table-cell/>
          <table:table-cell table:formula="of:=INT(5+(([.$H46]-1)/3))" office:value-type="float" office:value="6" calcext:value-type="float">
            <text:p>6</text:p>
          </table:table-cell>
          <table:table-cell table:formula="of:=IF([.$AB46]&lt;[.$I46];[.$I46]-MAX([.$AB46];[.$B46]);0)" office:value-type="float" office:value="0" calcext:value-type="float">
            <text:p>0</text:p>
          </table:table-cell>
          <table:table-cell table:formula="of:=(5-ROUND(([.$H46]-1)/3;0))" office:value-type="float" office:value="4" calcext:value-type="float">
            <text:p>4</text:p>
          </table:table-cell>
          <table:table-cell table:formula="of:=IF([.$AD46]&lt;[.$J46];[.$J46]-MAX([.$AD46];[.$B46]);0)" office:value-type="float" office:value="0" calcext:value-type="float">
            <text:p>0</text:p>
          </table:table-cell>
          <table:table-cell/>
          <table:table-cell table:formula="of:=VLOOKUP([.$F46];[$Category.$A$2:$Category.$AZ$20];24;0)" office:value-type="float" office:value="0" calcext:value-type="float">
            <text:p>0,00</text:p>
          </table:table-cell>
          <table:table-cell table:formula="of:=VLOOKUP([.$F46];[$Category.$A$2:$Category.$AZ$20];26;0)" office:value-type="float" office:value="1.11111111111111" calcext:value-type="float">
            <text:p>1,11</text:p>
          </table:table-cell>
          <table:table-cell table:formula="of:=VLOOKUP([.$E46];[$Role.$A$2:$Role.$O$9];6;0)" office:value-type="float" office:value="0.666" calcext:value-type="float">
            <text:p>0,67</text:p>
          </table:table-cell>
          <table:table-cell table:style-name="ce38" table:formula="of:=VLOOKUP([.$F46];[$Category.$A$2:$Category.$AZ$20];19;0)" office:value-type="float" office:value="0.363636363636364" calcext:value-type="float">
            <text:p>0,36</text:p>
          </table:table-cell>
          <table:table-cell table:style-name="ce38" table:formula="of:=VLOOKUP([.$F46];[$Category.$A$2:$Category.$AZ$20];21;0)" office:value-type="float" office:value="0.272727272727273" calcext:value-type="float">
            <text:p>0,27</text:p>
          </table:table-cell>
          <table:table-cell table:style-name="ce38" table:formula="of:=VLOOKUP([.$E46];[$Role.$A$2:$Role.$O$9];7;0)" office:value-type="float" office:value="0.666" calcext:value-type="float">
            <text:p>0,67</text:p>
          </table:table-cell>
          <table:table-cell table:style-name="ce38" table:formula="of:=VLOOKUP([.$F46];[$Category.$A$2:$Category.$AZ$20];19;0)" office:value-type="float" office:value="0.363636363636364" calcext:value-type="float">
            <text:p>0,36</text:p>
          </table:table-cell>
          <table:table-cell table:style-name="ce38" table:formula="of:=VLOOKUP([.$F46];[$Category.$A$2:$Category.$AZ$20];21;0)" office:value-type="float" office:value="0.272727272727273" calcext:value-type="float">
            <text:p>0,27</text:p>
          </table:table-cell>
          <table:table-cell table:style-name="ce38" table:formula="of:=VLOOKUP([.$E46];[$Role.$A$2:$Role.$O$9];5;0)" office:value-type="float" office:value="0.666" calcext:value-type="float">
            <text:p>0,67</text:p>
          </table:table-cell>
          <table:table-cell table:style-name="ce38" table:formula="of:=VLOOKUP([.$F46];[$Category.$A$2:$Category.$AZ$20];9;0)" office:value-type="float" office:value="0.444444444444444" calcext:value-type="float">
            <text:p>0,44</text:p>
          </table:table-cell>
          <table:table-cell table:style-name="ce38" table:formula="of:=VLOOKUP([.$F46];[$Category.$A$2:$Category.$AZ$20];11;0)" office:value-type="float" office:value="0.666666666666667" calcext:value-type="float">
            <text:p>0,67</text:p>
          </table:table-cell>
          <table:table-cell table:style-name="ce38" table:formula="of:=VLOOKUP([.$F46];[$Category.$A$2:$Category.$AZ$20];10;0)" office:value-type="float" office:value="1.11111111111111" calcext:value-type="float">
            <text:p>1,11</text:p>
          </table:table-cell>
          <table:table-cell table:style-name="ce38" table:formula="of:=VLOOKUP([.$E46];[$Role.$A$2:$Role.$O$9];4;0)" office:value-type="float" office:value="0.666" calcext:value-type="float">
            <text:p>0,67</text:p>
          </table:table-cell>
          <table:table-cell table:formula="of:=VLOOKUP([.$F46];[$Category.$A$2:$Category.$AZ$20];14;0)" office:value-type="float" office:value="0.333333333333333" calcext:value-type="float">
            <text:p>0,33</text:p>
          </table:table-cell>
          <table:table-cell table:formula="of:=VLOOKUP([.$F46];[$Category.$A$2:$Category.$AZ$20];16;0)" office:value-type="float" office:value="0.25" calcext:value-type="float">
            <text:p>0,25</text:p>
          </table:table-cell>
          <table:table-cell table:formula="of:=VLOOKUP([.$D46];[$Size.$A$2:$Size.$Z$14];17;0)" office:value-type="float" office:value="2" calcext:value-type="float">
            <text:p>2,00</text:p>
          </table:table-cell>
          <table:table-cell table:formula="of:=VLOOKUP([.$E46];[$Role.$A$2:$Role.$O$9];3;0)" office:value-type="float" office:value="0.666" calcext:value-type="float">
            <text:p>0,67</text:p>
          </table:table-cell>
          <table:table-cell table:formula="of:=VLOOKUP([.$F46];[$Category.$A$2:$Category.$AZ$20];29;0)" office:value-type="float" office:value="0.333333333333333" calcext:value-type="float">
            <text:p>0,33</text:p>
          </table:table-cell>
          <table:table-cell table:formula="of:=VLOOKUP([.$F46];[$Category.$A$2:$Category.$AZ$20];31;0)" office:value-type="float" office:value="0.416666666666667" calcext:value-type="float">
            <text:p>0,42</text:p>
          </table:table-cell>
          <table:table-cell table:formula="of:=VLOOKUP([.$D46];[$Size.$A$2:$Size.$Z$14];16;0)" office:value-type="float" office:value="5" calcext:value-type="float">
            <text:p>5,00</text:p>
          </table:table-cell>
          <table:table-cell table:formula="of:=VLOOKUP([.$E46];[$Role.$A$2:$Role.$O$9];2;0)" office:value-type="float" office:value="0.666" calcext:value-type="float">
            <text:p>0,67</text:p>
          </table:table-cell>
          <table:table-cell/>
          <table:table-cell table:formula="of:=VLOOKUP([.$D46];[$Size.$A$2:$Size.$Z$14];19;0)" office:value-type="float" office:value="18" calcext:value-type="float">
            <text:p>18,00</text:p>
          </table:table-cell>
          <table:table-cell table:formula="of:=VLOOKUP([.$D46];[$Size.$A$2:$Size.$Z$14];20;0)" office:value-type="float" office:value="4" calcext:value-type="float">
            <text:p>4,00</text:p>
          </table:table-cell>
          <table:table-cell table:formula="of:=VLOOKUP([.$E46];[$Role.$A$2:$Role.$O$9];12;0)" office:value-type="float" office:value="1.25" calcext:value-type="float">
            <text:p>1,25</text:p>
          </table:table-cell>
          <table:table-cell table:formula="of:=VLOOKUP([.$C46];[$Type.$A$2:$Type.$B$4];2;0)" office:value-type="float" office:value="1" calcext:value-type="float">
            <text:p>1,00</text:p>
          </table:table-cell>
          <table:table-cell table:formula="of:=VLOOKUP([.$D46];[$Size.$A$2:$Size.$Z$14];18;0)" office:value-type="float" office:value="31.2018765062488" calcext:value-type="float">
            <text:p>31,20</text:p>
          </table:table-cell>
          <table:table-cell table:formula="of:=INT([.$BF46]*[.$BG46]*[.$BE46]*[.$B46]/2)" office:value-type="float" office:value="78" calcext:value-type="float">
            <text:p>78,00</text:p>
          </table:table-cell>
          <table:table-cell table:formula="of:=INT(([.$BC46]*[.$BF46])+([.$I46]*[.$BD46]))" office:value-type="float" office:value="42" calcext:value-type="float">
            <text:p>42,00</text:p>
          </table:table-cell>
          <table:table-cell table:formula="of:=INT((([.$I46]*[.$BE46])+[.$BC46])*[.$BF46])" office:value-type="float" office:value="25" calcext:value-type="float">
            <text:p>25,00</text:p>
          </table:table-cell>
          <table:table-cell table:style-name="ce52"/>
          <table:table-cell table:formula="of:=VLOOKUP([.$E46];[$Role.$A$2:$Role.$O$9];13;0)" office:value-type="float" office:value="1.25" calcext:value-type="float">
            <text:p>1,25</text:p>
          </table:table-cell>
          <table:table-cell table:formula="of:=VLOOKUP([.$E46];[$Role.$A$2:$Role.$O$9];11;0)" office:value-type="float" office:value="0.666" calcext:value-type="float">
            <text:p>0,67</text:p>
          </table:table-cell>
          <table:table-cell/>
          <table:table-cell table:formula="of:=VLOOKUP([.$E46];[$Role.$A$2:$Role.$O$9];8;0)" office:value-type="float" office:value="0.75" calcext:value-type="float">
            <text:p>0,75</text:p>
          </table:table-cell>
          <table:table-cell table:formula="of:=VLOOKUP([.$E46];[$Role.$A$2:$Role.$O$9];9;0)" office:value-type="float" office:value="0.75" calcext:value-type="float">
            <text:p>0,75</text:p>
          </table:table-cell>
          <table:table-cell table:formula="of:=VLOOKUP([.$E4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7];[$Size.$A$2:$Size.$Z$14];6;0)" office:value-type="float" office:value="6" calcext:value-type="float">
            <text:p>6</text:p>
          </table:table-cell>
          <table:table-cell table:style-name="ce34" table:formula="of:=INT(([.$B47]*[.$AZ47]*[.$AX47]*[.$BA47])+([.$B47]*[.$AY47]))" office:value-type="float" office:value="6" calcext:value-type="float">
            <text:p>6</text:p>
          </table:table-cell>
          <table:table-cell table:formula="of:=ROUND((([.$B47]*[.$AT47])+([.$AV47]*[.$AU47]))*[.$AW47])" office:value-type="float" office:value="1" calcext:value-type="float">
            <text:p>1</text:p>
          </table:table-cell>
          <table:table-cell table:formula="of:=ROUND((([.$B47]*[.$AP47])+([.$B47]*[.$AQ47]))*[.$AS47])" office:value-type="float" office:value="3" calcext:value-type="float">
            <text:p>3</text:p>
          </table:table-cell>
          <table:table-cell table:formula="of:=ROUND((([.$B47]*[.$AM47])+([.$B47]*[.$AN47]))*[.$AO47])" office:value-type="float" office:value="2" calcext:value-type="float">
            <text:p>2</text:p>
          </table:table-cell>
          <table:table-cell table:formula="of:=ROUND((([.$B47]*[.$AG47])+([.$B47]*[.$AH47]))*[.$AI47])" office:value-type="float" office:value="3" calcext:value-type="float">
            <text:p>3</text:p>
          </table:table-cell>
          <table:table-cell table:formula="of:=ROUND((([.$B47]*[.$AJ47])+([.$B47]*[.$AK47]))*[.$AL47])" office:value-type="float" office:value="2" calcext:value-type="float">
            <text:p>2</text:p>
          </table:table-cell>
          <table:table-cell table:formula="of:=INT([.$BO47]*[.$B47])" office:value-type="float" office:value="3" calcext:value-type="float">
            <text:p>3</text:p>
          </table:table-cell>
          <table:table-cell table:formula="of:=INT([.$BP47]*[.$B47])" office:value-type="float" office:value="3" calcext:value-type="float">
            <text:p>3</text:p>
          </table:table-cell>
          <table:table-cell table:formula="of:=INT([.$BQ47]*[.$B47]*[.$AR47])" office:value-type="float" office:value="2" calcext:value-type="float">
            <text:p>2</text:p>
          </table:table-cell>
          <table:table-cell table:formula="of:=IF([.$R$1]=&quot;WT/G&quot;;INT(POWER([.$BH47]*[.$BJ47]*[.$BI47];0.333333));0)+IF([.$R$1]=&quot;WT/A&quot;;INT(([.$BH47]+[.$BJ47]+[.$BI47])/3);0)+IF([.$R$1]=&quot;WT/A2&quot;;INT(([.$BJ47]+[.$BI47])/2);0)+IF([.$R$1]=&quot;WT/W&quot;;INT(([.$BH47]+[.$BJ47]+[.$BJ47]+[.$BI47])/4);0)+IF([.$R$1]=&quot;WT/W2&quot;;INT(([.$BH47]+[.$BJ47]+[.$BI47]+[.$BI47])/4);0)+IF([.$R$1]=&quot;WT/N&quot;;INT(MIN([.$BH47];[.$BJ47];[.$BI47]));0)+IF([.$R$1]=&quot;WT/M&quot;;INT(MAX([.$BH47];[.$BJ47];[.$BI47]));0)+IF([.$R$1]=&quot;WT/1&quot;;INT([.$BH47]);0)+IF([.$R$1]=&quot;WT/2&quot;;INT([.$BI47]);0)+IF([.$R$1]=&quot;WT/3&quot;;INT([.$BJ47]);0)" office:value-type="float" office:value="55" calcext:value-type="float">
            <text:p>55</text:p>
          </table:table-cell>
          <table:table-cell table:formula="of:=INT((10+[.$M47])*[.$BL47])" office:value-type="float" office:value="16" calcext:value-type="float">
            <text:p>16</text:p>
          </table:table-cell>
          <table:table-cell table:formula="of:=INT([.$I47]*[.$BM47]*[.$BF47])" office:value-type="float" office:value="3" calcext:value-type="float">
            <text:p>3</text:p>
          </table:table-cell>
          <table:table-cell table:formula="of:=ROUND(MAX([.$J47];[.$L47])+(MIN([.$J47];[.$L47])*[.$X47]);0)" office:value-type="float" office:value="3" calcext:value-type="float">
            <text:p>3</text:p>
          </table:table-cell>
          <table:table-cell table:formula="of:=MAX(1;INT(((MIN([.$I47:.$J47])+(MAX([.$I47:.$J47])*[.$H47]*[.$Y47])))*[.$Z47]))" office:value-type="float" office:value="37" calcext:value-type="float">
            <text:p>37</text:p>
          </table:table-cell>
          <table:table-cell/>
          <table:table-cell table:formula="of:=VLOOKUP([.$E47];[$Role.$A$2:$Role.$O$9];14;0)" office:value-type="float" office:value="1" calcext:value-type="float">
            <text:p>1</text:p>
          </table:table-cell>
          <table:table-cell table:formula="of:=VLOOKUP([.$E47];[$Role.$A$2:$Role.$O$9];15;0)" office:value-type="float" office:value="1" calcext:value-type="float">
            <text:p>1</text:p>
          </table:table-cell>
          <table:table-cell table:formula="of:=VLOOKUP([.$G47];[$Movement.$A$2:$Movement.$C$7];3;0)" office:value-type="float" office:value="1" calcext:value-type="float">
            <text:p>1</text:p>
          </table:table-cell>
          <table:table-cell/>
          <table:table-cell table:formula="of:=INT(5+(([.$H47]-1)/3))" office:value-type="float" office:value="6" calcext:value-type="float">
            <text:p>6</text:p>
          </table:table-cell>
          <table:table-cell table:formula="of:=IF([.$AB47]&lt;[.$I47];[.$I47]-MAX([.$AB47];[.$B47]);0)" office:value-type="float" office:value="0" calcext:value-type="float">
            <text:p>0</text:p>
          </table:table-cell>
          <table:table-cell table:formula="of:=(5-ROUND(([.$H47]-1)/3;0))" office:value-type="float" office:value="3" calcext:value-type="float">
            <text:p>3</text:p>
          </table:table-cell>
          <table:table-cell table:formula="of:=IF([.$AD47]&lt;[.$J47];[.$J47]-MAX([.$AD47];[.$B47]);0)" office:value-type="float" office:value="0" calcext:value-type="float">
            <text:p>0</text:p>
          </table:table-cell>
          <table:table-cell/>
          <table:table-cell table:formula="of:=VLOOKUP([.$F47];[$Category.$A$2:$Category.$AZ$20];24;0)" office:value-type="float" office:value="0" calcext:value-type="float">
            <text:p>0,00</text:p>
          </table:table-cell>
          <table:table-cell table:formula="of:=VLOOKUP([.$F47];[$Category.$A$2:$Category.$AZ$20];26;0)" office:value-type="float" office:value="1.11111111111111" calcext:value-type="float">
            <text:p>1,11</text:p>
          </table:table-cell>
          <table:table-cell table:formula="of:=VLOOKUP([.$E47];[$Role.$A$2:$Role.$O$9];6;0)" office:value-type="float" office:value="0.666" calcext:value-type="float">
            <text:p>0,67</text:p>
          </table:table-cell>
          <table:table-cell table:style-name="ce38" table:formula="of:=VLOOKUP([.$F47];[$Category.$A$2:$Category.$AZ$20];19;0)" office:value-type="float" office:value="0.363636363636364" calcext:value-type="float">
            <text:p>0,36</text:p>
          </table:table-cell>
          <table:table-cell table:style-name="ce38" table:formula="of:=VLOOKUP([.$F47];[$Category.$A$2:$Category.$AZ$20];21;0)" office:value-type="float" office:value="0.272727272727273" calcext:value-type="float">
            <text:p>0,27</text:p>
          </table:table-cell>
          <table:table-cell table:style-name="ce38" table:formula="of:=VLOOKUP([.$E47];[$Role.$A$2:$Role.$O$9];7;0)" office:value-type="float" office:value="0.666" calcext:value-type="float">
            <text:p>0,67</text:p>
          </table:table-cell>
          <table:table-cell table:style-name="ce38" table:formula="of:=VLOOKUP([.$F47];[$Category.$A$2:$Category.$AZ$20];19;0)" office:value-type="float" office:value="0.363636363636364" calcext:value-type="float">
            <text:p>0,36</text:p>
          </table:table-cell>
          <table:table-cell table:style-name="ce38" table:formula="of:=VLOOKUP([.$F47];[$Category.$A$2:$Category.$AZ$20];21;0)" office:value-type="float" office:value="0.272727272727273" calcext:value-type="float">
            <text:p>0,27</text:p>
          </table:table-cell>
          <table:table-cell table:style-name="ce38" table:formula="of:=VLOOKUP([.$E47];[$Role.$A$2:$Role.$O$9];5;0)" office:value-type="float" office:value="0.666" calcext:value-type="float">
            <text:p>0,67</text:p>
          </table:table-cell>
          <table:table-cell table:style-name="ce38" table:formula="of:=VLOOKUP([.$F47];[$Category.$A$2:$Category.$AZ$20];9;0)" office:value-type="float" office:value="0.444444444444444" calcext:value-type="float">
            <text:p>0,44</text:p>
          </table:table-cell>
          <table:table-cell table:style-name="ce38" table:formula="of:=VLOOKUP([.$F47];[$Category.$A$2:$Category.$AZ$20];11;0)" office:value-type="float" office:value="0.666666666666667" calcext:value-type="float">
            <text:p>0,67</text:p>
          </table:table-cell>
          <table:table-cell table:style-name="ce38" table:formula="of:=VLOOKUP([.$F47];[$Category.$A$2:$Category.$AZ$20];10;0)" office:value-type="float" office:value="1.11111111111111" calcext:value-type="float">
            <text:p>1,11</text:p>
          </table:table-cell>
          <table:table-cell table:style-name="ce38" table:formula="of:=VLOOKUP([.$E47];[$Role.$A$2:$Role.$O$9];4;0)" office:value-type="float" office:value="0.666" calcext:value-type="float">
            <text:p>0,67</text:p>
          </table:table-cell>
          <table:table-cell table:formula="of:=VLOOKUP([.$F47];[$Category.$A$2:$Category.$AZ$20];14;0)" office:value-type="float" office:value="0.333333333333333" calcext:value-type="float">
            <text:p>0,33</text:p>
          </table:table-cell>
          <table:table-cell table:formula="of:=VLOOKUP([.$F47];[$Category.$A$2:$Category.$AZ$20];16;0)" office:value-type="float" office:value="0.25" calcext:value-type="float">
            <text:p>0,25</text:p>
          </table:table-cell>
          <table:table-cell table:formula="of:=VLOOKUP([.$D47];[$Size.$A$2:$Size.$Z$14];17;0)" office:value-type="float" office:value="2" calcext:value-type="float">
            <text:p>2,00</text:p>
          </table:table-cell>
          <table:table-cell table:formula="of:=VLOOKUP([.$E47];[$Role.$A$2:$Role.$O$9];3;0)" office:value-type="float" office:value="0.666" calcext:value-type="float">
            <text:p>0,67</text:p>
          </table:table-cell>
          <table:table-cell table:formula="of:=VLOOKUP([.$F47];[$Category.$A$2:$Category.$AZ$20];29;0)" office:value-type="float" office:value="0.333333333333333" calcext:value-type="float">
            <text:p>0,33</text:p>
          </table:table-cell>
          <table:table-cell table:formula="of:=VLOOKUP([.$F47];[$Category.$A$2:$Category.$AZ$20];31;0)" office:value-type="float" office:value="0.416666666666667" calcext:value-type="float">
            <text:p>0,42</text:p>
          </table:table-cell>
          <table:table-cell table:formula="of:=VLOOKUP([.$D47];[$Size.$A$2:$Size.$Z$14];16;0)" office:value-type="float" office:value="5" calcext:value-type="float">
            <text:p>5,00</text:p>
          </table:table-cell>
          <table:table-cell table:formula="of:=VLOOKUP([.$E47];[$Role.$A$2:$Role.$O$9];2;0)" office:value-type="float" office:value="0.666" calcext:value-type="float">
            <text:p>0,67</text:p>
          </table:table-cell>
          <table:table-cell/>
          <table:table-cell table:formula="of:=VLOOKUP([.$D47];[$Size.$A$2:$Size.$Z$14];19;0)" office:value-type="float" office:value="20" calcext:value-type="float">
            <text:p>20,00</text:p>
          </table:table-cell>
          <table:table-cell table:formula="of:=VLOOKUP([.$D47];[$Size.$A$2:$Size.$Z$14];20;0)" office:value-type="float" office:value="5" calcext:value-type="float">
            <text:p>5,00</text:p>
          </table:table-cell>
          <table:table-cell table:formula="of:=VLOOKUP([.$E47];[$Role.$A$2:$Role.$O$9];12;0)" office:value-type="float" office:value="1.25" calcext:value-type="float">
            <text:p>1,25</text:p>
          </table:table-cell>
          <table:table-cell table:formula="of:=VLOOKUP([.$C47];[$Type.$A$2:$Type.$B$4];2;0)" office:value-type="float" office:value="1" calcext:value-type="float">
            <text:p>1,00</text:p>
          </table:table-cell>
          <table:table-cell table:formula="of:=VLOOKUP([.$D47];[$Size.$A$2:$Size.$Z$14];18;0)" office:value-type="float" office:value="38.7177346253629" calcext:value-type="float">
            <text:p>38,72</text:p>
          </table:table-cell>
          <table:table-cell table:formula="of:=INT([.$BF47]*[.$BG47]*[.$BE47]*[.$B47]/2)" office:value-type="float" office:value="96" calcext:value-type="float">
            <text:p>96,00</text:p>
          </table:table-cell>
          <table:table-cell table:formula="of:=INT(([.$BC47]*[.$BF47])+([.$I47]*[.$BD47]))" office:value-type="float" office:value="50" calcext:value-type="float">
            <text:p>50,00</text:p>
          </table:table-cell>
          <table:table-cell table:formula="of:=INT((([.$I47]*[.$BE47])+[.$BC47])*[.$BF47])" office:value-type="float" office:value="27" calcext:value-type="float">
            <text:p>27,00</text:p>
          </table:table-cell>
          <table:table-cell table:style-name="ce52"/>
          <table:table-cell table:formula="of:=VLOOKUP([.$E47];[$Role.$A$2:$Role.$O$9];13;0)" office:value-type="float" office:value="1.25" calcext:value-type="float">
            <text:p>1,25</text:p>
          </table:table-cell>
          <table:table-cell table:formula="of:=VLOOKUP([.$E47];[$Role.$A$2:$Role.$O$9];11;0)" office:value-type="float" office:value="0.666" calcext:value-type="float">
            <text:p>0,67</text:p>
          </table:table-cell>
          <table:table-cell/>
          <table:table-cell table:formula="of:=VLOOKUP([.$E47];[$Role.$A$2:$Role.$O$9];8;0)" office:value-type="float" office:value="0.75" calcext:value-type="float">
            <text:p>0,75</text:p>
          </table:table-cell>
          <table:table-cell table:formula="of:=VLOOKUP([.$E47];[$Role.$A$2:$Role.$O$9];9;0)" office:value-type="float" office:value="0.75" calcext:value-type="float">
            <text:p>0,75</text:p>
          </table:table-cell>
          <table:table-cell table:formula="of:=VLOOKUP([.$E4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8];[$Size.$A$2:$Size.$Z$14];6;0)" office:value-type="float" office:value="7" calcext:value-type="float">
            <text:p>7</text:p>
          </table:table-cell>
          <table:table-cell table:style-name="ce34" table:formula="of:=INT(([.$B48]*[.$AZ48]*[.$AX48]*[.$BA48])+([.$B48]*[.$AY48]))" office:value-type="float" office:value="6" calcext:value-type="float">
            <text:p>6</text:p>
          </table:table-cell>
          <table:table-cell table:formula="of:=ROUND((([.$B48]*[.$AT48])+([.$AV48]*[.$AU48]))*[.$AW48])" office:value-type="float" office:value="1" calcext:value-type="float">
            <text:p>1</text:p>
          </table:table-cell>
          <table:table-cell table:formula="of:=ROUND((([.$B48]*[.$AP48])+([.$B48]*[.$AQ48]))*[.$AS48])" office:value-type="float" office:value="3" calcext:value-type="float">
            <text:p>3</text:p>
          </table:table-cell>
          <table:table-cell table:formula="of:=ROUND((([.$B48]*[.$AM48])+([.$B48]*[.$AN48]))*[.$AO48])" office:value-type="float" office:value="2" calcext:value-type="float">
            <text:p>2</text:p>
          </table:table-cell>
          <table:table-cell table:formula="of:=ROUND((([.$B48]*[.$AG48])+([.$B48]*[.$AH48]))*[.$AI48])" office:value-type="float" office:value="3" calcext:value-type="float">
            <text:p>3</text:p>
          </table:table-cell>
          <table:table-cell table:formula="of:=ROUND((([.$B48]*[.$AJ48])+([.$B48]*[.$AK48]))*[.$AL48])" office:value-type="float" office:value="2" calcext:value-type="float">
            <text:p>2</text:p>
          </table:table-cell>
          <table:table-cell table:formula="of:=INT([.$BO48]*[.$B48])" office:value-type="float" office:value="3" calcext:value-type="float">
            <text:p>3</text:p>
          </table:table-cell>
          <table:table-cell table:formula="of:=INT([.$BP48]*[.$B48])" office:value-type="float" office:value="3" calcext:value-type="float">
            <text:p>3</text:p>
          </table:table-cell>
          <table:table-cell table:formula="of:=INT([.$BQ48]*[.$B48]*[.$AR48])" office:value-type="float" office:value="2" calcext:value-type="float">
            <text:p>2</text:p>
          </table:table-cell>
          <table:table-cell table:formula="of:=IF([.$R$1]=&quot;WT/G&quot;;INT(POWER([.$BH48]*[.$BJ48]*[.$BI48];0.333333));0)+IF([.$R$1]=&quot;WT/A&quot;;INT(([.$BH48]+[.$BJ48]+[.$BI48])/3);0)+IF([.$R$1]=&quot;WT/A2&quot;;INT(([.$BJ48]+[.$BI48])/2);0)+IF([.$R$1]=&quot;WT/W&quot;;INT(([.$BH48]+[.$BJ48]+[.$BJ48]+[.$BI48])/4);0)+IF([.$R$1]=&quot;WT/W2&quot;;INT(([.$BH48]+[.$BJ48]+[.$BI48]+[.$BI48])/4);0)+IF([.$R$1]=&quot;WT/N&quot;;INT(MIN([.$BH48];[.$BJ48];[.$BI48]));0)+IF([.$R$1]=&quot;WT/M&quot;;INT(MAX([.$BH48];[.$BJ48];[.$BI48]));0)+IF([.$R$1]=&quot;WT/1&quot;;INT([.$BH48]);0)+IF([.$R$1]=&quot;WT/2&quot;;INT([.$BI48]);0)+IF([.$R$1]=&quot;WT/3&quot;;INT([.$BJ48]);0)" office:value-type="float" office:value="65" calcext:value-type="float">
            <text:p>65</text:p>
          </table:table-cell>
          <table:table-cell table:formula="of:=INT((10+[.$M48])*[.$BL48])" office:value-type="float" office:value="16" calcext:value-type="float">
            <text:p>16</text:p>
          </table:table-cell>
          <table:table-cell table:formula="of:=INT([.$I48]*[.$BM48]*[.$BF48])" office:value-type="float" office:value="3" calcext:value-type="float">
            <text:p>3</text:p>
          </table:table-cell>
          <table:table-cell table:formula="of:=ROUND(MAX([.$J48];[.$L48])+(MIN([.$J48];[.$L48])*[.$X48]);0)" office:value-type="float" office:value="3" calcext:value-type="float">
            <text:p>3</text:p>
          </table:table-cell>
          <table:table-cell table:formula="of:=MAX(1;INT(((MIN([.$I48:.$J48])+(MAX([.$I48:.$J48])*[.$H48]*[.$Y48])))*[.$Z48]))" office:value-type="float" office:value="43" calcext:value-type="float">
            <text:p>43</text:p>
          </table:table-cell>
          <table:table-cell/>
          <table:table-cell table:formula="of:=VLOOKUP([.$E48];[$Role.$A$2:$Role.$O$9];14;0)" office:value-type="float" office:value="1" calcext:value-type="float">
            <text:p>1</text:p>
          </table:table-cell>
          <table:table-cell table:formula="of:=VLOOKUP([.$E48];[$Role.$A$2:$Role.$O$9];15;0)" office:value-type="float" office:value="1" calcext:value-type="float">
            <text:p>1</text:p>
          </table:table-cell>
          <table:table-cell table:formula="of:=VLOOKUP([.$G48];[$Movement.$A$2:$Movement.$C$7];3;0)" office:value-type="float" office:value="1" calcext:value-type="float">
            <text:p>1</text:p>
          </table:table-cell>
          <table:table-cell/>
          <table:table-cell table:formula="of:=INT(5+(([.$H48]-1)/3))" office:value-type="float" office:value="7" calcext:value-type="float">
            <text:p>7</text:p>
          </table:table-cell>
          <table:table-cell table:formula="of:=IF([.$AB48]&lt;[.$I48];[.$I48]-MAX([.$AB48];[.$B48]);0)" office:value-type="float" office:value="0" calcext:value-type="float">
            <text:p>0</text:p>
          </table:table-cell>
          <table:table-cell table:formula="of:=(5-ROUND(([.$H48]-1)/3;0))" office:value-type="float" office:value="3" calcext:value-type="float">
            <text:p>3</text:p>
          </table:table-cell>
          <table:table-cell table:formula="of:=IF([.$AD48]&lt;[.$J48];[.$J48]-MAX([.$AD48];[.$B48]);0)" office:value-type="float" office:value="0" calcext:value-type="float">
            <text:p>0</text:p>
          </table:table-cell>
          <table:table-cell/>
          <table:table-cell table:formula="of:=VLOOKUP([.$F48];[$Category.$A$2:$Category.$AZ$20];24;0)" office:value-type="float" office:value="0" calcext:value-type="float">
            <text:p>0,00</text:p>
          </table:table-cell>
          <table:table-cell table:formula="of:=VLOOKUP([.$F48];[$Category.$A$2:$Category.$AZ$20];26;0)" office:value-type="float" office:value="1.11111111111111" calcext:value-type="float">
            <text:p>1,11</text:p>
          </table:table-cell>
          <table:table-cell table:formula="of:=VLOOKUP([.$E48];[$Role.$A$2:$Role.$O$9];6;0)" office:value-type="float" office:value="0.666" calcext:value-type="float">
            <text:p>0,67</text:p>
          </table:table-cell>
          <table:table-cell table:style-name="ce38" table:formula="of:=VLOOKUP([.$F48];[$Category.$A$2:$Category.$AZ$20];19;0)" office:value-type="float" office:value="0.363636363636364" calcext:value-type="float">
            <text:p>0,36</text:p>
          </table:table-cell>
          <table:table-cell table:style-name="ce38" table:formula="of:=VLOOKUP([.$F48];[$Category.$A$2:$Category.$AZ$20];21;0)" office:value-type="float" office:value="0.272727272727273" calcext:value-type="float">
            <text:p>0,27</text:p>
          </table:table-cell>
          <table:table-cell table:style-name="ce38" table:formula="of:=VLOOKUP([.$E48];[$Role.$A$2:$Role.$O$9];7;0)" office:value-type="float" office:value="0.666" calcext:value-type="float">
            <text:p>0,67</text:p>
          </table:table-cell>
          <table:table-cell table:style-name="ce38" table:formula="of:=VLOOKUP([.$F48];[$Category.$A$2:$Category.$AZ$20];19;0)" office:value-type="float" office:value="0.363636363636364" calcext:value-type="float">
            <text:p>0,36</text:p>
          </table:table-cell>
          <table:table-cell table:style-name="ce38" table:formula="of:=VLOOKUP([.$F48];[$Category.$A$2:$Category.$AZ$20];21;0)" office:value-type="float" office:value="0.272727272727273" calcext:value-type="float">
            <text:p>0,27</text:p>
          </table:table-cell>
          <table:table-cell table:style-name="ce38" table:formula="of:=VLOOKUP([.$E48];[$Role.$A$2:$Role.$O$9];5;0)" office:value-type="float" office:value="0.666" calcext:value-type="float">
            <text:p>0,67</text:p>
          </table:table-cell>
          <table:table-cell table:style-name="ce38" table:formula="of:=VLOOKUP([.$F48];[$Category.$A$2:$Category.$AZ$20];9;0)" office:value-type="float" office:value="0.444444444444444" calcext:value-type="float">
            <text:p>0,44</text:p>
          </table:table-cell>
          <table:table-cell table:style-name="ce38" table:formula="of:=VLOOKUP([.$F48];[$Category.$A$2:$Category.$AZ$20];11;0)" office:value-type="float" office:value="0.666666666666667" calcext:value-type="float">
            <text:p>0,67</text:p>
          </table:table-cell>
          <table:table-cell table:style-name="ce38" table:formula="of:=VLOOKUP([.$F48];[$Category.$A$2:$Category.$AZ$20];10;0)" office:value-type="float" office:value="1.11111111111111" calcext:value-type="float">
            <text:p>1,11</text:p>
          </table:table-cell>
          <table:table-cell table:style-name="ce38" table:formula="of:=VLOOKUP([.$E48];[$Role.$A$2:$Role.$O$9];4;0)" office:value-type="float" office:value="0.666" calcext:value-type="float">
            <text:p>0,67</text:p>
          </table:table-cell>
          <table:table-cell table:formula="of:=VLOOKUP([.$F48];[$Category.$A$2:$Category.$AZ$20];14;0)" office:value-type="float" office:value="0.333333333333333" calcext:value-type="float">
            <text:p>0,33</text:p>
          </table:table-cell>
          <table:table-cell table:formula="of:=VLOOKUP([.$F48];[$Category.$A$2:$Category.$AZ$20];16;0)" office:value-type="float" office:value="0.25" calcext:value-type="float">
            <text:p>0,25</text:p>
          </table:table-cell>
          <table:table-cell table:formula="of:=VLOOKUP([.$D48];[$Size.$A$2:$Size.$Z$14];17;0)" office:value-type="float" office:value="2" calcext:value-type="float">
            <text:p>2,00</text:p>
          </table:table-cell>
          <table:table-cell table:formula="of:=VLOOKUP([.$E48];[$Role.$A$2:$Role.$O$9];3;0)" office:value-type="float" office:value="0.666" calcext:value-type="float">
            <text:p>0,67</text:p>
          </table:table-cell>
          <table:table-cell table:formula="of:=VLOOKUP([.$F48];[$Category.$A$2:$Category.$AZ$20];29;0)" office:value-type="float" office:value="0.333333333333333" calcext:value-type="float">
            <text:p>0,33</text:p>
          </table:table-cell>
          <table:table-cell table:formula="of:=VLOOKUP([.$F48];[$Category.$A$2:$Category.$AZ$20];31;0)" office:value-type="float" office:value="0.416666666666667" calcext:value-type="float">
            <text:p>0,42</text:p>
          </table:table-cell>
          <table:table-cell table:formula="of:=VLOOKUP([.$D48];[$Size.$A$2:$Size.$Z$14];16;0)" office:value-type="float" office:value="5" calcext:value-type="float">
            <text:p>5,00</text:p>
          </table:table-cell>
          <table:table-cell table:formula="of:=VLOOKUP([.$E48];[$Role.$A$2:$Role.$O$9];2;0)" office:value-type="float" office:value="0.666" calcext:value-type="float">
            <text:p>0,67</text:p>
          </table:table-cell>
          <table:table-cell/>
          <table:table-cell table:formula="of:=VLOOKUP([.$D48];[$Size.$A$2:$Size.$Z$14];19;0)" office:value-type="float" office:value="22" calcext:value-type="float">
            <text:p>22,00</text:p>
          </table:table-cell>
          <table:table-cell table:formula="of:=VLOOKUP([.$D48];[$Size.$A$2:$Size.$Z$14];20;0)" office:value-type="float" office:value="6" calcext:value-type="float">
            <text:p>6,00</text:p>
          </table:table-cell>
          <table:table-cell table:formula="of:=VLOOKUP([.$E48];[$Role.$A$2:$Role.$O$9];12;0)" office:value-type="float" office:value="1.25" calcext:value-type="float">
            <text:p>1,25</text:p>
          </table:table-cell>
          <table:table-cell table:formula="of:=VLOOKUP([.$C48];[$Type.$A$2:$Type.$B$4];2;0)" office:value-type="float" office:value="1" calcext:value-type="float">
            <text:p>1,00</text:p>
          </table:table-cell>
          <table:table-cell table:formula="of:=VLOOKUP([.$D48];[$Size.$A$2:$Size.$Z$14];18;0)" office:value-type="float" office:value="46.4833054890161" calcext:value-type="float">
            <text:p>46,48</text:p>
          </table:table-cell>
          <table:table-cell table:formula="of:=INT([.$BF48]*[.$BG48]*[.$BE48]*[.$B48]/2)" office:value-type="float" office:value="116" calcext:value-type="float">
            <text:p>116,00</text:p>
          </table:table-cell>
          <table:table-cell table:formula="of:=INT(([.$BC48]*[.$BF48])+([.$I48]*[.$BD48]))" office:value-type="float" office:value="58" calcext:value-type="float">
            <text:p>58,00</text:p>
          </table:table-cell>
          <table:table-cell table:formula="of:=INT((([.$I48]*[.$BE48])+[.$BC48])*[.$BF48])" office:value-type="float" office:value="29" calcext:value-type="float">
            <text:p>29,00</text:p>
          </table:table-cell>
          <table:table-cell table:style-name="ce52"/>
          <table:table-cell table:formula="of:=VLOOKUP([.$E48];[$Role.$A$2:$Role.$O$9];13;0)" office:value-type="float" office:value="1.25" calcext:value-type="float">
            <text:p>1,25</text:p>
          </table:table-cell>
          <table:table-cell table:formula="of:=VLOOKUP([.$E48];[$Role.$A$2:$Role.$O$9];11;0)" office:value-type="float" office:value="0.666" calcext:value-type="float">
            <text:p>0,67</text:p>
          </table:table-cell>
          <table:table-cell/>
          <table:table-cell table:formula="of:=VLOOKUP([.$E48];[$Role.$A$2:$Role.$O$9];8;0)" office:value-type="float" office:value="0.75" calcext:value-type="float">
            <text:p>0,75</text:p>
          </table:table-cell>
          <table:table-cell table:formula="of:=VLOOKUP([.$E48];[$Role.$A$2:$Role.$O$9];9;0)" office:value-type="float" office:value="0.75" calcext:value-type="float">
            <text:p>0,75</text:p>
          </table:table-cell>
          <table:table-cell table:formula="of:=VLOOKUP([.$E4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ehemoth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Humanoi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49];[$Size.$A$2:$Size.$Z$14];6;0)" office:value-type="float" office:value="8" calcext:value-type="float">
            <text:p>8</text:p>
          </table:table-cell>
          <table:table-cell table:style-name="ce34" table:formula="of:=INT(([.$B49]*[.$AZ49]*[.$AX49]*[.$BA49])+([.$B49]*[.$AY49]))" office:value-type="float" office:value="6" calcext:value-type="float">
            <text:p>6</text:p>
          </table:table-cell>
          <table:table-cell table:formula="of:=ROUND((([.$B49]*[.$AT49])+([.$AV49]*[.$AU49]))*[.$AW49])" office:value-type="float" office:value="1" calcext:value-type="float">
            <text:p>1</text:p>
          </table:table-cell>
          <table:table-cell table:formula="of:=ROUND((([.$B49]*[.$AP49])+([.$B49]*[.$AQ49]))*[.$AS49])" office:value-type="float" office:value="3" calcext:value-type="float">
            <text:p>3</text:p>
          </table:table-cell>
          <table:table-cell table:formula="of:=ROUND((([.$B49]*[.$AM49])+([.$B49]*[.$AN49]))*[.$AO49])" office:value-type="float" office:value="2" calcext:value-type="float">
            <text:p>2</text:p>
          </table:table-cell>
          <table:table-cell table:formula="of:=ROUND((([.$B49]*[.$AG49])+([.$B49]*[.$AH49]))*[.$AI49])" office:value-type="float" office:value="3" calcext:value-type="float">
            <text:p>3</text:p>
          </table:table-cell>
          <table:table-cell table:formula="of:=ROUND((([.$B49]*[.$AJ49])+([.$B49]*[.$AK49]))*[.$AL49])" office:value-type="float" office:value="2" calcext:value-type="float">
            <text:p>2</text:p>
          </table:table-cell>
          <table:table-cell table:formula="of:=INT([.$BO49]*[.$B49])" office:value-type="float" office:value="3" calcext:value-type="float">
            <text:p>3</text:p>
          </table:table-cell>
          <table:table-cell table:formula="of:=INT([.$BP49]*[.$B49])" office:value-type="float" office:value="3" calcext:value-type="float">
            <text:p>3</text:p>
          </table:table-cell>
          <table:table-cell table:formula="of:=INT([.$BQ49]*[.$B49]*[.$AR49])" office:value-type="float" office:value="2" calcext:value-type="float">
            <text:p>2</text:p>
          </table:table-cell>
          <table:table-cell table:formula="of:=IF([.$R$1]=&quot;WT/G&quot;;INT(POWER([.$BH49]*[.$BJ49]*[.$BI49];0.333333));0)+IF([.$R$1]=&quot;WT/A&quot;;INT(([.$BH49]+[.$BJ49]+[.$BI49])/3);0)+IF([.$R$1]=&quot;WT/A2&quot;;INT(([.$BJ49]+[.$BI49])/2);0)+IF([.$R$1]=&quot;WT/W&quot;;INT(([.$BH49]+[.$BJ49]+[.$BJ49]+[.$BI49])/4);0)+IF([.$R$1]=&quot;WT/W2&quot;;INT(([.$BH49]+[.$BJ49]+[.$BI49]+[.$BI49])/4);0)+IF([.$R$1]=&quot;WT/N&quot;;INT(MIN([.$BH49];[.$BJ49];[.$BI49]));0)+IF([.$R$1]=&quot;WT/M&quot;;INT(MAX([.$BH49];[.$BJ49];[.$BI49]));0)+IF([.$R$1]=&quot;WT/1&quot;;INT([.$BH49]);0)+IF([.$R$1]=&quot;WT/2&quot;;INT([.$BI49]);0)+IF([.$R$1]=&quot;WT/3&quot;;INT([.$BJ49]);0)" office:value-type="float" office:value="75" calcext:value-type="float">
            <text:p>75</text:p>
          </table:table-cell>
          <table:table-cell table:formula="of:=INT((10+[.$M49])*[.$BL49])" office:value-type="float" office:value="16" calcext:value-type="float">
            <text:p>16</text:p>
          </table:table-cell>
          <table:table-cell table:formula="of:=INT([.$I49]*[.$BM49]*[.$BF49])" office:value-type="float" office:value="3" calcext:value-type="float">
            <text:p>3</text:p>
          </table:table-cell>
          <table:table-cell table:formula="of:=ROUND(MAX([.$J49];[.$L49])+(MIN([.$J49];[.$L49])*[.$X49]);0)" office:value-type="float" office:value="3" calcext:value-type="float">
            <text:p>3</text:p>
          </table:table-cell>
          <table:table-cell table:formula="of:=MAX(1;INT(((MIN([.$I49:.$J49])+(MAX([.$I49:.$J49])*[.$H49]*[.$Y49])))*[.$Z49]))" office:value-type="float" office:value="49" calcext:value-type="float">
            <text:p>49</text:p>
          </table:table-cell>
          <table:table-cell/>
          <table:table-cell table:formula="of:=VLOOKUP([.$E49];[$Role.$A$2:$Role.$O$9];14;0)" office:value-type="float" office:value="1" calcext:value-type="float">
            <text:p>1</text:p>
          </table:table-cell>
          <table:table-cell table:formula="of:=VLOOKUP([.$E49];[$Role.$A$2:$Role.$O$9];15;0)" office:value-type="float" office:value="1" calcext:value-type="float">
            <text:p>1</text:p>
          </table:table-cell>
          <table:table-cell table:formula="of:=VLOOKUP([.$G49];[$Movement.$A$2:$Movement.$C$7];3;0)" office:value-type="float" office:value="1" calcext:value-type="float">
            <text:p>1</text:p>
          </table:table-cell>
          <table:table-cell/>
          <table:table-cell table:formula="of:=INT(5+(([.$H49]-1)/3))" office:value-type="float" office:value="7" calcext:value-type="float">
            <text:p>7</text:p>
          </table:table-cell>
          <table:table-cell table:formula="of:=IF([.$AB49]&lt;[.$I49];[.$I49]-MAX([.$AB49];[.$B49]);0)" office:value-type="float" office:value="0" calcext:value-type="float">
            <text:p>0</text:p>
          </table:table-cell>
          <table:table-cell table:formula="of:=(5-ROUND(([.$H49]-1)/3;0))" office:value-type="float" office:value="3" calcext:value-type="float">
            <text:p>3</text:p>
          </table:table-cell>
          <table:table-cell table:formula="of:=IF([.$AD49]&lt;[.$J49];[.$J49]-MAX([.$AD49];[.$B49]);0)" office:value-type="float" office:value="0" calcext:value-type="float">
            <text:p>0</text:p>
          </table:table-cell>
          <table:table-cell/>
          <table:table-cell table:formula="of:=VLOOKUP([.$F49];[$Category.$A$2:$Category.$AZ$20];24;0)" office:value-type="float" office:value="0" calcext:value-type="float">
            <text:p>0,00</text:p>
          </table:table-cell>
          <table:table-cell table:formula="of:=VLOOKUP([.$F49];[$Category.$A$2:$Category.$AZ$20];26;0)" office:value-type="float" office:value="1.11111111111111" calcext:value-type="float">
            <text:p>1,11</text:p>
          </table:table-cell>
          <table:table-cell table:formula="of:=VLOOKUP([.$E49];[$Role.$A$2:$Role.$O$9];6;0)" office:value-type="float" office:value="0.666" calcext:value-type="float">
            <text:p>0,67</text:p>
          </table:table-cell>
          <table:table-cell table:style-name="ce38" table:formula="of:=VLOOKUP([.$F49];[$Category.$A$2:$Category.$AZ$20];19;0)" office:value-type="float" office:value="0.363636363636364" calcext:value-type="float">
            <text:p>0,36</text:p>
          </table:table-cell>
          <table:table-cell table:style-name="ce38" table:formula="of:=VLOOKUP([.$F49];[$Category.$A$2:$Category.$AZ$20];21;0)" office:value-type="float" office:value="0.272727272727273" calcext:value-type="float">
            <text:p>0,27</text:p>
          </table:table-cell>
          <table:table-cell table:style-name="ce38" table:formula="of:=VLOOKUP([.$E49];[$Role.$A$2:$Role.$O$9];7;0)" office:value-type="float" office:value="0.666" calcext:value-type="float">
            <text:p>0,67</text:p>
          </table:table-cell>
          <table:table-cell table:style-name="ce38" table:formula="of:=VLOOKUP([.$F49];[$Category.$A$2:$Category.$AZ$20];19;0)" office:value-type="float" office:value="0.363636363636364" calcext:value-type="float">
            <text:p>0,36</text:p>
          </table:table-cell>
          <table:table-cell table:style-name="ce38" table:formula="of:=VLOOKUP([.$F49];[$Category.$A$2:$Category.$AZ$20];21;0)" office:value-type="float" office:value="0.272727272727273" calcext:value-type="float">
            <text:p>0,27</text:p>
          </table:table-cell>
          <table:table-cell table:style-name="ce38" table:formula="of:=VLOOKUP([.$E49];[$Role.$A$2:$Role.$O$9];5;0)" office:value-type="float" office:value="0.666" calcext:value-type="float">
            <text:p>0,67</text:p>
          </table:table-cell>
          <table:table-cell table:style-name="ce38" table:formula="of:=VLOOKUP([.$F49];[$Category.$A$2:$Category.$AZ$20];9;0)" office:value-type="float" office:value="0.444444444444444" calcext:value-type="float">
            <text:p>0,44</text:p>
          </table:table-cell>
          <table:table-cell table:style-name="ce38" table:formula="of:=VLOOKUP([.$F49];[$Category.$A$2:$Category.$AZ$20];11;0)" office:value-type="float" office:value="0.666666666666667" calcext:value-type="float">
            <text:p>0,67</text:p>
          </table:table-cell>
          <table:table-cell table:style-name="ce38" table:formula="of:=VLOOKUP([.$F49];[$Category.$A$2:$Category.$AZ$20];10;0)" office:value-type="float" office:value="1.11111111111111" calcext:value-type="float">
            <text:p>1,11</text:p>
          </table:table-cell>
          <table:table-cell table:style-name="ce38" table:formula="of:=VLOOKUP([.$E49];[$Role.$A$2:$Role.$O$9];4;0)" office:value-type="float" office:value="0.666" calcext:value-type="float">
            <text:p>0,67</text:p>
          </table:table-cell>
          <table:table-cell table:formula="of:=VLOOKUP([.$F49];[$Category.$A$2:$Category.$AZ$20];14;0)" office:value-type="float" office:value="0.333333333333333" calcext:value-type="float">
            <text:p>0,33</text:p>
          </table:table-cell>
          <table:table-cell table:formula="of:=VLOOKUP([.$F49];[$Category.$A$2:$Category.$AZ$20];16;0)" office:value-type="float" office:value="0.25" calcext:value-type="float">
            <text:p>0,25</text:p>
          </table:table-cell>
          <table:table-cell table:formula="of:=VLOOKUP([.$D49];[$Size.$A$2:$Size.$Z$14];17;0)" office:value-type="float" office:value="1" calcext:value-type="float">
            <text:p>1,00</text:p>
          </table:table-cell>
          <table:table-cell table:formula="of:=VLOOKUP([.$E49];[$Role.$A$2:$Role.$O$9];3;0)" office:value-type="float" office:value="0.666" calcext:value-type="float">
            <text:p>0,67</text:p>
          </table:table-cell>
          <table:table-cell table:formula="of:=VLOOKUP([.$F49];[$Category.$A$2:$Category.$AZ$20];29;0)" office:value-type="float" office:value="0.333333333333333" calcext:value-type="float">
            <text:p>0,33</text:p>
          </table:table-cell>
          <table:table-cell table:formula="of:=VLOOKUP([.$F49];[$Category.$A$2:$Category.$AZ$20];31;0)" office:value-type="float" office:value="0.416666666666667" calcext:value-type="float">
            <text:p>0,42</text:p>
          </table:table-cell>
          <table:table-cell table:formula="of:=VLOOKUP([.$D49];[$Size.$A$2:$Size.$Z$14];16;0)" office:value-type="float" office:value="6" calcext:value-type="float">
            <text:p>6,00</text:p>
          </table:table-cell>
          <table:table-cell table:formula="of:=VLOOKUP([.$E49];[$Role.$A$2:$Role.$O$9];2;0)" office:value-type="float" office:value="0.666" calcext:value-type="float">
            <text:p>0,67</text:p>
          </table:table-cell>
          <table:table-cell/>
          <table:table-cell table:formula="of:=VLOOKUP([.$D49];[$Size.$A$2:$Size.$Z$14];19;0)" office:value-type="float" office:value="24" calcext:value-type="float">
            <text:p>24,00</text:p>
          </table:table-cell>
          <table:table-cell table:formula="of:=VLOOKUP([.$D49];[$Size.$A$2:$Size.$Z$14];20;0)" office:value-type="float" office:value="7" calcext:value-type="float">
            <text:p>7,00</text:p>
          </table:table-cell>
          <table:table-cell table:formula="of:=VLOOKUP([.$E49];[$Role.$A$2:$Role.$O$9];12;0)" office:value-type="float" office:value="1.25" calcext:value-type="float">
            <text:p>1,25</text:p>
          </table:table-cell>
          <table:table-cell table:formula="of:=VLOOKUP([.$C49];[$Type.$A$2:$Type.$B$4];2;0)" office:value-type="float" office:value="1" calcext:value-type="float">
            <text:p>1,00</text:p>
          </table:table-cell>
          <table:table-cell table:formula="of:=VLOOKUP([.$D49];[$Size.$A$2:$Size.$Z$14];18;0)" office:value-type="float" office:value="55.5397251732031" calcext:value-type="float">
            <text:p>55,54</text:p>
          </table:table-cell>
          <table:table-cell table:formula="of:=INT([.$BF49]*[.$BG49]*[.$BE49]*[.$B49]/2)" office:value-type="float" office:value="138" calcext:value-type="float">
            <text:p>138,00</text:p>
          </table:table-cell>
          <table:table-cell table:formula="of:=INT(([.$BC49]*[.$BF49])+([.$I49]*[.$BD49]))" office:value-type="float" office:value="66" calcext:value-type="float">
            <text:p>66,00</text:p>
          </table:table-cell>
          <table:table-cell table:formula="of:=INT((([.$I49]*[.$BE49])+[.$BC49])*[.$BF49])" office:value-type="float" office:value="31" calcext:value-type="float">
            <text:p>31,00</text:p>
          </table:table-cell>
          <table:table-cell table:style-name="ce52"/>
          <table:table-cell table:formula="of:=VLOOKUP([.$E49];[$Role.$A$2:$Role.$O$9];13;0)" office:value-type="float" office:value="1.25" calcext:value-type="float">
            <text:p>1,25</text:p>
          </table:table-cell>
          <table:table-cell table:formula="of:=VLOOKUP([.$E49];[$Role.$A$2:$Role.$O$9];11;0)" office:value-type="float" office:value="0.666" calcext:value-type="float">
            <text:p>0,67</text:p>
          </table:table-cell>
          <table:table-cell/>
          <table:table-cell table:formula="of:=VLOOKUP([.$E49];[$Role.$A$2:$Role.$O$9];8;0)" office:value-type="float" office:value="0.75" calcext:value-type="float">
            <text:p>0,75</text:p>
          </table:table-cell>
          <table:table-cell table:formula="of:=VLOOKUP([.$E49];[$Role.$A$2:$Role.$O$9];9;0)" office:value-type="float" office:value="0.75" calcext:value-type="float">
            <text:p>0,75</text:p>
          </table:table-cell>
          <table:table-cell table:formula="of:=VLOOKUP([.$E4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content-validation-name="val4"/>
          <table:table-cell table:content-validation-name="val5"/>
          <table:table-cell table:formula="of:=VLOOKUP([.$D50];[$Size.$A$2:$Size.$Z$14];6;0)" office:value-type="string" office:string-value="" calcext:value-type="error">
            <text:p>#N/A</text:p>
          </table:table-cell>
          <table:table-cell table:style-name="ce34" table:formula="of:=INT(([.$B50]*[.$AZ50]*[.$AX50]*[.$BA50])+([.$B50]*[.$AY50]))" office:value-type="string" office:string-value="" calcext:value-type="error">
            <text:p>#N/A</text:p>
          </table:table-cell>
          <table:table-cell table:formula="of:=ROUND((([.$B50]*[.$AT50])+([.$AV50]*[.$AU50]))*[.$AW50])" office:value-type="string" office:string-value="" calcext:value-type="error">
            <text:p>#N/A</text:p>
          </table:table-cell>
          <table:table-cell table:formula="of:=ROUND((([.$B50]*[.$AP50])+([.$B50]*[.$AQ50]))*[.$AS50])" office:value-type="string" office:string-value="" calcext:value-type="error">
            <text:p>#N/A</text:p>
          </table:table-cell>
          <table:table-cell table:formula="of:=ROUND((([.$B50]*[.$AM50])+([.$B50]*[.$AN50]))*[.$AO50])" office:value-type="string" office:string-value="" calcext:value-type="error">
            <text:p>#N/A</text:p>
          </table:table-cell>
          <table:table-cell table:formula="of:=ROUND((([.$B50]*[.$AG50])+([.$B50]*[.$AH50]))*[.$AI50])" office:value-type="string" office:string-value="" calcext:value-type="error">
            <text:p>#N/A</text:p>
          </table:table-cell>
          <table:table-cell table:formula="of:=ROUND((([.$B50]*[.$AJ50])+([.$B50]*[.$AK50]))*[.$AL50])" office:value-type="string" office:string-value="" calcext:value-type="error">
            <text:p>#N/A</text:p>
          </table:table-cell>
          <table:table-cell table:formula="of:=INT([.$BO50]*[.$B50])" office:value-type="float" office:value="0" calcext:value-type="float">
            <text:p>0</text:p>
          </table:table-cell>
          <table:table-cell table:formula="of:=INT([.$BP50]*[.$B50])" office:value-type="float" office:value="0" calcext:value-type="float">
            <text:p>0</text:p>
          </table:table-cell>
          <table:table-cell table:formula="of:=INT([.$BQ50]*[.$B50]*[.$AR50])" office:value-type="string" office:string-value="" calcext:value-type="error">
            <text:p>#N/A</text:p>
          </table:table-cell>
          <table:table-cell table:formula="of:=IF([.$R$1]=&quot;WT/G&quot;;INT(POWER([.$BH50]*[.$BJ50]*[.$BI50];0.333333));0)+IF([.$R$1]=&quot;WT/A&quot;;INT(([.$BH50]+[.$BJ50]+[.$BI50])/3);0)+IF([.$R$1]=&quot;WT/A2&quot;;INT(([.$BJ50]+[.$BI50])/2);0)+IF([.$R$1]=&quot;WT/W&quot;;INT(([.$BH50]+[.$BJ50]+[.$BJ50]+[.$BI50])/4);0)+IF([.$R$1]=&quot;WT/W2&quot;;INT(([.$BH50]+[.$BJ50]+[.$BI50]+[.$BI50])/4);0)+IF([.$R$1]=&quot;WT/N&quot;;INT(MIN([.$BH50];[.$BJ50];[.$BI50]));0)+IF([.$R$1]=&quot;WT/M&quot;;INT(MAX([.$BH50];[.$BJ50];[.$BI50]));0)+IF([.$R$1]=&quot;WT/1&quot;;INT([.$BH50]);0)+IF([.$R$1]=&quot;WT/2&quot;;INT([.$BI50]);0)+IF([.$R$1]=&quot;WT/3&quot;;INT([.$BJ50]);0)" office:value-type="string" office:string-value="" calcext:value-type="error">
            <text:p>#N/A</text:p>
          </table:table-cell>
          <table:table-cell table:formula="of:=INT((10+[.$M50])*[.$BL50])" office:value-type="string" office:string-value="" calcext:value-type="error">
            <text:p>#N/A</text:p>
          </table:table-cell>
          <table:table-cell table:formula="of:=INT([.$I50]*[.$BM50]*[.$BF50])" office:value-type="string" office:string-value="" calcext:value-type="error">
            <text:p>#N/A</text:p>
          </table:table-cell>
          <table:table-cell table:formula="of:=ROUND(MAX([.$J50];[.$L50])+(MIN([.$J50];[.$L50])*[.$X50]);0)" office:value-type="string" office:string-value="" calcext:value-type="error">
            <text:p>#N/A</text:p>
          </table:table-cell>
          <table:table-cell table:formula="of:=MAX(1;INT(((MIN([.$I50:.$J50])+(MAX([.$I50:.$J50])*[.$H50]*[.$Y50])))*[.$Z50]))" office:value-type="string" office:string-value="" calcext:value-type="error">
            <text:p>#N/A</text:p>
          </table:table-cell>
          <table:table-cell/>
          <table:table-cell table:formula="of:=VLOOKUP([.$E50];[$Role.$A$2:$Role.$O$9];14;0)" office:value-type="float" office:value="1" calcext:value-type="float">
            <text:p>1</text:p>
          </table:table-cell>
          <table:table-cell table:formula="of:=VLOOKUP([.$E50];[$Role.$A$2:$Role.$O$9];15;0)" office:value-type="float" office:value="1" calcext:value-type="float">
            <text:p>1</text:p>
          </table:table-cell>
          <table:table-cell table:formula="of:=VLOOKUP([.$G50];[$Movement.$A$2:$Movement.$C$7];3;0)" office:value-type="string" office:string-value="" calcext:value-type="error">
            <text:p>#N/A</text:p>
          </table:table-cell>
          <table:table-cell/>
          <table:table-cell table:formula="of:=INT(5+(([.$H50]-1)/3))" office:value-type="string" office:string-value="" calcext:value-type="error">
            <text:p>#N/A</text:p>
          </table:table-cell>
          <table:table-cell table:formula="of:=IF([.$AB50]&lt;[.$I50];[.$I50]-MAX([.$AB50];[.$B50]);0)" office:value-type="string" office:string-value="" calcext:value-type="error">
            <text:p>#N/A</text:p>
          </table:table-cell>
          <table:table-cell table:formula="of:=(5-ROUND(([.$H50]-1)/3;0))" office:value-type="string" office:string-value="" calcext:value-type="error">
            <text:p>#N/A</text:p>
          </table:table-cell>
          <table:table-cell table:formula="of:=IF([.$AD50]&lt;[.$J50];[.$J50]-MAX([.$AD50];[.$B50]);0)" office:value-type="string" office:string-value="" calcext:value-type="error">
            <text:p>#N/A</text:p>
          </table:table-cell>
          <table:table-cell/>
          <table:table-cell table:formula="of:=VLOOKUP([.$F50];[$Category.$A$2:$Category.$AZ$20];24;0)" office:value-type="string" office:string-value="" calcext:value-type="error">
            <text:p>#N/A</text:p>
          </table:table-cell>
          <table:table-cell table:formula="of:=VLOOKUP([.$F50];[$Category.$A$2:$Category.$AZ$20];26;0)" office:value-type="string" office:string-value="" calcext:value-type="error">
            <text:p>#N/A</text:p>
          </table:table-cell>
          <table:table-cell table:formula="of:=VLOOKUP([.$E50];[$Role.$A$2:$Role.$O$9];6;0)" office:value-type="float" office:value="0.666" calcext:value-type="float">
            <text:p>0,67</text:p>
          </table:table-cell>
          <table:table-cell table:style-name="ce38" table:formula="of:=VLOOKUP([.$F50];[$Category.$A$2:$Category.$AZ$20];19;0)" office:value-type="string" office:string-value="" calcext:value-type="error">
            <text:p>#N/A</text:p>
          </table:table-cell>
          <table:table-cell table:style-name="ce38" table:formula="of:=VLOOKUP([.$F50];[$Category.$A$2:$Category.$AZ$20];21;0)" office:value-type="string" office:string-value="" calcext:value-type="error">
            <text:p>#N/A</text:p>
          </table:table-cell>
          <table:table-cell table:style-name="ce38" table:formula="of:=VLOOKUP([.$E50];[$Role.$A$2:$Role.$O$9];7;0)" office:value-type="float" office:value="0.666" calcext:value-type="float">
            <text:p>0,67</text:p>
          </table:table-cell>
          <table:table-cell table:style-name="ce38" table:formula="of:=VLOOKUP([.$F50];[$Category.$A$2:$Category.$AZ$20];19;0)" office:value-type="string" office:string-value="" calcext:value-type="error">
            <text:p>#N/A</text:p>
          </table:table-cell>
          <table:table-cell table:style-name="ce38" table:formula="of:=VLOOKUP([.$F50];[$Category.$A$2:$Category.$AZ$20];21;0)" office:value-type="string" office:string-value="" calcext:value-type="error">
            <text:p>#N/A</text:p>
          </table:table-cell>
          <table:table-cell table:style-name="ce38" table:formula="of:=VLOOKUP([.$E50];[$Role.$A$2:$Role.$O$9];5;0)" office:value-type="float" office:value="0.666" calcext:value-type="float">
            <text:p>0,67</text:p>
          </table:table-cell>
          <table:table-cell table:style-name="ce38" table:formula="of:=VLOOKUP([.$F50];[$Category.$A$2:$Category.$AZ$20];9;0)" office:value-type="string" office:string-value="" calcext:value-type="error">
            <text:p>#N/A</text:p>
          </table:table-cell>
          <table:table-cell table:style-name="ce38" table:formula="of:=VLOOKUP([.$F50];[$Category.$A$2:$Category.$AZ$20];11;0)" office:value-type="string" office:string-value="" calcext:value-type="error">
            <text:p>#N/A</text:p>
          </table:table-cell>
          <table:table-cell table:style-name="ce38" table:formula="of:=VLOOKUP([.$F50];[$Category.$A$2:$Category.$AZ$20];10;0)" office:value-type="string" office:string-value="" calcext:value-type="error">
            <text:p>#N/A</text:p>
          </table:table-cell>
          <table:table-cell table:style-name="ce38" table:formula="of:=VLOOKUP([.$E50];[$Role.$A$2:$Role.$O$9];4;0)" office:value-type="float" office:value="0.666" calcext:value-type="float">
            <text:p>0,67</text:p>
          </table:table-cell>
          <table:table-cell table:formula="of:=VLOOKUP([.$F50];[$Category.$A$2:$Category.$AZ$20];14;0)" office:value-type="string" office:string-value="" calcext:value-type="error">
            <text:p>#N/A</text:p>
          </table:table-cell>
          <table:table-cell table:formula="of:=VLOOKUP([.$F50];[$Category.$A$2:$Category.$AZ$20];16;0)" office:value-type="string" office:string-value="" calcext:value-type="error">
            <text:p>#N/A</text:p>
          </table:table-cell>
          <table:table-cell table:formula="of:=VLOOKUP([.$D50];[$Size.$A$2:$Size.$Z$14];17;0)" office:value-type="string" office:string-value="" calcext:value-type="error">
            <text:p>#N/A</text:p>
          </table:table-cell>
          <table:table-cell table:formula="of:=VLOOKUP([.$E50];[$Role.$A$2:$Role.$O$9];3;0)" office:value-type="float" office:value="0.666" calcext:value-type="float">
            <text:p>0,67</text:p>
          </table:table-cell>
          <table:table-cell table:formula="of:=VLOOKUP([.$F50];[$Category.$A$2:$Category.$AZ$20];29;0)" office:value-type="string" office:string-value="" calcext:value-type="error">
            <text:p>#N/A</text:p>
          </table:table-cell>
          <table:table-cell table:formula="of:=VLOOKUP([.$F50];[$Category.$A$2:$Category.$AZ$20];31;0)" office:value-type="string" office:string-value="" calcext:value-type="error">
            <text:p>#N/A</text:p>
          </table:table-cell>
          <table:table-cell table:formula="of:=VLOOKUP([.$D50];[$Size.$A$2:$Size.$Z$14];16;0)" office:value-type="string" office:string-value="" calcext:value-type="error">
            <text:p>#N/A</text:p>
          </table:table-cell>
          <table:table-cell table:formula="of:=VLOOKUP([.$E50];[$Role.$A$2:$Role.$O$9];2;0)" office:value-type="float" office:value="0.666" calcext:value-type="float">
            <text:p>0,67</text:p>
          </table:table-cell>
          <table:table-cell/>
          <table:table-cell table:formula="of:=VLOOKUP([.$D50];[$Size.$A$2:$Size.$Z$14];19;0)" office:value-type="string" office:string-value="" calcext:value-type="error">
            <text:p>#N/A</text:p>
          </table:table-cell>
          <table:table-cell table:formula="of:=VLOOKUP([.$D50];[$Size.$A$2:$Size.$Z$14];20;0)" office:value-type="string" office:string-value="" calcext:value-type="error">
            <text:p>#N/A</text:p>
          </table:table-cell>
          <table:table-cell table:formula="of:=VLOOKUP([.$E50];[$Role.$A$2:$Role.$O$9];12;0)" office:value-type="float" office:value="1.25" calcext:value-type="float">
            <text:p>1,25</text:p>
          </table:table-cell>
          <table:table-cell table:formula="of:=VLOOKUP([.$C50];[$Type.$A$2:$Type.$B$4];2;0)" office:value-type="float" office:value="1" calcext:value-type="float">
            <text:p>1,00</text:p>
          </table:table-cell>
          <table:table-cell table:formula="of:=VLOOKUP([.$D50];[$Size.$A$2:$Size.$Z$14];18;0)" office:value-type="string" office:string-value="" calcext:value-type="error">
            <text:p>#N/A</text:p>
          </table:table-cell>
          <table:table-cell table:formula="of:=INT([.$BF50]*[.$BG50]*[.$BE50]*[.$B50]/2)" office:value-type="string" office:string-value="" calcext:value-type="error">
            <text:p>#N/A</text:p>
          </table:table-cell>
          <table:table-cell table:formula="of:=INT(([.$BC50]*[.$BF50])+([.$I50]*[.$BD50]))" office:value-type="string" office:string-value="" calcext:value-type="error">
            <text:p>#N/A</text:p>
          </table:table-cell>
          <table:table-cell table:formula="of:=INT((([.$I50]*[.$BE50])+[.$BC50])*[.$BF50])" office:value-type="string" office:string-value="" calcext:value-type="error">
            <text:p>#N/A</text:p>
          </table:table-cell>
          <table:table-cell table:style-name="ce52"/>
          <table:table-cell table:formula="of:=VLOOKUP([.$E50];[$Role.$A$2:$Role.$O$9];13;0)" office:value-type="float" office:value="1.25" calcext:value-type="float">
            <text:p>1,25</text:p>
          </table:table-cell>
          <table:table-cell table:formula="of:=VLOOKUP([.$E50];[$Role.$A$2:$Role.$O$9];11;0)" office:value-type="float" office:value="0.666" calcext:value-type="float">
            <text:p>0,67</text:p>
          </table:table-cell>
          <table:table-cell/>
          <table:table-cell table:formula="of:=VLOOKUP([.$E50];[$Role.$A$2:$Role.$O$9];8;0)" office:value-type="float" office:value="0.75" calcext:value-type="float">
            <text:p>0,75</text:p>
          </table:table-cell>
          <table:table-cell table:formula="of:=VLOOKUP([.$E50];[$Role.$A$2:$Role.$O$9];9;0)" office:value-type="float" office:value="0.75" calcext:value-type="float">
            <text:p>0,75</text:p>
          </table:table-cell>
          <table:table-cell table:formula="of:=VLOOKUP([.$E5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1];[$Size.$A$2:$Size.$Z$14];6;0)" office:value-type="float" office:value="-3" calcext:value-type="float">
            <text:p>-3</text:p>
          </table:table-cell>
          <table:table-cell table:style-name="ce34" table:formula="of:=INT(([.$B51]*[.$AZ51]*[.$AX51]*[.$BA51])+([.$B51]*[.$AY51]))" office:value-type="float" office:value="0" calcext:value-type="float">
            <text:p>0</text:p>
          </table:table-cell>
          <table:table-cell table:formula="of:=ROUND((([.$B51]*[.$AT51])+([.$AV51]*[.$AU51]))*[.$AW51])" office:value-type="float" office:value="1" calcext:value-type="float">
            <text:p>1</text:p>
          </table:table-cell>
          <table:table-cell table:formula="of:=ROUND((([.$B51]*[.$AP51])+([.$B51]*[.$AQ51]))*[.$AS51])" office:value-type="float" office:value="0" calcext:value-type="float">
            <text:p>0</text:p>
          </table:table-cell>
          <table:table-cell table:formula="of:=ROUND((([.$B51]*[.$AM51])+([.$B51]*[.$AN51]))*[.$AO51])" office:value-type="float" office:value="0" calcext:value-type="float">
            <text:p>0</text:p>
          </table:table-cell>
          <table:table-cell table:formula="of:=ROUND((([.$B51]*[.$AG51])+([.$B51]*[.$AH51]))*[.$AI51])" office:value-type="float" office:value="0" calcext:value-type="float">
            <text:p>0</text:p>
          </table:table-cell>
          <table:table-cell table:formula="of:=ROUND((([.$B51]*[.$AJ51])+([.$B51]*[.$AK51]))*[.$AL51])" office:value-type="float" office:value="0" calcext:value-type="float">
            <text:p>0</text:p>
          </table:table-cell>
          <table:table-cell table:formula="of:=INT([.$BO51]*[.$B51])" office:value-type="float" office:value="0" calcext:value-type="float">
            <text:p>0</text:p>
          </table:table-cell>
          <table:table-cell table:formula="of:=INT([.$BP51]*[.$B51])" office:value-type="float" office:value="0" calcext:value-type="float">
            <text:p>0</text:p>
          </table:table-cell>
          <table:table-cell table:formula="of:=INT([.$BQ51]*[.$B51]*[.$AR51])" office:value-type="float" office:value="0" calcext:value-type="float">
            <text:p>0</text:p>
          </table:table-cell>
          <table:table-cell table:formula="of:=IF([.$R$1]=&quot;WT/G&quot;;INT(POWER([.$BH51]*[.$BJ51]*[.$BI51];0.333333));0)+IF([.$R$1]=&quot;WT/A&quot;;INT(([.$BH51]+[.$BJ51]+[.$BI51])/3);0)+IF([.$R$1]=&quot;WT/A2&quot;;INT(([.$BJ51]+[.$BI51])/2);0)+IF([.$R$1]=&quot;WT/W&quot;;INT(([.$BH51]+[.$BJ51]+[.$BJ51]+[.$BI51])/4);0)+IF([.$R$1]=&quot;WT/W2&quot;;INT(([.$BH51]+[.$BJ51]+[.$BI51]+[.$BI51])/4);0)+IF([.$R$1]=&quot;WT/N&quot;;INT(MIN([.$BH51];[.$BJ51];[.$BI51]));0)+IF([.$R$1]=&quot;WT/M&quot;;INT(MAX([.$BH51];[.$BJ51];[.$BI51]));0)+IF([.$R$1]=&quot;WT/1&quot;;INT([.$BH51]);0)+IF([.$R$1]=&quot;WT/2&quot;;INT([.$BI51]);0)+IF([.$R$1]=&quot;WT/3&quot;;INT([.$BJ51]);0)" office:value-type="float" office:value="4" calcext:value-type="float">
            <text:p>4</text:p>
          </table:table-cell>
          <table:table-cell table:formula="of:=INT((10+[.$M51])*[.$BL51])" office:value-type="float" office:value="12" calcext:value-type="float">
            <text:p>12</text:p>
          </table:table-cell>
          <table:table-cell table:formula="of:=INT([.$I51]*[.$BM51]*[.$BF51])" office:value-type="float" office:value="0" calcext:value-type="float">
            <text:p>0</text:p>
          </table:table-cell>
          <table:table-cell table:formula="of:=ROUND(MAX([.$J51];[.$L51])+(MIN([.$J51];[.$L51])*[.$X51]);0)" office:value-type="float" office:value="1" calcext:value-type="float">
            <text:p>1</text:p>
          </table:table-cell>
          <table:table-cell table:formula="of:=MAX(1;INT(((MIN([.$I51:.$J51])+(MAX([.$I51:.$J51])*[.$H51]*[.$Y51])))*[.$Z51]))" office:value-type="float" office:value="1" calcext:value-type="float">
            <text:p>1</text:p>
          </table:table-cell>
          <table:table-cell/>
          <table:table-cell table:formula="of:=VLOOKUP([.$E51];[$Role.$A$2:$Role.$O$9];14;0)" office:value-type="float" office:value="1" calcext:value-type="float">
            <text:p>1</text:p>
          </table:table-cell>
          <table:table-cell table:formula="of:=VLOOKUP([.$E51];[$Role.$A$2:$Role.$O$9];15;0)" office:value-type="float" office:value="1" calcext:value-type="float">
            <text:p>1</text:p>
          </table:table-cell>
          <table:table-cell table:formula="of:=VLOOKUP([.$G51];[$Movement.$A$2:$Movement.$C$7];3;0)" office:value-type="float" office:value="1.5" calcext:value-type="float">
            <text:p>1,5</text:p>
          </table:table-cell>
          <table:table-cell/>
          <table:table-cell table:formula="of:=INT(5+(([.$H51]-1)/3))" office:value-type="float" office:value="3" calcext:value-type="float">
            <text:p>3</text:p>
          </table:table-cell>
          <table:table-cell table:formula="of:=IF([.$AB51]&lt;[.$I51];[.$I51]-MAX([.$AB51];[.$B51]);0)" office:value-type="float" office:value="0" calcext:value-type="float">
            <text:p>0</text:p>
          </table:table-cell>
          <table:table-cell table:formula="of:=(5-ROUND(([.$H51]-1)/3;0))" office:value-type="float" office:value="6" calcext:value-type="float">
            <text:p>6</text:p>
          </table:table-cell>
          <table:table-cell table:formula="of:=IF([.$AD51]&lt;[.$J51];[.$J51]-MAX([.$AD51];[.$B51]);0)" office:value-type="float" office:value="0" calcext:value-type="float">
            <text:p>0</text:p>
          </table:table-cell>
          <table:table-cell/>
          <table:table-cell table:formula="of:=VLOOKUP([.$F51];[$Category.$A$2:$Category.$AZ$20];24;0)" office:value-type="float" office:value="0" calcext:value-type="float">
            <text:p>0,00</text:p>
          </table:table-cell>
          <table:table-cell table:formula="of:=VLOOKUP([.$F51];[$Category.$A$2:$Category.$AZ$20];26;0)" office:value-type="float" office:value="0.333333333333333" calcext:value-type="float">
            <text:p>0,33</text:p>
          </table:table-cell>
          <table:table-cell table:formula="of:=VLOOKUP([.$E51];[$Role.$A$2:$Role.$O$9];6;0)" office:value-type="float" office:value="0.666" calcext:value-type="float">
            <text:p>0,67</text:p>
          </table:table-cell>
          <table:table-cell table:style-name="ce38" table:formula="of:=VLOOKUP([.$F51];[$Category.$A$2:$Category.$AZ$20];19;0)" office:value-type="float" office:value="0.0909090909090909" calcext:value-type="float">
            <text:p>0,09</text:p>
          </table:table-cell>
          <table:table-cell table:style-name="ce38" table:formula="of:=VLOOKUP([.$F51];[$Category.$A$2:$Category.$AZ$20];21;0)" office:value-type="float" office:value="0.545454545454545" calcext:value-type="float">
            <text:p>0,55</text:p>
          </table:table-cell>
          <table:table-cell table:style-name="ce38" table:formula="of:=VLOOKUP([.$E51];[$Role.$A$2:$Role.$O$9];7;0)" office:value-type="float" office:value="0.666" calcext:value-type="float">
            <text:p>0,67</text:p>
          </table:table-cell>
          <table:table-cell table:style-name="ce38" table:formula="of:=VLOOKUP([.$F51];[$Category.$A$2:$Category.$AZ$20];19;0)" office:value-type="float" office:value="0.0909090909090909" calcext:value-type="float">
            <text:p>0,09</text:p>
          </table:table-cell>
          <table:table-cell table:style-name="ce38" table:formula="of:=VLOOKUP([.$F51];[$Category.$A$2:$Category.$AZ$20];21;0)" office:value-type="float" office:value="0.545454545454545" calcext:value-type="float">
            <text:p>0,55</text:p>
          </table:table-cell>
          <table:table-cell table:style-name="ce38" table:formula="of:=VLOOKUP([.$E51];[$Role.$A$2:$Role.$O$9];5;0)" office:value-type="float" office:value="0.666" calcext:value-type="float">
            <text:p>0,67</text:p>
          </table:table-cell>
          <table:table-cell table:style-name="ce38" table:formula="of:=VLOOKUP([.$F51];[$Category.$A$2:$Category.$AZ$20];9;0)" office:value-type="float" office:value="0" calcext:value-type="float">
            <text:p>0,00</text:p>
          </table:table-cell>
          <table:table-cell table:style-name="ce38" table:formula="of:=VLOOKUP([.$F51];[$Category.$A$2:$Category.$AZ$20];11;0)" office:value-type="float" office:value="0.555555555555556" calcext:value-type="float">
            <text:p>0,56</text:p>
          </table:table-cell>
          <table:table-cell table:style-name="ce38" table:formula="of:=VLOOKUP([.$F51];[$Category.$A$2:$Category.$AZ$20];10;0)" office:value-type="float" office:value="0.555555555555556" calcext:value-type="float">
            <text:p>0,56</text:p>
          </table:table-cell>
          <table:table-cell table:style-name="ce38" table:formula="of:=VLOOKUP([.$E51];[$Role.$A$2:$Role.$O$9];4;0)" office:value-type="float" office:value="0.666" calcext:value-type="float">
            <text:p>0,67</text:p>
          </table:table-cell>
          <table:table-cell table:formula="of:=VLOOKUP([.$F51];[$Category.$A$2:$Category.$AZ$20];14;0)" office:value-type="float" office:value="0.416666666666667" calcext:value-type="float">
            <text:p>0,42</text:p>
          </table:table-cell>
          <table:table-cell table:formula="of:=VLOOKUP([.$F51];[$Category.$A$2:$Category.$AZ$20];16;0)" office:value-type="float" office:value="0.25" calcext:value-type="float">
            <text:p>0,25</text:p>
          </table:table-cell>
          <table:table-cell table:formula="of:=VLOOKUP([.$D51];[$Size.$A$2:$Size.$Z$14];17;0)" office:value-type="float" office:value="4" calcext:value-type="float">
            <text:p>4,00</text:p>
          </table:table-cell>
          <table:table-cell table:formula="of:=VLOOKUP([.$E51];[$Role.$A$2:$Role.$O$9];3;0)" office:value-type="float" office:value="0.666" calcext:value-type="float">
            <text:p>0,67</text:p>
          </table:table-cell>
          <table:table-cell table:formula="of:=VLOOKUP([.$F51];[$Category.$A$2:$Category.$AZ$20];29;0)" office:value-type="float" office:value="0.333333333333333" calcext:value-type="float">
            <text:p>0,33</text:p>
          </table:table-cell>
          <table:table-cell table:formula="of:=VLOOKUP([.$F51];[$Category.$A$2:$Category.$AZ$20];31;0)" office:value-type="float" office:value="0.333333333333333" calcext:value-type="float">
            <text:p>0,33</text:p>
          </table:table-cell>
          <table:table-cell table:formula="of:=VLOOKUP([.$D51];[$Size.$A$2:$Size.$Z$14];16;0)" office:value-type="float" office:value="1" calcext:value-type="float">
            <text:p>1,00</text:p>
          </table:table-cell>
          <table:table-cell table:formula="of:=VLOOKUP([.$E51];[$Role.$A$2:$Role.$O$9];2;0)" office:value-type="float" office:value="0.666" calcext:value-type="float">
            <text:p>0,67</text:p>
          </table:table-cell>
          <table:table-cell/>
          <table:table-cell table:formula="of:=VLOOKUP([.$D51];[$Size.$A$2:$Size.$Z$14];19;0)" office:value-type="float" office:value="6" calcext:value-type="float">
            <text:p>6,00</text:p>
          </table:table-cell>
          <table:table-cell table:formula="of:=VLOOKUP([.$D51];[$Size.$A$2:$Size.$Z$14];20;0)" office:value-type="float" office:value="0.33" calcext:value-type="float">
            <text:p>0,33</text:p>
          </table:table-cell>
          <table:table-cell table:formula="of:=VLOOKUP([.$E51];[$Role.$A$2:$Role.$O$9];12;0)" office:value-type="float" office:value="1.25" calcext:value-type="float">
            <text:p>1,25</text:p>
          </table:table-cell>
          <table:table-cell table:formula="of:=VLOOKUP([.$C51];[$Type.$A$2:$Type.$B$4];2;0)" office:value-type="float" office:value="1" calcext:value-type="float">
            <text:p>1,00</text:p>
          </table:table-cell>
          <table:table-cell table:formula="of:=VLOOKUP([.$D51];[$Size.$A$2:$Size.$Z$14];18;0)" office:value-type="float" office:value="2.71683715631514" calcext:value-type="float">
            <text:p>2,72</text:p>
          </table:table-cell>
          <table:table-cell table:formula="of:=INT([.$BF51]*[.$BG51]*[.$BE51]*[.$B51]/2)" office:value-type="float" office:value="1" calcext:value-type="float">
            <text:p>1,00</text:p>
          </table:table-cell>
          <table:table-cell table:formula="of:=INT(([.$BC51]*[.$BF51])+([.$I51]*[.$BD51]))" office:value-type="float" office:value="6" calcext:value-type="float">
            <text:p>6,00</text:p>
          </table:table-cell>
          <table:table-cell table:formula="of:=INT((([.$I51]*[.$BE51])+[.$BC51])*[.$BF51])" office:value-type="float" office:value="6" calcext:value-type="float">
            <text:p>6,00</text:p>
          </table:table-cell>
          <table:table-cell table:style-name="ce52"/>
          <table:table-cell table:formula="of:=VLOOKUP([.$E51];[$Role.$A$2:$Role.$O$9];13;0)" office:value-type="float" office:value="1.25" calcext:value-type="float">
            <text:p>1,25</text:p>
          </table:table-cell>
          <table:table-cell table:formula="of:=VLOOKUP([.$E51];[$Role.$A$2:$Role.$O$9];11;0)" office:value-type="float" office:value="0.666" calcext:value-type="float">
            <text:p>0,67</text:p>
          </table:table-cell>
          <table:table-cell/>
          <table:table-cell table:formula="of:=VLOOKUP([.$E51];[$Role.$A$2:$Role.$O$9];8;0)" office:value-type="float" office:value="0.75" calcext:value-type="float">
            <text:p>0,75</text:p>
          </table:table-cell>
          <table:table-cell table:formula="of:=VLOOKUP([.$E51];[$Role.$A$2:$Role.$O$9];9;0)" office:value-type="float" office:value="0.75" calcext:value-type="float">
            <text:p>0,75</text:p>
          </table:table-cell>
          <table:table-cell table:formula="of:=VLOOKUP([.$E5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2];[$Size.$A$2:$Size.$Z$14];6;0)" office:value-type="float" office:value="-2" calcext:value-type="float">
            <text:p>-2</text:p>
          </table:table-cell>
          <table:table-cell table:style-name="ce34" table:formula="of:=INT(([.$B52]*[.$AZ52]*[.$AX52]*[.$BA52])+([.$B52]*[.$AY52]))" office:value-type="float" office:value="0" calcext:value-type="float">
            <text:p>0</text:p>
          </table:table-cell>
          <table:table-cell table:formula="of:=ROUND((([.$B52]*[.$AT52])+([.$AV52]*[.$AU52]))*[.$AW52])" office:value-type="float" office:value="1" calcext:value-type="float">
            <text:p>1</text:p>
          </table:table-cell>
          <table:table-cell table:formula="of:=ROUND((([.$B52]*[.$AP52])+([.$B52]*[.$AQ52]))*[.$AS52])" office:value-type="float" office:value="0" calcext:value-type="float">
            <text:p>0</text:p>
          </table:table-cell>
          <table:table-cell table:formula="of:=ROUND((([.$B52]*[.$AM52])+([.$B52]*[.$AN52]))*[.$AO52])" office:value-type="float" office:value="0" calcext:value-type="float">
            <text:p>0</text:p>
          </table:table-cell>
          <table:table-cell table:formula="of:=ROUND((([.$B52]*[.$AG52])+([.$B52]*[.$AH52]))*[.$AI52])" office:value-type="float" office:value="0" calcext:value-type="float">
            <text:p>0</text:p>
          </table:table-cell>
          <table:table-cell table:formula="of:=ROUND((([.$B52]*[.$AJ52])+([.$B52]*[.$AK52]))*[.$AL52])" office:value-type="float" office:value="0" calcext:value-type="float">
            <text:p>0</text:p>
          </table:table-cell>
          <table:table-cell table:formula="of:=INT([.$BO52]*[.$B52])" office:value-type="float" office:value="0" calcext:value-type="float">
            <text:p>0</text:p>
          </table:table-cell>
          <table:table-cell table:formula="of:=INT([.$BP52]*[.$B52])" office:value-type="float" office:value="0" calcext:value-type="float">
            <text:p>0</text:p>
          </table:table-cell>
          <table:table-cell table:formula="of:=INT([.$BQ52]*[.$B52]*[.$AR52])" office:value-type="float" office:value="0" calcext:value-type="float">
            <text:p>0</text:p>
          </table:table-cell>
          <table:table-cell table:formula="of:=IF([.$R$1]=&quot;WT/G&quot;;INT(POWER([.$BH52]*[.$BJ52]*[.$BI52];0.333333));0)+IF([.$R$1]=&quot;WT/A&quot;;INT(([.$BH52]+[.$BJ52]+[.$BI52])/3);0)+IF([.$R$1]=&quot;WT/A2&quot;;INT(([.$BJ52]+[.$BI52])/2);0)+IF([.$R$1]=&quot;WT/W&quot;;INT(([.$BH52]+[.$BJ52]+[.$BJ52]+[.$BI52])/4);0)+IF([.$R$1]=&quot;WT/W2&quot;;INT(([.$BH52]+[.$BJ52]+[.$BI52]+[.$BI52])/4);0)+IF([.$R$1]=&quot;WT/N&quot;;INT(MIN([.$BH52];[.$BJ52];[.$BI52]));0)+IF([.$R$1]=&quot;WT/M&quot;;INT(MAX([.$BH52];[.$BJ52];[.$BI52]));0)+IF([.$R$1]=&quot;WT/1&quot;;INT([.$BH52]);0)+IF([.$R$1]=&quot;WT/2&quot;;INT([.$BI52]);0)+IF([.$R$1]=&quot;WT/3&quot;;INT([.$BJ52]);0)" office:value-type="float" office:value="6" calcext:value-type="float">
            <text:p>6</text:p>
          </table:table-cell>
          <table:table-cell table:formula="of:=INT((10+[.$M52])*[.$BL52])" office:value-type="float" office:value="12" calcext:value-type="float">
            <text:p>12</text:p>
          </table:table-cell>
          <table:table-cell table:formula="of:=INT([.$I52]*[.$BM52]*[.$BF52])" office:value-type="float" office:value="0" calcext:value-type="float">
            <text:p>0</text:p>
          </table:table-cell>
          <table:table-cell table:formula="of:=ROUND(MAX([.$J52];[.$L52])+(MIN([.$J52];[.$L52])*[.$X52]);0)" office:value-type="float" office:value="1" calcext:value-type="float">
            <text:p>1</text:p>
          </table:table-cell>
          <table:table-cell table:formula="of:=MAX(1;INT(((MIN([.$I52:.$J52])+(MAX([.$I52:.$J52])*[.$H52]*[.$Y52])))*[.$Z52]))" office:value-type="float" office:value="1" calcext:value-type="float">
            <text:p>1</text:p>
          </table:table-cell>
          <table:table-cell/>
          <table:table-cell table:formula="of:=VLOOKUP([.$E52];[$Role.$A$2:$Role.$O$9];14;0)" office:value-type="float" office:value="1" calcext:value-type="float">
            <text:p>1</text:p>
          </table:table-cell>
          <table:table-cell table:formula="of:=VLOOKUP([.$E52];[$Role.$A$2:$Role.$O$9];15;0)" office:value-type="float" office:value="1" calcext:value-type="float">
            <text:p>1</text:p>
          </table:table-cell>
          <table:table-cell table:formula="of:=VLOOKUP([.$G52];[$Movement.$A$2:$Movement.$C$7];3;0)" office:value-type="float" office:value="1.5" calcext:value-type="float">
            <text:p>1,5</text:p>
          </table:table-cell>
          <table:table-cell/>
          <table:table-cell table:formula="of:=INT(5+(([.$H52]-1)/3))" office:value-type="float" office:value="4" calcext:value-type="float">
            <text:p>4</text:p>
          </table:table-cell>
          <table:table-cell table:formula="of:=IF([.$AB52]&lt;[.$I52];[.$I52]-MAX([.$AB52];[.$B52]);0)" office:value-type="float" office:value="0" calcext:value-type="float">
            <text:p>0</text:p>
          </table:table-cell>
          <table:table-cell table:formula="of:=(5-ROUND(([.$H52]-1)/3;0))" office:value-type="float" office:value="6" calcext:value-type="float">
            <text:p>6</text:p>
          </table:table-cell>
          <table:table-cell table:formula="of:=IF([.$AD52]&lt;[.$J52];[.$J52]-MAX([.$AD52];[.$B52]);0)" office:value-type="float" office:value="0" calcext:value-type="float">
            <text:p>0</text:p>
          </table:table-cell>
          <table:table-cell/>
          <table:table-cell table:formula="of:=VLOOKUP([.$F52];[$Category.$A$2:$Category.$AZ$20];24;0)" office:value-type="float" office:value="0" calcext:value-type="float">
            <text:p>0,00</text:p>
          </table:table-cell>
          <table:table-cell table:formula="of:=VLOOKUP([.$F52];[$Category.$A$2:$Category.$AZ$20];26;0)" office:value-type="float" office:value="0.333333333333333" calcext:value-type="float">
            <text:p>0,33</text:p>
          </table:table-cell>
          <table:table-cell table:formula="of:=VLOOKUP([.$E52];[$Role.$A$2:$Role.$O$9];6;0)" office:value-type="float" office:value="0.666" calcext:value-type="float">
            <text:p>0,67</text:p>
          </table:table-cell>
          <table:table-cell table:style-name="ce38" table:formula="of:=VLOOKUP([.$F52];[$Category.$A$2:$Category.$AZ$20];19;0)" office:value-type="float" office:value="0.0909090909090909" calcext:value-type="float">
            <text:p>0,09</text:p>
          </table:table-cell>
          <table:table-cell table:style-name="ce38" table:formula="of:=VLOOKUP([.$F52];[$Category.$A$2:$Category.$AZ$20];21;0)" office:value-type="float" office:value="0.545454545454545" calcext:value-type="float">
            <text:p>0,55</text:p>
          </table:table-cell>
          <table:table-cell table:style-name="ce38" table:formula="of:=VLOOKUP([.$E52];[$Role.$A$2:$Role.$O$9];7;0)" office:value-type="float" office:value="0.666" calcext:value-type="float">
            <text:p>0,67</text:p>
          </table:table-cell>
          <table:table-cell table:style-name="ce38" table:formula="of:=VLOOKUP([.$F52];[$Category.$A$2:$Category.$AZ$20];19;0)" office:value-type="float" office:value="0.0909090909090909" calcext:value-type="float">
            <text:p>0,09</text:p>
          </table:table-cell>
          <table:table-cell table:style-name="ce38" table:formula="of:=VLOOKUP([.$F52];[$Category.$A$2:$Category.$AZ$20];21;0)" office:value-type="float" office:value="0.545454545454545" calcext:value-type="float">
            <text:p>0,55</text:p>
          </table:table-cell>
          <table:table-cell table:style-name="ce38" table:formula="of:=VLOOKUP([.$E52];[$Role.$A$2:$Role.$O$9];5;0)" office:value-type="float" office:value="0.666" calcext:value-type="float">
            <text:p>0,67</text:p>
          </table:table-cell>
          <table:table-cell table:style-name="ce38" table:formula="of:=VLOOKUP([.$F52];[$Category.$A$2:$Category.$AZ$20];9;0)" office:value-type="float" office:value="0" calcext:value-type="float">
            <text:p>0,00</text:p>
          </table:table-cell>
          <table:table-cell table:style-name="ce38" table:formula="of:=VLOOKUP([.$F52];[$Category.$A$2:$Category.$AZ$20];11;0)" office:value-type="float" office:value="0.555555555555556" calcext:value-type="float">
            <text:p>0,56</text:p>
          </table:table-cell>
          <table:table-cell table:style-name="ce38" table:formula="of:=VLOOKUP([.$F52];[$Category.$A$2:$Category.$AZ$20];10;0)" office:value-type="float" office:value="0.555555555555556" calcext:value-type="float">
            <text:p>0,56</text:p>
          </table:table-cell>
          <table:table-cell table:style-name="ce38" table:formula="of:=VLOOKUP([.$E52];[$Role.$A$2:$Role.$O$9];4;0)" office:value-type="float" office:value="0.666" calcext:value-type="float">
            <text:p>0,67</text:p>
          </table:table-cell>
          <table:table-cell table:formula="of:=VLOOKUP([.$F52];[$Category.$A$2:$Category.$AZ$20];14;0)" office:value-type="float" office:value="0.416666666666667" calcext:value-type="float">
            <text:p>0,42</text:p>
          </table:table-cell>
          <table:table-cell table:formula="of:=VLOOKUP([.$F52];[$Category.$A$2:$Category.$AZ$20];16;0)" office:value-type="float" office:value="0.25" calcext:value-type="float">
            <text:p>0,25</text:p>
          </table:table-cell>
          <table:table-cell table:formula="of:=VLOOKUP([.$D52];[$Size.$A$2:$Size.$Z$14];17;0)" office:value-type="float" office:value="3" calcext:value-type="float">
            <text:p>3,00</text:p>
          </table:table-cell>
          <table:table-cell table:formula="of:=VLOOKUP([.$E52];[$Role.$A$2:$Role.$O$9];3;0)" office:value-type="float" office:value="0.666" calcext:value-type="float">
            <text:p>0,67</text:p>
          </table:table-cell>
          <table:table-cell table:formula="of:=VLOOKUP([.$F52];[$Category.$A$2:$Category.$AZ$20];29;0)" office:value-type="float" office:value="0.333333333333333" calcext:value-type="float">
            <text:p>0,33</text:p>
          </table:table-cell>
          <table:table-cell table:formula="of:=VLOOKUP([.$F52];[$Category.$A$2:$Category.$AZ$20];31;0)" office:value-type="float" office:value="0.333333333333333" calcext:value-type="float">
            <text:p>0,33</text:p>
          </table:table-cell>
          <table:table-cell table:formula="of:=VLOOKUP([.$D52];[$Size.$A$2:$Size.$Z$14];16;0)" office:value-type="float" office:value="2" calcext:value-type="float">
            <text:p>2,00</text:p>
          </table:table-cell>
          <table:table-cell table:formula="of:=VLOOKUP([.$E52];[$Role.$A$2:$Role.$O$9];2;0)" office:value-type="float" office:value="0.666" calcext:value-type="float">
            <text:p>0,67</text:p>
          </table:table-cell>
          <table:table-cell/>
          <table:table-cell table:formula="of:=VLOOKUP([.$D52];[$Size.$A$2:$Size.$Z$14];19;0)" office:value-type="float" office:value="7" calcext:value-type="float">
            <text:p>7,00</text:p>
          </table:table-cell>
          <table:table-cell table:formula="of:=VLOOKUP([.$D52];[$Size.$A$2:$Size.$Z$14];20;0)" office:value-type="float" office:value="0.5" calcext:value-type="float">
            <text:p>0,50</text:p>
          </table:table-cell>
          <table:table-cell table:formula="of:=VLOOKUP([.$E52];[$Role.$A$2:$Role.$O$9];12;0)" office:value-type="float" office:value="1.25" calcext:value-type="float">
            <text:p>1,25</text:p>
          </table:table-cell>
          <table:table-cell table:formula="of:=VLOOKUP([.$C52];[$Type.$A$2:$Type.$B$4];2;0)" office:value-type="float" office:value="1" calcext:value-type="float">
            <text:p>1,00</text:p>
          </table:table-cell>
          <table:table-cell table:formula="of:=VLOOKUP([.$D52];[$Size.$A$2:$Size.$Z$14];18;0)" office:value-type="float" office:value="6.5643914849257" calcext:value-type="float">
            <text:p>6,56</text:p>
          </table:table-cell>
          <table:table-cell table:formula="of:=INT([.$BF52]*[.$BG52]*[.$BE52]*[.$B52]/2)" office:value-type="float" office:value="4" calcext:value-type="float">
            <text:p>4,00</text:p>
          </table:table-cell>
          <table:table-cell table:formula="of:=INT(([.$BC52]*[.$BF52])+([.$I52]*[.$BD52]))" office:value-type="float" office:value="7" calcext:value-type="float">
            <text:p>7,00</text:p>
          </table:table-cell>
          <table:table-cell table:formula="of:=INT((([.$I52]*[.$BE52])+[.$BC52])*[.$BF52])" office:value-type="float" office:value="7" calcext:value-type="float">
            <text:p>7,00</text:p>
          </table:table-cell>
          <table:table-cell table:style-name="ce52"/>
          <table:table-cell table:formula="of:=VLOOKUP([.$E52];[$Role.$A$2:$Role.$O$9];13;0)" office:value-type="float" office:value="1.25" calcext:value-type="float">
            <text:p>1,25</text:p>
          </table:table-cell>
          <table:table-cell table:formula="of:=VLOOKUP([.$E52];[$Role.$A$2:$Role.$O$9];11;0)" office:value-type="float" office:value="0.666" calcext:value-type="float">
            <text:p>0,67</text:p>
          </table:table-cell>
          <table:table-cell/>
          <table:table-cell table:formula="of:=VLOOKUP([.$E52];[$Role.$A$2:$Role.$O$9];8;0)" office:value-type="float" office:value="0.75" calcext:value-type="float">
            <text:p>0,75</text:p>
          </table:table-cell>
          <table:table-cell table:formula="of:=VLOOKUP([.$E52];[$Role.$A$2:$Role.$O$9];9;0)" office:value-type="float" office:value="0.75" calcext:value-type="float">
            <text:p>0,75</text:p>
          </table:table-cell>
          <table:table-cell table:formula="of:=VLOOKUP([.$E5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3];[$Size.$A$2:$Size.$Z$14];6;0)" office:value-type="float" office:value="-1" calcext:value-type="float">
            <text:p>-1</text:p>
          </table:table-cell>
          <table:table-cell table:style-name="ce34" table:formula="of:=INT(([.$B53]*[.$AZ53]*[.$AX53]*[.$BA53])+([.$B53]*[.$AY53]))" office:value-type="float" office:value="0" calcext:value-type="float">
            <text:p>0</text:p>
          </table:table-cell>
          <table:table-cell table:formula="of:=ROUND((([.$B53]*[.$AT53])+([.$AV53]*[.$AU53]))*[.$AW53])" office:value-type="float" office:value="1" calcext:value-type="float">
            <text:p>1</text:p>
          </table:table-cell>
          <table:table-cell table:formula="of:=ROUND((([.$B53]*[.$AP53])+([.$B53]*[.$AQ53]))*[.$AS53])" office:value-type="float" office:value="0" calcext:value-type="float">
            <text:p>0</text:p>
          </table:table-cell>
          <table:table-cell table:formula="of:=ROUND((([.$B53]*[.$AM53])+([.$B53]*[.$AN53]))*[.$AO53])" office:value-type="float" office:value="0" calcext:value-type="float">
            <text:p>0</text:p>
          </table:table-cell>
          <table:table-cell table:formula="of:=ROUND((([.$B53]*[.$AG53])+([.$B53]*[.$AH53]))*[.$AI53])" office:value-type="float" office:value="0" calcext:value-type="float">
            <text:p>0</text:p>
          </table:table-cell>
          <table:table-cell table:formula="of:=ROUND((([.$B53]*[.$AJ53])+([.$B53]*[.$AK53]))*[.$AL53])" office:value-type="float" office:value="0" calcext:value-type="float">
            <text:p>0</text:p>
          </table:table-cell>
          <table:table-cell table:formula="of:=INT([.$BO53]*[.$B53])" office:value-type="float" office:value="0" calcext:value-type="float">
            <text:p>0</text:p>
          </table:table-cell>
          <table:table-cell table:formula="of:=INT([.$BP53]*[.$B53])" office:value-type="float" office:value="0" calcext:value-type="float">
            <text:p>0</text:p>
          </table:table-cell>
          <table:table-cell table:formula="of:=INT([.$BQ53]*[.$B53]*[.$AR53])" office:value-type="float" office:value="0" calcext:value-type="float">
            <text:p>0</text:p>
          </table:table-cell>
          <table:table-cell table:formula="of:=IF([.$R$1]=&quot;WT/G&quot;;INT(POWER([.$BH53]*[.$BJ53]*[.$BI53];0.333333));0)+IF([.$R$1]=&quot;WT/A&quot;;INT(([.$BH53]+[.$BJ53]+[.$BI53])/3);0)+IF([.$R$1]=&quot;WT/A2&quot;;INT(([.$BJ53]+[.$BI53])/2);0)+IF([.$R$1]=&quot;WT/W&quot;;INT(([.$BH53]+[.$BJ53]+[.$BJ53]+[.$BI53])/4);0)+IF([.$R$1]=&quot;WT/W2&quot;;INT(([.$BH53]+[.$BJ53]+[.$BI53]+[.$BI53])/4);0)+IF([.$R$1]=&quot;WT/N&quot;;INT(MIN([.$BH53];[.$BJ53];[.$BI53]));0)+IF([.$R$1]=&quot;WT/M&quot;;INT(MAX([.$BH53];[.$BJ53];[.$BI53]));0)+IF([.$R$1]=&quot;WT/1&quot;;INT([.$BH53]);0)+IF([.$R$1]=&quot;WT/2&quot;;INT([.$BI53]);0)+IF([.$R$1]=&quot;WT/3&quot;;INT([.$BJ53]);0)" office:value-type="float" office:value="7" calcext:value-type="float">
            <text:p>7</text:p>
          </table:table-cell>
          <table:table-cell table:formula="of:=INT((10+[.$M53])*[.$BL53])" office:value-type="float" office:value="12" calcext:value-type="float">
            <text:p>12</text:p>
          </table:table-cell>
          <table:table-cell table:formula="of:=INT([.$I53]*[.$BM53]*[.$BF53])" office:value-type="float" office:value="0" calcext:value-type="float">
            <text:p>0</text:p>
          </table:table-cell>
          <table:table-cell table:formula="of:=ROUND(MAX([.$J53];[.$L53])+(MIN([.$J53];[.$L53])*[.$X53]);0)" office:value-type="float" office:value="1" calcext:value-type="float">
            <text:p>1</text:p>
          </table:table-cell>
          <table:table-cell table:formula="of:=MAX(1;INT(((MIN([.$I53:.$J53])+(MAX([.$I53:.$J53])*[.$H53]*[.$Y53])))*[.$Z53]))" office:value-type="float" office:value="1" calcext:value-type="float">
            <text:p>1</text:p>
          </table:table-cell>
          <table:table-cell/>
          <table:table-cell table:formula="of:=VLOOKUP([.$E53];[$Role.$A$2:$Role.$O$9];14;0)" office:value-type="float" office:value="1" calcext:value-type="float">
            <text:p>1</text:p>
          </table:table-cell>
          <table:table-cell table:formula="of:=VLOOKUP([.$E53];[$Role.$A$2:$Role.$O$9];15;0)" office:value-type="float" office:value="1" calcext:value-type="float">
            <text:p>1</text:p>
          </table:table-cell>
          <table:table-cell table:formula="of:=VLOOKUP([.$G53];[$Movement.$A$2:$Movement.$C$7];3;0)" office:value-type="float" office:value="1.5" calcext:value-type="float">
            <text:p>1,5</text:p>
          </table:table-cell>
          <table:table-cell/>
          <table:table-cell table:formula="of:=INT(5+(([.$H53]-1)/3))" office:value-type="float" office:value="4" calcext:value-type="float">
            <text:p>4</text:p>
          </table:table-cell>
          <table:table-cell table:formula="of:=IF([.$AB53]&lt;[.$I53];[.$I53]-MAX([.$AB53];[.$B53]);0)" office:value-type="float" office:value="0" calcext:value-type="float">
            <text:p>0</text:p>
          </table:table-cell>
          <table:table-cell table:formula="of:=(5-ROUND(([.$H53]-1)/3;0))" office:value-type="float" office:value="6" calcext:value-type="float">
            <text:p>6</text:p>
          </table:table-cell>
          <table:table-cell table:formula="of:=IF([.$AD53]&lt;[.$J53];[.$J53]-MAX([.$AD53];[.$B53]);0)" office:value-type="float" office:value="0" calcext:value-type="float">
            <text:p>0</text:p>
          </table:table-cell>
          <table:table-cell/>
          <table:table-cell table:formula="of:=VLOOKUP([.$F53];[$Category.$A$2:$Category.$AZ$20];24;0)" office:value-type="float" office:value="0" calcext:value-type="float">
            <text:p>0,00</text:p>
          </table:table-cell>
          <table:table-cell table:formula="of:=VLOOKUP([.$F53];[$Category.$A$2:$Category.$AZ$20];26;0)" office:value-type="float" office:value="0.333333333333333" calcext:value-type="float">
            <text:p>0,33</text:p>
          </table:table-cell>
          <table:table-cell table:formula="of:=VLOOKUP([.$E53];[$Role.$A$2:$Role.$O$9];6;0)" office:value-type="float" office:value="0.666" calcext:value-type="float">
            <text:p>0,67</text:p>
          </table:table-cell>
          <table:table-cell table:style-name="ce38" table:formula="of:=VLOOKUP([.$F53];[$Category.$A$2:$Category.$AZ$20];19;0)" office:value-type="float" office:value="0.0909090909090909" calcext:value-type="float">
            <text:p>0,09</text:p>
          </table:table-cell>
          <table:table-cell table:style-name="ce38" table:formula="of:=VLOOKUP([.$F53];[$Category.$A$2:$Category.$AZ$20];21;0)" office:value-type="float" office:value="0.545454545454545" calcext:value-type="float">
            <text:p>0,55</text:p>
          </table:table-cell>
          <table:table-cell table:style-name="ce38" table:formula="of:=VLOOKUP([.$E53];[$Role.$A$2:$Role.$O$9];7;0)" office:value-type="float" office:value="0.666" calcext:value-type="float">
            <text:p>0,67</text:p>
          </table:table-cell>
          <table:table-cell table:style-name="ce38" table:formula="of:=VLOOKUP([.$F53];[$Category.$A$2:$Category.$AZ$20];19;0)" office:value-type="float" office:value="0.0909090909090909" calcext:value-type="float">
            <text:p>0,09</text:p>
          </table:table-cell>
          <table:table-cell table:style-name="ce38" table:formula="of:=VLOOKUP([.$F53];[$Category.$A$2:$Category.$AZ$20];21;0)" office:value-type="float" office:value="0.545454545454545" calcext:value-type="float">
            <text:p>0,55</text:p>
          </table:table-cell>
          <table:table-cell table:style-name="ce38" table:formula="of:=VLOOKUP([.$E53];[$Role.$A$2:$Role.$O$9];5;0)" office:value-type="float" office:value="0.666" calcext:value-type="float">
            <text:p>0,67</text:p>
          </table:table-cell>
          <table:table-cell table:style-name="ce38" table:formula="of:=VLOOKUP([.$F53];[$Category.$A$2:$Category.$AZ$20];9;0)" office:value-type="float" office:value="0" calcext:value-type="float">
            <text:p>0,00</text:p>
          </table:table-cell>
          <table:table-cell table:style-name="ce38" table:formula="of:=VLOOKUP([.$F53];[$Category.$A$2:$Category.$AZ$20];11;0)" office:value-type="float" office:value="0.555555555555556" calcext:value-type="float">
            <text:p>0,56</text:p>
          </table:table-cell>
          <table:table-cell table:style-name="ce38" table:formula="of:=VLOOKUP([.$F53];[$Category.$A$2:$Category.$AZ$20];10;0)" office:value-type="float" office:value="0.555555555555556" calcext:value-type="float">
            <text:p>0,56</text:p>
          </table:table-cell>
          <table:table-cell table:style-name="ce38" table:formula="of:=VLOOKUP([.$E53];[$Role.$A$2:$Role.$O$9];4;0)" office:value-type="float" office:value="0.666" calcext:value-type="float">
            <text:p>0,67</text:p>
          </table:table-cell>
          <table:table-cell table:formula="of:=VLOOKUP([.$F53];[$Category.$A$2:$Category.$AZ$20];14;0)" office:value-type="float" office:value="0.416666666666667" calcext:value-type="float">
            <text:p>0,42</text:p>
          </table:table-cell>
          <table:table-cell table:formula="of:=VLOOKUP([.$F53];[$Category.$A$2:$Category.$AZ$20];16;0)" office:value-type="float" office:value="0.25" calcext:value-type="float">
            <text:p>0,25</text:p>
          </table:table-cell>
          <table:table-cell table:formula="of:=VLOOKUP([.$D53];[$Size.$A$2:$Size.$Z$14];17;0)" office:value-type="float" office:value="3" calcext:value-type="float">
            <text:p>3,00</text:p>
          </table:table-cell>
          <table:table-cell table:formula="of:=VLOOKUP([.$E53];[$Role.$A$2:$Role.$O$9];3;0)" office:value-type="float" office:value="0.666" calcext:value-type="float">
            <text:p>0,67</text:p>
          </table:table-cell>
          <table:table-cell table:formula="of:=VLOOKUP([.$F53];[$Category.$A$2:$Category.$AZ$20];29;0)" office:value-type="float" office:value="0.333333333333333" calcext:value-type="float">
            <text:p>0,33</text:p>
          </table:table-cell>
          <table:table-cell table:formula="of:=VLOOKUP([.$F53];[$Category.$A$2:$Category.$AZ$20];31;0)" office:value-type="float" office:value="0.333333333333333" calcext:value-type="float">
            <text:p>0,33</text:p>
          </table:table-cell>
          <table:table-cell table:formula="of:=VLOOKUP([.$D53];[$Size.$A$2:$Size.$Z$14];16;0)" office:value-type="float" office:value="2" calcext:value-type="float">
            <text:p>2,00</text:p>
          </table:table-cell>
          <table:table-cell table:formula="of:=VLOOKUP([.$E53];[$Role.$A$2:$Role.$O$9];2;0)" office:value-type="float" office:value="0.666" calcext:value-type="float">
            <text:p>0,67</text:p>
          </table:table-cell>
          <table:table-cell/>
          <table:table-cell table:formula="of:=VLOOKUP([.$D53];[$Size.$A$2:$Size.$Z$14];19;0)" office:value-type="float" office:value="8" calcext:value-type="float">
            <text:p>8,00</text:p>
          </table:table-cell>
          <table:table-cell table:formula="of:=VLOOKUP([.$D53];[$Size.$A$2:$Size.$Z$14];20;0)" office:value-type="float" office:value="0.66" calcext:value-type="float">
            <text:p>0,66</text:p>
          </table:table-cell>
          <table:table-cell table:formula="of:=VLOOKUP([.$E53];[$Role.$A$2:$Role.$O$9];12;0)" office:value-type="float" office:value="1.25" calcext:value-type="float">
            <text:p>1,25</text:p>
          </table:table-cell>
          <table:table-cell table:formula="of:=VLOOKUP([.$C53];[$Type.$A$2:$Type.$B$4];2;0)" office:value-type="float" office:value="1" calcext:value-type="float">
            <text:p>1,00</text:p>
          </table:table-cell>
          <table:table-cell table:formula="of:=VLOOKUP([.$D53];[$Size.$A$2:$Size.$Z$14];18;0)" office:value-type="float" office:value="8.28567304322775" calcext:value-type="float">
            <text:p>8,29</text:p>
          </table:table-cell>
          <table:table-cell table:formula="of:=INT([.$BF53]*[.$BG53]*[.$BE53]*[.$B53]/2)" office:value-type="float" office:value="5" calcext:value-type="float">
            <text:p>5,00</text:p>
          </table:table-cell>
          <table:table-cell table:formula="of:=INT(([.$BC53]*[.$BF53])+([.$I53]*[.$BD53]))" office:value-type="float" office:value="8" calcext:value-type="float">
            <text:p>8,00</text:p>
          </table:table-cell>
          <table:table-cell table:formula="of:=INT((([.$I53]*[.$BE53])+[.$BC53])*[.$BF53])" office:value-type="float" office:value="8" calcext:value-type="float">
            <text:p>8,00</text:p>
          </table:table-cell>
          <table:table-cell table:style-name="ce52"/>
          <table:table-cell table:formula="of:=VLOOKUP([.$E53];[$Role.$A$2:$Role.$O$9];13;0)" office:value-type="float" office:value="1.25" calcext:value-type="float">
            <text:p>1,25</text:p>
          </table:table-cell>
          <table:table-cell table:formula="of:=VLOOKUP([.$E53];[$Role.$A$2:$Role.$O$9];11;0)" office:value-type="float" office:value="0.666" calcext:value-type="float">
            <text:p>0,67</text:p>
          </table:table-cell>
          <table:table-cell/>
          <table:table-cell table:formula="of:=VLOOKUP([.$E53];[$Role.$A$2:$Role.$O$9];8;0)" office:value-type="float" office:value="0.75" calcext:value-type="float">
            <text:p>0,75</text:p>
          </table:table-cell>
          <table:table-cell table:formula="of:=VLOOKUP([.$E53];[$Role.$A$2:$Role.$O$9];9;0)" office:value-type="float" office:value="0.75" calcext:value-type="float">
            <text:p>0,75</text:p>
          </table:table-cell>
          <table:table-cell table:formula="of:=VLOOKUP([.$E5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4];[$Size.$A$2:$Size.$Z$14];6;0)" office:value-type="float" office:value="0" calcext:value-type="float">
            <text:p>0</text:p>
          </table:table-cell>
          <table:table-cell table:style-name="ce34" table:formula="of:=INT(([.$B54]*[.$AZ54]*[.$AX54]*[.$BA54])+([.$B54]*[.$AY54]))" office:value-type="float" office:value="0" calcext:value-type="float">
            <text:p>0</text:p>
          </table:table-cell>
          <table:table-cell table:formula="of:=ROUND((([.$B54]*[.$AT54])+([.$AV54]*[.$AU54]))*[.$AW54])" office:value-type="float" office:value="1" calcext:value-type="float">
            <text:p>1</text:p>
          </table:table-cell>
          <table:table-cell table:formula="of:=ROUND((([.$B54]*[.$AP54])+([.$B54]*[.$AQ54]))*[.$AS54])" office:value-type="float" office:value="0" calcext:value-type="float">
            <text:p>0</text:p>
          </table:table-cell>
          <table:table-cell table:formula="of:=ROUND((([.$B54]*[.$AM54])+([.$B54]*[.$AN54]))*[.$AO54])" office:value-type="float" office:value="0" calcext:value-type="float">
            <text:p>0</text:p>
          </table:table-cell>
          <table:table-cell table:formula="of:=ROUND((([.$B54]*[.$AG54])+([.$B54]*[.$AH54]))*[.$AI54])" office:value-type="float" office:value="0" calcext:value-type="float">
            <text:p>0</text:p>
          </table:table-cell>
          <table:table-cell table:formula="of:=ROUND((([.$B54]*[.$AJ54])+([.$B54]*[.$AK54]))*[.$AL54])" office:value-type="float" office:value="0" calcext:value-type="float">
            <text:p>0</text:p>
          </table:table-cell>
          <table:table-cell table:formula="of:=INT([.$BO54]*[.$B54])" office:value-type="float" office:value="0" calcext:value-type="float">
            <text:p>0</text:p>
          </table:table-cell>
          <table:table-cell table:formula="of:=INT([.$BP54]*[.$B54])" office:value-type="float" office:value="0" calcext:value-type="float">
            <text:p>0</text:p>
          </table:table-cell>
          <table:table-cell table:formula="of:=INT([.$BQ54]*[.$B54]*[.$AR54])" office:value-type="float" office:value="0" calcext:value-type="float">
            <text:p>0</text:p>
          </table:table-cell>
          <table:table-cell table:formula="of:=IF([.$R$1]=&quot;WT/G&quot;;INT(POWER([.$BH54]*[.$BJ54]*[.$BI54];0.333333));0)+IF([.$R$1]=&quot;WT/A&quot;;INT(([.$BH54]+[.$BJ54]+[.$BI54])/3);0)+IF([.$R$1]=&quot;WT/A2&quot;;INT(([.$BJ54]+[.$BI54])/2);0)+IF([.$R$1]=&quot;WT/W&quot;;INT(([.$BH54]+[.$BJ54]+[.$BJ54]+[.$BI54])/4);0)+IF([.$R$1]=&quot;WT/W2&quot;;INT(([.$BH54]+[.$BJ54]+[.$BI54]+[.$BI54])/4);0)+IF([.$R$1]=&quot;WT/N&quot;;INT(MIN([.$BH54];[.$BJ54];[.$BI54]));0)+IF([.$R$1]=&quot;WT/M&quot;;INT(MAX([.$BH54];[.$BJ54];[.$BI54]));0)+IF([.$R$1]=&quot;WT/1&quot;;INT([.$BH54]);0)+IF([.$R$1]=&quot;WT/2&quot;;INT([.$BI54]);0)+IF([.$R$1]=&quot;WT/3&quot;;INT([.$BJ54]);0)" office:value-type="float" office:value="8" calcext:value-type="float">
            <text:p>8</text:p>
          </table:table-cell>
          <table:table-cell table:formula="of:=INT((10+[.$M54])*[.$BL54])" office:value-type="float" office:value="12" calcext:value-type="float">
            <text:p>12</text:p>
          </table:table-cell>
          <table:table-cell table:formula="of:=INT([.$I54]*[.$BM54]*[.$BF54])" office:value-type="float" office:value="0" calcext:value-type="float">
            <text:p>0</text:p>
          </table:table-cell>
          <table:table-cell table:formula="of:=ROUND(MAX([.$J54];[.$L54])+(MIN([.$J54];[.$L54])*[.$X54]);0)" office:value-type="float" office:value="1" calcext:value-type="float">
            <text:p>1</text:p>
          </table:table-cell>
          <table:table-cell table:formula="of:=MAX(1;INT(((MIN([.$I54:.$J54])+(MAX([.$I54:.$J54])*[.$H54]*[.$Y54])))*[.$Z54]))" office:value-type="float" office:value="1" calcext:value-type="float">
            <text:p>1</text:p>
          </table:table-cell>
          <table:table-cell/>
          <table:table-cell table:formula="of:=VLOOKUP([.$E54];[$Role.$A$2:$Role.$O$9];14;0)" office:value-type="float" office:value="1" calcext:value-type="float">
            <text:p>1</text:p>
          </table:table-cell>
          <table:table-cell table:formula="of:=VLOOKUP([.$E54];[$Role.$A$2:$Role.$O$9];15;0)" office:value-type="float" office:value="1" calcext:value-type="float">
            <text:p>1</text:p>
          </table:table-cell>
          <table:table-cell table:formula="of:=VLOOKUP([.$G54];[$Movement.$A$2:$Movement.$C$7];3;0)" office:value-type="float" office:value="1.5" calcext:value-type="float">
            <text:p>1,5</text:p>
          </table:table-cell>
          <table:table-cell/>
          <table:table-cell table:formula="of:=INT(5+(([.$H54]-1)/3))" office:value-type="float" office:value="4" calcext:value-type="float">
            <text:p>4</text:p>
          </table:table-cell>
          <table:table-cell table:formula="of:=IF([.$AB54]&lt;[.$I54];[.$I54]-MAX([.$AB54];[.$B54]);0)" office:value-type="float" office:value="0" calcext:value-type="float">
            <text:p>0</text:p>
          </table:table-cell>
          <table:table-cell table:formula="of:=(5-ROUND(([.$H54]-1)/3;0))" office:value-type="float" office:value="5" calcext:value-type="float">
            <text:p>5</text:p>
          </table:table-cell>
          <table:table-cell table:formula="of:=IF([.$AD54]&lt;[.$J54];[.$J54]-MAX([.$AD54];[.$B54]);0)" office:value-type="float" office:value="0" calcext:value-type="float">
            <text:p>0</text:p>
          </table:table-cell>
          <table:table-cell/>
          <table:table-cell table:formula="of:=VLOOKUP([.$F54];[$Category.$A$2:$Category.$AZ$20];24;0)" office:value-type="float" office:value="0" calcext:value-type="float">
            <text:p>0,00</text:p>
          </table:table-cell>
          <table:table-cell table:formula="of:=VLOOKUP([.$F54];[$Category.$A$2:$Category.$AZ$20];26;0)" office:value-type="float" office:value="0.333333333333333" calcext:value-type="float">
            <text:p>0,33</text:p>
          </table:table-cell>
          <table:table-cell table:formula="of:=VLOOKUP([.$E54];[$Role.$A$2:$Role.$O$9];6;0)" office:value-type="float" office:value="0.666" calcext:value-type="float">
            <text:p>0,67</text:p>
          </table:table-cell>
          <table:table-cell table:style-name="ce38" table:formula="of:=VLOOKUP([.$F54];[$Category.$A$2:$Category.$AZ$20];19;0)" office:value-type="float" office:value="0.0909090909090909" calcext:value-type="float">
            <text:p>0,09</text:p>
          </table:table-cell>
          <table:table-cell table:style-name="ce38" table:formula="of:=VLOOKUP([.$F54];[$Category.$A$2:$Category.$AZ$20];21;0)" office:value-type="float" office:value="0.545454545454545" calcext:value-type="float">
            <text:p>0,55</text:p>
          </table:table-cell>
          <table:table-cell table:style-name="ce38" table:formula="of:=VLOOKUP([.$E54];[$Role.$A$2:$Role.$O$9];7;0)" office:value-type="float" office:value="0.666" calcext:value-type="float">
            <text:p>0,67</text:p>
          </table:table-cell>
          <table:table-cell table:style-name="ce38" table:formula="of:=VLOOKUP([.$F54];[$Category.$A$2:$Category.$AZ$20];19;0)" office:value-type="float" office:value="0.0909090909090909" calcext:value-type="float">
            <text:p>0,09</text:p>
          </table:table-cell>
          <table:table-cell table:style-name="ce38" table:formula="of:=VLOOKUP([.$F54];[$Category.$A$2:$Category.$AZ$20];21;0)" office:value-type="float" office:value="0.545454545454545" calcext:value-type="float">
            <text:p>0,55</text:p>
          </table:table-cell>
          <table:table-cell table:style-name="ce38" table:formula="of:=VLOOKUP([.$E54];[$Role.$A$2:$Role.$O$9];5;0)" office:value-type="float" office:value="0.666" calcext:value-type="float">
            <text:p>0,67</text:p>
          </table:table-cell>
          <table:table-cell table:style-name="ce38" table:formula="of:=VLOOKUP([.$F54];[$Category.$A$2:$Category.$AZ$20];9;0)" office:value-type="float" office:value="0" calcext:value-type="float">
            <text:p>0,00</text:p>
          </table:table-cell>
          <table:table-cell table:style-name="ce38" table:formula="of:=VLOOKUP([.$F54];[$Category.$A$2:$Category.$AZ$20];11;0)" office:value-type="float" office:value="0.555555555555556" calcext:value-type="float">
            <text:p>0,56</text:p>
          </table:table-cell>
          <table:table-cell table:style-name="ce38" table:formula="of:=VLOOKUP([.$F54];[$Category.$A$2:$Category.$AZ$20];10;0)" office:value-type="float" office:value="0.555555555555556" calcext:value-type="float">
            <text:p>0,56</text:p>
          </table:table-cell>
          <table:table-cell table:style-name="ce38" table:formula="of:=VLOOKUP([.$E54];[$Role.$A$2:$Role.$O$9];4;0)" office:value-type="float" office:value="0.666" calcext:value-type="float">
            <text:p>0,67</text:p>
          </table:table-cell>
          <table:table-cell table:formula="of:=VLOOKUP([.$F54];[$Category.$A$2:$Category.$AZ$20];14;0)" office:value-type="float" office:value="0.416666666666667" calcext:value-type="float">
            <text:p>0,42</text:p>
          </table:table-cell>
          <table:table-cell table:formula="of:=VLOOKUP([.$F54];[$Category.$A$2:$Category.$AZ$20];16;0)" office:value-type="float" office:value="0.25" calcext:value-type="float">
            <text:p>0,25</text:p>
          </table:table-cell>
          <table:table-cell table:formula="of:=VLOOKUP([.$D54];[$Size.$A$2:$Size.$Z$14];17;0)" office:value-type="float" office:value="3" calcext:value-type="float">
            <text:p>3,00</text:p>
          </table:table-cell>
          <table:table-cell table:formula="of:=VLOOKUP([.$E54];[$Role.$A$2:$Role.$O$9];3;0)" office:value-type="float" office:value="0.666" calcext:value-type="float">
            <text:p>0,67</text:p>
          </table:table-cell>
          <table:table-cell table:formula="of:=VLOOKUP([.$F54];[$Category.$A$2:$Category.$AZ$20];29;0)" office:value-type="float" office:value="0.333333333333333" calcext:value-type="float">
            <text:p>0,33</text:p>
          </table:table-cell>
          <table:table-cell table:formula="of:=VLOOKUP([.$F54];[$Category.$A$2:$Category.$AZ$20];31;0)" office:value-type="float" office:value="0.333333333333333" calcext:value-type="float">
            <text:p>0,33</text:p>
          </table:table-cell>
          <table:table-cell table:formula="of:=VLOOKUP([.$D54];[$Size.$A$2:$Size.$Z$14];16;0)" office:value-type="float" office:value="2" calcext:value-type="float">
            <text:p>2,00</text:p>
          </table:table-cell>
          <table:table-cell table:formula="of:=VLOOKUP([.$E54];[$Role.$A$2:$Role.$O$9];2;0)" office:value-type="float" office:value="0.666" calcext:value-type="float">
            <text:p>0,67</text:p>
          </table:table-cell>
          <table:table-cell/>
          <table:table-cell table:formula="of:=VLOOKUP([.$D54];[$Size.$A$2:$Size.$Z$14];19;0)" office:value-type="float" office:value="9" calcext:value-type="float">
            <text:p>9,00</text:p>
          </table:table-cell>
          <table:table-cell table:formula="of:=VLOOKUP([.$D54];[$Size.$A$2:$Size.$Z$14];20;0)" office:value-type="float" office:value="0.75" calcext:value-type="float">
            <text:p>0,75</text:p>
          </table:table-cell>
          <table:table-cell table:formula="of:=VLOOKUP([.$E54];[$Role.$A$2:$Role.$O$9];12;0)" office:value-type="float" office:value="1.25" calcext:value-type="float">
            <text:p>1,25</text:p>
          </table:table-cell>
          <table:table-cell table:formula="of:=VLOOKUP([.$C54];[$Type.$A$2:$Type.$B$4];2;0)" office:value-type="float" office:value="1" calcext:value-type="float">
            <text:p>1,00</text:p>
          </table:table-cell>
          <table:table-cell table:formula="of:=VLOOKUP([.$D54];[$Size.$A$2:$Size.$Z$14];18;0)" office:value-type="float" office:value="10.0928271821888" calcext:value-type="float">
            <text:p>10,09</text:p>
          </table:table-cell>
          <table:table-cell table:formula="of:=INT([.$BF54]*[.$BG54]*[.$BE54]*[.$B54]/2)" office:value-type="float" office:value="6" calcext:value-type="float">
            <text:p>6,00</text:p>
          </table:table-cell>
          <table:table-cell table:formula="of:=INT(([.$BC54]*[.$BF54])+([.$I54]*[.$BD54]))" office:value-type="float" office:value="9" calcext:value-type="float">
            <text:p>9,00</text:p>
          </table:table-cell>
          <table:table-cell table:formula="of:=INT((([.$I54]*[.$BE54])+[.$BC54])*[.$BF54])" office:value-type="float" office:value="9" calcext:value-type="float">
            <text:p>9,00</text:p>
          </table:table-cell>
          <table:table-cell table:style-name="ce52"/>
          <table:table-cell table:formula="of:=VLOOKUP([.$E54];[$Role.$A$2:$Role.$O$9];13;0)" office:value-type="float" office:value="1.25" calcext:value-type="float">
            <text:p>1,25</text:p>
          </table:table-cell>
          <table:table-cell table:formula="of:=VLOOKUP([.$E54];[$Role.$A$2:$Role.$O$9];11;0)" office:value-type="float" office:value="0.666" calcext:value-type="float">
            <text:p>0,67</text:p>
          </table:table-cell>
          <table:table-cell/>
          <table:table-cell table:formula="of:=VLOOKUP([.$E54];[$Role.$A$2:$Role.$O$9];8;0)" office:value-type="float" office:value="0.75" calcext:value-type="float">
            <text:p>0,75</text:p>
          </table:table-cell>
          <table:table-cell table:formula="of:=VLOOKUP([.$E54];[$Role.$A$2:$Role.$O$9];9;0)" office:value-type="float" office:value="0.75" calcext:value-type="float">
            <text:p>0,75</text:p>
          </table:table-cell>
          <table:table-cell table:formula="of:=VLOOKUP([.$E5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5];[$Size.$A$2:$Size.$Z$14];6;0)" office:value-type="float" office:value="1" calcext:value-type="float">
            <text:p>1</text:p>
          </table:table-cell>
          <table:table-cell table:style-name="ce34" table:formula="of:=INT(([.$B55]*[.$AZ55]*[.$AX55]*[.$BA55])+([.$B55]*[.$AY55]))" office:value-type="float" office:value="0" calcext:value-type="float">
            <text:p>0</text:p>
          </table:table-cell>
          <table:table-cell table:formula="of:=ROUND((([.$B55]*[.$AT55])+([.$AV55]*[.$AU55]))*[.$AW55])" office:value-type="float" office:value="1" calcext:value-type="float">
            <text:p>1</text:p>
          </table:table-cell>
          <table:table-cell table:formula="of:=ROUND((([.$B55]*[.$AP55])+([.$B55]*[.$AQ55]))*[.$AS55])" office:value-type="float" office:value="0" calcext:value-type="float">
            <text:p>0</text:p>
          </table:table-cell>
          <table:table-cell table:formula="of:=ROUND((([.$B55]*[.$AM55])+([.$B55]*[.$AN55]))*[.$AO55])" office:value-type="float" office:value="0" calcext:value-type="float">
            <text:p>0</text:p>
          </table:table-cell>
          <table:table-cell table:formula="of:=ROUND((([.$B55]*[.$AG55])+([.$B55]*[.$AH55]))*[.$AI55])" office:value-type="float" office:value="0" calcext:value-type="float">
            <text:p>0</text:p>
          </table:table-cell>
          <table:table-cell table:formula="of:=ROUND((([.$B55]*[.$AJ55])+([.$B55]*[.$AK55]))*[.$AL55])" office:value-type="float" office:value="0" calcext:value-type="float">
            <text:p>0</text:p>
          </table:table-cell>
          <table:table-cell table:formula="of:=INT([.$BO55]*[.$B55])" office:value-type="float" office:value="0" calcext:value-type="float">
            <text:p>0</text:p>
          </table:table-cell>
          <table:table-cell table:formula="of:=INT([.$BP55]*[.$B55])" office:value-type="float" office:value="0" calcext:value-type="float">
            <text:p>0</text:p>
          </table:table-cell>
          <table:table-cell table:formula="of:=INT([.$BQ55]*[.$B55]*[.$AR55])" office:value-type="float" office:value="0" calcext:value-type="float">
            <text:p>0</text:p>
          </table:table-cell>
          <table:table-cell table:formula="of:=IF([.$R$1]=&quot;WT/G&quot;;INT(POWER([.$BH55]*[.$BJ55]*[.$BI55];0.333333));0)+IF([.$R$1]=&quot;WT/A&quot;;INT(([.$BH55]+[.$BJ55]+[.$BI55])/3);0)+IF([.$R$1]=&quot;WT/A2&quot;;INT(([.$BJ55]+[.$BI55])/2);0)+IF([.$R$1]=&quot;WT/W&quot;;INT(([.$BH55]+[.$BJ55]+[.$BJ55]+[.$BI55])/4);0)+IF([.$R$1]=&quot;WT/W2&quot;;INT(([.$BH55]+[.$BJ55]+[.$BI55]+[.$BI55])/4);0)+IF([.$R$1]=&quot;WT/N&quot;;INT(MIN([.$BH55];[.$BJ55];[.$BI55]));0)+IF([.$R$1]=&quot;WT/M&quot;;INT(MAX([.$BH55];[.$BJ55];[.$BI55]));0)+IF([.$R$1]=&quot;WT/1&quot;;INT([.$BH55]);0)+IF([.$R$1]=&quot;WT/2&quot;;INT([.$BI55]);0)+IF([.$R$1]=&quot;WT/3&quot;;INT([.$BJ55]);0)" office:value-type="float" office:value="9" calcext:value-type="float">
            <text:p>9</text:p>
          </table:table-cell>
          <table:table-cell table:formula="of:=INT((10+[.$M55])*[.$BL55])" office:value-type="float" office:value="12" calcext:value-type="float">
            <text:p>12</text:p>
          </table:table-cell>
          <table:table-cell table:formula="of:=INT([.$I55]*[.$BM55]*[.$BF55])" office:value-type="float" office:value="0" calcext:value-type="float">
            <text:p>0</text:p>
          </table:table-cell>
          <table:table-cell table:formula="of:=ROUND(MAX([.$J55];[.$L55])+(MIN([.$J55];[.$L55])*[.$X55]);0)" office:value-type="float" office:value="1" calcext:value-type="float">
            <text:p>1</text:p>
          </table:table-cell>
          <table:table-cell table:formula="of:=MAX(1;INT(((MIN([.$I55:.$J55])+(MAX([.$I55:.$J55])*[.$H55]*[.$Y55])))*[.$Z55]))" office:value-type="float" office:value="1" calcext:value-type="float">
            <text:p>1</text:p>
          </table:table-cell>
          <table:table-cell/>
          <table:table-cell table:formula="of:=VLOOKUP([.$E55];[$Role.$A$2:$Role.$O$9];14;0)" office:value-type="float" office:value="1" calcext:value-type="float">
            <text:p>1</text:p>
          </table:table-cell>
          <table:table-cell table:formula="of:=VLOOKUP([.$E55];[$Role.$A$2:$Role.$O$9];15;0)" office:value-type="float" office:value="1" calcext:value-type="float">
            <text:p>1</text:p>
          </table:table-cell>
          <table:table-cell table:formula="of:=VLOOKUP([.$G55];[$Movement.$A$2:$Movement.$C$7];3;0)" office:value-type="float" office:value="1.5" calcext:value-type="float">
            <text:p>1,5</text:p>
          </table:table-cell>
          <table:table-cell/>
          <table:table-cell table:formula="of:=INT(5+(([.$H55]-1)/3))" office:value-type="float" office:value="5" calcext:value-type="float">
            <text:p>5</text:p>
          </table:table-cell>
          <table:table-cell table:formula="of:=IF([.$AB55]&lt;[.$I55];[.$I55]-MAX([.$AB55];[.$B55]);0)" office:value-type="float" office:value="0" calcext:value-type="float">
            <text:p>0</text:p>
          </table:table-cell>
          <table:table-cell table:formula="of:=(5-ROUND(([.$H55]-1)/3;0))" office:value-type="float" office:value="5" calcext:value-type="float">
            <text:p>5</text:p>
          </table:table-cell>
          <table:table-cell table:formula="of:=IF([.$AD55]&lt;[.$J55];[.$J55]-MAX([.$AD55];[.$B55]);0)" office:value-type="float" office:value="0" calcext:value-type="float">
            <text:p>0</text:p>
          </table:table-cell>
          <table:table-cell/>
          <table:table-cell table:formula="of:=VLOOKUP([.$F55];[$Category.$A$2:$Category.$AZ$20];24;0)" office:value-type="float" office:value="0" calcext:value-type="float">
            <text:p>0,00</text:p>
          </table:table-cell>
          <table:table-cell table:formula="of:=VLOOKUP([.$F55];[$Category.$A$2:$Category.$AZ$20];26;0)" office:value-type="float" office:value="0.333333333333333" calcext:value-type="float">
            <text:p>0,33</text:p>
          </table:table-cell>
          <table:table-cell table:formula="of:=VLOOKUP([.$E55];[$Role.$A$2:$Role.$O$9];6;0)" office:value-type="float" office:value="0.666" calcext:value-type="float">
            <text:p>0,67</text:p>
          </table:table-cell>
          <table:table-cell table:style-name="ce38" table:formula="of:=VLOOKUP([.$F55];[$Category.$A$2:$Category.$AZ$20];19;0)" office:value-type="float" office:value="0.0909090909090909" calcext:value-type="float">
            <text:p>0,09</text:p>
          </table:table-cell>
          <table:table-cell table:style-name="ce38" table:formula="of:=VLOOKUP([.$F55];[$Category.$A$2:$Category.$AZ$20];21;0)" office:value-type="float" office:value="0.545454545454545" calcext:value-type="float">
            <text:p>0,55</text:p>
          </table:table-cell>
          <table:table-cell table:style-name="ce38" table:formula="of:=VLOOKUP([.$E55];[$Role.$A$2:$Role.$O$9];7;0)" office:value-type="float" office:value="0.666" calcext:value-type="float">
            <text:p>0,67</text:p>
          </table:table-cell>
          <table:table-cell table:style-name="ce38" table:formula="of:=VLOOKUP([.$F55];[$Category.$A$2:$Category.$AZ$20];19;0)" office:value-type="float" office:value="0.0909090909090909" calcext:value-type="float">
            <text:p>0,09</text:p>
          </table:table-cell>
          <table:table-cell table:style-name="ce38" table:formula="of:=VLOOKUP([.$F55];[$Category.$A$2:$Category.$AZ$20];21;0)" office:value-type="float" office:value="0.545454545454545" calcext:value-type="float">
            <text:p>0,55</text:p>
          </table:table-cell>
          <table:table-cell table:style-name="ce38" table:formula="of:=VLOOKUP([.$E55];[$Role.$A$2:$Role.$O$9];5;0)" office:value-type="float" office:value="0.666" calcext:value-type="float">
            <text:p>0,67</text:p>
          </table:table-cell>
          <table:table-cell table:style-name="ce38" table:formula="of:=VLOOKUP([.$F55];[$Category.$A$2:$Category.$AZ$20];9;0)" office:value-type="float" office:value="0" calcext:value-type="float">
            <text:p>0,00</text:p>
          </table:table-cell>
          <table:table-cell table:style-name="ce38" table:formula="of:=VLOOKUP([.$F55];[$Category.$A$2:$Category.$AZ$20];11;0)" office:value-type="float" office:value="0.555555555555556" calcext:value-type="float">
            <text:p>0,56</text:p>
          </table:table-cell>
          <table:table-cell table:style-name="ce38" table:formula="of:=VLOOKUP([.$F55];[$Category.$A$2:$Category.$AZ$20];10;0)" office:value-type="float" office:value="0.555555555555556" calcext:value-type="float">
            <text:p>0,56</text:p>
          </table:table-cell>
          <table:table-cell table:style-name="ce38" table:formula="of:=VLOOKUP([.$E55];[$Role.$A$2:$Role.$O$9];4;0)" office:value-type="float" office:value="0.666" calcext:value-type="float">
            <text:p>0,67</text:p>
          </table:table-cell>
          <table:table-cell table:formula="of:=VLOOKUP([.$F55];[$Category.$A$2:$Category.$AZ$20];14;0)" office:value-type="float" office:value="0.416666666666667" calcext:value-type="float">
            <text:p>0,42</text:p>
          </table:table-cell>
          <table:table-cell table:formula="of:=VLOOKUP([.$F55];[$Category.$A$2:$Category.$AZ$20];16;0)" office:value-type="float" office:value="0.25" calcext:value-type="float">
            <text:p>0,25</text:p>
          </table:table-cell>
          <table:table-cell table:formula="of:=VLOOKUP([.$D55];[$Size.$A$2:$Size.$Z$14];17;0)" office:value-type="float" office:value="3" calcext:value-type="float">
            <text:p>3,00</text:p>
          </table:table-cell>
          <table:table-cell table:formula="of:=VLOOKUP([.$E55];[$Role.$A$2:$Role.$O$9];3;0)" office:value-type="float" office:value="0.666" calcext:value-type="float">
            <text:p>0,67</text:p>
          </table:table-cell>
          <table:table-cell table:formula="of:=VLOOKUP([.$F55];[$Category.$A$2:$Category.$AZ$20];29;0)" office:value-type="float" office:value="0.333333333333333" calcext:value-type="float">
            <text:p>0,33</text:p>
          </table:table-cell>
          <table:table-cell table:formula="of:=VLOOKUP([.$F55];[$Category.$A$2:$Category.$AZ$20];31;0)" office:value-type="float" office:value="0.333333333333333" calcext:value-type="float">
            <text:p>0,33</text:p>
          </table:table-cell>
          <table:table-cell table:formula="of:=VLOOKUP([.$D55];[$Size.$A$2:$Size.$Z$14];16;0)" office:value-type="float" office:value="3" calcext:value-type="float">
            <text:p>3,00</text:p>
          </table:table-cell>
          <table:table-cell table:formula="of:=VLOOKUP([.$E55];[$Role.$A$2:$Role.$O$9];2;0)" office:value-type="float" office:value="0.666" calcext:value-type="float">
            <text:p>0,67</text:p>
          </table:table-cell>
          <table:table-cell/>
          <table:table-cell table:formula="of:=VLOOKUP([.$D55];[$Size.$A$2:$Size.$Z$14];19;0)" office:value-type="float" office:value="10" calcext:value-type="float">
            <text:p>10,00</text:p>
          </table:table-cell>
          <table:table-cell table:formula="of:=VLOOKUP([.$D55];[$Size.$A$2:$Size.$Z$14];20;0)" office:value-type="float" office:value="1" calcext:value-type="float">
            <text:p>1,00</text:p>
          </table:table-cell>
          <table:table-cell table:formula="of:=VLOOKUP([.$E55];[$Role.$A$2:$Role.$O$9];12;0)" office:value-type="float" office:value="1.25" calcext:value-type="float">
            <text:p>1,25</text:p>
          </table:table-cell>
          <table:table-cell table:formula="of:=VLOOKUP([.$C55];[$Type.$A$2:$Type.$B$4];2;0)" office:value-type="float" office:value="1" calcext:value-type="float">
            <text:p>1,00</text:p>
          </table:table-cell>
          <table:table-cell table:formula="of:=VLOOKUP([.$D55];[$Size.$A$2:$Size.$Z$14];18;0)" office:value-type="float" office:value="13" calcext:value-type="float">
            <text:p>13,00</text:p>
          </table:table-cell>
          <table:table-cell table:formula="of:=INT([.$BF55]*[.$BG55]*[.$BE55]*[.$B55]/2)" office:value-type="float" office:value="8" calcext:value-type="float">
            <text:p>8,00</text:p>
          </table:table-cell>
          <table:table-cell table:formula="of:=INT(([.$BC55]*[.$BF55])+([.$I55]*[.$BD55]))" office:value-type="float" office:value="10" calcext:value-type="float">
            <text:p>10,00</text:p>
          </table:table-cell>
          <table:table-cell table:formula="of:=INT((([.$I55]*[.$BE55])+[.$BC55])*[.$BF55])" office:value-type="float" office:value="10" calcext:value-type="float">
            <text:p>10,00</text:p>
          </table:table-cell>
          <table:table-cell table:style-name="ce52"/>
          <table:table-cell table:formula="of:=VLOOKUP([.$E55];[$Role.$A$2:$Role.$O$9];13;0)" office:value-type="float" office:value="1.25" calcext:value-type="float">
            <text:p>1,25</text:p>
          </table:table-cell>
          <table:table-cell table:formula="of:=VLOOKUP([.$E55];[$Role.$A$2:$Role.$O$9];11;0)" office:value-type="float" office:value="0.666" calcext:value-type="float">
            <text:p>0,67</text:p>
          </table:table-cell>
          <table:table-cell/>
          <table:table-cell table:formula="of:=VLOOKUP([.$E55];[$Role.$A$2:$Role.$O$9];8;0)" office:value-type="float" office:value="0.75" calcext:value-type="float">
            <text:p>0,75</text:p>
          </table:table-cell>
          <table:table-cell table:formula="of:=VLOOKUP([.$E55];[$Role.$A$2:$Role.$O$9];9;0)" office:value-type="float" office:value="0.75" calcext:value-type="float">
            <text:p>0,75</text:p>
          </table:table-cell>
          <table:table-cell table:formula="of:=VLOOKUP([.$E5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6];[$Size.$A$2:$Size.$Z$14];6;0)" office:value-type="float" office:value="2" calcext:value-type="float">
            <text:p>2</text:p>
          </table:table-cell>
          <table:table-cell table:style-name="ce34" table:formula="of:=INT(([.$B56]*[.$AZ56]*[.$AX56]*[.$BA56])+([.$B56]*[.$AY56]))" office:value-type="float" office:value="0" calcext:value-type="float">
            <text:p>0</text:p>
          </table:table-cell>
          <table:table-cell table:formula="of:=ROUND((([.$B56]*[.$AT56])+([.$AV56]*[.$AU56]))*[.$AW56])" office:value-type="float" office:value="1" calcext:value-type="float">
            <text:p>1</text:p>
          </table:table-cell>
          <table:table-cell table:formula="of:=ROUND((([.$B56]*[.$AP56])+([.$B56]*[.$AQ56]))*[.$AS56])" office:value-type="float" office:value="0" calcext:value-type="float">
            <text:p>0</text:p>
          </table:table-cell>
          <table:table-cell table:formula="of:=ROUND((([.$B56]*[.$AM56])+([.$B56]*[.$AN56]))*[.$AO56])" office:value-type="float" office:value="0" calcext:value-type="float">
            <text:p>0</text:p>
          </table:table-cell>
          <table:table-cell table:formula="of:=ROUND((([.$B56]*[.$AG56])+([.$B56]*[.$AH56]))*[.$AI56])" office:value-type="float" office:value="0" calcext:value-type="float">
            <text:p>0</text:p>
          </table:table-cell>
          <table:table-cell table:formula="of:=ROUND((([.$B56]*[.$AJ56])+([.$B56]*[.$AK56]))*[.$AL56])" office:value-type="float" office:value="0" calcext:value-type="float">
            <text:p>0</text:p>
          </table:table-cell>
          <table:table-cell table:formula="of:=INT([.$BO56]*[.$B56])" office:value-type="float" office:value="0" calcext:value-type="float">
            <text:p>0</text:p>
          </table:table-cell>
          <table:table-cell table:formula="of:=INT([.$BP56]*[.$B56])" office:value-type="float" office:value="0" calcext:value-type="float">
            <text:p>0</text:p>
          </table:table-cell>
          <table:table-cell table:formula="of:=INT([.$BQ56]*[.$B56]*[.$AR56])" office:value-type="float" office:value="0" calcext:value-type="float">
            <text:p>0</text:p>
          </table:table-cell>
          <table:table-cell table:formula="of:=IF([.$R$1]=&quot;WT/G&quot;;INT(POWER([.$BH56]*[.$BJ56]*[.$BI56];0.333333));0)+IF([.$R$1]=&quot;WT/A&quot;;INT(([.$BH56]+[.$BJ56]+[.$BI56])/3);0)+IF([.$R$1]=&quot;WT/A2&quot;;INT(([.$BJ56]+[.$BI56])/2);0)+IF([.$R$1]=&quot;WT/W&quot;;INT(([.$BH56]+[.$BJ56]+[.$BJ56]+[.$BI56])/4);0)+IF([.$R$1]=&quot;WT/W2&quot;;INT(([.$BH56]+[.$BJ56]+[.$BI56]+[.$BI56])/4);0)+IF([.$R$1]=&quot;WT/N&quot;;INT(MIN([.$BH56];[.$BJ56];[.$BI56]));0)+IF([.$R$1]=&quot;WT/M&quot;;INT(MAX([.$BH56];[.$BJ56];[.$BI56]));0)+IF([.$R$1]=&quot;WT/1&quot;;INT([.$BH56]);0)+IF([.$R$1]=&quot;WT/2&quot;;INT([.$BI56]);0)+IF([.$R$1]=&quot;WT/3&quot;;INT([.$BJ56]);0)" office:value-type="float" office:value="11" calcext:value-type="float">
            <text:p>11</text:p>
          </table:table-cell>
          <table:table-cell table:formula="of:=INT((10+[.$M56])*[.$BL56])" office:value-type="float" office:value="12" calcext:value-type="float">
            <text:p>12</text:p>
          </table:table-cell>
          <table:table-cell table:formula="of:=INT([.$I56]*[.$BM56]*[.$BF56])" office:value-type="float" office:value="0" calcext:value-type="float">
            <text:p>0</text:p>
          </table:table-cell>
          <table:table-cell table:formula="of:=ROUND(MAX([.$J56];[.$L56])+(MIN([.$J56];[.$L56])*[.$X56]);0)" office:value-type="float" office:value="1" calcext:value-type="float">
            <text:p>1</text:p>
          </table:table-cell>
          <table:table-cell table:formula="of:=MAX(1;INT(((MIN([.$I56:.$J56])+(MAX([.$I56:.$J56])*[.$H56]*[.$Y56])))*[.$Z56]))" office:value-type="float" office:value="3" calcext:value-type="float">
            <text:p>3</text:p>
          </table:table-cell>
          <table:table-cell/>
          <table:table-cell table:formula="of:=VLOOKUP([.$E56];[$Role.$A$2:$Role.$O$9];14;0)" office:value-type="float" office:value="1" calcext:value-type="float">
            <text:p>1</text:p>
          </table:table-cell>
          <table:table-cell table:formula="of:=VLOOKUP([.$E56];[$Role.$A$2:$Role.$O$9];15;0)" office:value-type="float" office:value="1" calcext:value-type="float">
            <text:p>1</text:p>
          </table:table-cell>
          <table:table-cell table:formula="of:=VLOOKUP([.$G56];[$Movement.$A$2:$Movement.$C$7];3;0)" office:value-type="float" office:value="1.5" calcext:value-type="float">
            <text:p>1,5</text:p>
          </table:table-cell>
          <table:table-cell/>
          <table:table-cell table:formula="of:=INT(5+(([.$H56]-1)/3))" office:value-type="float" office:value="5" calcext:value-type="float">
            <text:p>5</text:p>
          </table:table-cell>
          <table:table-cell table:formula="of:=IF([.$AB56]&lt;[.$I56];[.$I56]-MAX([.$AB56];[.$B56]);0)" office:value-type="float" office:value="0" calcext:value-type="float">
            <text:p>0</text:p>
          </table:table-cell>
          <table:table-cell table:formula="of:=(5-ROUND(([.$H56]-1)/3;0))" office:value-type="float" office:value="5" calcext:value-type="float">
            <text:p>5</text:p>
          </table:table-cell>
          <table:table-cell table:formula="of:=IF([.$AD56]&lt;[.$J56];[.$J56]-MAX([.$AD56];[.$B56]);0)" office:value-type="float" office:value="0" calcext:value-type="float">
            <text:p>0</text:p>
          </table:table-cell>
          <table:table-cell/>
          <table:table-cell table:formula="of:=VLOOKUP([.$F56];[$Category.$A$2:$Category.$AZ$20];24;0)" office:value-type="float" office:value="0" calcext:value-type="float">
            <text:p>0,00</text:p>
          </table:table-cell>
          <table:table-cell table:formula="of:=VLOOKUP([.$F56];[$Category.$A$2:$Category.$AZ$20];26;0)" office:value-type="float" office:value="0.333333333333333" calcext:value-type="float">
            <text:p>0,33</text:p>
          </table:table-cell>
          <table:table-cell table:formula="of:=VLOOKUP([.$E56];[$Role.$A$2:$Role.$O$9];6;0)" office:value-type="float" office:value="0.666" calcext:value-type="float">
            <text:p>0,67</text:p>
          </table:table-cell>
          <table:table-cell table:style-name="ce38" table:formula="of:=VLOOKUP([.$F56];[$Category.$A$2:$Category.$AZ$20];19;0)" office:value-type="float" office:value="0.0909090909090909" calcext:value-type="float">
            <text:p>0,09</text:p>
          </table:table-cell>
          <table:table-cell table:style-name="ce38" table:formula="of:=VLOOKUP([.$F56];[$Category.$A$2:$Category.$AZ$20];21;0)" office:value-type="float" office:value="0.545454545454545" calcext:value-type="float">
            <text:p>0,55</text:p>
          </table:table-cell>
          <table:table-cell table:style-name="ce38" table:formula="of:=VLOOKUP([.$E56];[$Role.$A$2:$Role.$O$9];7;0)" office:value-type="float" office:value="0.666" calcext:value-type="float">
            <text:p>0,67</text:p>
          </table:table-cell>
          <table:table-cell table:style-name="ce38" table:formula="of:=VLOOKUP([.$F56];[$Category.$A$2:$Category.$AZ$20];19;0)" office:value-type="float" office:value="0.0909090909090909" calcext:value-type="float">
            <text:p>0,09</text:p>
          </table:table-cell>
          <table:table-cell table:style-name="ce38" table:formula="of:=VLOOKUP([.$F56];[$Category.$A$2:$Category.$AZ$20];21;0)" office:value-type="float" office:value="0.545454545454545" calcext:value-type="float">
            <text:p>0,55</text:p>
          </table:table-cell>
          <table:table-cell table:style-name="ce38" table:formula="of:=VLOOKUP([.$E56];[$Role.$A$2:$Role.$O$9];5;0)" office:value-type="float" office:value="0.666" calcext:value-type="float">
            <text:p>0,67</text:p>
          </table:table-cell>
          <table:table-cell table:style-name="ce38" table:formula="of:=VLOOKUP([.$F56];[$Category.$A$2:$Category.$AZ$20];9;0)" office:value-type="float" office:value="0" calcext:value-type="float">
            <text:p>0,00</text:p>
          </table:table-cell>
          <table:table-cell table:style-name="ce38" table:formula="of:=VLOOKUP([.$F56];[$Category.$A$2:$Category.$AZ$20];11;0)" office:value-type="float" office:value="0.555555555555556" calcext:value-type="float">
            <text:p>0,56</text:p>
          </table:table-cell>
          <table:table-cell table:style-name="ce38" table:formula="of:=VLOOKUP([.$F56];[$Category.$A$2:$Category.$AZ$20];10;0)" office:value-type="float" office:value="0.555555555555556" calcext:value-type="float">
            <text:p>0,56</text:p>
          </table:table-cell>
          <table:table-cell table:style-name="ce38" table:formula="of:=VLOOKUP([.$E56];[$Role.$A$2:$Role.$O$9];4;0)" office:value-type="float" office:value="0.666" calcext:value-type="float">
            <text:p>0,67</text:p>
          </table:table-cell>
          <table:table-cell table:formula="of:=VLOOKUP([.$F56];[$Category.$A$2:$Category.$AZ$20];14;0)" office:value-type="float" office:value="0.416666666666667" calcext:value-type="float">
            <text:p>0,42</text:p>
          </table:table-cell>
          <table:table-cell table:formula="of:=VLOOKUP([.$F56];[$Category.$A$2:$Category.$AZ$20];16;0)" office:value-type="float" office:value="0.25" calcext:value-type="float">
            <text:p>0,25</text:p>
          </table:table-cell>
          <table:table-cell table:formula="of:=VLOOKUP([.$D56];[$Size.$A$2:$Size.$Z$14];17;0)" office:value-type="float" office:value="3" calcext:value-type="float">
            <text:p>3,00</text:p>
          </table:table-cell>
          <table:table-cell table:formula="of:=VLOOKUP([.$E56];[$Role.$A$2:$Role.$O$9];3;0)" office:value-type="float" office:value="0.666" calcext:value-type="float">
            <text:p>0,67</text:p>
          </table:table-cell>
          <table:table-cell table:formula="of:=VLOOKUP([.$F56];[$Category.$A$2:$Category.$AZ$20];29;0)" office:value-type="float" office:value="0.333333333333333" calcext:value-type="float">
            <text:p>0,33</text:p>
          </table:table-cell>
          <table:table-cell table:formula="of:=VLOOKUP([.$F56];[$Category.$A$2:$Category.$AZ$20];31;0)" office:value-type="float" office:value="0.333333333333333" calcext:value-type="float">
            <text:p>0,33</text:p>
          </table:table-cell>
          <table:table-cell table:formula="of:=VLOOKUP([.$D56];[$Size.$A$2:$Size.$Z$14];16;0)" office:value-type="float" office:value="3" calcext:value-type="float">
            <text:p>3,00</text:p>
          </table:table-cell>
          <table:table-cell table:formula="of:=VLOOKUP([.$E56];[$Role.$A$2:$Role.$O$9];2;0)" office:value-type="float" office:value="0.666" calcext:value-type="float">
            <text:p>0,67</text:p>
          </table:table-cell>
          <table:table-cell/>
          <table:table-cell table:formula="of:=VLOOKUP([.$D56];[$Size.$A$2:$Size.$Z$14];19;0)" office:value-type="float" office:value="12" calcext:value-type="float">
            <text:p>12,00</text:p>
          </table:table-cell>
          <table:table-cell table:formula="of:=VLOOKUP([.$D56];[$Size.$A$2:$Size.$Z$14];20;0)" office:value-type="float" office:value="1.5" calcext:value-type="float">
            <text:p>1,50</text:p>
          </table:table-cell>
          <table:table-cell table:formula="of:=VLOOKUP([.$E56];[$Role.$A$2:$Role.$O$9];12;0)" office:value-type="float" office:value="1.25" calcext:value-type="float">
            <text:p>1,25</text:p>
          </table:table-cell>
          <table:table-cell table:formula="of:=VLOOKUP([.$C56];[$Type.$A$2:$Type.$B$4];2;0)" office:value-type="float" office:value="1" calcext:value-type="float">
            <text:p>1,00</text:p>
          </table:table-cell>
          <table:table-cell table:formula="of:=VLOOKUP([.$D56];[$Size.$A$2:$Size.$Z$14];18;0)" office:value-type="float" office:value="16.2236679323423" calcext:value-type="float">
            <text:p>16,22</text:p>
          </table:table-cell>
          <table:table-cell table:formula="of:=INT([.$BF56]*[.$BG56]*[.$BE56]*[.$B56]/2)" office:value-type="float" office:value="10" calcext:value-type="float">
            <text:p>10,00</text:p>
          </table:table-cell>
          <table:table-cell table:formula="of:=INT(([.$BC56]*[.$BF56])+([.$I56]*[.$BD56]))" office:value-type="float" office:value="12" calcext:value-type="float">
            <text:p>12,00</text:p>
          </table:table-cell>
          <table:table-cell table:formula="of:=INT((([.$I56]*[.$BE56])+[.$BC56])*[.$BF56])" office:value-type="float" office:value="12" calcext:value-type="float">
            <text:p>12,00</text:p>
          </table:table-cell>
          <table:table-cell table:style-name="ce52"/>
          <table:table-cell table:formula="of:=VLOOKUP([.$E56];[$Role.$A$2:$Role.$O$9];13;0)" office:value-type="float" office:value="1.25" calcext:value-type="float">
            <text:p>1,25</text:p>
          </table:table-cell>
          <table:table-cell table:formula="of:=VLOOKUP([.$E56];[$Role.$A$2:$Role.$O$9];11;0)" office:value-type="float" office:value="0.666" calcext:value-type="float">
            <text:p>0,67</text:p>
          </table:table-cell>
          <table:table-cell/>
          <table:table-cell table:formula="of:=VLOOKUP([.$E56];[$Role.$A$2:$Role.$O$9];8;0)" office:value-type="float" office:value="0.75" calcext:value-type="float">
            <text:p>0,75</text:p>
          </table:table-cell>
          <table:table-cell table:formula="of:=VLOOKUP([.$E56];[$Role.$A$2:$Role.$O$9];9;0)" office:value-type="float" office:value="0.75" calcext:value-type="float">
            <text:p>0,75</text:p>
          </table:table-cell>
          <table:table-cell table:formula="of:=VLOOKUP([.$E5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7];[$Size.$A$2:$Size.$Z$14];6;0)" office:value-type="float" office:value="3" calcext:value-type="float">
            <text:p>3</text:p>
          </table:table-cell>
          <table:table-cell table:style-name="ce34" table:formula="of:=INT(([.$B57]*[.$AZ57]*[.$AX57]*[.$BA57])+([.$B57]*[.$AY57]))" office:value-type="float" office:value="1" calcext:value-type="float">
            <text:p>1</text:p>
          </table:table-cell>
          <table:table-cell table:formula="of:=ROUND((([.$B57]*[.$AT57])+([.$AV57]*[.$AU57]))*[.$AW57])" office:value-type="float" office:value="1" calcext:value-type="float">
            <text:p>1</text:p>
          </table:table-cell>
          <table:table-cell table:formula="of:=ROUND((([.$B57]*[.$AP57])+([.$B57]*[.$AQ57]))*[.$AS57])" office:value-type="float" office:value="0" calcext:value-type="float">
            <text:p>0</text:p>
          </table:table-cell>
          <table:table-cell table:formula="of:=ROUND((([.$B57]*[.$AM57])+([.$B57]*[.$AN57]))*[.$AO57])" office:value-type="float" office:value="0" calcext:value-type="float">
            <text:p>0</text:p>
          </table:table-cell>
          <table:table-cell table:formula="of:=ROUND((([.$B57]*[.$AG57])+([.$B57]*[.$AH57]))*[.$AI57])" office:value-type="float" office:value="0" calcext:value-type="float">
            <text:p>0</text:p>
          </table:table-cell>
          <table:table-cell table:formula="of:=ROUND((([.$B57]*[.$AJ57])+([.$B57]*[.$AK57]))*[.$AL57])" office:value-type="float" office:value="0" calcext:value-type="float">
            <text:p>0</text:p>
          </table:table-cell>
          <table:table-cell table:formula="of:=INT([.$BO57]*[.$B57])" office:value-type="float" office:value="0" calcext:value-type="float">
            <text:p>0</text:p>
          </table:table-cell>
          <table:table-cell table:formula="of:=INT([.$BP57]*[.$B57])" office:value-type="float" office:value="0" calcext:value-type="float">
            <text:p>0</text:p>
          </table:table-cell>
          <table:table-cell table:formula="of:=INT([.$BQ57]*[.$B57]*[.$AR57])" office:value-type="float" office:value="0" calcext:value-type="float">
            <text:p>0</text:p>
          </table:table-cell>
          <table:table-cell table:formula="of:=IF([.$R$1]=&quot;WT/G&quot;;INT(POWER([.$BH57]*[.$BJ57]*[.$BI57];0.333333));0)+IF([.$R$1]=&quot;WT/A&quot;;INT(([.$BH57]+[.$BJ57]+[.$BI57])/3);0)+IF([.$R$1]=&quot;WT/A2&quot;;INT(([.$BJ57]+[.$BI57])/2);0)+IF([.$R$1]=&quot;WT/W&quot;;INT(([.$BH57]+[.$BJ57]+[.$BJ57]+[.$BI57])/4);0)+IF([.$R$1]=&quot;WT/W2&quot;;INT(([.$BH57]+[.$BJ57]+[.$BI57]+[.$BI57])/4);0)+IF([.$R$1]=&quot;WT/N&quot;;INT(MIN([.$BH57];[.$BJ57];[.$BI57]));0)+IF([.$R$1]=&quot;WT/M&quot;;INT(MAX([.$BH57];[.$BJ57];[.$BI57]));0)+IF([.$R$1]=&quot;WT/1&quot;;INT([.$BH57]);0)+IF([.$R$1]=&quot;WT/2&quot;;INT([.$BI57]);0)+IF([.$R$1]=&quot;WT/3&quot;;INT([.$BJ57]);0)" office:value-type="float" office:value="15" calcext:value-type="float">
            <text:p>15</text:p>
          </table:table-cell>
          <table:table-cell table:formula="of:=INT((10+[.$M57])*[.$BL57])" office:value-type="float" office:value="12" calcext:value-type="float">
            <text:p>12</text:p>
          </table:table-cell>
          <table:table-cell table:formula="of:=INT([.$I57]*[.$BM57]*[.$BF57])" office:value-type="float" office:value="0" calcext:value-type="float">
            <text:p>0</text:p>
          </table:table-cell>
          <table:table-cell table:formula="of:=ROUND(MAX([.$J57];[.$L57])+(MIN([.$J57];[.$L57])*[.$X57]);0)" office:value-type="float" office:value="1" calcext:value-type="float">
            <text:p>1</text:p>
          </table:table-cell>
          <table:table-cell table:formula="of:=MAX(1;INT(((MIN([.$I57:.$J57])+(MAX([.$I57:.$J57])*[.$H57]*[.$Y57])))*[.$Z57]))" office:value-type="float" office:value="6" calcext:value-type="float">
            <text:p>6</text:p>
          </table:table-cell>
          <table:table-cell/>
          <table:table-cell table:formula="of:=VLOOKUP([.$E57];[$Role.$A$2:$Role.$O$9];14;0)" office:value-type="float" office:value="1" calcext:value-type="float">
            <text:p>1</text:p>
          </table:table-cell>
          <table:table-cell table:formula="of:=VLOOKUP([.$E57];[$Role.$A$2:$Role.$O$9];15;0)" office:value-type="float" office:value="1" calcext:value-type="float">
            <text:p>1</text:p>
          </table:table-cell>
          <table:table-cell table:formula="of:=VLOOKUP([.$G57];[$Movement.$A$2:$Movement.$C$7];3;0)" office:value-type="float" office:value="1.5" calcext:value-type="float">
            <text:p>1,5</text:p>
          </table:table-cell>
          <table:table-cell/>
          <table:table-cell table:formula="of:=INT(5+(([.$H57]-1)/3))" office:value-type="float" office:value="5" calcext:value-type="float">
            <text:p>5</text:p>
          </table:table-cell>
          <table:table-cell table:formula="of:=IF([.$AB57]&lt;[.$I57];[.$I57]-MAX([.$AB57];[.$B57]);0)" office:value-type="float" office:value="0" calcext:value-type="float">
            <text:p>0</text:p>
          </table:table-cell>
          <table:table-cell table:formula="of:=(5-ROUND(([.$H57]-1)/3;0))" office:value-type="float" office:value="4" calcext:value-type="float">
            <text:p>4</text:p>
          </table:table-cell>
          <table:table-cell table:formula="of:=IF([.$AD57]&lt;[.$J57];[.$J57]-MAX([.$AD57];[.$B57]);0)" office:value-type="float" office:value="0" calcext:value-type="float">
            <text:p>0</text:p>
          </table:table-cell>
          <table:table-cell/>
          <table:table-cell table:formula="of:=VLOOKUP([.$F57];[$Category.$A$2:$Category.$AZ$20];24;0)" office:value-type="float" office:value="0" calcext:value-type="float">
            <text:p>0,00</text:p>
          </table:table-cell>
          <table:table-cell table:formula="of:=VLOOKUP([.$F57];[$Category.$A$2:$Category.$AZ$20];26;0)" office:value-type="float" office:value="0.333333333333333" calcext:value-type="float">
            <text:p>0,33</text:p>
          </table:table-cell>
          <table:table-cell table:formula="of:=VLOOKUP([.$E57];[$Role.$A$2:$Role.$O$9];6;0)" office:value-type="float" office:value="0.666" calcext:value-type="float">
            <text:p>0,67</text:p>
          </table:table-cell>
          <table:table-cell table:style-name="ce38" table:formula="of:=VLOOKUP([.$F57];[$Category.$A$2:$Category.$AZ$20];19;0)" office:value-type="float" office:value="0.0909090909090909" calcext:value-type="float">
            <text:p>0,09</text:p>
          </table:table-cell>
          <table:table-cell table:style-name="ce38" table:formula="of:=VLOOKUP([.$F57];[$Category.$A$2:$Category.$AZ$20];21;0)" office:value-type="float" office:value="0.545454545454545" calcext:value-type="float">
            <text:p>0,55</text:p>
          </table:table-cell>
          <table:table-cell table:style-name="ce38" table:formula="of:=VLOOKUP([.$E57];[$Role.$A$2:$Role.$O$9];7;0)" office:value-type="float" office:value="0.666" calcext:value-type="float">
            <text:p>0,67</text:p>
          </table:table-cell>
          <table:table-cell table:style-name="ce38" table:formula="of:=VLOOKUP([.$F57];[$Category.$A$2:$Category.$AZ$20];19;0)" office:value-type="float" office:value="0.0909090909090909" calcext:value-type="float">
            <text:p>0,09</text:p>
          </table:table-cell>
          <table:table-cell table:style-name="ce38" table:formula="of:=VLOOKUP([.$F57];[$Category.$A$2:$Category.$AZ$20];21;0)" office:value-type="float" office:value="0.545454545454545" calcext:value-type="float">
            <text:p>0,55</text:p>
          </table:table-cell>
          <table:table-cell table:style-name="ce38" table:formula="of:=VLOOKUP([.$E57];[$Role.$A$2:$Role.$O$9];5;0)" office:value-type="float" office:value="0.666" calcext:value-type="float">
            <text:p>0,67</text:p>
          </table:table-cell>
          <table:table-cell table:style-name="ce38" table:formula="of:=VLOOKUP([.$F57];[$Category.$A$2:$Category.$AZ$20];9;0)" office:value-type="float" office:value="0" calcext:value-type="float">
            <text:p>0,00</text:p>
          </table:table-cell>
          <table:table-cell table:style-name="ce38" table:formula="of:=VLOOKUP([.$F57];[$Category.$A$2:$Category.$AZ$20];11;0)" office:value-type="float" office:value="0.555555555555556" calcext:value-type="float">
            <text:p>0,56</text:p>
          </table:table-cell>
          <table:table-cell table:style-name="ce38" table:formula="of:=VLOOKUP([.$F57];[$Category.$A$2:$Category.$AZ$20];10;0)" office:value-type="float" office:value="0.555555555555556" calcext:value-type="float">
            <text:p>0,56</text:p>
          </table:table-cell>
          <table:table-cell table:style-name="ce38" table:formula="of:=VLOOKUP([.$E57];[$Role.$A$2:$Role.$O$9];4;0)" office:value-type="float" office:value="0.666" calcext:value-type="float">
            <text:p>0,67</text:p>
          </table:table-cell>
          <table:table-cell table:formula="of:=VLOOKUP([.$F57];[$Category.$A$2:$Category.$AZ$20];14;0)" office:value-type="float" office:value="0.416666666666667" calcext:value-type="float">
            <text:p>0,42</text:p>
          </table:table-cell>
          <table:table-cell table:formula="of:=VLOOKUP([.$F57];[$Category.$A$2:$Category.$AZ$20];16;0)" office:value-type="float" office:value="0.25" calcext:value-type="float">
            <text:p>0,25</text:p>
          </table:table-cell>
          <table:table-cell table:formula="of:=VLOOKUP([.$D57];[$Size.$A$2:$Size.$Z$14];17;0)" office:value-type="float" office:value="2" calcext:value-type="float">
            <text:p>2,00</text:p>
          </table:table-cell>
          <table:table-cell table:formula="of:=VLOOKUP([.$E57];[$Role.$A$2:$Role.$O$9];3;0)" office:value-type="float" office:value="0.666" calcext:value-type="float">
            <text:p>0,67</text:p>
          </table:table-cell>
          <table:table-cell table:formula="of:=VLOOKUP([.$F57];[$Category.$A$2:$Category.$AZ$20];29;0)" office:value-type="float" office:value="0.333333333333333" calcext:value-type="float">
            <text:p>0,33</text:p>
          </table:table-cell>
          <table:table-cell table:formula="of:=VLOOKUP([.$F57];[$Category.$A$2:$Category.$AZ$20];31;0)" office:value-type="float" office:value="0.333333333333333" calcext:value-type="float">
            <text:p>0,33</text:p>
          </table:table-cell>
          <table:table-cell table:formula="of:=VLOOKUP([.$D57];[$Size.$A$2:$Size.$Z$14];16;0)" office:value-type="float" office:value="4" calcext:value-type="float">
            <text:p>4,00</text:p>
          </table:table-cell>
          <table:table-cell table:formula="of:=VLOOKUP([.$E57];[$Role.$A$2:$Role.$O$9];2;0)" office:value-type="float" office:value="0.666" calcext:value-type="float">
            <text:p>0,67</text:p>
          </table:table-cell>
          <table:table-cell/>
          <table:table-cell table:formula="of:=VLOOKUP([.$D57];[$Size.$A$2:$Size.$Z$14];19;0)" office:value-type="float" office:value="14" calcext:value-type="float">
            <text:p>14,00</text:p>
          </table:table-cell>
          <table:table-cell table:formula="of:=VLOOKUP([.$D57];[$Size.$A$2:$Size.$Z$14];20;0)" office:value-type="float" office:value="2" calcext:value-type="float">
            <text:p>2,00</text:p>
          </table:table-cell>
          <table:table-cell table:formula="of:=VLOOKUP([.$E57];[$Role.$A$2:$Role.$O$9];12;0)" office:value-type="float" office:value="1.25" calcext:value-type="float">
            <text:p>1,25</text:p>
          </table:table-cell>
          <table:table-cell table:formula="of:=VLOOKUP([.$C57];[$Type.$A$2:$Type.$B$4];2;0)" office:value-type="float" office:value="1" calcext:value-type="float">
            <text:p>1,00</text:p>
          </table:table-cell>
          <table:table-cell table:formula="of:=VLOOKUP([.$D57];[$Size.$A$2:$Size.$Z$14];18;0)" office:value-type="float" office:value="21.7830216372384" calcext:value-type="float">
            <text:p>21,78</text:p>
          </table:table-cell>
          <table:table-cell table:formula="of:=INT([.$BF57]*[.$BG57]*[.$BE57]*[.$B57]/2)" office:value-type="float" office:value="13" calcext:value-type="float">
            <text:p>13,00</text:p>
          </table:table-cell>
          <table:table-cell table:formula="of:=INT(([.$BC57]*[.$BF57])+([.$I57]*[.$BD57]))" office:value-type="float" office:value="16" calcext:value-type="float">
            <text:p>16,00</text:p>
          </table:table-cell>
          <table:table-cell table:formula="of:=INT((([.$I57]*[.$BE57])+[.$BC57])*[.$BF57])" office:value-type="float" office:value="15" calcext:value-type="float">
            <text:p>15,00</text:p>
          </table:table-cell>
          <table:table-cell table:style-name="ce52"/>
          <table:table-cell table:formula="of:=VLOOKUP([.$E57];[$Role.$A$2:$Role.$O$9];13;0)" office:value-type="float" office:value="1.25" calcext:value-type="float">
            <text:p>1,25</text:p>
          </table:table-cell>
          <table:table-cell table:formula="of:=VLOOKUP([.$E57];[$Role.$A$2:$Role.$O$9];11;0)" office:value-type="float" office:value="0.666" calcext:value-type="float">
            <text:p>0,67</text:p>
          </table:table-cell>
          <table:table-cell/>
          <table:table-cell table:formula="of:=VLOOKUP([.$E57];[$Role.$A$2:$Role.$O$9];8;0)" office:value-type="float" office:value="0.75" calcext:value-type="float">
            <text:p>0,75</text:p>
          </table:table-cell>
          <table:table-cell table:formula="of:=VLOOKUP([.$E57];[$Role.$A$2:$Role.$O$9];9;0)" office:value-type="float" office:value="0.75" calcext:value-type="float">
            <text:p>0,75</text:p>
          </table:table-cell>
          <table:table-cell table:formula="of:=VLOOKUP([.$E5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8];[$Size.$A$2:$Size.$Z$14];6;0)" office:value-type="float" office:value="4" calcext:value-type="float">
            <text:p>4</text:p>
          </table:table-cell>
          <table:table-cell table:style-name="ce34" table:formula="of:=INT(([.$B58]*[.$AZ58]*[.$AX58]*[.$BA58])+([.$B58]*[.$AY58]))" office:value-type="float" office:value="1" calcext:value-type="float">
            <text:p>1</text:p>
          </table:table-cell>
          <table:table-cell table:formula="of:=ROUND((([.$B58]*[.$AT58])+([.$AV58]*[.$AU58]))*[.$AW58])" office:value-type="float" office:value="1" calcext:value-type="float">
            <text:p>1</text:p>
          </table:table-cell>
          <table:table-cell table:formula="of:=ROUND((([.$B58]*[.$AP58])+([.$B58]*[.$AQ58]))*[.$AS58])" office:value-type="float" office:value="0" calcext:value-type="float">
            <text:p>0</text:p>
          </table:table-cell>
          <table:table-cell table:formula="of:=ROUND((([.$B58]*[.$AM58])+([.$B58]*[.$AN58]))*[.$AO58])" office:value-type="float" office:value="0" calcext:value-type="float">
            <text:p>0</text:p>
          </table:table-cell>
          <table:table-cell table:formula="of:=ROUND((([.$B58]*[.$AG58])+([.$B58]*[.$AH58]))*[.$AI58])" office:value-type="float" office:value="0" calcext:value-type="float">
            <text:p>0</text:p>
          </table:table-cell>
          <table:table-cell table:formula="of:=ROUND((([.$B58]*[.$AJ58])+([.$B58]*[.$AK58]))*[.$AL58])" office:value-type="float" office:value="0" calcext:value-type="float">
            <text:p>0</text:p>
          </table:table-cell>
          <table:table-cell table:formula="of:=INT([.$BO58]*[.$B58])" office:value-type="float" office:value="0" calcext:value-type="float">
            <text:p>0</text:p>
          </table:table-cell>
          <table:table-cell table:formula="of:=INT([.$BP58]*[.$B58])" office:value-type="float" office:value="0" calcext:value-type="float">
            <text:p>0</text:p>
          </table:table-cell>
          <table:table-cell table:formula="of:=INT([.$BQ58]*[.$B58]*[.$AR58])" office:value-type="float" office:value="0" calcext:value-type="float">
            <text:p>0</text:p>
          </table:table-cell>
          <table:table-cell table:formula="of:=IF([.$R$1]=&quot;WT/G&quot;;INT(POWER([.$BH58]*[.$BJ58]*[.$BI58];0.333333));0)+IF([.$R$1]=&quot;WT/A&quot;;INT(([.$BH58]+[.$BJ58]+[.$BI58])/3);0)+IF([.$R$1]=&quot;WT/A2&quot;;INT(([.$BJ58]+[.$BI58])/2);0)+IF([.$R$1]=&quot;WT/W&quot;;INT(([.$BH58]+[.$BJ58]+[.$BJ58]+[.$BI58])/4);0)+IF([.$R$1]=&quot;WT/W2&quot;;INT(([.$BH58]+[.$BJ58]+[.$BI58]+[.$BI58])/4);0)+IF([.$R$1]=&quot;WT/N&quot;;INT(MIN([.$BH58];[.$BJ58];[.$BI58]));0)+IF([.$R$1]=&quot;WT/M&quot;;INT(MAX([.$BH58];[.$BJ58];[.$BI58]));0)+IF([.$R$1]=&quot;WT/1&quot;;INT([.$BH58]);0)+IF([.$R$1]=&quot;WT/2&quot;;INT([.$BI58]);0)+IF([.$R$1]=&quot;WT/3&quot;;INT([.$BJ58]);0)" office:value-type="float" office:value="17" calcext:value-type="float">
            <text:p>17</text:p>
          </table:table-cell>
          <table:table-cell table:formula="of:=INT((10+[.$M58])*[.$BL58])" office:value-type="float" office:value="12" calcext:value-type="float">
            <text:p>12</text:p>
          </table:table-cell>
          <table:table-cell table:formula="of:=INT([.$I58]*[.$BM58]*[.$BF58])" office:value-type="float" office:value="0" calcext:value-type="float">
            <text:p>0</text:p>
          </table:table-cell>
          <table:table-cell table:formula="of:=ROUND(MAX([.$J58];[.$L58])+(MIN([.$J58];[.$L58])*[.$X58]);0)" office:value-type="float" office:value="1" calcext:value-type="float">
            <text:p>1</text:p>
          </table:table-cell>
          <table:table-cell table:formula="of:=MAX(1;INT(((MIN([.$I58:.$J58])+(MAX([.$I58:.$J58])*[.$H58]*[.$Y58])))*[.$Z58]))" office:value-type="float" office:value="7" calcext:value-type="float">
            <text:p>7</text:p>
          </table:table-cell>
          <table:table-cell/>
          <table:table-cell table:formula="of:=VLOOKUP([.$E58];[$Role.$A$2:$Role.$O$9];14;0)" office:value-type="float" office:value="1" calcext:value-type="float">
            <text:p>1</text:p>
          </table:table-cell>
          <table:table-cell table:formula="of:=VLOOKUP([.$E58];[$Role.$A$2:$Role.$O$9];15;0)" office:value-type="float" office:value="1" calcext:value-type="float">
            <text:p>1</text:p>
          </table:table-cell>
          <table:table-cell table:formula="of:=VLOOKUP([.$G58];[$Movement.$A$2:$Movement.$C$7];3;0)" office:value-type="float" office:value="1.5" calcext:value-type="float">
            <text:p>1,5</text:p>
          </table:table-cell>
          <table:table-cell/>
          <table:table-cell table:formula="of:=INT(5+(([.$H58]-1)/3))" office:value-type="float" office:value="6" calcext:value-type="float">
            <text:p>6</text:p>
          </table:table-cell>
          <table:table-cell table:formula="of:=IF([.$AB58]&lt;[.$I58];[.$I58]-MAX([.$AB58];[.$B58]);0)" office:value-type="float" office:value="0" calcext:value-type="float">
            <text:p>0</text:p>
          </table:table-cell>
          <table:table-cell table:formula="of:=(5-ROUND(([.$H58]-1)/3;0))" office:value-type="float" office:value="4" calcext:value-type="float">
            <text:p>4</text:p>
          </table:table-cell>
          <table:table-cell table:formula="of:=IF([.$AD58]&lt;[.$J58];[.$J58]-MAX([.$AD58];[.$B58]);0)" office:value-type="float" office:value="0" calcext:value-type="float">
            <text:p>0</text:p>
          </table:table-cell>
          <table:table-cell/>
          <table:table-cell table:formula="of:=VLOOKUP([.$F58];[$Category.$A$2:$Category.$AZ$20];24;0)" office:value-type="float" office:value="0" calcext:value-type="float">
            <text:p>0,00</text:p>
          </table:table-cell>
          <table:table-cell table:formula="of:=VLOOKUP([.$F58];[$Category.$A$2:$Category.$AZ$20];26;0)" office:value-type="float" office:value="0.333333333333333" calcext:value-type="float">
            <text:p>0,33</text:p>
          </table:table-cell>
          <table:table-cell table:formula="of:=VLOOKUP([.$E58];[$Role.$A$2:$Role.$O$9];6;0)" office:value-type="float" office:value="0.666" calcext:value-type="float">
            <text:p>0,67</text:p>
          </table:table-cell>
          <table:table-cell table:style-name="ce38" table:formula="of:=VLOOKUP([.$F58];[$Category.$A$2:$Category.$AZ$20];19;0)" office:value-type="float" office:value="0.0909090909090909" calcext:value-type="float">
            <text:p>0,09</text:p>
          </table:table-cell>
          <table:table-cell table:style-name="ce38" table:formula="of:=VLOOKUP([.$F58];[$Category.$A$2:$Category.$AZ$20];21;0)" office:value-type="float" office:value="0.545454545454545" calcext:value-type="float">
            <text:p>0,55</text:p>
          </table:table-cell>
          <table:table-cell table:style-name="ce38" table:formula="of:=VLOOKUP([.$E58];[$Role.$A$2:$Role.$O$9];7;0)" office:value-type="float" office:value="0.666" calcext:value-type="float">
            <text:p>0,67</text:p>
          </table:table-cell>
          <table:table-cell table:style-name="ce38" table:formula="of:=VLOOKUP([.$F58];[$Category.$A$2:$Category.$AZ$20];19;0)" office:value-type="float" office:value="0.0909090909090909" calcext:value-type="float">
            <text:p>0,09</text:p>
          </table:table-cell>
          <table:table-cell table:style-name="ce38" table:formula="of:=VLOOKUP([.$F58];[$Category.$A$2:$Category.$AZ$20];21;0)" office:value-type="float" office:value="0.545454545454545" calcext:value-type="float">
            <text:p>0,55</text:p>
          </table:table-cell>
          <table:table-cell table:style-name="ce38" table:formula="of:=VLOOKUP([.$E58];[$Role.$A$2:$Role.$O$9];5;0)" office:value-type="float" office:value="0.666" calcext:value-type="float">
            <text:p>0,67</text:p>
          </table:table-cell>
          <table:table-cell table:style-name="ce38" table:formula="of:=VLOOKUP([.$F58];[$Category.$A$2:$Category.$AZ$20];9;0)" office:value-type="float" office:value="0" calcext:value-type="float">
            <text:p>0,00</text:p>
          </table:table-cell>
          <table:table-cell table:style-name="ce38" table:formula="of:=VLOOKUP([.$F58];[$Category.$A$2:$Category.$AZ$20];11;0)" office:value-type="float" office:value="0.555555555555556" calcext:value-type="float">
            <text:p>0,56</text:p>
          </table:table-cell>
          <table:table-cell table:style-name="ce38" table:formula="of:=VLOOKUP([.$F58];[$Category.$A$2:$Category.$AZ$20];10;0)" office:value-type="float" office:value="0.555555555555556" calcext:value-type="float">
            <text:p>0,56</text:p>
          </table:table-cell>
          <table:table-cell table:style-name="ce38" table:formula="of:=VLOOKUP([.$E58];[$Role.$A$2:$Role.$O$9];4;0)" office:value-type="float" office:value="0.666" calcext:value-type="float">
            <text:p>0,67</text:p>
          </table:table-cell>
          <table:table-cell table:formula="of:=VLOOKUP([.$F58];[$Category.$A$2:$Category.$AZ$20];14;0)" office:value-type="float" office:value="0.416666666666667" calcext:value-type="float">
            <text:p>0,42</text:p>
          </table:table-cell>
          <table:table-cell table:formula="of:=VLOOKUP([.$F58];[$Category.$A$2:$Category.$AZ$20];16;0)" office:value-type="float" office:value="0.25" calcext:value-type="float">
            <text:p>0,25</text:p>
          </table:table-cell>
          <table:table-cell table:formula="of:=VLOOKUP([.$D58];[$Size.$A$2:$Size.$Z$14];17;0)" office:value-type="float" office:value="2" calcext:value-type="float">
            <text:p>2,00</text:p>
          </table:table-cell>
          <table:table-cell table:formula="of:=VLOOKUP([.$E58];[$Role.$A$2:$Role.$O$9];3;0)" office:value-type="float" office:value="0.666" calcext:value-type="float">
            <text:p>0,67</text:p>
          </table:table-cell>
          <table:table-cell table:formula="of:=VLOOKUP([.$F58];[$Category.$A$2:$Category.$AZ$20];29;0)" office:value-type="float" office:value="0.333333333333333" calcext:value-type="float">
            <text:p>0,33</text:p>
          </table:table-cell>
          <table:table-cell table:formula="of:=VLOOKUP([.$F58];[$Category.$A$2:$Category.$AZ$20];31;0)" office:value-type="float" office:value="0.333333333333333" calcext:value-type="float">
            <text:p>0,33</text:p>
          </table:table-cell>
          <table:table-cell table:formula="of:=VLOOKUP([.$D58];[$Size.$A$2:$Size.$Z$14];16;0)" office:value-type="float" office:value="4" calcext:value-type="float">
            <text:p>4,00</text:p>
          </table:table-cell>
          <table:table-cell table:formula="of:=VLOOKUP([.$E58];[$Role.$A$2:$Role.$O$9];2;0)" office:value-type="float" office:value="0.666" calcext:value-type="float">
            <text:p>0,67</text:p>
          </table:table-cell>
          <table:table-cell/>
          <table:table-cell table:formula="of:=VLOOKUP([.$D58];[$Size.$A$2:$Size.$Z$14];19;0)" office:value-type="float" office:value="16" calcext:value-type="float">
            <text:p>16,00</text:p>
          </table:table-cell>
          <table:table-cell table:formula="of:=VLOOKUP([.$D58];[$Size.$A$2:$Size.$Z$14];20;0)" office:value-type="float" office:value="3" calcext:value-type="float">
            <text:p>3,00</text:p>
          </table:table-cell>
          <table:table-cell table:formula="of:=VLOOKUP([.$E58];[$Role.$A$2:$Role.$O$9];12;0)" office:value-type="float" office:value="1.25" calcext:value-type="float">
            <text:p>1,25</text:p>
          </table:table-cell>
          <table:table-cell table:formula="of:=VLOOKUP([.$C58];[$Type.$A$2:$Type.$B$4];2;0)" office:value-type="float" office:value="1" calcext:value-type="float">
            <text:p>1,00</text:p>
          </table:table-cell>
          <table:table-cell table:formula="of:=VLOOKUP([.$D58];[$Size.$A$2:$Size.$Z$14];18;0)" office:value-type="float" office:value="25.3004131186338" calcext:value-type="float">
            <text:p>25,30</text:p>
          </table:table-cell>
          <table:table-cell table:formula="of:=INT([.$BF58]*[.$BG58]*[.$BE58]*[.$B58]/2)" office:value-type="float" office:value="15" calcext:value-type="float">
            <text:p>15,00</text:p>
          </table:table-cell>
          <table:table-cell table:formula="of:=INT(([.$BC58]*[.$BF58])+([.$I58]*[.$BD58]))" office:value-type="float" office:value="19" calcext:value-type="float">
            <text:p>19,00</text:p>
          </table:table-cell>
          <table:table-cell table:formula="of:=INT((([.$I58]*[.$BE58])+[.$BC58])*[.$BF58])" office:value-type="float" office:value="17" calcext:value-type="float">
            <text:p>17,00</text:p>
          </table:table-cell>
          <table:table-cell table:style-name="ce52"/>
          <table:table-cell table:formula="of:=VLOOKUP([.$E58];[$Role.$A$2:$Role.$O$9];13;0)" office:value-type="float" office:value="1.25" calcext:value-type="float">
            <text:p>1,25</text:p>
          </table:table-cell>
          <table:table-cell table:formula="of:=VLOOKUP([.$E58];[$Role.$A$2:$Role.$O$9];11;0)" office:value-type="float" office:value="0.666" calcext:value-type="float">
            <text:p>0,67</text:p>
          </table:table-cell>
          <table:table-cell/>
          <table:table-cell table:formula="of:=VLOOKUP([.$E58];[$Role.$A$2:$Role.$O$9];8;0)" office:value-type="float" office:value="0.75" calcext:value-type="float">
            <text:p>0,75</text:p>
          </table:table-cell>
          <table:table-cell table:formula="of:=VLOOKUP([.$E58];[$Role.$A$2:$Role.$O$9];9;0)" office:value-type="float" office:value="0.75" calcext:value-type="float">
            <text:p>0,75</text:p>
          </table:table-cell>
          <table:table-cell table:formula="of:=VLOOKUP([.$E5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59];[$Size.$A$2:$Size.$Z$14];6;0)" office:value-type="float" office:value="5" calcext:value-type="float">
            <text:p>5</text:p>
          </table:table-cell>
          <table:table-cell table:style-name="ce34" table:formula="of:=INT(([.$B59]*[.$AZ59]*[.$AX59]*[.$BA59])+([.$B59]*[.$AY59]))" office:value-type="float" office:value="1" calcext:value-type="float">
            <text:p>1</text:p>
          </table:table-cell>
          <table:table-cell table:formula="of:=ROUND((([.$B59]*[.$AT59])+([.$AV59]*[.$AU59]))*[.$AW59])" office:value-type="float" office:value="1" calcext:value-type="float">
            <text:p>1</text:p>
          </table:table-cell>
          <table:table-cell table:formula="of:=ROUND((([.$B59]*[.$AP59])+([.$B59]*[.$AQ59]))*[.$AS59])" office:value-type="float" office:value="0" calcext:value-type="float">
            <text:p>0</text:p>
          </table:table-cell>
          <table:table-cell table:formula="of:=ROUND((([.$B59]*[.$AM59])+([.$B59]*[.$AN59]))*[.$AO59])" office:value-type="float" office:value="0" calcext:value-type="float">
            <text:p>0</text:p>
          </table:table-cell>
          <table:table-cell table:formula="of:=ROUND((([.$B59]*[.$AG59])+([.$B59]*[.$AH59]))*[.$AI59])" office:value-type="float" office:value="0" calcext:value-type="float">
            <text:p>0</text:p>
          </table:table-cell>
          <table:table-cell table:formula="of:=ROUND((([.$B59]*[.$AJ59])+([.$B59]*[.$AK59]))*[.$AL59])" office:value-type="float" office:value="0" calcext:value-type="float">
            <text:p>0</text:p>
          </table:table-cell>
          <table:table-cell table:formula="of:=INT([.$BO59]*[.$B59])" office:value-type="float" office:value="0" calcext:value-type="float">
            <text:p>0</text:p>
          </table:table-cell>
          <table:table-cell table:formula="of:=INT([.$BP59]*[.$B59])" office:value-type="float" office:value="0" calcext:value-type="float">
            <text:p>0</text:p>
          </table:table-cell>
          <table:table-cell table:formula="of:=INT([.$BQ59]*[.$B59]*[.$AR59])" office:value-type="float" office:value="0" calcext:value-type="float">
            <text:p>0</text:p>
          </table:table-cell>
          <table:table-cell table:formula="of:=IF([.$R$1]=&quot;WT/G&quot;;INT(POWER([.$BH59]*[.$BJ59]*[.$BI59];0.333333));0)+IF([.$R$1]=&quot;WT/A&quot;;INT(([.$BH59]+[.$BJ59]+[.$BI59])/3);0)+IF([.$R$1]=&quot;WT/A2&quot;;INT(([.$BJ59]+[.$BI59])/2);0)+IF([.$R$1]=&quot;WT/W&quot;;INT(([.$BH59]+[.$BJ59]+[.$BJ59]+[.$BI59])/4);0)+IF([.$R$1]=&quot;WT/W2&quot;;INT(([.$BH59]+[.$BJ59]+[.$BI59]+[.$BI59])/4);0)+IF([.$R$1]=&quot;WT/N&quot;;INT(MIN([.$BH59];[.$BJ59];[.$BI59]));0)+IF([.$R$1]=&quot;WT/M&quot;;INT(MAX([.$BH59];[.$BJ59];[.$BI59]));0)+IF([.$R$1]=&quot;WT/1&quot;;INT([.$BH59]);0)+IF([.$R$1]=&quot;WT/2&quot;;INT([.$BI59]);0)+IF([.$R$1]=&quot;WT/3&quot;;INT([.$BJ59]);0)" office:value-type="float" office:value="20" calcext:value-type="float">
            <text:p>20</text:p>
          </table:table-cell>
          <table:table-cell table:formula="of:=INT((10+[.$M59])*[.$BL59])" office:value-type="float" office:value="12" calcext:value-type="float">
            <text:p>12</text:p>
          </table:table-cell>
          <table:table-cell table:formula="of:=INT([.$I59]*[.$BM59]*[.$BF59])" office:value-type="float" office:value="0" calcext:value-type="float">
            <text:p>0</text:p>
          </table:table-cell>
          <table:table-cell table:formula="of:=ROUND(MAX([.$J59];[.$L59])+(MIN([.$J59];[.$L59])*[.$X59]);0)" office:value-type="float" office:value="1" calcext:value-type="float">
            <text:p>1</text:p>
          </table:table-cell>
          <table:table-cell table:formula="of:=MAX(1;INT(((MIN([.$I59:.$J59])+(MAX([.$I59:.$J59])*[.$H59]*[.$Y59])))*[.$Z59]))" office:value-type="float" office:value="9" calcext:value-type="float">
            <text:p>9</text:p>
          </table:table-cell>
          <table:table-cell/>
          <table:table-cell table:formula="of:=VLOOKUP([.$E59];[$Role.$A$2:$Role.$O$9];14;0)" office:value-type="float" office:value="1" calcext:value-type="float">
            <text:p>1</text:p>
          </table:table-cell>
          <table:table-cell table:formula="of:=VLOOKUP([.$E59];[$Role.$A$2:$Role.$O$9];15;0)" office:value-type="float" office:value="1" calcext:value-type="float">
            <text:p>1</text:p>
          </table:table-cell>
          <table:table-cell table:formula="of:=VLOOKUP([.$G59];[$Movement.$A$2:$Movement.$C$7];3;0)" office:value-type="float" office:value="1.5" calcext:value-type="float">
            <text:p>1,5</text:p>
          </table:table-cell>
          <table:table-cell/>
          <table:table-cell table:formula="of:=INT(5+(([.$H59]-1)/3))" office:value-type="float" office:value="6" calcext:value-type="float">
            <text:p>6</text:p>
          </table:table-cell>
          <table:table-cell table:formula="of:=IF([.$AB59]&lt;[.$I59];[.$I59]-MAX([.$AB59];[.$B59]);0)" office:value-type="float" office:value="0" calcext:value-type="float">
            <text:p>0</text:p>
          </table:table-cell>
          <table:table-cell table:formula="of:=(5-ROUND(([.$H59]-1)/3;0))" office:value-type="float" office:value="4" calcext:value-type="float">
            <text:p>4</text:p>
          </table:table-cell>
          <table:table-cell table:formula="of:=IF([.$AD59]&lt;[.$J59];[.$J59]-MAX([.$AD59];[.$B59]);0)" office:value-type="float" office:value="0" calcext:value-type="float">
            <text:p>0</text:p>
          </table:table-cell>
          <table:table-cell/>
          <table:table-cell table:formula="of:=VLOOKUP([.$F59];[$Category.$A$2:$Category.$AZ$20];24;0)" office:value-type="float" office:value="0" calcext:value-type="float">
            <text:p>0,00</text:p>
          </table:table-cell>
          <table:table-cell table:formula="of:=VLOOKUP([.$F59];[$Category.$A$2:$Category.$AZ$20];26;0)" office:value-type="float" office:value="0.333333333333333" calcext:value-type="float">
            <text:p>0,33</text:p>
          </table:table-cell>
          <table:table-cell table:formula="of:=VLOOKUP([.$E59];[$Role.$A$2:$Role.$O$9];6;0)" office:value-type="float" office:value="0.666" calcext:value-type="float">
            <text:p>0,67</text:p>
          </table:table-cell>
          <table:table-cell table:style-name="ce38" table:formula="of:=VLOOKUP([.$F59];[$Category.$A$2:$Category.$AZ$20];19;0)" office:value-type="float" office:value="0.0909090909090909" calcext:value-type="float">
            <text:p>0,09</text:p>
          </table:table-cell>
          <table:table-cell table:style-name="ce38" table:formula="of:=VLOOKUP([.$F59];[$Category.$A$2:$Category.$AZ$20];21;0)" office:value-type="float" office:value="0.545454545454545" calcext:value-type="float">
            <text:p>0,55</text:p>
          </table:table-cell>
          <table:table-cell table:style-name="ce38" table:formula="of:=VLOOKUP([.$E59];[$Role.$A$2:$Role.$O$9];7;0)" office:value-type="float" office:value="0.666" calcext:value-type="float">
            <text:p>0,67</text:p>
          </table:table-cell>
          <table:table-cell table:style-name="ce38" table:formula="of:=VLOOKUP([.$F59];[$Category.$A$2:$Category.$AZ$20];19;0)" office:value-type="float" office:value="0.0909090909090909" calcext:value-type="float">
            <text:p>0,09</text:p>
          </table:table-cell>
          <table:table-cell table:style-name="ce38" table:formula="of:=VLOOKUP([.$F59];[$Category.$A$2:$Category.$AZ$20];21;0)" office:value-type="float" office:value="0.545454545454545" calcext:value-type="float">
            <text:p>0,55</text:p>
          </table:table-cell>
          <table:table-cell table:style-name="ce38" table:formula="of:=VLOOKUP([.$E59];[$Role.$A$2:$Role.$O$9];5;0)" office:value-type="float" office:value="0.666" calcext:value-type="float">
            <text:p>0,67</text:p>
          </table:table-cell>
          <table:table-cell table:style-name="ce38" table:formula="of:=VLOOKUP([.$F59];[$Category.$A$2:$Category.$AZ$20];9;0)" office:value-type="float" office:value="0" calcext:value-type="float">
            <text:p>0,00</text:p>
          </table:table-cell>
          <table:table-cell table:style-name="ce38" table:formula="of:=VLOOKUP([.$F59];[$Category.$A$2:$Category.$AZ$20];11;0)" office:value-type="float" office:value="0.555555555555556" calcext:value-type="float">
            <text:p>0,56</text:p>
          </table:table-cell>
          <table:table-cell table:style-name="ce38" table:formula="of:=VLOOKUP([.$F59];[$Category.$A$2:$Category.$AZ$20];10;0)" office:value-type="float" office:value="0.555555555555556" calcext:value-type="float">
            <text:p>0,56</text:p>
          </table:table-cell>
          <table:table-cell table:style-name="ce38" table:formula="of:=VLOOKUP([.$E59];[$Role.$A$2:$Role.$O$9];4;0)" office:value-type="float" office:value="0.666" calcext:value-type="float">
            <text:p>0,67</text:p>
          </table:table-cell>
          <table:table-cell table:formula="of:=VLOOKUP([.$F59];[$Category.$A$2:$Category.$AZ$20];14;0)" office:value-type="float" office:value="0.416666666666667" calcext:value-type="float">
            <text:p>0,42</text:p>
          </table:table-cell>
          <table:table-cell table:formula="of:=VLOOKUP([.$F59];[$Category.$A$2:$Category.$AZ$20];16;0)" office:value-type="float" office:value="0.25" calcext:value-type="float">
            <text:p>0,25</text:p>
          </table:table-cell>
          <table:table-cell table:formula="of:=VLOOKUP([.$D59];[$Size.$A$2:$Size.$Z$14];17;0)" office:value-type="float" office:value="2" calcext:value-type="float">
            <text:p>2,00</text:p>
          </table:table-cell>
          <table:table-cell table:formula="of:=VLOOKUP([.$E59];[$Role.$A$2:$Role.$O$9];3;0)" office:value-type="float" office:value="0.666" calcext:value-type="float">
            <text:p>0,67</text:p>
          </table:table-cell>
          <table:table-cell table:formula="of:=VLOOKUP([.$F59];[$Category.$A$2:$Category.$AZ$20];29;0)" office:value-type="float" office:value="0.333333333333333" calcext:value-type="float">
            <text:p>0,33</text:p>
          </table:table-cell>
          <table:table-cell table:formula="of:=VLOOKUP([.$F59];[$Category.$A$2:$Category.$AZ$20];31;0)" office:value-type="float" office:value="0.333333333333333" calcext:value-type="float">
            <text:p>0,33</text:p>
          </table:table-cell>
          <table:table-cell table:formula="of:=VLOOKUP([.$D59];[$Size.$A$2:$Size.$Z$14];16;0)" office:value-type="float" office:value="5" calcext:value-type="float">
            <text:p>5,00</text:p>
          </table:table-cell>
          <table:table-cell table:formula="of:=VLOOKUP([.$E59];[$Role.$A$2:$Role.$O$9];2;0)" office:value-type="float" office:value="0.666" calcext:value-type="float">
            <text:p>0,67</text:p>
          </table:table-cell>
          <table:table-cell/>
          <table:table-cell table:formula="of:=VLOOKUP([.$D59];[$Size.$A$2:$Size.$Z$14];19;0)" office:value-type="float" office:value="18" calcext:value-type="float">
            <text:p>18,00</text:p>
          </table:table-cell>
          <table:table-cell table:formula="of:=VLOOKUP([.$D59];[$Size.$A$2:$Size.$Z$14];20;0)" office:value-type="float" office:value="4" calcext:value-type="float">
            <text:p>4,00</text:p>
          </table:table-cell>
          <table:table-cell table:formula="of:=VLOOKUP([.$E59];[$Role.$A$2:$Role.$O$9];12;0)" office:value-type="float" office:value="1.25" calcext:value-type="float">
            <text:p>1,25</text:p>
          </table:table-cell>
          <table:table-cell table:formula="of:=VLOOKUP([.$C59];[$Type.$A$2:$Type.$B$4];2;0)" office:value-type="float" office:value="1" calcext:value-type="float">
            <text:p>1,00</text:p>
          </table:table-cell>
          <table:table-cell table:formula="of:=VLOOKUP([.$D59];[$Size.$A$2:$Size.$Z$14];18;0)" office:value-type="float" office:value="31.2018765062488" calcext:value-type="float">
            <text:p>31,20</text:p>
          </table:table-cell>
          <table:table-cell table:formula="of:=INT([.$BF59]*[.$BG59]*[.$BE59]*[.$B59]/2)" office:value-type="float" office:value="19" calcext:value-type="float">
            <text:p>19,00</text:p>
          </table:table-cell>
          <table:table-cell table:formula="of:=INT(([.$BC59]*[.$BF59])+([.$I59]*[.$BD59]))" office:value-type="float" office:value="22" calcext:value-type="float">
            <text:p>22,00</text:p>
          </table:table-cell>
          <table:table-cell table:formula="of:=INT((([.$I59]*[.$BE59])+[.$BC59])*[.$BF59])" office:value-type="float" office:value="19" calcext:value-type="float">
            <text:p>19,00</text:p>
          </table:table-cell>
          <table:table-cell table:style-name="ce52"/>
          <table:table-cell table:formula="of:=VLOOKUP([.$E59];[$Role.$A$2:$Role.$O$9];13;0)" office:value-type="float" office:value="1.25" calcext:value-type="float">
            <text:p>1,25</text:p>
          </table:table-cell>
          <table:table-cell table:formula="of:=VLOOKUP([.$E59];[$Role.$A$2:$Role.$O$9];11;0)" office:value-type="float" office:value="0.666" calcext:value-type="float">
            <text:p>0,67</text:p>
          </table:table-cell>
          <table:table-cell/>
          <table:table-cell table:formula="of:=VLOOKUP([.$E59];[$Role.$A$2:$Role.$O$9];8;0)" office:value-type="float" office:value="0.75" calcext:value-type="float">
            <text:p>0,75</text:p>
          </table:table-cell>
          <table:table-cell table:formula="of:=VLOOKUP([.$E59];[$Role.$A$2:$Role.$O$9];9;0)" office:value-type="float" office:value="0.75" calcext:value-type="float">
            <text:p>0,75</text:p>
          </table:table-cell>
          <table:table-cell table:formula="of:=VLOOKUP([.$E5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0];[$Size.$A$2:$Size.$Z$14];6;0)" office:value-type="float" office:value="6" calcext:value-type="float">
            <text:p>6</text:p>
          </table:table-cell>
          <table:table-cell table:style-name="ce34" table:formula="of:=INT(([.$B60]*[.$AZ60]*[.$AX60]*[.$BA60])+([.$B60]*[.$AY60]))" office:value-type="float" office:value="1" calcext:value-type="float">
            <text:p>1</text:p>
          </table:table-cell>
          <table:table-cell table:formula="of:=ROUND((([.$B60]*[.$AT60])+([.$AV60]*[.$AU60]))*[.$AW60])" office:value-type="float" office:value="1" calcext:value-type="float">
            <text:p>1</text:p>
          </table:table-cell>
          <table:table-cell table:formula="of:=ROUND((([.$B60]*[.$AP60])+([.$B60]*[.$AQ60]))*[.$AS60])" office:value-type="float" office:value="0" calcext:value-type="float">
            <text:p>0</text:p>
          </table:table-cell>
          <table:table-cell table:formula="of:=ROUND((([.$B60]*[.$AM60])+([.$B60]*[.$AN60]))*[.$AO60])" office:value-type="float" office:value="0" calcext:value-type="float">
            <text:p>0</text:p>
          </table:table-cell>
          <table:table-cell table:formula="of:=ROUND((([.$B60]*[.$AG60])+([.$B60]*[.$AH60]))*[.$AI60])" office:value-type="float" office:value="0" calcext:value-type="float">
            <text:p>0</text:p>
          </table:table-cell>
          <table:table-cell table:formula="of:=ROUND((([.$B60]*[.$AJ60])+([.$B60]*[.$AK60]))*[.$AL60])" office:value-type="float" office:value="0" calcext:value-type="float">
            <text:p>0</text:p>
          </table:table-cell>
          <table:table-cell table:formula="of:=INT([.$BO60]*[.$B60])" office:value-type="float" office:value="0" calcext:value-type="float">
            <text:p>0</text:p>
          </table:table-cell>
          <table:table-cell table:formula="of:=INT([.$BP60]*[.$B60])" office:value-type="float" office:value="0" calcext:value-type="float">
            <text:p>0</text:p>
          </table:table-cell>
          <table:table-cell table:formula="of:=INT([.$BQ60]*[.$B60]*[.$AR60])" office:value-type="float" office:value="0" calcext:value-type="float">
            <text:p>0</text:p>
          </table:table-cell>
          <table:table-cell table:formula="of:=IF([.$R$1]=&quot;WT/G&quot;;INT(POWER([.$BH60]*[.$BJ60]*[.$BI60];0.333333));0)+IF([.$R$1]=&quot;WT/A&quot;;INT(([.$BH60]+[.$BJ60]+[.$BI60])/3);0)+IF([.$R$1]=&quot;WT/A2&quot;;INT(([.$BJ60]+[.$BI60])/2);0)+IF([.$R$1]=&quot;WT/W&quot;;INT(([.$BH60]+[.$BJ60]+[.$BJ60]+[.$BI60])/4);0)+IF([.$R$1]=&quot;WT/W2&quot;;INT(([.$BH60]+[.$BJ60]+[.$BI60]+[.$BI60])/4);0)+IF([.$R$1]=&quot;WT/N&quot;;INT(MIN([.$BH60];[.$BJ60];[.$BI60]));0)+IF([.$R$1]=&quot;WT/M&quot;;INT(MAX([.$BH60];[.$BJ60];[.$BI60]));0)+IF([.$R$1]=&quot;WT/1&quot;;INT([.$BH60]);0)+IF([.$R$1]=&quot;WT/2&quot;;INT([.$BI60]);0)+IF([.$R$1]=&quot;WT/3&quot;;INT([.$BJ60]);0)" office:value-type="float" office:value="23" calcext:value-type="float">
            <text:p>23</text:p>
          </table:table-cell>
          <table:table-cell table:formula="of:=INT((10+[.$M60])*[.$BL60])" office:value-type="float" office:value="12" calcext:value-type="float">
            <text:p>12</text:p>
          </table:table-cell>
          <table:table-cell table:formula="of:=INT([.$I60]*[.$BM60]*[.$BF60])" office:value-type="float" office:value="0" calcext:value-type="float">
            <text:p>0</text:p>
          </table:table-cell>
          <table:table-cell table:formula="of:=ROUND(MAX([.$J60];[.$L60])+(MIN([.$J60];[.$L60])*[.$X60]);0)" office:value-type="float" office:value="1" calcext:value-type="float">
            <text:p>1</text:p>
          </table:table-cell>
          <table:table-cell table:formula="of:=MAX(1;INT(((MIN([.$I60:.$J60])+(MAX([.$I60:.$J60])*[.$H60]*[.$Y60])))*[.$Z60]))" office:value-type="float" office:value="10" calcext:value-type="float">
            <text:p>10</text:p>
          </table:table-cell>
          <table:table-cell/>
          <table:table-cell table:formula="of:=VLOOKUP([.$E60];[$Role.$A$2:$Role.$O$9];14;0)" office:value-type="float" office:value="1" calcext:value-type="float">
            <text:p>1</text:p>
          </table:table-cell>
          <table:table-cell table:formula="of:=VLOOKUP([.$E60];[$Role.$A$2:$Role.$O$9];15;0)" office:value-type="float" office:value="1" calcext:value-type="float">
            <text:p>1</text:p>
          </table:table-cell>
          <table:table-cell table:formula="of:=VLOOKUP([.$G60];[$Movement.$A$2:$Movement.$C$7];3;0)" office:value-type="float" office:value="1.5" calcext:value-type="float">
            <text:p>1,5</text:p>
          </table:table-cell>
          <table:table-cell/>
          <table:table-cell table:formula="of:=INT(5+(([.$H60]-1)/3))" office:value-type="float" office:value="6" calcext:value-type="float">
            <text:p>6</text:p>
          </table:table-cell>
          <table:table-cell table:formula="of:=IF([.$AB60]&lt;[.$I60];[.$I60]-MAX([.$AB60];[.$B60]);0)" office:value-type="float" office:value="0" calcext:value-type="float">
            <text:p>0</text:p>
          </table:table-cell>
          <table:table-cell table:formula="of:=(5-ROUND(([.$H60]-1)/3;0))" office:value-type="float" office:value="3" calcext:value-type="float">
            <text:p>3</text:p>
          </table:table-cell>
          <table:table-cell table:formula="of:=IF([.$AD60]&lt;[.$J60];[.$J60]-MAX([.$AD60];[.$B60]);0)" office:value-type="float" office:value="0" calcext:value-type="float">
            <text:p>0</text:p>
          </table:table-cell>
          <table:table-cell/>
          <table:table-cell table:formula="of:=VLOOKUP([.$F60];[$Category.$A$2:$Category.$AZ$20];24;0)" office:value-type="float" office:value="0" calcext:value-type="float">
            <text:p>0,00</text:p>
          </table:table-cell>
          <table:table-cell table:formula="of:=VLOOKUP([.$F60];[$Category.$A$2:$Category.$AZ$20];26;0)" office:value-type="float" office:value="0.333333333333333" calcext:value-type="float">
            <text:p>0,33</text:p>
          </table:table-cell>
          <table:table-cell table:formula="of:=VLOOKUP([.$E60];[$Role.$A$2:$Role.$O$9];6;0)" office:value-type="float" office:value="0.666" calcext:value-type="float">
            <text:p>0,67</text:p>
          </table:table-cell>
          <table:table-cell table:style-name="ce38" table:formula="of:=VLOOKUP([.$F60];[$Category.$A$2:$Category.$AZ$20];19;0)" office:value-type="float" office:value="0.0909090909090909" calcext:value-type="float">
            <text:p>0,09</text:p>
          </table:table-cell>
          <table:table-cell table:style-name="ce38" table:formula="of:=VLOOKUP([.$F60];[$Category.$A$2:$Category.$AZ$20];21;0)" office:value-type="float" office:value="0.545454545454545" calcext:value-type="float">
            <text:p>0,55</text:p>
          </table:table-cell>
          <table:table-cell table:style-name="ce38" table:formula="of:=VLOOKUP([.$E60];[$Role.$A$2:$Role.$O$9];7;0)" office:value-type="float" office:value="0.666" calcext:value-type="float">
            <text:p>0,67</text:p>
          </table:table-cell>
          <table:table-cell table:style-name="ce38" table:formula="of:=VLOOKUP([.$F60];[$Category.$A$2:$Category.$AZ$20];19;0)" office:value-type="float" office:value="0.0909090909090909" calcext:value-type="float">
            <text:p>0,09</text:p>
          </table:table-cell>
          <table:table-cell table:style-name="ce38" table:formula="of:=VLOOKUP([.$F60];[$Category.$A$2:$Category.$AZ$20];21;0)" office:value-type="float" office:value="0.545454545454545" calcext:value-type="float">
            <text:p>0,55</text:p>
          </table:table-cell>
          <table:table-cell table:style-name="ce38" table:formula="of:=VLOOKUP([.$E60];[$Role.$A$2:$Role.$O$9];5;0)" office:value-type="float" office:value="0.666" calcext:value-type="float">
            <text:p>0,67</text:p>
          </table:table-cell>
          <table:table-cell table:style-name="ce38" table:formula="of:=VLOOKUP([.$F60];[$Category.$A$2:$Category.$AZ$20];9;0)" office:value-type="float" office:value="0" calcext:value-type="float">
            <text:p>0,00</text:p>
          </table:table-cell>
          <table:table-cell table:style-name="ce38" table:formula="of:=VLOOKUP([.$F60];[$Category.$A$2:$Category.$AZ$20];11;0)" office:value-type="float" office:value="0.555555555555556" calcext:value-type="float">
            <text:p>0,56</text:p>
          </table:table-cell>
          <table:table-cell table:style-name="ce38" table:formula="of:=VLOOKUP([.$F60];[$Category.$A$2:$Category.$AZ$20];10;0)" office:value-type="float" office:value="0.555555555555556" calcext:value-type="float">
            <text:p>0,56</text:p>
          </table:table-cell>
          <table:table-cell table:style-name="ce38" table:formula="of:=VLOOKUP([.$E60];[$Role.$A$2:$Role.$O$9];4;0)" office:value-type="float" office:value="0.666" calcext:value-type="float">
            <text:p>0,67</text:p>
          </table:table-cell>
          <table:table-cell table:formula="of:=VLOOKUP([.$F60];[$Category.$A$2:$Category.$AZ$20];14;0)" office:value-type="float" office:value="0.416666666666667" calcext:value-type="float">
            <text:p>0,42</text:p>
          </table:table-cell>
          <table:table-cell table:formula="of:=VLOOKUP([.$F60];[$Category.$A$2:$Category.$AZ$20];16;0)" office:value-type="float" office:value="0.25" calcext:value-type="float">
            <text:p>0,25</text:p>
          </table:table-cell>
          <table:table-cell table:formula="of:=VLOOKUP([.$D60];[$Size.$A$2:$Size.$Z$14];17;0)" office:value-type="float" office:value="2" calcext:value-type="float">
            <text:p>2,00</text:p>
          </table:table-cell>
          <table:table-cell table:formula="of:=VLOOKUP([.$E60];[$Role.$A$2:$Role.$O$9];3;0)" office:value-type="float" office:value="0.666" calcext:value-type="float">
            <text:p>0,67</text:p>
          </table:table-cell>
          <table:table-cell table:formula="of:=VLOOKUP([.$F60];[$Category.$A$2:$Category.$AZ$20];29;0)" office:value-type="float" office:value="0.333333333333333" calcext:value-type="float">
            <text:p>0,33</text:p>
          </table:table-cell>
          <table:table-cell table:formula="of:=VLOOKUP([.$F60];[$Category.$A$2:$Category.$AZ$20];31;0)" office:value-type="float" office:value="0.333333333333333" calcext:value-type="float">
            <text:p>0,33</text:p>
          </table:table-cell>
          <table:table-cell table:formula="of:=VLOOKUP([.$D60];[$Size.$A$2:$Size.$Z$14];16;0)" office:value-type="float" office:value="5" calcext:value-type="float">
            <text:p>5,00</text:p>
          </table:table-cell>
          <table:table-cell table:formula="of:=VLOOKUP([.$E60];[$Role.$A$2:$Role.$O$9];2;0)" office:value-type="float" office:value="0.666" calcext:value-type="float">
            <text:p>0,67</text:p>
          </table:table-cell>
          <table:table-cell/>
          <table:table-cell table:formula="of:=VLOOKUP([.$D60];[$Size.$A$2:$Size.$Z$14];19;0)" office:value-type="float" office:value="20" calcext:value-type="float">
            <text:p>20,00</text:p>
          </table:table-cell>
          <table:table-cell table:formula="of:=VLOOKUP([.$D60];[$Size.$A$2:$Size.$Z$14];20;0)" office:value-type="float" office:value="5" calcext:value-type="float">
            <text:p>5,00</text:p>
          </table:table-cell>
          <table:table-cell table:formula="of:=VLOOKUP([.$E60];[$Role.$A$2:$Role.$O$9];12;0)" office:value-type="float" office:value="1.25" calcext:value-type="float">
            <text:p>1,25</text:p>
          </table:table-cell>
          <table:table-cell table:formula="of:=VLOOKUP([.$C60];[$Type.$A$2:$Type.$B$4];2;0)" office:value-type="float" office:value="1" calcext:value-type="float">
            <text:p>1,00</text:p>
          </table:table-cell>
          <table:table-cell table:formula="of:=VLOOKUP([.$D60];[$Size.$A$2:$Size.$Z$14];18;0)" office:value-type="float" office:value="38.7177346253629" calcext:value-type="float">
            <text:p>38,72</text:p>
          </table:table-cell>
          <table:table-cell table:formula="of:=INT([.$BF60]*[.$BG60]*[.$BE60]*[.$B60]/2)" office:value-type="float" office:value="24" calcext:value-type="float">
            <text:p>24,00</text:p>
          </table:table-cell>
          <table:table-cell table:formula="of:=INT(([.$BC60]*[.$BF60])+([.$I60]*[.$BD60]))" office:value-type="float" office:value="25" calcext:value-type="float">
            <text:p>25,00</text:p>
          </table:table-cell>
          <table:table-cell table:formula="of:=INT((([.$I60]*[.$BE60])+[.$BC60])*[.$BF60])" office:value-type="float" office:value="21" calcext:value-type="float">
            <text:p>21,00</text:p>
          </table:table-cell>
          <table:table-cell table:style-name="ce52"/>
          <table:table-cell table:formula="of:=VLOOKUP([.$E60];[$Role.$A$2:$Role.$O$9];13;0)" office:value-type="float" office:value="1.25" calcext:value-type="float">
            <text:p>1,25</text:p>
          </table:table-cell>
          <table:table-cell table:formula="of:=VLOOKUP([.$E60];[$Role.$A$2:$Role.$O$9];11;0)" office:value-type="float" office:value="0.666" calcext:value-type="float">
            <text:p>0,67</text:p>
          </table:table-cell>
          <table:table-cell/>
          <table:table-cell table:formula="of:=VLOOKUP([.$E60];[$Role.$A$2:$Role.$O$9];8;0)" office:value-type="float" office:value="0.75" calcext:value-type="float">
            <text:p>0,75</text:p>
          </table:table-cell>
          <table:table-cell table:formula="of:=VLOOKUP([.$E60];[$Role.$A$2:$Role.$O$9];9;0)" office:value-type="float" office:value="0.75" calcext:value-type="float">
            <text:p>0,75</text:p>
          </table:table-cell>
          <table:table-cell table:formula="of:=VLOOKUP([.$E6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1];[$Size.$A$2:$Size.$Z$14];6;0)" office:value-type="float" office:value="7" calcext:value-type="float">
            <text:p>7</text:p>
          </table:table-cell>
          <table:table-cell table:style-name="ce34" table:formula="of:=INT(([.$B61]*[.$AZ61]*[.$AX61]*[.$BA61])+([.$B61]*[.$AY61]))" office:value-type="float" office:value="1" calcext:value-type="float">
            <text:p>1</text:p>
          </table:table-cell>
          <table:table-cell table:formula="of:=ROUND((([.$B61]*[.$AT61])+([.$AV61]*[.$AU61]))*[.$AW61])" office:value-type="float" office:value="1" calcext:value-type="float">
            <text:p>1</text:p>
          </table:table-cell>
          <table:table-cell table:formula="of:=ROUND((([.$B61]*[.$AP61])+([.$B61]*[.$AQ61]))*[.$AS61])" office:value-type="float" office:value="0" calcext:value-type="float">
            <text:p>0</text:p>
          </table:table-cell>
          <table:table-cell table:formula="of:=ROUND((([.$B61]*[.$AM61])+([.$B61]*[.$AN61]))*[.$AO61])" office:value-type="float" office:value="0" calcext:value-type="float">
            <text:p>0</text:p>
          </table:table-cell>
          <table:table-cell table:formula="of:=ROUND((([.$B61]*[.$AG61])+([.$B61]*[.$AH61]))*[.$AI61])" office:value-type="float" office:value="0" calcext:value-type="float">
            <text:p>0</text:p>
          </table:table-cell>
          <table:table-cell table:formula="of:=ROUND((([.$B61]*[.$AJ61])+([.$B61]*[.$AK61]))*[.$AL61])" office:value-type="float" office:value="0" calcext:value-type="float">
            <text:p>0</text:p>
          </table:table-cell>
          <table:table-cell table:formula="of:=INT([.$BO61]*[.$B61])" office:value-type="float" office:value="0" calcext:value-type="float">
            <text:p>0</text:p>
          </table:table-cell>
          <table:table-cell table:formula="of:=INT([.$BP61]*[.$B61])" office:value-type="float" office:value="0" calcext:value-type="float">
            <text:p>0</text:p>
          </table:table-cell>
          <table:table-cell table:formula="of:=INT([.$BQ61]*[.$B61]*[.$AR61])" office:value-type="float" office:value="0" calcext:value-type="float">
            <text:p>0</text:p>
          </table:table-cell>
          <table:table-cell table:formula="of:=IF([.$R$1]=&quot;WT/G&quot;;INT(POWER([.$BH61]*[.$BJ61]*[.$BI61];0.333333));0)+IF([.$R$1]=&quot;WT/A&quot;;INT(([.$BH61]+[.$BJ61]+[.$BI61])/3);0)+IF([.$R$1]=&quot;WT/A2&quot;;INT(([.$BJ61]+[.$BI61])/2);0)+IF([.$R$1]=&quot;WT/W&quot;;INT(([.$BH61]+[.$BJ61]+[.$BJ61]+[.$BI61])/4);0)+IF([.$R$1]=&quot;WT/W2&quot;;INT(([.$BH61]+[.$BJ61]+[.$BI61]+[.$BI61])/4);0)+IF([.$R$1]=&quot;WT/N&quot;;INT(MIN([.$BH61];[.$BJ61];[.$BI61]));0)+IF([.$R$1]=&quot;WT/M&quot;;INT(MAX([.$BH61];[.$BJ61];[.$BI61]));0)+IF([.$R$1]=&quot;WT/1&quot;;INT([.$BH61]);0)+IF([.$R$1]=&quot;WT/2&quot;;INT([.$BI61]);0)+IF([.$R$1]=&quot;WT/3&quot;;INT([.$BJ61]);0)" office:value-type="float" office:value="27" calcext:value-type="float">
            <text:p>27</text:p>
          </table:table-cell>
          <table:table-cell table:formula="of:=INT((10+[.$M61])*[.$BL61])" office:value-type="float" office:value="12" calcext:value-type="float">
            <text:p>12</text:p>
          </table:table-cell>
          <table:table-cell table:formula="of:=INT([.$I61]*[.$BM61]*[.$BF61])" office:value-type="float" office:value="0" calcext:value-type="float">
            <text:p>0</text:p>
          </table:table-cell>
          <table:table-cell table:formula="of:=ROUND(MAX([.$J61];[.$L61])+(MIN([.$J61];[.$L61])*[.$X61]);0)" office:value-type="float" office:value="1" calcext:value-type="float">
            <text:p>1</text:p>
          </table:table-cell>
          <table:table-cell table:formula="of:=MAX(1;INT(((MIN([.$I61:.$J61])+(MAX([.$I61:.$J61])*[.$H61]*[.$Y61])))*[.$Z61]))" office:value-type="float" office:value="12" calcext:value-type="float">
            <text:p>12</text:p>
          </table:table-cell>
          <table:table-cell/>
          <table:table-cell table:formula="of:=VLOOKUP([.$E61];[$Role.$A$2:$Role.$O$9];14;0)" office:value-type="float" office:value="1" calcext:value-type="float">
            <text:p>1</text:p>
          </table:table-cell>
          <table:table-cell table:formula="of:=VLOOKUP([.$E61];[$Role.$A$2:$Role.$O$9];15;0)" office:value-type="float" office:value="1" calcext:value-type="float">
            <text:p>1</text:p>
          </table:table-cell>
          <table:table-cell table:formula="of:=VLOOKUP([.$G61];[$Movement.$A$2:$Movement.$C$7];3;0)" office:value-type="float" office:value="1.5" calcext:value-type="float">
            <text:p>1,5</text:p>
          </table:table-cell>
          <table:table-cell/>
          <table:table-cell table:formula="of:=INT(5+(([.$H61]-1)/3))" office:value-type="float" office:value="7" calcext:value-type="float">
            <text:p>7</text:p>
          </table:table-cell>
          <table:table-cell table:formula="of:=IF([.$AB61]&lt;[.$I61];[.$I61]-MAX([.$AB61];[.$B61]);0)" office:value-type="float" office:value="0" calcext:value-type="float">
            <text:p>0</text:p>
          </table:table-cell>
          <table:table-cell table:formula="of:=(5-ROUND(([.$H61]-1)/3;0))" office:value-type="float" office:value="3" calcext:value-type="float">
            <text:p>3</text:p>
          </table:table-cell>
          <table:table-cell table:formula="of:=IF([.$AD61]&lt;[.$J61];[.$J61]-MAX([.$AD61];[.$B61]);0)" office:value-type="float" office:value="0" calcext:value-type="float">
            <text:p>0</text:p>
          </table:table-cell>
          <table:table-cell/>
          <table:table-cell table:formula="of:=VLOOKUP([.$F61];[$Category.$A$2:$Category.$AZ$20];24;0)" office:value-type="float" office:value="0" calcext:value-type="float">
            <text:p>0,00</text:p>
          </table:table-cell>
          <table:table-cell table:formula="of:=VLOOKUP([.$F61];[$Category.$A$2:$Category.$AZ$20];26;0)" office:value-type="float" office:value="0.333333333333333" calcext:value-type="float">
            <text:p>0,33</text:p>
          </table:table-cell>
          <table:table-cell table:formula="of:=VLOOKUP([.$E61];[$Role.$A$2:$Role.$O$9];6;0)" office:value-type="float" office:value="0.666" calcext:value-type="float">
            <text:p>0,67</text:p>
          </table:table-cell>
          <table:table-cell table:style-name="ce38" table:formula="of:=VLOOKUP([.$F61];[$Category.$A$2:$Category.$AZ$20];19;0)" office:value-type="float" office:value="0.0909090909090909" calcext:value-type="float">
            <text:p>0,09</text:p>
          </table:table-cell>
          <table:table-cell table:style-name="ce38" table:formula="of:=VLOOKUP([.$F61];[$Category.$A$2:$Category.$AZ$20];21;0)" office:value-type="float" office:value="0.545454545454545" calcext:value-type="float">
            <text:p>0,55</text:p>
          </table:table-cell>
          <table:table-cell table:style-name="ce38" table:formula="of:=VLOOKUP([.$E61];[$Role.$A$2:$Role.$O$9];7;0)" office:value-type="float" office:value="0.666" calcext:value-type="float">
            <text:p>0,67</text:p>
          </table:table-cell>
          <table:table-cell table:style-name="ce38" table:formula="of:=VLOOKUP([.$F61];[$Category.$A$2:$Category.$AZ$20];19;0)" office:value-type="float" office:value="0.0909090909090909" calcext:value-type="float">
            <text:p>0,09</text:p>
          </table:table-cell>
          <table:table-cell table:style-name="ce38" table:formula="of:=VLOOKUP([.$F61];[$Category.$A$2:$Category.$AZ$20];21;0)" office:value-type="float" office:value="0.545454545454545" calcext:value-type="float">
            <text:p>0,55</text:p>
          </table:table-cell>
          <table:table-cell table:style-name="ce38" table:formula="of:=VLOOKUP([.$E61];[$Role.$A$2:$Role.$O$9];5;0)" office:value-type="float" office:value="0.666" calcext:value-type="float">
            <text:p>0,67</text:p>
          </table:table-cell>
          <table:table-cell table:style-name="ce38" table:formula="of:=VLOOKUP([.$F61];[$Category.$A$2:$Category.$AZ$20];9;0)" office:value-type="float" office:value="0" calcext:value-type="float">
            <text:p>0,00</text:p>
          </table:table-cell>
          <table:table-cell table:style-name="ce38" table:formula="of:=VLOOKUP([.$F61];[$Category.$A$2:$Category.$AZ$20];11;0)" office:value-type="float" office:value="0.555555555555556" calcext:value-type="float">
            <text:p>0,56</text:p>
          </table:table-cell>
          <table:table-cell table:style-name="ce38" table:formula="of:=VLOOKUP([.$F61];[$Category.$A$2:$Category.$AZ$20];10;0)" office:value-type="float" office:value="0.555555555555556" calcext:value-type="float">
            <text:p>0,56</text:p>
          </table:table-cell>
          <table:table-cell table:style-name="ce38" table:formula="of:=VLOOKUP([.$E61];[$Role.$A$2:$Role.$O$9];4;0)" office:value-type="float" office:value="0.666" calcext:value-type="float">
            <text:p>0,67</text:p>
          </table:table-cell>
          <table:table-cell table:formula="of:=VLOOKUP([.$F61];[$Category.$A$2:$Category.$AZ$20];14;0)" office:value-type="float" office:value="0.416666666666667" calcext:value-type="float">
            <text:p>0,42</text:p>
          </table:table-cell>
          <table:table-cell table:formula="of:=VLOOKUP([.$F61];[$Category.$A$2:$Category.$AZ$20];16;0)" office:value-type="float" office:value="0.25" calcext:value-type="float">
            <text:p>0,25</text:p>
          </table:table-cell>
          <table:table-cell table:formula="of:=VLOOKUP([.$D61];[$Size.$A$2:$Size.$Z$14];17;0)" office:value-type="float" office:value="2" calcext:value-type="float">
            <text:p>2,00</text:p>
          </table:table-cell>
          <table:table-cell table:formula="of:=VLOOKUP([.$E61];[$Role.$A$2:$Role.$O$9];3;0)" office:value-type="float" office:value="0.666" calcext:value-type="float">
            <text:p>0,67</text:p>
          </table:table-cell>
          <table:table-cell table:formula="of:=VLOOKUP([.$F61];[$Category.$A$2:$Category.$AZ$20];29;0)" office:value-type="float" office:value="0.333333333333333" calcext:value-type="float">
            <text:p>0,33</text:p>
          </table:table-cell>
          <table:table-cell table:formula="of:=VLOOKUP([.$F61];[$Category.$A$2:$Category.$AZ$20];31;0)" office:value-type="float" office:value="0.333333333333333" calcext:value-type="float">
            <text:p>0,33</text:p>
          </table:table-cell>
          <table:table-cell table:formula="of:=VLOOKUP([.$D61];[$Size.$A$2:$Size.$Z$14];16;0)" office:value-type="float" office:value="5" calcext:value-type="float">
            <text:p>5,00</text:p>
          </table:table-cell>
          <table:table-cell table:formula="of:=VLOOKUP([.$E61];[$Role.$A$2:$Role.$O$9];2;0)" office:value-type="float" office:value="0.666" calcext:value-type="float">
            <text:p>0,67</text:p>
          </table:table-cell>
          <table:table-cell/>
          <table:table-cell table:formula="of:=VLOOKUP([.$D61];[$Size.$A$2:$Size.$Z$14];19;0)" office:value-type="float" office:value="22" calcext:value-type="float">
            <text:p>22,00</text:p>
          </table:table-cell>
          <table:table-cell table:formula="of:=VLOOKUP([.$D61];[$Size.$A$2:$Size.$Z$14];20;0)" office:value-type="float" office:value="6" calcext:value-type="float">
            <text:p>6,00</text:p>
          </table:table-cell>
          <table:table-cell table:formula="of:=VLOOKUP([.$E61];[$Role.$A$2:$Role.$O$9];12;0)" office:value-type="float" office:value="1.25" calcext:value-type="float">
            <text:p>1,25</text:p>
          </table:table-cell>
          <table:table-cell table:formula="of:=VLOOKUP([.$C61];[$Type.$A$2:$Type.$B$4];2;0)" office:value-type="float" office:value="1" calcext:value-type="float">
            <text:p>1,00</text:p>
          </table:table-cell>
          <table:table-cell table:formula="of:=VLOOKUP([.$D61];[$Size.$A$2:$Size.$Z$14];18;0)" office:value-type="float" office:value="46.4833054890161" calcext:value-type="float">
            <text:p>46,48</text:p>
          </table:table-cell>
          <table:table-cell table:formula="of:=INT([.$BF61]*[.$BG61]*[.$BE61]*[.$B61]/2)" office:value-type="float" office:value="29" calcext:value-type="float">
            <text:p>29,00</text:p>
          </table:table-cell>
          <table:table-cell table:formula="of:=INT(([.$BC61]*[.$BF61])+([.$I61]*[.$BD61]))" office:value-type="float" office:value="28" calcext:value-type="float">
            <text:p>28,00</text:p>
          </table:table-cell>
          <table:table-cell table:formula="of:=INT((([.$I61]*[.$BE61])+[.$BC61])*[.$BF61])" office:value-type="float" office:value="23" calcext:value-type="float">
            <text:p>23,00</text:p>
          </table:table-cell>
          <table:table-cell table:style-name="ce52"/>
          <table:table-cell table:formula="of:=VLOOKUP([.$E61];[$Role.$A$2:$Role.$O$9];13;0)" office:value-type="float" office:value="1.25" calcext:value-type="float">
            <text:p>1,25</text:p>
          </table:table-cell>
          <table:table-cell table:formula="of:=VLOOKUP([.$E61];[$Role.$A$2:$Role.$O$9];11;0)" office:value-type="float" office:value="0.666" calcext:value-type="float">
            <text:p>0,67</text:p>
          </table:table-cell>
          <table:table-cell/>
          <table:table-cell table:formula="of:=VLOOKUP([.$E61];[$Role.$A$2:$Role.$O$9];8;0)" office:value-type="float" office:value="0.75" calcext:value-type="float">
            <text:p>0,75</text:p>
          </table:table-cell>
          <table:table-cell table:formula="of:=VLOOKUP([.$E61];[$Role.$A$2:$Role.$O$9];9;0)" office:value-type="float" office:value="0.75" calcext:value-type="float">
            <text:p>0,75</text:p>
          </table:table-cell>
          <table:table-cell table:formula="of:=VLOOKUP([.$E6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content-validation-name="val4"/>
          <table:table-cell table:content-validation-name="val5"/>
          <table:table-cell table:formula="of:=VLOOKUP([.$D62];[$Size.$A$2:$Size.$Z$14];6;0)" office:value-type="string" office:string-value="" calcext:value-type="error">
            <text:p>#N/A</text:p>
          </table:table-cell>
          <table:table-cell table:style-name="ce34" table:formula="of:=INT(([.$B62]*[.$AZ62]*[.$AX62]*[.$BA62])+([.$B62]*[.$AY62]))" office:value-type="string" office:string-value="" calcext:value-type="error">
            <text:p>#N/A</text:p>
          </table:table-cell>
          <table:table-cell table:formula="of:=ROUND((([.$B62]*[.$AT62])+([.$AV62]*[.$AU62]))*[.$AW62])" office:value-type="string" office:string-value="" calcext:value-type="error">
            <text:p>#N/A</text:p>
          </table:table-cell>
          <table:table-cell table:formula="of:=ROUND((([.$B62]*[.$AP62])+([.$B62]*[.$AQ62]))*[.$AS62])" office:value-type="string" office:string-value="" calcext:value-type="error">
            <text:p>#N/A</text:p>
          </table:table-cell>
          <table:table-cell table:formula="of:=ROUND((([.$B62]*[.$AM62])+([.$B62]*[.$AN62]))*[.$AO62])" office:value-type="string" office:string-value="" calcext:value-type="error">
            <text:p>#N/A</text:p>
          </table:table-cell>
          <table:table-cell table:formula="of:=ROUND((([.$B62]*[.$AG62])+([.$B62]*[.$AH62]))*[.$AI62])" office:value-type="string" office:string-value="" calcext:value-type="error">
            <text:p>#N/A</text:p>
          </table:table-cell>
          <table:table-cell table:formula="of:=ROUND((([.$B62]*[.$AJ62])+([.$B62]*[.$AK62]))*[.$AL62])" office:value-type="string" office:string-value="" calcext:value-type="error">
            <text:p>#N/A</text:p>
          </table:table-cell>
          <table:table-cell table:formula="of:=INT([.$BO62]*[.$B62])" office:value-type="float" office:value="0" calcext:value-type="float">
            <text:p>0</text:p>
          </table:table-cell>
          <table:table-cell table:formula="of:=INT([.$BP62]*[.$B62])" office:value-type="float" office:value="0" calcext:value-type="float">
            <text:p>0</text:p>
          </table:table-cell>
          <table:table-cell table:formula="of:=INT([.$BQ62]*[.$B62]*[.$AR62])" office:value-type="string" office:string-value="" calcext:value-type="error">
            <text:p>#N/A</text:p>
          </table:table-cell>
          <table:table-cell table:formula="of:=IF([.$R$1]=&quot;WT/G&quot;;INT(POWER([.$BH62]*[.$BJ62]*[.$BI62];0.333333));0)+IF([.$R$1]=&quot;WT/A&quot;;INT(([.$BH62]+[.$BJ62]+[.$BI62])/3);0)+IF([.$R$1]=&quot;WT/A2&quot;;INT(([.$BJ62]+[.$BI62])/2);0)+IF([.$R$1]=&quot;WT/W&quot;;INT(([.$BH62]+[.$BJ62]+[.$BJ62]+[.$BI62])/4);0)+IF([.$R$1]=&quot;WT/W2&quot;;INT(([.$BH62]+[.$BJ62]+[.$BI62]+[.$BI62])/4);0)+IF([.$R$1]=&quot;WT/N&quot;;INT(MIN([.$BH62];[.$BJ62];[.$BI62]));0)+IF([.$R$1]=&quot;WT/M&quot;;INT(MAX([.$BH62];[.$BJ62];[.$BI62]));0)+IF([.$R$1]=&quot;WT/1&quot;;INT([.$BH62]);0)+IF([.$R$1]=&quot;WT/2&quot;;INT([.$BI62]);0)+IF([.$R$1]=&quot;WT/3&quot;;INT([.$BJ62]);0)" office:value-type="string" office:string-value="" calcext:value-type="error">
            <text:p>#N/A</text:p>
          </table:table-cell>
          <table:table-cell table:formula="of:=INT((10+[.$M62])*[.$BL62])" office:value-type="string" office:string-value="" calcext:value-type="error">
            <text:p>#N/A</text:p>
          </table:table-cell>
          <table:table-cell table:formula="of:=INT([.$I62]*[.$BM62]*[.$BF62])" office:value-type="string" office:string-value="" calcext:value-type="error">
            <text:p>#N/A</text:p>
          </table:table-cell>
          <table:table-cell table:formula="of:=ROUND(MAX([.$J62];[.$L62])+(MIN([.$J62];[.$L62])*[.$X62]);0)" office:value-type="string" office:string-value="" calcext:value-type="error">
            <text:p>#N/A</text:p>
          </table:table-cell>
          <table:table-cell table:formula="of:=MAX(1;INT(((MIN([.$I62:.$J62])+(MAX([.$I62:.$J62])*[.$H62]*[.$Y62])))*[.$Z62]))" office:value-type="string" office:string-value="" calcext:value-type="error">
            <text:p>#N/A</text:p>
          </table:table-cell>
          <table:table-cell/>
          <table:table-cell table:formula="of:=VLOOKUP([.$E62];[$Role.$A$2:$Role.$O$9];14;0)" office:value-type="float" office:value="1" calcext:value-type="float">
            <text:p>1</text:p>
          </table:table-cell>
          <table:table-cell table:formula="of:=VLOOKUP([.$E62];[$Role.$A$2:$Role.$O$9];15;0)" office:value-type="float" office:value="1" calcext:value-type="float">
            <text:p>1</text:p>
          </table:table-cell>
          <table:table-cell table:formula="of:=VLOOKUP([.$G62];[$Movement.$A$2:$Movement.$C$7];3;0)" office:value-type="string" office:string-value="" calcext:value-type="error">
            <text:p>#N/A</text:p>
          </table:table-cell>
          <table:table-cell/>
          <table:table-cell table:formula="of:=INT(5+(([.$H62]-1)/3))" office:value-type="string" office:string-value="" calcext:value-type="error">
            <text:p>#N/A</text:p>
          </table:table-cell>
          <table:table-cell table:formula="of:=IF([.$AB62]&lt;[.$I62];[.$I62]-MAX([.$AB62];[.$B62]);0)" office:value-type="string" office:string-value="" calcext:value-type="error">
            <text:p>#N/A</text:p>
          </table:table-cell>
          <table:table-cell table:formula="of:=(5-ROUND(([.$H62]-1)/3;0))" office:value-type="string" office:string-value="" calcext:value-type="error">
            <text:p>#N/A</text:p>
          </table:table-cell>
          <table:table-cell table:formula="of:=IF([.$AD62]&lt;[.$J62];[.$J62]-MAX([.$AD62];[.$B62]);0)" office:value-type="string" office:string-value="" calcext:value-type="error">
            <text:p>#N/A</text:p>
          </table:table-cell>
          <table:table-cell/>
          <table:table-cell table:formula="of:=VLOOKUP([.$F62];[$Category.$A$2:$Category.$AZ$20];24;0)" office:value-type="string" office:string-value="" calcext:value-type="error">
            <text:p>#N/A</text:p>
          </table:table-cell>
          <table:table-cell table:formula="of:=VLOOKUP([.$F62];[$Category.$A$2:$Category.$AZ$20];26;0)" office:value-type="string" office:string-value="" calcext:value-type="error">
            <text:p>#N/A</text:p>
          </table:table-cell>
          <table:table-cell table:formula="of:=VLOOKUP([.$E62];[$Role.$A$2:$Role.$O$9];6;0)" office:value-type="float" office:value="0.666" calcext:value-type="float">
            <text:p>0,67</text:p>
          </table:table-cell>
          <table:table-cell table:style-name="ce38" table:formula="of:=VLOOKUP([.$F62];[$Category.$A$2:$Category.$AZ$20];19;0)" office:value-type="string" office:string-value="" calcext:value-type="error">
            <text:p>#N/A</text:p>
          </table:table-cell>
          <table:table-cell table:style-name="ce38" table:formula="of:=VLOOKUP([.$F62];[$Category.$A$2:$Category.$AZ$20];21;0)" office:value-type="string" office:string-value="" calcext:value-type="error">
            <text:p>#N/A</text:p>
          </table:table-cell>
          <table:table-cell table:style-name="ce38" table:formula="of:=VLOOKUP([.$E62];[$Role.$A$2:$Role.$O$9];7;0)" office:value-type="float" office:value="0.666" calcext:value-type="float">
            <text:p>0,67</text:p>
          </table:table-cell>
          <table:table-cell table:style-name="ce38" table:formula="of:=VLOOKUP([.$F62];[$Category.$A$2:$Category.$AZ$20];19;0)" office:value-type="string" office:string-value="" calcext:value-type="error">
            <text:p>#N/A</text:p>
          </table:table-cell>
          <table:table-cell table:style-name="ce38" table:formula="of:=VLOOKUP([.$F62];[$Category.$A$2:$Category.$AZ$20];21;0)" office:value-type="string" office:string-value="" calcext:value-type="error">
            <text:p>#N/A</text:p>
          </table:table-cell>
          <table:table-cell table:style-name="ce38" table:formula="of:=VLOOKUP([.$E62];[$Role.$A$2:$Role.$O$9];5;0)" office:value-type="float" office:value="0.666" calcext:value-type="float">
            <text:p>0,67</text:p>
          </table:table-cell>
          <table:table-cell table:style-name="ce38" table:formula="of:=VLOOKUP([.$F62];[$Category.$A$2:$Category.$AZ$20];9;0)" office:value-type="string" office:string-value="" calcext:value-type="error">
            <text:p>#N/A</text:p>
          </table:table-cell>
          <table:table-cell table:style-name="ce38" table:formula="of:=VLOOKUP([.$F62];[$Category.$A$2:$Category.$AZ$20];11;0)" office:value-type="string" office:string-value="" calcext:value-type="error">
            <text:p>#N/A</text:p>
          </table:table-cell>
          <table:table-cell table:style-name="ce38" table:formula="of:=VLOOKUP([.$F62];[$Category.$A$2:$Category.$AZ$20];10;0)" office:value-type="string" office:string-value="" calcext:value-type="error">
            <text:p>#N/A</text:p>
          </table:table-cell>
          <table:table-cell table:style-name="ce38" table:formula="of:=VLOOKUP([.$E62];[$Role.$A$2:$Role.$O$9];4;0)" office:value-type="float" office:value="0.666" calcext:value-type="float">
            <text:p>0,67</text:p>
          </table:table-cell>
          <table:table-cell table:formula="of:=VLOOKUP([.$F62];[$Category.$A$2:$Category.$AZ$20];14;0)" office:value-type="string" office:string-value="" calcext:value-type="error">
            <text:p>#N/A</text:p>
          </table:table-cell>
          <table:table-cell table:formula="of:=VLOOKUP([.$F62];[$Category.$A$2:$Category.$AZ$20];16;0)" office:value-type="string" office:string-value="" calcext:value-type="error">
            <text:p>#N/A</text:p>
          </table:table-cell>
          <table:table-cell table:formula="of:=VLOOKUP([.$D62];[$Size.$A$2:$Size.$Z$14];17;0)" office:value-type="string" office:string-value="" calcext:value-type="error">
            <text:p>#N/A</text:p>
          </table:table-cell>
          <table:table-cell table:formula="of:=VLOOKUP([.$E62];[$Role.$A$2:$Role.$O$9];3;0)" office:value-type="float" office:value="0.666" calcext:value-type="float">
            <text:p>0,67</text:p>
          </table:table-cell>
          <table:table-cell table:formula="of:=VLOOKUP([.$F62];[$Category.$A$2:$Category.$AZ$20];29;0)" office:value-type="string" office:string-value="" calcext:value-type="error">
            <text:p>#N/A</text:p>
          </table:table-cell>
          <table:table-cell table:formula="of:=VLOOKUP([.$F62];[$Category.$A$2:$Category.$AZ$20];31;0)" office:value-type="string" office:string-value="" calcext:value-type="error">
            <text:p>#N/A</text:p>
          </table:table-cell>
          <table:table-cell table:formula="of:=VLOOKUP([.$D62];[$Size.$A$2:$Size.$Z$14];16;0)" office:value-type="string" office:string-value="" calcext:value-type="error">
            <text:p>#N/A</text:p>
          </table:table-cell>
          <table:table-cell table:formula="of:=VLOOKUP([.$E62];[$Role.$A$2:$Role.$O$9];2;0)" office:value-type="float" office:value="0.666" calcext:value-type="float">
            <text:p>0,67</text:p>
          </table:table-cell>
          <table:table-cell/>
          <table:table-cell table:formula="of:=VLOOKUP([.$D62];[$Size.$A$2:$Size.$Z$14];19;0)" office:value-type="string" office:string-value="" calcext:value-type="error">
            <text:p>#N/A</text:p>
          </table:table-cell>
          <table:table-cell table:formula="of:=VLOOKUP([.$D62];[$Size.$A$2:$Size.$Z$14];20;0)" office:value-type="string" office:string-value="" calcext:value-type="error">
            <text:p>#N/A</text:p>
          </table:table-cell>
          <table:table-cell table:formula="of:=VLOOKUP([.$E62];[$Role.$A$2:$Role.$O$9];12;0)" office:value-type="float" office:value="1.25" calcext:value-type="float">
            <text:p>1,25</text:p>
          </table:table-cell>
          <table:table-cell table:formula="of:=VLOOKUP([.$C62];[$Type.$A$2:$Type.$B$4];2;0)" office:value-type="float" office:value="1" calcext:value-type="float">
            <text:p>1,00</text:p>
          </table:table-cell>
          <table:table-cell table:formula="of:=VLOOKUP([.$D62];[$Size.$A$2:$Size.$Z$14];18;0)" office:value-type="string" office:string-value="" calcext:value-type="error">
            <text:p>#N/A</text:p>
          </table:table-cell>
          <table:table-cell table:formula="of:=INT([.$BF62]*[.$BG62]*[.$BE62]*[.$B62]/2)" office:value-type="string" office:string-value="" calcext:value-type="error">
            <text:p>#N/A</text:p>
          </table:table-cell>
          <table:table-cell table:formula="of:=INT(([.$BC62]*[.$BF62])+([.$I62]*[.$BD62]))" office:value-type="string" office:string-value="" calcext:value-type="error">
            <text:p>#N/A</text:p>
          </table:table-cell>
          <table:table-cell table:formula="of:=INT((([.$I62]*[.$BE62])+[.$BC62])*[.$BF62])" office:value-type="string" office:string-value="" calcext:value-type="error">
            <text:p>#N/A</text:p>
          </table:table-cell>
          <table:table-cell table:style-name="ce52"/>
          <table:table-cell table:formula="of:=VLOOKUP([.$E62];[$Role.$A$2:$Role.$O$9];13;0)" office:value-type="float" office:value="1.25" calcext:value-type="float">
            <text:p>1,25</text:p>
          </table:table-cell>
          <table:table-cell table:formula="of:=VLOOKUP([.$E62];[$Role.$A$2:$Role.$O$9];11;0)" office:value-type="float" office:value="0.666" calcext:value-type="float">
            <text:p>0,67</text:p>
          </table:table-cell>
          <table:table-cell/>
          <table:table-cell table:formula="of:=VLOOKUP([.$E62];[$Role.$A$2:$Role.$O$9];8;0)" office:value-type="float" office:value="0.75" calcext:value-type="float">
            <text:p>0,75</text:p>
          </table:table-cell>
          <table:table-cell table:formula="of:=VLOOKUP([.$E62];[$Role.$A$2:$Role.$O$9];9;0)" office:value-type="float" office:value="0.75" calcext:value-type="float">
            <text:p>0,75</text:p>
          </table:table-cell>
          <table:table-cell table:formula="of:=VLOOKUP([.$E6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3];[$Size.$A$2:$Size.$Z$14];6;0)" office:value-type="float" office:value="-3" calcext:value-type="float">
            <text:p>-3</text:p>
          </table:table-cell>
          <table:table-cell table:style-name="ce34" table:formula="of:=INT(([.$B63]*[.$AZ63]*[.$AX63]*[.$BA63])+([.$B63]*[.$AY63]))" office:value-type="float" office:value="1" calcext:value-type="float">
            <text:p>1</text:p>
          </table:table-cell>
          <table:table-cell table:formula="of:=ROUND((([.$B63]*[.$AT63])+([.$AV63]*[.$AU63]))*[.$AW63])" office:value-type="float" office:value="1" calcext:value-type="float">
            <text:p>1</text:p>
          </table:table-cell>
          <table:table-cell table:formula="of:=ROUND((([.$B63]*[.$AP63])+([.$B63]*[.$AQ63]))*[.$AS63])" office:value-type="float" office:value="1" calcext:value-type="float">
            <text:p>1</text:p>
          </table:table-cell>
          <table:table-cell table:formula="of:=ROUND((([.$B63]*[.$AM63])+([.$B63]*[.$AN63]))*[.$AO63])" office:value-type="float" office:value="1" calcext:value-type="float">
            <text:p>1</text:p>
          </table:table-cell>
          <table:table-cell table:formula="of:=ROUND((([.$B63]*[.$AG63])+([.$B63]*[.$AH63]))*[.$AI63])" office:value-type="float" office:value="0" calcext:value-type="float">
            <text:p>0</text:p>
          </table:table-cell>
          <table:table-cell table:formula="of:=ROUND((([.$B63]*[.$AJ63])+([.$B63]*[.$AK63]))*[.$AL63])" office:value-type="float" office:value="1" calcext:value-type="float">
            <text:p>1</text:p>
          </table:table-cell>
          <table:table-cell table:formula="of:=INT([.$BO63]*[.$B63])" office:value-type="float" office:value="1" calcext:value-type="float">
            <text:p>1</text:p>
          </table:table-cell>
          <table:table-cell table:formula="of:=INT([.$BP63]*[.$B63])" office:value-type="float" office:value="1" calcext:value-type="float">
            <text:p>1</text:p>
          </table:table-cell>
          <table:table-cell table:formula="of:=INT([.$BQ63]*[.$B63]*[.$AR63])" office:value-type="float" office:value="0" calcext:value-type="float">
            <text:p>0</text:p>
          </table:table-cell>
          <table:table-cell table:formula="of:=IF([.$R$1]=&quot;WT/G&quot;;INT(POWER([.$BH63]*[.$BJ63]*[.$BI63];0.333333));0)+IF([.$R$1]=&quot;WT/A&quot;;INT(([.$BH63]+[.$BJ63]+[.$BI63])/3);0)+IF([.$R$1]=&quot;WT/A2&quot;;INT(([.$BJ63]+[.$BI63])/2);0)+IF([.$R$1]=&quot;WT/W&quot;;INT(([.$BH63]+[.$BJ63]+[.$BJ63]+[.$BI63])/4);0)+IF([.$R$1]=&quot;WT/W2&quot;;INT(([.$BH63]+[.$BJ63]+[.$BI63]+[.$BI63])/4);0)+IF([.$R$1]=&quot;WT/N&quot;;INT(MIN([.$BH63];[.$BJ63];[.$BI63]));0)+IF([.$R$1]=&quot;WT/M&quot;;INT(MAX([.$BH63];[.$BJ63];[.$BI63]));0)+IF([.$R$1]=&quot;WT/1&quot;;INT([.$BH63]);0)+IF([.$R$1]=&quot;WT/2&quot;;INT([.$BI63]);0)+IF([.$R$1]=&quot;WT/3&quot;;INT([.$BJ63]);0)" office:value-type="float" office:value="5" calcext:value-type="float">
            <text:p>5</text:p>
          </table:table-cell>
          <table:table-cell table:formula="of:=INT((10+[.$M63])*[.$BL63])" office:value-type="float" office:value="12" calcext:value-type="float">
            <text:p>12</text:p>
          </table:table-cell>
          <table:table-cell table:formula="of:=INT([.$I63]*[.$BM63]*[.$BF63])" office:value-type="float" office:value="0" calcext:value-type="float">
            <text:p>0</text:p>
          </table:table-cell>
          <table:table-cell table:formula="of:=ROUND(MAX([.$J63];[.$L63])+(MIN([.$J63];[.$L63])*[.$X63]);0)" office:value-type="float" office:value="2" calcext:value-type="float">
            <text:p>2</text:p>
          </table:table-cell>
          <table:table-cell table:formula="of:=MAX(1;INT(((MIN([.$I63:.$J63])+(MAX([.$I63:.$J63])*[.$H63]*[.$Y63])))*[.$Z63]))" office:value-type="float" office:value="1" calcext:value-type="float">
            <text:p>1</text:p>
          </table:table-cell>
          <table:table-cell/>
          <table:table-cell table:formula="of:=VLOOKUP([.$E63];[$Role.$A$2:$Role.$O$9];14;0)" office:value-type="float" office:value="1" calcext:value-type="float">
            <text:p>1</text:p>
          </table:table-cell>
          <table:table-cell table:formula="of:=VLOOKUP([.$E63];[$Role.$A$2:$Role.$O$9];15;0)" office:value-type="float" office:value="1" calcext:value-type="float">
            <text:p>1</text:p>
          </table:table-cell>
          <table:table-cell table:formula="of:=VLOOKUP([.$G63];[$Movement.$A$2:$Movement.$C$7];3;0)" office:value-type="float" office:value="1.5" calcext:value-type="float">
            <text:p>1,5</text:p>
          </table:table-cell>
          <table:table-cell/>
          <table:table-cell table:formula="of:=INT(5+(([.$H63]-1)/3))" office:value-type="float" office:value="3" calcext:value-type="float">
            <text:p>3</text:p>
          </table:table-cell>
          <table:table-cell table:formula="of:=IF([.$AB63]&lt;[.$I63];[.$I63]-MAX([.$AB63];[.$B63]);0)" office:value-type="float" office:value="0" calcext:value-type="float">
            <text:p>0</text:p>
          </table:table-cell>
          <table:table-cell table:formula="of:=(5-ROUND(([.$H63]-1)/3;0))" office:value-type="float" office:value="6" calcext:value-type="float">
            <text:p>6</text:p>
          </table:table-cell>
          <table:table-cell table:formula="of:=IF([.$AD63]&lt;[.$J63];[.$J63]-MAX([.$AD63];[.$B63]);0)" office:value-type="float" office:value="0" calcext:value-type="float">
            <text:p>0</text:p>
          </table:table-cell>
          <table:table-cell/>
          <table:table-cell table:formula="of:=VLOOKUP([.$F63];[$Category.$A$2:$Category.$AZ$20];24;0)" office:value-type="float" office:value="0" calcext:value-type="float">
            <text:p>0,00</text:p>
          </table:table-cell>
          <table:table-cell table:formula="of:=VLOOKUP([.$F63];[$Category.$A$2:$Category.$AZ$20];26;0)" office:value-type="float" office:value="0.333333333333333" calcext:value-type="float">
            <text:p>0,33</text:p>
          </table:table-cell>
          <table:table-cell table:formula="of:=VLOOKUP([.$E63];[$Role.$A$2:$Role.$O$9];6;0)" office:value-type="float" office:value="0.666" calcext:value-type="float">
            <text:p>0,67</text:p>
          </table:table-cell>
          <table:table-cell table:style-name="ce38" table:formula="of:=VLOOKUP([.$F63];[$Category.$A$2:$Category.$AZ$20];19;0)" office:value-type="float" office:value="0.0909090909090909" calcext:value-type="float">
            <text:p>0,09</text:p>
          </table:table-cell>
          <table:table-cell table:style-name="ce38" table:formula="of:=VLOOKUP([.$F63];[$Category.$A$2:$Category.$AZ$20];21;0)" office:value-type="float" office:value="0.545454545454545" calcext:value-type="float">
            <text:p>0,55</text:p>
          </table:table-cell>
          <table:table-cell table:style-name="ce38" table:formula="of:=VLOOKUP([.$E63];[$Role.$A$2:$Role.$O$9];7;0)" office:value-type="float" office:value="0.666" calcext:value-type="float">
            <text:p>0,67</text:p>
          </table:table-cell>
          <table:table-cell table:style-name="ce38" table:formula="of:=VLOOKUP([.$F63];[$Category.$A$2:$Category.$AZ$20];19;0)" office:value-type="float" office:value="0.0909090909090909" calcext:value-type="float">
            <text:p>0,09</text:p>
          </table:table-cell>
          <table:table-cell table:style-name="ce38" table:formula="of:=VLOOKUP([.$F63];[$Category.$A$2:$Category.$AZ$20];21;0)" office:value-type="float" office:value="0.545454545454545" calcext:value-type="float">
            <text:p>0,55</text:p>
          </table:table-cell>
          <table:table-cell table:style-name="ce38" table:formula="of:=VLOOKUP([.$E63];[$Role.$A$2:$Role.$O$9];5;0)" office:value-type="float" office:value="0.666" calcext:value-type="float">
            <text:p>0,67</text:p>
          </table:table-cell>
          <table:table-cell table:style-name="ce38" table:formula="of:=VLOOKUP([.$F63];[$Category.$A$2:$Category.$AZ$20];9;0)" office:value-type="float" office:value="0" calcext:value-type="float">
            <text:p>0,00</text:p>
          </table:table-cell>
          <table:table-cell table:style-name="ce38" table:formula="of:=VLOOKUP([.$F63];[$Category.$A$2:$Category.$AZ$20];11;0)" office:value-type="float" office:value="0.555555555555556" calcext:value-type="float">
            <text:p>0,56</text:p>
          </table:table-cell>
          <table:table-cell table:style-name="ce38" table:formula="of:=VLOOKUP([.$F63];[$Category.$A$2:$Category.$AZ$20];10;0)" office:value-type="float" office:value="0.555555555555556" calcext:value-type="float">
            <text:p>0,56</text:p>
          </table:table-cell>
          <table:table-cell table:style-name="ce38" table:formula="of:=VLOOKUP([.$E63];[$Role.$A$2:$Role.$O$9];4;0)" office:value-type="float" office:value="0.666" calcext:value-type="float">
            <text:p>0,67</text:p>
          </table:table-cell>
          <table:table-cell table:formula="of:=VLOOKUP([.$F63];[$Category.$A$2:$Category.$AZ$20];14;0)" office:value-type="float" office:value="0.416666666666667" calcext:value-type="float">
            <text:p>0,42</text:p>
          </table:table-cell>
          <table:table-cell table:formula="of:=VLOOKUP([.$F63];[$Category.$A$2:$Category.$AZ$20];16;0)" office:value-type="float" office:value="0.25" calcext:value-type="float">
            <text:p>0,25</text:p>
          </table:table-cell>
          <table:table-cell table:formula="of:=VLOOKUP([.$D63];[$Size.$A$2:$Size.$Z$14];17;0)" office:value-type="float" office:value="4" calcext:value-type="float">
            <text:p>4,00</text:p>
          </table:table-cell>
          <table:table-cell table:formula="of:=VLOOKUP([.$E63];[$Role.$A$2:$Role.$O$9];3;0)" office:value-type="float" office:value="0.666" calcext:value-type="float">
            <text:p>0,67</text:p>
          </table:table-cell>
          <table:table-cell table:formula="of:=VLOOKUP([.$F63];[$Category.$A$2:$Category.$AZ$20];29;0)" office:value-type="float" office:value="0.333333333333333" calcext:value-type="float">
            <text:p>0,33</text:p>
          </table:table-cell>
          <table:table-cell table:formula="of:=VLOOKUP([.$F63];[$Category.$A$2:$Category.$AZ$20];31;0)" office:value-type="float" office:value="0.333333333333333" calcext:value-type="float">
            <text:p>0,33</text:p>
          </table:table-cell>
          <table:table-cell table:formula="of:=VLOOKUP([.$D63];[$Size.$A$2:$Size.$Z$14];16;0)" office:value-type="float" office:value="1" calcext:value-type="float">
            <text:p>1,00</text:p>
          </table:table-cell>
          <table:table-cell table:formula="of:=VLOOKUP([.$E63];[$Role.$A$2:$Role.$O$9];2;0)" office:value-type="float" office:value="0.666" calcext:value-type="float">
            <text:p>0,67</text:p>
          </table:table-cell>
          <table:table-cell/>
          <table:table-cell table:formula="of:=VLOOKUP([.$D63];[$Size.$A$2:$Size.$Z$14];19;0)" office:value-type="float" office:value="6" calcext:value-type="float">
            <text:p>6,00</text:p>
          </table:table-cell>
          <table:table-cell table:formula="of:=VLOOKUP([.$D63];[$Size.$A$2:$Size.$Z$14];20;0)" office:value-type="float" office:value="0.33" calcext:value-type="float">
            <text:p>0,33</text:p>
          </table:table-cell>
          <table:table-cell table:formula="of:=VLOOKUP([.$E63];[$Role.$A$2:$Role.$O$9];12;0)" office:value-type="float" office:value="1.25" calcext:value-type="float">
            <text:p>1,25</text:p>
          </table:table-cell>
          <table:table-cell table:formula="of:=VLOOKUP([.$C63];[$Type.$A$2:$Type.$B$4];2;0)" office:value-type="float" office:value="1" calcext:value-type="float">
            <text:p>1,00</text:p>
          </table:table-cell>
          <table:table-cell table:formula="of:=VLOOKUP([.$D63];[$Size.$A$2:$Size.$Z$14];18;0)" office:value-type="float" office:value="2.71683715631514" calcext:value-type="float">
            <text:p>2,72</text:p>
          </table:table-cell>
          <table:table-cell table:formula="of:=INT([.$BF63]*[.$BG63]*[.$BE63]*[.$B63]/2)" office:value-type="float" office:value="3" calcext:value-type="float">
            <text:p>3,00</text:p>
          </table:table-cell>
          <table:table-cell table:formula="of:=INT(([.$BC63]*[.$BF63])+([.$I63]*[.$BD63]))" office:value-type="float" office:value="6" calcext:value-type="float">
            <text:p>6,00</text:p>
          </table:table-cell>
          <table:table-cell table:formula="of:=INT((([.$I63]*[.$BE63])+[.$BC63])*[.$BF63])" office:value-type="float" office:value="7" calcext:value-type="float">
            <text:p>7,00</text:p>
          </table:table-cell>
          <table:table-cell table:style-name="ce52"/>
          <table:table-cell table:formula="of:=VLOOKUP([.$E63];[$Role.$A$2:$Role.$O$9];13;0)" office:value-type="float" office:value="1.25" calcext:value-type="float">
            <text:p>1,25</text:p>
          </table:table-cell>
          <table:table-cell table:formula="of:=VLOOKUP([.$E63];[$Role.$A$2:$Role.$O$9];11;0)" office:value-type="float" office:value="0.666" calcext:value-type="float">
            <text:p>0,67</text:p>
          </table:table-cell>
          <table:table-cell/>
          <table:table-cell table:formula="of:=VLOOKUP([.$E63];[$Role.$A$2:$Role.$O$9];8;0)" office:value-type="float" office:value="0.75" calcext:value-type="float">
            <text:p>0,75</text:p>
          </table:table-cell>
          <table:table-cell table:formula="of:=VLOOKUP([.$E63];[$Role.$A$2:$Role.$O$9];9;0)" office:value-type="float" office:value="0.75" calcext:value-type="float">
            <text:p>0,75</text:p>
          </table:table-cell>
          <table:table-cell table:formula="of:=VLOOKUP([.$E6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4];[$Size.$A$2:$Size.$Z$14];6;0)" office:value-type="float" office:value="-2" calcext:value-type="float">
            <text:p>-2</text:p>
          </table:table-cell>
          <table:table-cell table:style-name="ce34" table:formula="of:=INT(([.$B64]*[.$AZ64]*[.$AX64]*[.$BA64])+([.$B64]*[.$AY64]))" office:value-type="float" office:value="1" calcext:value-type="float">
            <text:p>1</text:p>
          </table:table-cell>
          <table:table-cell table:formula="of:=ROUND((([.$B64]*[.$AT64])+([.$AV64]*[.$AU64]))*[.$AW64])" office:value-type="float" office:value="1" calcext:value-type="float">
            <text:p>1</text:p>
          </table:table-cell>
          <table:table-cell table:formula="of:=ROUND((([.$B64]*[.$AP64])+([.$B64]*[.$AQ64]))*[.$AS64])" office:value-type="float" office:value="1" calcext:value-type="float">
            <text:p>1</text:p>
          </table:table-cell>
          <table:table-cell table:formula="of:=ROUND((([.$B64]*[.$AM64])+([.$B64]*[.$AN64]))*[.$AO64])" office:value-type="float" office:value="1" calcext:value-type="float">
            <text:p>1</text:p>
          </table:table-cell>
          <table:table-cell table:formula="of:=ROUND((([.$B64]*[.$AG64])+([.$B64]*[.$AH64]))*[.$AI64])" office:value-type="float" office:value="0" calcext:value-type="float">
            <text:p>0</text:p>
          </table:table-cell>
          <table:table-cell table:formula="of:=ROUND((([.$B64]*[.$AJ64])+([.$B64]*[.$AK64]))*[.$AL64])" office:value-type="float" office:value="1" calcext:value-type="float">
            <text:p>1</text:p>
          </table:table-cell>
          <table:table-cell table:formula="of:=INT([.$BO64]*[.$B64])" office:value-type="float" office:value="1" calcext:value-type="float">
            <text:p>1</text:p>
          </table:table-cell>
          <table:table-cell table:formula="of:=INT([.$BP64]*[.$B64])" office:value-type="float" office:value="1" calcext:value-type="float">
            <text:p>1</text:p>
          </table:table-cell>
          <table:table-cell table:formula="of:=INT([.$BQ64]*[.$B64]*[.$AR64])" office:value-type="float" office:value="0" calcext:value-type="float">
            <text:p>0</text:p>
          </table:table-cell>
          <table:table-cell table:formula="of:=IF([.$R$1]=&quot;WT/G&quot;;INT(POWER([.$BH64]*[.$BJ64]*[.$BI64];0.333333));0)+IF([.$R$1]=&quot;WT/A&quot;;INT(([.$BH64]+[.$BJ64]+[.$BI64])/3);0)+IF([.$R$1]=&quot;WT/A2&quot;;INT(([.$BJ64]+[.$BI64])/2);0)+IF([.$R$1]=&quot;WT/W&quot;;INT(([.$BH64]+[.$BJ64]+[.$BJ64]+[.$BI64])/4);0)+IF([.$R$1]=&quot;WT/W2&quot;;INT(([.$BH64]+[.$BJ64]+[.$BI64]+[.$BI64])/4);0)+IF([.$R$1]=&quot;WT/N&quot;;INT(MIN([.$BH64];[.$BJ64];[.$BI64]));0)+IF([.$R$1]=&quot;WT/M&quot;;INT(MAX([.$BH64];[.$BJ64];[.$BI64]));0)+IF([.$R$1]=&quot;WT/1&quot;;INT([.$BH64]);0)+IF([.$R$1]=&quot;WT/2&quot;;INT([.$BI64]);0)+IF([.$R$1]=&quot;WT/3&quot;;INT([.$BJ64]);0)" office:value-type="float" office:value="7" calcext:value-type="float">
            <text:p>7</text:p>
          </table:table-cell>
          <table:table-cell table:formula="of:=INT((10+[.$M64])*[.$BL64])" office:value-type="float" office:value="12" calcext:value-type="float">
            <text:p>12</text:p>
          </table:table-cell>
          <table:table-cell table:formula="of:=INT([.$I64]*[.$BM64]*[.$BF64])" office:value-type="float" office:value="0" calcext:value-type="float">
            <text:p>0</text:p>
          </table:table-cell>
          <table:table-cell table:formula="of:=ROUND(MAX([.$J64];[.$L64])+(MIN([.$J64];[.$L64])*[.$X64]);0)" office:value-type="float" office:value="2" calcext:value-type="float">
            <text:p>2</text:p>
          </table:table-cell>
          <table:table-cell table:formula="of:=MAX(1;INT(((MIN([.$I64:.$J64])+(MAX([.$I64:.$J64])*[.$H64]*[.$Y64])))*[.$Z64]))" office:value-type="float" office:value="1" calcext:value-type="float">
            <text:p>1</text:p>
          </table:table-cell>
          <table:table-cell/>
          <table:table-cell table:formula="of:=VLOOKUP([.$E64];[$Role.$A$2:$Role.$O$9];14;0)" office:value-type="float" office:value="1" calcext:value-type="float">
            <text:p>1</text:p>
          </table:table-cell>
          <table:table-cell table:formula="of:=VLOOKUP([.$E64];[$Role.$A$2:$Role.$O$9];15;0)" office:value-type="float" office:value="1" calcext:value-type="float">
            <text:p>1</text:p>
          </table:table-cell>
          <table:table-cell table:formula="of:=VLOOKUP([.$G64];[$Movement.$A$2:$Movement.$C$7];3;0)" office:value-type="float" office:value="1.5" calcext:value-type="float">
            <text:p>1,5</text:p>
          </table:table-cell>
          <table:table-cell/>
          <table:table-cell table:formula="of:=INT(5+(([.$H64]-1)/3))" office:value-type="float" office:value="4" calcext:value-type="float">
            <text:p>4</text:p>
          </table:table-cell>
          <table:table-cell table:formula="of:=IF([.$AB64]&lt;[.$I64];[.$I64]-MAX([.$AB64];[.$B64]);0)" office:value-type="float" office:value="0" calcext:value-type="float">
            <text:p>0</text:p>
          </table:table-cell>
          <table:table-cell table:formula="of:=(5-ROUND(([.$H64]-1)/3;0))" office:value-type="float" office:value="6" calcext:value-type="float">
            <text:p>6</text:p>
          </table:table-cell>
          <table:table-cell table:formula="of:=IF([.$AD64]&lt;[.$J64];[.$J64]-MAX([.$AD64];[.$B64]);0)" office:value-type="float" office:value="0" calcext:value-type="float">
            <text:p>0</text:p>
          </table:table-cell>
          <table:table-cell/>
          <table:table-cell table:formula="of:=VLOOKUP([.$F64];[$Category.$A$2:$Category.$AZ$20];24;0)" office:value-type="float" office:value="0" calcext:value-type="float">
            <text:p>0,00</text:p>
          </table:table-cell>
          <table:table-cell table:formula="of:=VLOOKUP([.$F64];[$Category.$A$2:$Category.$AZ$20];26;0)" office:value-type="float" office:value="0.333333333333333" calcext:value-type="float">
            <text:p>0,33</text:p>
          </table:table-cell>
          <table:table-cell table:formula="of:=VLOOKUP([.$E64];[$Role.$A$2:$Role.$O$9];6;0)" office:value-type="float" office:value="0.666" calcext:value-type="float">
            <text:p>0,67</text:p>
          </table:table-cell>
          <table:table-cell table:style-name="ce38" table:formula="of:=VLOOKUP([.$F64];[$Category.$A$2:$Category.$AZ$20];19;0)" office:value-type="float" office:value="0.0909090909090909" calcext:value-type="float">
            <text:p>0,09</text:p>
          </table:table-cell>
          <table:table-cell table:style-name="ce38" table:formula="of:=VLOOKUP([.$F64];[$Category.$A$2:$Category.$AZ$20];21;0)" office:value-type="float" office:value="0.545454545454545" calcext:value-type="float">
            <text:p>0,55</text:p>
          </table:table-cell>
          <table:table-cell table:style-name="ce38" table:formula="of:=VLOOKUP([.$E64];[$Role.$A$2:$Role.$O$9];7;0)" office:value-type="float" office:value="0.666" calcext:value-type="float">
            <text:p>0,67</text:p>
          </table:table-cell>
          <table:table-cell table:style-name="ce38" table:formula="of:=VLOOKUP([.$F64];[$Category.$A$2:$Category.$AZ$20];19;0)" office:value-type="float" office:value="0.0909090909090909" calcext:value-type="float">
            <text:p>0,09</text:p>
          </table:table-cell>
          <table:table-cell table:style-name="ce38" table:formula="of:=VLOOKUP([.$F64];[$Category.$A$2:$Category.$AZ$20];21;0)" office:value-type="float" office:value="0.545454545454545" calcext:value-type="float">
            <text:p>0,55</text:p>
          </table:table-cell>
          <table:table-cell table:style-name="ce38" table:formula="of:=VLOOKUP([.$E64];[$Role.$A$2:$Role.$O$9];5;0)" office:value-type="float" office:value="0.666" calcext:value-type="float">
            <text:p>0,67</text:p>
          </table:table-cell>
          <table:table-cell table:style-name="ce38" table:formula="of:=VLOOKUP([.$F64];[$Category.$A$2:$Category.$AZ$20];9;0)" office:value-type="float" office:value="0" calcext:value-type="float">
            <text:p>0,00</text:p>
          </table:table-cell>
          <table:table-cell table:style-name="ce38" table:formula="of:=VLOOKUP([.$F64];[$Category.$A$2:$Category.$AZ$20];11;0)" office:value-type="float" office:value="0.555555555555556" calcext:value-type="float">
            <text:p>0,56</text:p>
          </table:table-cell>
          <table:table-cell table:style-name="ce38" table:formula="of:=VLOOKUP([.$F64];[$Category.$A$2:$Category.$AZ$20];10;0)" office:value-type="float" office:value="0.555555555555556" calcext:value-type="float">
            <text:p>0,56</text:p>
          </table:table-cell>
          <table:table-cell table:style-name="ce38" table:formula="of:=VLOOKUP([.$E64];[$Role.$A$2:$Role.$O$9];4;0)" office:value-type="float" office:value="0.666" calcext:value-type="float">
            <text:p>0,67</text:p>
          </table:table-cell>
          <table:table-cell table:formula="of:=VLOOKUP([.$F64];[$Category.$A$2:$Category.$AZ$20];14;0)" office:value-type="float" office:value="0.416666666666667" calcext:value-type="float">
            <text:p>0,42</text:p>
          </table:table-cell>
          <table:table-cell table:formula="of:=VLOOKUP([.$F64];[$Category.$A$2:$Category.$AZ$20];16;0)" office:value-type="float" office:value="0.25" calcext:value-type="float">
            <text:p>0,25</text:p>
          </table:table-cell>
          <table:table-cell table:formula="of:=VLOOKUP([.$D64];[$Size.$A$2:$Size.$Z$14];17;0)" office:value-type="float" office:value="3" calcext:value-type="float">
            <text:p>3,00</text:p>
          </table:table-cell>
          <table:table-cell table:formula="of:=VLOOKUP([.$E64];[$Role.$A$2:$Role.$O$9];3;0)" office:value-type="float" office:value="0.666" calcext:value-type="float">
            <text:p>0,67</text:p>
          </table:table-cell>
          <table:table-cell table:formula="of:=VLOOKUP([.$F64];[$Category.$A$2:$Category.$AZ$20];29;0)" office:value-type="float" office:value="0.333333333333333" calcext:value-type="float">
            <text:p>0,33</text:p>
          </table:table-cell>
          <table:table-cell table:formula="of:=VLOOKUP([.$F64];[$Category.$A$2:$Category.$AZ$20];31;0)" office:value-type="float" office:value="0.333333333333333" calcext:value-type="float">
            <text:p>0,33</text:p>
          </table:table-cell>
          <table:table-cell table:formula="of:=VLOOKUP([.$D64];[$Size.$A$2:$Size.$Z$14];16;0)" office:value-type="float" office:value="2" calcext:value-type="float">
            <text:p>2,00</text:p>
          </table:table-cell>
          <table:table-cell table:formula="of:=VLOOKUP([.$E64];[$Role.$A$2:$Role.$O$9];2;0)" office:value-type="float" office:value="0.666" calcext:value-type="float">
            <text:p>0,67</text:p>
          </table:table-cell>
          <table:table-cell/>
          <table:table-cell table:formula="of:=VLOOKUP([.$D64];[$Size.$A$2:$Size.$Z$14];19;0)" office:value-type="float" office:value="7" calcext:value-type="float">
            <text:p>7,00</text:p>
          </table:table-cell>
          <table:table-cell table:formula="of:=VLOOKUP([.$D64];[$Size.$A$2:$Size.$Z$14];20;0)" office:value-type="float" office:value="0.5" calcext:value-type="float">
            <text:p>0,50</text:p>
          </table:table-cell>
          <table:table-cell table:formula="of:=VLOOKUP([.$E64];[$Role.$A$2:$Role.$O$9];12;0)" office:value-type="float" office:value="1.25" calcext:value-type="float">
            <text:p>1,25</text:p>
          </table:table-cell>
          <table:table-cell table:formula="of:=VLOOKUP([.$C64];[$Type.$A$2:$Type.$B$4];2;0)" office:value-type="float" office:value="1" calcext:value-type="float">
            <text:p>1,00</text:p>
          </table:table-cell>
          <table:table-cell table:formula="of:=VLOOKUP([.$D64];[$Size.$A$2:$Size.$Z$14];18;0)" office:value-type="float" office:value="6.5643914849257" calcext:value-type="float">
            <text:p>6,56</text:p>
          </table:table-cell>
          <table:table-cell table:formula="of:=INT([.$BF64]*[.$BG64]*[.$BE64]*[.$B64]/2)" office:value-type="float" office:value="8" calcext:value-type="float">
            <text:p>8,00</text:p>
          </table:table-cell>
          <table:table-cell table:formula="of:=INT(([.$BC64]*[.$BF64])+([.$I64]*[.$BD64]))" office:value-type="float" office:value="7" calcext:value-type="float">
            <text:p>7,00</text:p>
          </table:table-cell>
          <table:table-cell table:formula="of:=INT((([.$I64]*[.$BE64])+[.$BC64])*[.$BF64])" office:value-type="float" office:value="8" calcext:value-type="float">
            <text:p>8,00</text:p>
          </table:table-cell>
          <table:table-cell table:style-name="ce52"/>
          <table:table-cell table:formula="of:=VLOOKUP([.$E64];[$Role.$A$2:$Role.$O$9];13;0)" office:value-type="float" office:value="1.25" calcext:value-type="float">
            <text:p>1,25</text:p>
          </table:table-cell>
          <table:table-cell table:formula="of:=VLOOKUP([.$E64];[$Role.$A$2:$Role.$O$9];11;0)" office:value-type="float" office:value="0.666" calcext:value-type="float">
            <text:p>0,67</text:p>
          </table:table-cell>
          <table:table-cell/>
          <table:table-cell table:formula="of:=VLOOKUP([.$E64];[$Role.$A$2:$Role.$O$9];8;0)" office:value-type="float" office:value="0.75" calcext:value-type="float">
            <text:p>0,75</text:p>
          </table:table-cell>
          <table:table-cell table:formula="of:=VLOOKUP([.$E64];[$Role.$A$2:$Role.$O$9];9;0)" office:value-type="float" office:value="0.75" calcext:value-type="float">
            <text:p>0,75</text:p>
          </table:table-cell>
          <table:table-cell table:formula="of:=VLOOKUP([.$E6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5];[$Size.$A$2:$Size.$Z$14];6;0)" office:value-type="float" office:value="-1" calcext:value-type="float">
            <text:p>-1</text:p>
          </table:table-cell>
          <table:table-cell table:style-name="ce34" table:formula="of:=INT(([.$B65]*[.$AZ65]*[.$AX65]*[.$BA65])+([.$B65]*[.$AY65]))" office:value-type="float" office:value="1" calcext:value-type="float">
            <text:p>1</text:p>
          </table:table-cell>
          <table:table-cell table:formula="of:=ROUND((([.$B65]*[.$AT65])+([.$AV65]*[.$AU65]))*[.$AW65])" office:value-type="float" office:value="1" calcext:value-type="float">
            <text:p>1</text:p>
          </table:table-cell>
          <table:table-cell table:formula="of:=ROUND((([.$B65]*[.$AP65])+([.$B65]*[.$AQ65]))*[.$AS65])" office:value-type="float" office:value="1" calcext:value-type="float">
            <text:p>1</text:p>
          </table:table-cell>
          <table:table-cell table:formula="of:=ROUND((([.$B65]*[.$AM65])+([.$B65]*[.$AN65]))*[.$AO65])" office:value-type="float" office:value="1" calcext:value-type="float">
            <text:p>1</text:p>
          </table:table-cell>
          <table:table-cell table:formula="of:=ROUND((([.$B65]*[.$AG65])+([.$B65]*[.$AH65]))*[.$AI65])" office:value-type="float" office:value="0" calcext:value-type="float">
            <text:p>0</text:p>
          </table:table-cell>
          <table:table-cell table:formula="of:=ROUND((([.$B65]*[.$AJ65])+([.$B65]*[.$AK65]))*[.$AL65])" office:value-type="float" office:value="1" calcext:value-type="float">
            <text:p>1</text:p>
          </table:table-cell>
          <table:table-cell table:formula="of:=INT([.$BO65]*[.$B65])" office:value-type="float" office:value="1" calcext:value-type="float">
            <text:p>1</text:p>
          </table:table-cell>
          <table:table-cell table:formula="of:=INT([.$BP65]*[.$B65])" office:value-type="float" office:value="1" calcext:value-type="float">
            <text:p>1</text:p>
          </table:table-cell>
          <table:table-cell table:formula="of:=INT([.$BQ65]*[.$B65]*[.$AR65])" office:value-type="float" office:value="0" calcext:value-type="float">
            <text:p>0</text:p>
          </table:table-cell>
          <table:table-cell table:formula="of:=IF([.$R$1]=&quot;WT/G&quot;;INT(POWER([.$BH65]*[.$BJ65]*[.$BI65];0.333333));0)+IF([.$R$1]=&quot;WT/A&quot;;INT(([.$BH65]+[.$BJ65]+[.$BI65])/3);0)+IF([.$R$1]=&quot;WT/A2&quot;;INT(([.$BJ65]+[.$BI65])/2);0)+IF([.$R$1]=&quot;WT/W&quot;;INT(([.$BH65]+[.$BJ65]+[.$BJ65]+[.$BI65])/4);0)+IF([.$R$1]=&quot;WT/W2&quot;;INT(([.$BH65]+[.$BJ65]+[.$BI65]+[.$BI65])/4);0)+IF([.$R$1]=&quot;WT/N&quot;;INT(MIN([.$BH65];[.$BJ65];[.$BI65]));0)+IF([.$R$1]=&quot;WT/M&quot;;INT(MAX([.$BH65];[.$BJ65];[.$BI65]));0)+IF([.$R$1]=&quot;WT/1&quot;;INT([.$BH65]);0)+IF([.$R$1]=&quot;WT/2&quot;;INT([.$BI65]);0)+IF([.$R$1]=&quot;WT/3&quot;;INT([.$BJ65]);0)" office:value-type="float" office:value="8" calcext:value-type="float">
            <text:p>8</text:p>
          </table:table-cell>
          <table:table-cell table:formula="of:=INT((10+[.$M65])*[.$BL65])" office:value-type="float" office:value="12" calcext:value-type="float">
            <text:p>12</text:p>
          </table:table-cell>
          <table:table-cell table:formula="of:=INT([.$I65]*[.$BM65]*[.$BF65])" office:value-type="float" office:value="0" calcext:value-type="float">
            <text:p>0</text:p>
          </table:table-cell>
          <table:table-cell table:formula="of:=ROUND(MAX([.$J65];[.$L65])+(MIN([.$J65];[.$L65])*[.$X65]);0)" office:value-type="float" office:value="2" calcext:value-type="float">
            <text:p>2</text:p>
          </table:table-cell>
          <table:table-cell table:formula="of:=MAX(1;INT(((MIN([.$I65:.$J65])+(MAX([.$I65:.$J65])*[.$H65]*[.$Y65])))*[.$Z65]))" office:value-type="float" office:value="1" calcext:value-type="float">
            <text:p>1</text:p>
          </table:table-cell>
          <table:table-cell/>
          <table:table-cell table:formula="of:=VLOOKUP([.$E65];[$Role.$A$2:$Role.$O$9];14;0)" office:value-type="float" office:value="1" calcext:value-type="float">
            <text:p>1</text:p>
          </table:table-cell>
          <table:table-cell table:formula="of:=VLOOKUP([.$E65];[$Role.$A$2:$Role.$O$9];15;0)" office:value-type="float" office:value="1" calcext:value-type="float">
            <text:p>1</text:p>
          </table:table-cell>
          <table:table-cell table:formula="of:=VLOOKUP([.$G65];[$Movement.$A$2:$Movement.$C$7];3;0)" office:value-type="float" office:value="1.5" calcext:value-type="float">
            <text:p>1,5</text:p>
          </table:table-cell>
          <table:table-cell/>
          <table:table-cell table:formula="of:=INT(5+(([.$H65]-1)/3))" office:value-type="float" office:value="4" calcext:value-type="float">
            <text:p>4</text:p>
          </table:table-cell>
          <table:table-cell table:formula="of:=IF([.$AB65]&lt;[.$I65];[.$I65]-MAX([.$AB65];[.$B65]);0)" office:value-type="float" office:value="0" calcext:value-type="float">
            <text:p>0</text:p>
          </table:table-cell>
          <table:table-cell table:formula="of:=(5-ROUND(([.$H65]-1)/3;0))" office:value-type="float" office:value="6" calcext:value-type="float">
            <text:p>6</text:p>
          </table:table-cell>
          <table:table-cell table:formula="of:=IF([.$AD65]&lt;[.$J65];[.$J65]-MAX([.$AD65];[.$B65]);0)" office:value-type="float" office:value="0" calcext:value-type="float">
            <text:p>0</text:p>
          </table:table-cell>
          <table:table-cell/>
          <table:table-cell table:formula="of:=VLOOKUP([.$F65];[$Category.$A$2:$Category.$AZ$20];24;0)" office:value-type="float" office:value="0" calcext:value-type="float">
            <text:p>0,00</text:p>
          </table:table-cell>
          <table:table-cell table:formula="of:=VLOOKUP([.$F65];[$Category.$A$2:$Category.$AZ$20];26;0)" office:value-type="float" office:value="0.333333333333333" calcext:value-type="float">
            <text:p>0,33</text:p>
          </table:table-cell>
          <table:table-cell table:formula="of:=VLOOKUP([.$E65];[$Role.$A$2:$Role.$O$9];6;0)" office:value-type="float" office:value="0.666" calcext:value-type="float">
            <text:p>0,67</text:p>
          </table:table-cell>
          <table:table-cell table:style-name="ce38" table:formula="of:=VLOOKUP([.$F65];[$Category.$A$2:$Category.$AZ$20];19;0)" office:value-type="float" office:value="0.0909090909090909" calcext:value-type="float">
            <text:p>0,09</text:p>
          </table:table-cell>
          <table:table-cell table:style-name="ce38" table:formula="of:=VLOOKUP([.$F65];[$Category.$A$2:$Category.$AZ$20];21;0)" office:value-type="float" office:value="0.545454545454545" calcext:value-type="float">
            <text:p>0,55</text:p>
          </table:table-cell>
          <table:table-cell table:style-name="ce38" table:formula="of:=VLOOKUP([.$E65];[$Role.$A$2:$Role.$O$9];7;0)" office:value-type="float" office:value="0.666" calcext:value-type="float">
            <text:p>0,67</text:p>
          </table:table-cell>
          <table:table-cell table:style-name="ce38" table:formula="of:=VLOOKUP([.$F65];[$Category.$A$2:$Category.$AZ$20];19;0)" office:value-type="float" office:value="0.0909090909090909" calcext:value-type="float">
            <text:p>0,09</text:p>
          </table:table-cell>
          <table:table-cell table:style-name="ce38" table:formula="of:=VLOOKUP([.$F65];[$Category.$A$2:$Category.$AZ$20];21;0)" office:value-type="float" office:value="0.545454545454545" calcext:value-type="float">
            <text:p>0,55</text:p>
          </table:table-cell>
          <table:table-cell table:style-name="ce38" table:formula="of:=VLOOKUP([.$E65];[$Role.$A$2:$Role.$O$9];5;0)" office:value-type="float" office:value="0.666" calcext:value-type="float">
            <text:p>0,67</text:p>
          </table:table-cell>
          <table:table-cell table:style-name="ce38" table:formula="of:=VLOOKUP([.$F65];[$Category.$A$2:$Category.$AZ$20];9;0)" office:value-type="float" office:value="0" calcext:value-type="float">
            <text:p>0,00</text:p>
          </table:table-cell>
          <table:table-cell table:style-name="ce38" table:formula="of:=VLOOKUP([.$F65];[$Category.$A$2:$Category.$AZ$20];11;0)" office:value-type="float" office:value="0.555555555555556" calcext:value-type="float">
            <text:p>0,56</text:p>
          </table:table-cell>
          <table:table-cell table:style-name="ce38" table:formula="of:=VLOOKUP([.$F65];[$Category.$A$2:$Category.$AZ$20];10;0)" office:value-type="float" office:value="0.555555555555556" calcext:value-type="float">
            <text:p>0,56</text:p>
          </table:table-cell>
          <table:table-cell table:style-name="ce38" table:formula="of:=VLOOKUP([.$E65];[$Role.$A$2:$Role.$O$9];4;0)" office:value-type="float" office:value="0.666" calcext:value-type="float">
            <text:p>0,67</text:p>
          </table:table-cell>
          <table:table-cell table:formula="of:=VLOOKUP([.$F65];[$Category.$A$2:$Category.$AZ$20];14;0)" office:value-type="float" office:value="0.416666666666667" calcext:value-type="float">
            <text:p>0,42</text:p>
          </table:table-cell>
          <table:table-cell table:formula="of:=VLOOKUP([.$F65];[$Category.$A$2:$Category.$AZ$20];16;0)" office:value-type="float" office:value="0.25" calcext:value-type="float">
            <text:p>0,25</text:p>
          </table:table-cell>
          <table:table-cell table:formula="of:=VLOOKUP([.$D65];[$Size.$A$2:$Size.$Z$14];17;0)" office:value-type="float" office:value="3" calcext:value-type="float">
            <text:p>3,00</text:p>
          </table:table-cell>
          <table:table-cell table:formula="of:=VLOOKUP([.$E65];[$Role.$A$2:$Role.$O$9];3;0)" office:value-type="float" office:value="0.666" calcext:value-type="float">
            <text:p>0,67</text:p>
          </table:table-cell>
          <table:table-cell table:formula="of:=VLOOKUP([.$F65];[$Category.$A$2:$Category.$AZ$20];29;0)" office:value-type="float" office:value="0.333333333333333" calcext:value-type="float">
            <text:p>0,33</text:p>
          </table:table-cell>
          <table:table-cell table:formula="of:=VLOOKUP([.$F65];[$Category.$A$2:$Category.$AZ$20];31;0)" office:value-type="float" office:value="0.333333333333333" calcext:value-type="float">
            <text:p>0,33</text:p>
          </table:table-cell>
          <table:table-cell table:formula="of:=VLOOKUP([.$D65];[$Size.$A$2:$Size.$Z$14];16;0)" office:value-type="float" office:value="2" calcext:value-type="float">
            <text:p>2,00</text:p>
          </table:table-cell>
          <table:table-cell table:formula="of:=VLOOKUP([.$E65];[$Role.$A$2:$Role.$O$9];2;0)" office:value-type="float" office:value="0.666" calcext:value-type="float">
            <text:p>0,67</text:p>
          </table:table-cell>
          <table:table-cell/>
          <table:table-cell table:formula="of:=VLOOKUP([.$D65];[$Size.$A$2:$Size.$Z$14];19;0)" office:value-type="float" office:value="8" calcext:value-type="float">
            <text:p>8,00</text:p>
          </table:table-cell>
          <table:table-cell table:formula="of:=VLOOKUP([.$D65];[$Size.$A$2:$Size.$Z$14];20;0)" office:value-type="float" office:value="0.66" calcext:value-type="float">
            <text:p>0,66</text:p>
          </table:table-cell>
          <table:table-cell table:formula="of:=VLOOKUP([.$E65];[$Role.$A$2:$Role.$O$9];12;0)" office:value-type="float" office:value="1.25" calcext:value-type="float">
            <text:p>1,25</text:p>
          </table:table-cell>
          <table:table-cell table:formula="of:=VLOOKUP([.$C65];[$Type.$A$2:$Type.$B$4];2;0)" office:value-type="float" office:value="1" calcext:value-type="float">
            <text:p>1,00</text:p>
          </table:table-cell>
          <table:table-cell table:formula="of:=VLOOKUP([.$D65];[$Size.$A$2:$Size.$Z$14];18;0)" office:value-type="float" office:value="8.28567304322775" calcext:value-type="float">
            <text:p>8,29</text:p>
          </table:table-cell>
          <table:table-cell table:formula="of:=INT([.$BF65]*[.$BG65]*[.$BE65]*[.$B65]/2)" office:value-type="float" office:value="10" calcext:value-type="float">
            <text:p>10,00</text:p>
          </table:table-cell>
          <table:table-cell table:formula="of:=INT(([.$BC65]*[.$BF65])+([.$I65]*[.$BD65]))" office:value-type="float" office:value="8" calcext:value-type="float">
            <text:p>8,00</text:p>
          </table:table-cell>
          <table:table-cell table:formula="of:=INT((([.$I65]*[.$BE65])+[.$BC65])*[.$BF65])" office:value-type="float" office:value="9" calcext:value-type="float">
            <text:p>9,00</text:p>
          </table:table-cell>
          <table:table-cell table:style-name="ce52"/>
          <table:table-cell table:formula="of:=VLOOKUP([.$E65];[$Role.$A$2:$Role.$O$9];13;0)" office:value-type="float" office:value="1.25" calcext:value-type="float">
            <text:p>1,25</text:p>
          </table:table-cell>
          <table:table-cell table:formula="of:=VLOOKUP([.$E65];[$Role.$A$2:$Role.$O$9];11;0)" office:value-type="float" office:value="0.666" calcext:value-type="float">
            <text:p>0,67</text:p>
          </table:table-cell>
          <table:table-cell/>
          <table:table-cell table:formula="of:=VLOOKUP([.$E65];[$Role.$A$2:$Role.$O$9];8;0)" office:value-type="float" office:value="0.75" calcext:value-type="float">
            <text:p>0,75</text:p>
          </table:table-cell>
          <table:table-cell table:formula="of:=VLOOKUP([.$E65];[$Role.$A$2:$Role.$O$9];9;0)" office:value-type="float" office:value="0.75" calcext:value-type="float">
            <text:p>0,75</text:p>
          </table:table-cell>
          <table:table-cell table:formula="of:=VLOOKUP([.$E6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6];[$Size.$A$2:$Size.$Z$14];6;0)" office:value-type="float" office:value="0" calcext:value-type="float">
            <text:p>0</text:p>
          </table:table-cell>
          <table:table-cell table:style-name="ce34" table:formula="of:=INT(([.$B66]*[.$AZ66]*[.$AX66]*[.$BA66])+([.$B66]*[.$AY66]))" office:value-type="float" office:value="1" calcext:value-type="float">
            <text:p>1</text:p>
          </table:table-cell>
          <table:table-cell table:formula="of:=ROUND((([.$B66]*[.$AT66])+([.$AV66]*[.$AU66]))*[.$AW66])" office:value-type="float" office:value="1" calcext:value-type="float">
            <text:p>1</text:p>
          </table:table-cell>
          <table:table-cell table:formula="of:=ROUND((([.$B66]*[.$AP66])+([.$B66]*[.$AQ66]))*[.$AS66])" office:value-type="float" office:value="1" calcext:value-type="float">
            <text:p>1</text:p>
          </table:table-cell>
          <table:table-cell table:formula="of:=ROUND((([.$B66]*[.$AM66])+([.$B66]*[.$AN66]))*[.$AO66])" office:value-type="float" office:value="1" calcext:value-type="float">
            <text:p>1</text:p>
          </table:table-cell>
          <table:table-cell table:formula="of:=ROUND((([.$B66]*[.$AG66])+([.$B66]*[.$AH66]))*[.$AI66])" office:value-type="float" office:value="0" calcext:value-type="float">
            <text:p>0</text:p>
          </table:table-cell>
          <table:table-cell table:formula="of:=ROUND((([.$B66]*[.$AJ66])+([.$B66]*[.$AK66]))*[.$AL66])" office:value-type="float" office:value="1" calcext:value-type="float">
            <text:p>1</text:p>
          </table:table-cell>
          <table:table-cell table:formula="of:=INT([.$BO66]*[.$B66])" office:value-type="float" office:value="1" calcext:value-type="float">
            <text:p>1</text:p>
          </table:table-cell>
          <table:table-cell table:formula="of:=INT([.$BP66]*[.$B66])" office:value-type="float" office:value="1" calcext:value-type="float">
            <text:p>1</text:p>
          </table:table-cell>
          <table:table-cell table:formula="of:=INT([.$BQ66]*[.$B66]*[.$AR66])" office:value-type="float" office:value="0" calcext:value-type="float">
            <text:p>0</text:p>
          </table:table-cell>
          <table:table-cell table:formula="of:=IF([.$R$1]=&quot;WT/G&quot;;INT(POWER([.$BH66]*[.$BJ66]*[.$BI66];0.333333));0)+IF([.$R$1]=&quot;WT/A&quot;;INT(([.$BH66]+[.$BJ66]+[.$BI66])/3);0)+IF([.$R$1]=&quot;WT/A2&quot;;INT(([.$BJ66]+[.$BI66])/2);0)+IF([.$R$1]=&quot;WT/W&quot;;INT(([.$BH66]+[.$BJ66]+[.$BJ66]+[.$BI66])/4);0)+IF([.$R$1]=&quot;WT/W2&quot;;INT(([.$BH66]+[.$BJ66]+[.$BI66]+[.$BI66])/4);0)+IF([.$R$1]=&quot;WT/N&quot;;INT(MIN([.$BH66];[.$BJ66];[.$BI66]));0)+IF([.$R$1]=&quot;WT/M&quot;;INT(MAX([.$BH66];[.$BJ66];[.$BI66]));0)+IF([.$R$1]=&quot;WT/1&quot;;INT([.$BH66]);0)+IF([.$R$1]=&quot;WT/2&quot;;INT([.$BI66]);0)+IF([.$R$1]=&quot;WT/3&quot;;INT([.$BJ66]);0)" office:value-type="float" office:value="10" calcext:value-type="float">
            <text:p>10</text:p>
          </table:table-cell>
          <table:table-cell table:formula="of:=INT((10+[.$M66])*[.$BL66])" office:value-type="float" office:value="12" calcext:value-type="float">
            <text:p>12</text:p>
          </table:table-cell>
          <table:table-cell table:formula="of:=INT([.$I66]*[.$BM66]*[.$BF66])" office:value-type="float" office:value="0" calcext:value-type="float">
            <text:p>0</text:p>
          </table:table-cell>
          <table:table-cell table:formula="of:=ROUND(MAX([.$J66];[.$L66])+(MIN([.$J66];[.$L66])*[.$X66]);0)" office:value-type="float" office:value="2" calcext:value-type="float">
            <text:p>2</text:p>
          </table:table-cell>
          <table:table-cell table:formula="of:=MAX(1;INT(((MIN([.$I66:.$J66])+(MAX([.$I66:.$J66])*[.$H66]*[.$Y66])))*[.$Z66]))" office:value-type="float" office:value="1" calcext:value-type="float">
            <text:p>1</text:p>
          </table:table-cell>
          <table:table-cell/>
          <table:table-cell table:formula="of:=VLOOKUP([.$E66];[$Role.$A$2:$Role.$O$9];14;0)" office:value-type="float" office:value="1" calcext:value-type="float">
            <text:p>1</text:p>
          </table:table-cell>
          <table:table-cell table:formula="of:=VLOOKUP([.$E66];[$Role.$A$2:$Role.$O$9];15;0)" office:value-type="float" office:value="1" calcext:value-type="float">
            <text:p>1</text:p>
          </table:table-cell>
          <table:table-cell table:formula="of:=VLOOKUP([.$G66];[$Movement.$A$2:$Movement.$C$7];3;0)" office:value-type="float" office:value="1.5" calcext:value-type="float">
            <text:p>1,5</text:p>
          </table:table-cell>
          <table:table-cell/>
          <table:table-cell table:formula="of:=INT(5+(([.$H66]-1)/3))" office:value-type="float" office:value="4" calcext:value-type="float">
            <text:p>4</text:p>
          </table:table-cell>
          <table:table-cell table:formula="of:=IF([.$AB66]&lt;[.$I66];[.$I66]-MAX([.$AB66];[.$B66]);0)" office:value-type="float" office:value="0" calcext:value-type="float">
            <text:p>0</text:p>
          </table:table-cell>
          <table:table-cell table:formula="of:=(5-ROUND(([.$H66]-1)/3;0))" office:value-type="float" office:value="5" calcext:value-type="float">
            <text:p>5</text:p>
          </table:table-cell>
          <table:table-cell table:formula="of:=IF([.$AD66]&lt;[.$J66];[.$J66]-MAX([.$AD66];[.$B66]);0)" office:value-type="float" office:value="0" calcext:value-type="float">
            <text:p>0</text:p>
          </table:table-cell>
          <table:table-cell/>
          <table:table-cell table:formula="of:=VLOOKUP([.$F66];[$Category.$A$2:$Category.$AZ$20];24;0)" office:value-type="float" office:value="0" calcext:value-type="float">
            <text:p>0,00</text:p>
          </table:table-cell>
          <table:table-cell table:formula="of:=VLOOKUP([.$F66];[$Category.$A$2:$Category.$AZ$20];26;0)" office:value-type="float" office:value="0.333333333333333" calcext:value-type="float">
            <text:p>0,33</text:p>
          </table:table-cell>
          <table:table-cell table:formula="of:=VLOOKUP([.$E66];[$Role.$A$2:$Role.$O$9];6;0)" office:value-type="float" office:value="0.666" calcext:value-type="float">
            <text:p>0,67</text:p>
          </table:table-cell>
          <table:table-cell table:style-name="ce38" table:formula="of:=VLOOKUP([.$F66];[$Category.$A$2:$Category.$AZ$20];19;0)" office:value-type="float" office:value="0.0909090909090909" calcext:value-type="float">
            <text:p>0,09</text:p>
          </table:table-cell>
          <table:table-cell table:style-name="ce38" table:formula="of:=VLOOKUP([.$F66];[$Category.$A$2:$Category.$AZ$20];21;0)" office:value-type="float" office:value="0.545454545454545" calcext:value-type="float">
            <text:p>0,55</text:p>
          </table:table-cell>
          <table:table-cell table:style-name="ce38" table:formula="of:=VLOOKUP([.$E66];[$Role.$A$2:$Role.$O$9];7;0)" office:value-type="float" office:value="0.666" calcext:value-type="float">
            <text:p>0,67</text:p>
          </table:table-cell>
          <table:table-cell table:style-name="ce38" table:formula="of:=VLOOKUP([.$F66];[$Category.$A$2:$Category.$AZ$20];19;0)" office:value-type="float" office:value="0.0909090909090909" calcext:value-type="float">
            <text:p>0,09</text:p>
          </table:table-cell>
          <table:table-cell table:style-name="ce38" table:formula="of:=VLOOKUP([.$F66];[$Category.$A$2:$Category.$AZ$20];21;0)" office:value-type="float" office:value="0.545454545454545" calcext:value-type="float">
            <text:p>0,55</text:p>
          </table:table-cell>
          <table:table-cell table:style-name="ce38" table:formula="of:=VLOOKUP([.$E66];[$Role.$A$2:$Role.$O$9];5;0)" office:value-type="float" office:value="0.666" calcext:value-type="float">
            <text:p>0,67</text:p>
          </table:table-cell>
          <table:table-cell table:style-name="ce38" table:formula="of:=VLOOKUP([.$F66];[$Category.$A$2:$Category.$AZ$20];9;0)" office:value-type="float" office:value="0" calcext:value-type="float">
            <text:p>0,00</text:p>
          </table:table-cell>
          <table:table-cell table:style-name="ce38" table:formula="of:=VLOOKUP([.$F66];[$Category.$A$2:$Category.$AZ$20];11;0)" office:value-type="float" office:value="0.555555555555556" calcext:value-type="float">
            <text:p>0,56</text:p>
          </table:table-cell>
          <table:table-cell table:style-name="ce38" table:formula="of:=VLOOKUP([.$F66];[$Category.$A$2:$Category.$AZ$20];10;0)" office:value-type="float" office:value="0.555555555555556" calcext:value-type="float">
            <text:p>0,56</text:p>
          </table:table-cell>
          <table:table-cell table:style-name="ce38" table:formula="of:=VLOOKUP([.$E66];[$Role.$A$2:$Role.$O$9];4;0)" office:value-type="float" office:value="0.666" calcext:value-type="float">
            <text:p>0,67</text:p>
          </table:table-cell>
          <table:table-cell table:formula="of:=VLOOKUP([.$F66];[$Category.$A$2:$Category.$AZ$20];14;0)" office:value-type="float" office:value="0.416666666666667" calcext:value-type="float">
            <text:p>0,42</text:p>
          </table:table-cell>
          <table:table-cell table:formula="of:=VLOOKUP([.$F66];[$Category.$A$2:$Category.$AZ$20];16;0)" office:value-type="float" office:value="0.25" calcext:value-type="float">
            <text:p>0,25</text:p>
          </table:table-cell>
          <table:table-cell table:formula="of:=VLOOKUP([.$D66];[$Size.$A$2:$Size.$Z$14];17;0)" office:value-type="float" office:value="3" calcext:value-type="float">
            <text:p>3,00</text:p>
          </table:table-cell>
          <table:table-cell table:formula="of:=VLOOKUP([.$E66];[$Role.$A$2:$Role.$O$9];3;0)" office:value-type="float" office:value="0.666" calcext:value-type="float">
            <text:p>0,67</text:p>
          </table:table-cell>
          <table:table-cell table:formula="of:=VLOOKUP([.$F66];[$Category.$A$2:$Category.$AZ$20];29;0)" office:value-type="float" office:value="0.333333333333333" calcext:value-type="float">
            <text:p>0,33</text:p>
          </table:table-cell>
          <table:table-cell table:formula="of:=VLOOKUP([.$F66];[$Category.$A$2:$Category.$AZ$20];31;0)" office:value-type="float" office:value="0.333333333333333" calcext:value-type="float">
            <text:p>0,33</text:p>
          </table:table-cell>
          <table:table-cell table:formula="of:=VLOOKUP([.$D66];[$Size.$A$2:$Size.$Z$14];16;0)" office:value-type="float" office:value="2" calcext:value-type="float">
            <text:p>2,00</text:p>
          </table:table-cell>
          <table:table-cell table:formula="of:=VLOOKUP([.$E66];[$Role.$A$2:$Role.$O$9];2;0)" office:value-type="float" office:value="0.666" calcext:value-type="float">
            <text:p>0,67</text:p>
          </table:table-cell>
          <table:table-cell/>
          <table:table-cell table:formula="of:=VLOOKUP([.$D66];[$Size.$A$2:$Size.$Z$14];19;0)" office:value-type="float" office:value="9" calcext:value-type="float">
            <text:p>9,00</text:p>
          </table:table-cell>
          <table:table-cell table:formula="of:=VLOOKUP([.$D66];[$Size.$A$2:$Size.$Z$14];20;0)" office:value-type="float" office:value="0.75" calcext:value-type="float">
            <text:p>0,75</text:p>
          </table:table-cell>
          <table:table-cell table:formula="of:=VLOOKUP([.$E66];[$Role.$A$2:$Role.$O$9];12;0)" office:value-type="float" office:value="1.25" calcext:value-type="float">
            <text:p>1,25</text:p>
          </table:table-cell>
          <table:table-cell table:formula="of:=VLOOKUP([.$C66];[$Type.$A$2:$Type.$B$4];2;0)" office:value-type="float" office:value="1" calcext:value-type="float">
            <text:p>1,00</text:p>
          </table:table-cell>
          <table:table-cell table:formula="of:=VLOOKUP([.$D66];[$Size.$A$2:$Size.$Z$14];18;0)" office:value-type="float" office:value="10.0928271821888" calcext:value-type="float">
            <text:p>10,09</text:p>
          </table:table-cell>
          <table:table-cell table:formula="of:=INT([.$BF66]*[.$BG66]*[.$BE66]*[.$B66]/2)" office:value-type="float" office:value="12" calcext:value-type="float">
            <text:p>12,00</text:p>
          </table:table-cell>
          <table:table-cell table:formula="of:=INT(([.$BC66]*[.$BF66])+([.$I66]*[.$BD66]))" office:value-type="float" office:value="9" calcext:value-type="float">
            <text:p>9,00</text:p>
          </table:table-cell>
          <table:table-cell table:formula="of:=INT((([.$I66]*[.$BE66])+[.$BC66])*[.$BF66])" office:value-type="float" office:value="10" calcext:value-type="float">
            <text:p>10,00</text:p>
          </table:table-cell>
          <table:table-cell table:style-name="ce52"/>
          <table:table-cell table:formula="of:=VLOOKUP([.$E66];[$Role.$A$2:$Role.$O$9];13;0)" office:value-type="float" office:value="1.25" calcext:value-type="float">
            <text:p>1,25</text:p>
          </table:table-cell>
          <table:table-cell table:formula="of:=VLOOKUP([.$E66];[$Role.$A$2:$Role.$O$9];11;0)" office:value-type="float" office:value="0.666" calcext:value-type="float">
            <text:p>0,67</text:p>
          </table:table-cell>
          <table:table-cell/>
          <table:table-cell table:formula="of:=VLOOKUP([.$E66];[$Role.$A$2:$Role.$O$9];8;0)" office:value-type="float" office:value="0.75" calcext:value-type="float">
            <text:p>0,75</text:p>
          </table:table-cell>
          <table:table-cell table:formula="of:=VLOOKUP([.$E66];[$Role.$A$2:$Role.$O$9];9;0)" office:value-type="float" office:value="0.75" calcext:value-type="float">
            <text:p>0,75</text:p>
          </table:table-cell>
          <table:table-cell table:formula="of:=VLOOKUP([.$E6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7];[$Size.$A$2:$Size.$Z$14];6;0)" office:value-type="float" office:value="1" calcext:value-type="float">
            <text:p>1</text:p>
          </table:table-cell>
          <table:table-cell table:style-name="ce34" table:formula="of:=INT(([.$B67]*[.$AZ67]*[.$AX67]*[.$BA67])+([.$B67]*[.$AY67]))" office:value-type="float" office:value="1" calcext:value-type="float">
            <text:p>1</text:p>
          </table:table-cell>
          <table:table-cell table:formula="of:=ROUND((([.$B67]*[.$AT67])+([.$AV67]*[.$AU67]))*[.$AW67])" office:value-type="float" office:value="1" calcext:value-type="float">
            <text:p>1</text:p>
          </table:table-cell>
          <table:table-cell table:formula="of:=ROUND((([.$B67]*[.$AP67])+([.$B67]*[.$AQ67]))*[.$AS67])" office:value-type="float" office:value="1" calcext:value-type="float">
            <text:p>1</text:p>
          </table:table-cell>
          <table:table-cell table:formula="of:=ROUND((([.$B67]*[.$AM67])+([.$B67]*[.$AN67]))*[.$AO67])" office:value-type="float" office:value="1" calcext:value-type="float">
            <text:p>1</text:p>
          </table:table-cell>
          <table:table-cell table:formula="of:=ROUND((([.$B67]*[.$AG67])+([.$B67]*[.$AH67]))*[.$AI67])" office:value-type="float" office:value="0" calcext:value-type="float">
            <text:p>0</text:p>
          </table:table-cell>
          <table:table-cell table:formula="of:=ROUND((([.$B67]*[.$AJ67])+([.$B67]*[.$AK67]))*[.$AL67])" office:value-type="float" office:value="1" calcext:value-type="float">
            <text:p>1</text:p>
          </table:table-cell>
          <table:table-cell table:formula="of:=INT([.$BO67]*[.$B67])" office:value-type="float" office:value="1" calcext:value-type="float">
            <text:p>1</text:p>
          </table:table-cell>
          <table:table-cell table:formula="of:=INT([.$BP67]*[.$B67])" office:value-type="float" office:value="1" calcext:value-type="float">
            <text:p>1</text:p>
          </table:table-cell>
          <table:table-cell table:formula="of:=INT([.$BQ67]*[.$B67]*[.$AR67])" office:value-type="float" office:value="0" calcext:value-type="float">
            <text:p>0</text:p>
          </table:table-cell>
          <table:table-cell table:formula="of:=IF([.$R$1]=&quot;WT/G&quot;;INT(POWER([.$BH67]*[.$BJ67]*[.$BI67];0.333333));0)+IF([.$R$1]=&quot;WT/A&quot;;INT(([.$BH67]+[.$BJ67]+[.$BI67])/3);0)+IF([.$R$1]=&quot;WT/A2&quot;;INT(([.$BJ67]+[.$BI67])/2);0)+IF([.$R$1]=&quot;WT/W&quot;;INT(([.$BH67]+[.$BJ67]+[.$BJ67]+[.$BI67])/4);0)+IF([.$R$1]=&quot;WT/W2&quot;;INT(([.$BH67]+[.$BJ67]+[.$BI67]+[.$BI67])/4);0)+IF([.$R$1]=&quot;WT/N&quot;;INT(MIN([.$BH67];[.$BJ67];[.$BI67]));0)+IF([.$R$1]=&quot;WT/M&quot;;INT(MAX([.$BH67];[.$BJ67];[.$BI67]));0)+IF([.$R$1]=&quot;WT/1&quot;;INT([.$BH67]);0)+IF([.$R$1]=&quot;WT/2&quot;;INT([.$BI67]);0)+IF([.$R$1]=&quot;WT/3&quot;;INT([.$BJ67]);0)" office:value-type="float" office:value="12" calcext:value-type="float">
            <text:p>12</text:p>
          </table:table-cell>
          <table:table-cell table:formula="of:=INT((10+[.$M67])*[.$BL67])" office:value-type="float" office:value="12" calcext:value-type="float">
            <text:p>12</text:p>
          </table:table-cell>
          <table:table-cell table:formula="of:=INT([.$I67]*[.$BM67]*[.$BF67])" office:value-type="float" office:value="0" calcext:value-type="float">
            <text:p>0</text:p>
          </table:table-cell>
          <table:table-cell table:formula="of:=ROUND(MAX([.$J67];[.$L67])+(MIN([.$J67];[.$L67])*[.$X67]);0)" office:value-type="float" office:value="2" calcext:value-type="float">
            <text:p>2</text:p>
          </table:table-cell>
          <table:table-cell table:formula="of:=MAX(1;INT(((MIN([.$I67:.$J67])+(MAX([.$I67:.$J67])*[.$H67]*[.$Y67])))*[.$Z67]))" office:value-type="float" office:value="3" calcext:value-type="float">
            <text:p>3</text:p>
          </table:table-cell>
          <table:table-cell/>
          <table:table-cell table:formula="of:=VLOOKUP([.$E67];[$Role.$A$2:$Role.$O$9];14;0)" office:value-type="float" office:value="1" calcext:value-type="float">
            <text:p>1</text:p>
          </table:table-cell>
          <table:table-cell table:formula="of:=VLOOKUP([.$E67];[$Role.$A$2:$Role.$O$9];15;0)" office:value-type="float" office:value="1" calcext:value-type="float">
            <text:p>1</text:p>
          </table:table-cell>
          <table:table-cell table:formula="of:=VLOOKUP([.$G67];[$Movement.$A$2:$Movement.$C$7];3;0)" office:value-type="float" office:value="1.5" calcext:value-type="float">
            <text:p>1,5</text:p>
          </table:table-cell>
          <table:table-cell/>
          <table:table-cell table:formula="of:=INT(5+(([.$H67]-1)/3))" office:value-type="float" office:value="5" calcext:value-type="float">
            <text:p>5</text:p>
          </table:table-cell>
          <table:table-cell table:formula="of:=IF([.$AB67]&lt;[.$I67];[.$I67]-MAX([.$AB67];[.$B67]);0)" office:value-type="float" office:value="0" calcext:value-type="float">
            <text:p>0</text:p>
          </table:table-cell>
          <table:table-cell table:formula="of:=(5-ROUND(([.$H67]-1)/3;0))" office:value-type="float" office:value="5" calcext:value-type="float">
            <text:p>5</text:p>
          </table:table-cell>
          <table:table-cell table:formula="of:=IF([.$AD67]&lt;[.$J67];[.$J67]-MAX([.$AD67];[.$B67]);0)" office:value-type="float" office:value="0" calcext:value-type="float">
            <text:p>0</text:p>
          </table:table-cell>
          <table:table-cell/>
          <table:table-cell table:formula="of:=VLOOKUP([.$F67];[$Category.$A$2:$Category.$AZ$20];24;0)" office:value-type="float" office:value="0" calcext:value-type="float">
            <text:p>0,00</text:p>
          </table:table-cell>
          <table:table-cell table:formula="of:=VLOOKUP([.$F67];[$Category.$A$2:$Category.$AZ$20];26;0)" office:value-type="float" office:value="0.333333333333333" calcext:value-type="float">
            <text:p>0,33</text:p>
          </table:table-cell>
          <table:table-cell table:formula="of:=VLOOKUP([.$E67];[$Role.$A$2:$Role.$O$9];6;0)" office:value-type="float" office:value="0.666" calcext:value-type="float">
            <text:p>0,67</text:p>
          </table:table-cell>
          <table:table-cell table:style-name="ce38" table:formula="of:=VLOOKUP([.$F67];[$Category.$A$2:$Category.$AZ$20];19;0)" office:value-type="float" office:value="0.0909090909090909" calcext:value-type="float">
            <text:p>0,09</text:p>
          </table:table-cell>
          <table:table-cell table:style-name="ce38" table:formula="of:=VLOOKUP([.$F67];[$Category.$A$2:$Category.$AZ$20];21;0)" office:value-type="float" office:value="0.545454545454545" calcext:value-type="float">
            <text:p>0,55</text:p>
          </table:table-cell>
          <table:table-cell table:style-name="ce38" table:formula="of:=VLOOKUP([.$E67];[$Role.$A$2:$Role.$O$9];7;0)" office:value-type="float" office:value="0.666" calcext:value-type="float">
            <text:p>0,67</text:p>
          </table:table-cell>
          <table:table-cell table:style-name="ce38" table:formula="of:=VLOOKUP([.$F67];[$Category.$A$2:$Category.$AZ$20];19;0)" office:value-type="float" office:value="0.0909090909090909" calcext:value-type="float">
            <text:p>0,09</text:p>
          </table:table-cell>
          <table:table-cell table:style-name="ce38" table:formula="of:=VLOOKUP([.$F67];[$Category.$A$2:$Category.$AZ$20];21;0)" office:value-type="float" office:value="0.545454545454545" calcext:value-type="float">
            <text:p>0,55</text:p>
          </table:table-cell>
          <table:table-cell table:style-name="ce38" table:formula="of:=VLOOKUP([.$E67];[$Role.$A$2:$Role.$O$9];5;0)" office:value-type="float" office:value="0.666" calcext:value-type="float">
            <text:p>0,67</text:p>
          </table:table-cell>
          <table:table-cell table:style-name="ce38" table:formula="of:=VLOOKUP([.$F67];[$Category.$A$2:$Category.$AZ$20];9;0)" office:value-type="float" office:value="0" calcext:value-type="float">
            <text:p>0,00</text:p>
          </table:table-cell>
          <table:table-cell table:style-name="ce38" table:formula="of:=VLOOKUP([.$F67];[$Category.$A$2:$Category.$AZ$20];11;0)" office:value-type="float" office:value="0.555555555555556" calcext:value-type="float">
            <text:p>0,56</text:p>
          </table:table-cell>
          <table:table-cell table:style-name="ce38" table:formula="of:=VLOOKUP([.$F67];[$Category.$A$2:$Category.$AZ$20];10;0)" office:value-type="float" office:value="0.555555555555556" calcext:value-type="float">
            <text:p>0,56</text:p>
          </table:table-cell>
          <table:table-cell table:style-name="ce38" table:formula="of:=VLOOKUP([.$E67];[$Role.$A$2:$Role.$O$9];4;0)" office:value-type="float" office:value="0.666" calcext:value-type="float">
            <text:p>0,67</text:p>
          </table:table-cell>
          <table:table-cell table:formula="of:=VLOOKUP([.$F67];[$Category.$A$2:$Category.$AZ$20];14;0)" office:value-type="float" office:value="0.416666666666667" calcext:value-type="float">
            <text:p>0,42</text:p>
          </table:table-cell>
          <table:table-cell table:formula="of:=VLOOKUP([.$F67];[$Category.$A$2:$Category.$AZ$20];16;0)" office:value-type="float" office:value="0.25" calcext:value-type="float">
            <text:p>0,25</text:p>
          </table:table-cell>
          <table:table-cell table:formula="of:=VLOOKUP([.$D67];[$Size.$A$2:$Size.$Z$14];17;0)" office:value-type="float" office:value="3" calcext:value-type="float">
            <text:p>3,00</text:p>
          </table:table-cell>
          <table:table-cell table:formula="of:=VLOOKUP([.$E67];[$Role.$A$2:$Role.$O$9];3;0)" office:value-type="float" office:value="0.666" calcext:value-type="float">
            <text:p>0,67</text:p>
          </table:table-cell>
          <table:table-cell table:formula="of:=VLOOKUP([.$F67];[$Category.$A$2:$Category.$AZ$20];29;0)" office:value-type="float" office:value="0.333333333333333" calcext:value-type="float">
            <text:p>0,33</text:p>
          </table:table-cell>
          <table:table-cell table:formula="of:=VLOOKUP([.$F67];[$Category.$A$2:$Category.$AZ$20];31;0)" office:value-type="float" office:value="0.333333333333333" calcext:value-type="float">
            <text:p>0,33</text:p>
          </table:table-cell>
          <table:table-cell table:formula="of:=VLOOKUP([.$D67];[$Size.$A$2:$Size.$Z$14];16;0)" office:value-type="float" office:value="3" calcext:value-type="float">
            <text:p>3,00</text:p>
          </table:table-cell>
          <table:table-cell table:formula="of:=VLOOKUP([.$E67];[$Role.$A$2:$Role.$O$9];2;0)" office:value-type="float" office:value="0.666" calcext:value-type="float">
            <text:p>0,67</text:p>
          </table:table-cell>
          <table:table-cell/>
          <table:table-cell table:formula="of:=VLOOKUP([.$D67];[$Size.$A$2:$Size.$Z$14];19;0)" office:value-type="float" office:value="10" calcext:value-type="float">
            <text:p>10,00</text:p>
          </table:table-cell>
          <table:table-cell table:formula="of:=VLOOKUP([.$D67];[$Size.$A$2:$Size.$Z$14];20;0)" office:value-type="float" office:value="1" calcext:value-type="float">
            <text:p>1,00</text:p>
          </table:table-cell>
          <table:table-cell table:formula="of:=VLOOKUP([.$E67];[$Role.$A$2:$Role.$O$9];12;0)" office:value-type="float" office:value="1.25" calcext:value-type="float">
            <text:p>1,25</text:p>
          </table:table-cell>
          <table:table-cell table:formula="of:=VLOOKUP([.$C67];[$Type.$A$2:$Type.$B$4];2;0)" office:value-type="float" office:value="1" calcext:value-type="float">
            <text:p>1,00</text:p>
          </table:table-cell>
          <table:table-cell table:formula="of:=VLOOKUP([.$D67];[$Size.$A$2:$Size.$Z$14];18;0)" office:value-type="float" office:value="13" calcext:value-type="float">
            <text:p>13,00</text:p>
          </table:table-cell>
          <table:table-cell table:formula="of:=INT([.$BF67]*[.$BG67]*[.$BE67]*[.$B67]/2)" office:value-type="float" office:value="16" calcext:value-type="float">
            <text:p>16,00</text:p>
          </table:table-cell>
          <table:table-cell table:formula="of:=INT(([.$BC67]*[.$BF67])+([.$I67]*[.$BD67]))" office:value-type="float" office:value="11" calcext:value-type="float">
            <text:p>11,00</text:p>
          </table:table-cell>
          <table:table-cell table:formula="of:=INT((([.$I67]*[.$BE67])+[.$BC67])*[.$BF67])" office:value-type="float" office:value="11" calcext:value-type="float">
            <text:p>11,00</text:p>
          </table:table-cell>
          <table:table-cell table:style-name="ce52"/>
          <table:table-cell table:formula="of:=VLOOKUP([.$E67];[$Role.$A$2:$Role.$O$9];13;0)" office:value-type="float" office:value="1.25" calcext:value-type="float">
            <text:p>1,25</text:p>
          </table:table-cell>
          <table:table-cell table:formula="of:=VLOOKUP([.$E67];[$Role.$A$2:$Role.$O$9];11;0)" office:value-type="float" office:value="0.666" calcext:value-type="float">
            <text:p>0,67</text:p>
          </table:table-cell>
          <table:table-cell/>
          <table:table-cell table:formula="of:=VLOOKUP([.$E67];[$Role.$A$2:$Role.$O$9];8;0)" office:value-type="float" office:value="0.75" calcext:value-type="float">
            <text:p>0,75</text:p>
          </table:table-cell>
          <table:table-cell table:formula="of:=VLOOKUP([.$E67];[$Role.$A$2:$Role.$O$9];9;0)" office:value-type="float" office:value="0.75" calcext:value-type="float">
            <text:p>0,75</text:p>
          </table:table-cell>
          <table:table-cell table:formula="of:=VLOOKUP([.$E6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8];[$Size.$A$2:$Size.$Z$14];6;0)" office:value-type="float" office:value="2" calcext:value-type="float">
            <text:p>2</text:p>
          </table:table-cell>
          <table:table-cell table:style-name="ce34" table:formula="of:=INT(([.$B68]*[.$AZ68]*[.$AX68]*[.$BA68])+([.$B68]*[.$AY68]))" office:value-type="float" office:value="1" calcext:value-type="float">
            <text:p>1</text:p>
          </table:table-cell>
          <table:table-cell table:formula="of:=ROUND((([.$B68]*[.$AT68])+([.$AV68]*[.$AU68]))*[.$AW68])" office:value-type="float" office:value="1" calcext:value-type="float">
            <text:p>1</text:p>
          </table:table-cell>
          <table:table-cell table:formula="of:=ROUND((([.$B68]*[.$AP68])+([.$B68]*[.$AQ68]))*[.$AS68])" office:value-type="float" office:value="1" calcext:value-type="float">
            <text:p>1</text:p>
          </table:table-cell>
          <table:table-cell table:formula="of:=ROUND((([.$B68]*[.$AM68])+([.$B68]*[.$AN68]))*[.$AO68])" office:value-type="float" office:value="1" calcext:value-type="float">
            <text:p>1</text:p>
          </table:table-cell>
          <table:table-cell table:formula="of:=ROUND((([.$B68]*[.$AG68])+([.$B68]*[.$AH68]))*[.$AI68])" office:value-type="float" office:value="0" calcext:value-type="float">
            <text:p>0</text:p>
          </table:table-cell>
          <table:table-cell table:formula="of:=ROUND((([.$B68]*[.$AJ68])+([.$B68]*[.$AK68]))*[.$AL68])" office:value-type="float" office:value="1" calcext:value-type="float">
            <text:p>1</text:p>
          </table:table-cell>
          <table:table-cell table:formula="of:=INT([.$BO68]*[.$B68])" office:value-type="float" office:value="1" calcext:value-type="float">
            <text:p>1</text:p>
          </table:table-cell>
          <table:table-cell table:formula="of:=INT([.$BP68]*[.$B68])" office:value-type="float" office:value="1" calcext:value-type="float">
            <text:p>1</text:p>
          </table:table-cell>
          <table:table-cell table:formula="of:=INT([.$BQ68]*[.$B68]*[.$AR68])" office:value-type="float" office:value="0" calcext:value-type="float">
            <text:p>0</text:p>
          </table:table-cell>
          <table:table-cell table:formula="of:=IF([.$R$1]=&quot;WT/G&quot;;INT(POWER([.$BH68]*[.$BJ68]*[.$BI68];0.333333));0)+IF([.$R$1]=&quot;WT/A&quot;;INT(([.$BH68]+[.$BJ68]+[.$BI68])/3);0)+IF([.$R$1]=&quot;WT/A2&quot;;INT(([.$BJ68]+[.$BI68])/2);0)+IF([.$R$1]=&quot;WT/W&quot;;INT(([.$BH68]+[.$BJ68]+[.$BJ68]+[.$BI68])/4);0)+IF([.$R$1]=&quot;WT/W2&quot;;INT(([.$BH68]+[.$BJ68]+[.$BI68]+[.$BI68])/4);0)+IF([.$R$1]=&quot;WT/N&quot;;INT(MIN([.$BH68];[.$BJ68];[.$BI68]));0)+IF([.$R$1]=&quot;WT/M&quot;;INT(MAX([.$BH68];[.$BJ68];[.$BI68]));0)+IF([.$R$1]=&quot;WT/1&quot;;INT([.$BH68]);0)+IF([.$R$1]=&quot;WT/2&quot;;INT([.$BI68]);0)+IF([.$R$1]=&quot;WT/3&quot;;INT([.$BJ68]);0)" office:value-type="float" office:value="14" calcext:value-type="float">
            <text:p>14</text:p>
          </table:table-cell>
          <table:table-cell table:formula="of:=INT((10+[.$M68])*[.$BL68])" office:value-type="float" office:value="12" calcext:value-type="float">
            <text:p>12</text:p>
          </table:table-cell>
          <table:table-cell table:formula="of:=INT([.$I68]*[.$BM68]*[.$BF68])" office:value-type="float" office:value="0" calcext:value-type="float">
            <text:p>0</text:p>
          </table:table-cell>
          <table:table-cell table:formula="of:=ROUND(MAX([.$J68];[.$L68])+(MIN([.$J68];[.$L68])*[.$X68]);0)" office:value-type="float" office:value="2" calcext:value-type="float">
            <text:p>2</text:p>
          </table:table-cell>
          <table:table-cell table:formula="of:=MAX(1;INT(((MIN([.$I68:.$J68])+(MAX([.$I68:.$J68])*[.$H68]*[.$Y68])))*[.$Z68]))" office:value-type="float" office:value="4" calcext:value-type="float">
            <text:p>4</text:p>
          </table:table-cell>
          <table:table-cell/>
          <table:table-cell table:formula="of:=VLOOKUP([.$E68];[$Role.$A$2:$Role.$O$9];14;0)" office:value-type="float" office:value="1" calcext:value-type="float">
            <text:p>1</text:p>
          </table:table-cell>
          <table:table-cell table:formula="of:=VLOOKUP([.$E68];[$Role.$A$2:$Role.$O$9];15;0)" office:value-type="float" office:value="1" calcext:value-type="float">
            <text:p>1</text:p>
          </table:table-cell>
          <table:table-cell table:formula="of:=VLOOKUP([.$G68];[$Movement.$A$2:$Movement.$C$7];3;0)" office:value-type="float" office:value="1.5" calcext:value-type="float">
            <text:p>1,5</text:p>
          </table:table-cell>
          <table:table-cell/>
          <table:table-cell table:formula="of:=INT(5+(([.$H68]-1)/3))" office:value-type="float" office:value="5" calcext:value-type="float">
            <text:p>5</text:p>
          </table:table-cell>
          <table:table-cell table:formula="of:=IF([.$AB68]&lt;[.$I68];[.$I68]-MAX([.$AB68];[.$B68]);0)" office:value-type="float" office:value="0" calcext:value-type="float">
            <text:p>0</text:p>
          </table:table-cell>
          <table:table-cell table:formula="of:=(5-ROUND(([.$H68]-1)/3;0))" office:value-type="float" office:value="5" calcext:value-type="float">
            <text:p>5</text:p>
          </table:table-cell>
          <table:table-cell table:formula="of:=IF([.$AD68]&lt;[.$J68];[.$J68]-MAX([.$AD68];[.$B68]);0)" office:value-type="float" office:value="0" calcext:value-type="float">
            <text:p>0</text:p>
          </table:table-cell>
          <table:table-cell/>
          <table:table-cell table:formula="of:=VLOOKUP([.$F68];[$Category.$A$2:$Category.$AZ$20];24;0)" office:value-type="float" office:value="0" calcext:value-type="float">
            <text:p>0,00</text:p>
          </table:table-cell>
          <table:table-cell table:formula="of:=VLOOKUP([.$F68];[$Category.$A$2:$Category.$AZ$20];26;0)" office:value-type="float" office:value="0.333333333333333" calcext:value-type="float">
            <text:p>0,33</text:p>
          </table:table-cell>
          <table:table-cell table:formula="of:=VLOOKUP([.$E68];[$Role.$A$2:$Role.$O$9];6;0)" office:value-type="float" office:value="0.666" calcext:value-type="float">
            <text:p>0,67</text:p>
          </table:table-cell>
          <table:table-cell table:style-name="ce38" table:formula="of:=VLOOKUP([.$F68];[$Category.$A$2:$Category.$AZ$20];19;0)" office:value-type="float" office:value="0.0909090909090909" calcext:value-type="float">
            <text:p>0,09</text:p>
          </table:table-cell>
          <table:table-cell table:style-name="ce38" table:formula="of:=VLOOKUP([.$F68];[$Category.$A$2:$Category.$AZ$20];21;0)" office:value-type="float" office:value="0.545454545454545" calcext:value-type="float">
            <text:p>0,55</text:p>
          </table:table-cell>
          <table:table-cell table:style-name="ce38" table:formula="of:=VLOOKUP([.$E68];[$Role.$A$2:$Role.$O$9];7;0)" office:value-type="float" office:value="0.666" calcext:value-type="float">
            <text:p>0,67</text:p>
          </table:table-cell>
          <table:table-cell table:style-name="ce38" table:formula="of:=VLOOKUP([.$F68];[$Category.$A$2:$Category.$AZ$20];19;0)" office:value-type="float" office:value="0.0909090909090909" calcext:value-type="float">
            <text:p>0,09</text:p>
          </table:table-cell>
          <table:table-cell table:style-name="ce38" table:formula="of:=VLOOKUP([.$F68];[$Category.$A$2:$Category.$AZ$20];21;0)" office:value-type="float" office:value="0.545454545454545" calcext:value-type="float">
            <text:p>0,55</text:p>
          </table:table-cell>
          <table:table-cell table:style-name="ce38" table:formula="of:=VLOOKUP([.$E68];[$Role.$A$2:$Role.$O$9];5;0)" office:value-type="float" office:value="0.666" calcext:value-type="float">
            <text:p>0,67</text:p>
          </table:table-cell>
          <table:table-cell table:style-name="ce38" table:formula="of:=VLOOKUP([.$F68];[$Category.$A$2:$Category.$AZ$20];9;0)" office:value-type="float" office:value="0" calcext:value-type="float">
            <text:p>0,00</text:p>
          </table:table-cell>
          <table:table-cell table:style-name="ce38" table:formula="of:=VLOOKUP([.$F68];[$Category.$A$2:$Category.$AZ$20];11;0)" office:value-type="float" office:value="0.555555555555556" calcext:value-type="float">
            <text:p>0,56</text:p>
          </table:table-cell>
          <table:table-cell table:style-name="ce38" table:formula="of:=VLOOKUP([.$F68];[$Category.$A$2:$Category.$AZ$20];10;0)" office:value-type="float" office:value="0.555555555555556" calcext:value-type="float">
            <text:p>0,56</text:p>
          </table:table-cell>
          <table:table-cell table:style-name="ce38" table:formula="of:=VLOOKUP([.$E68];[$Role.$A$2:$Role.$O$9];4;0)" office:value-type="float" office:value="0.666" calcext:value-type="float">
            <text:p>0,67</text:p>
          </table:table-cell>
          <table:table-cell table:formula="of:=VLOOKUP([.$F68];[$Category.$A$2:$Category.$AZ$20];14;0)" office:value-type="float" office:value="0.416666666666667" calcext:value-type="float">
            <text:p>0,42</text:p>
          </table:table-cell>
          <table:table-cell table:formula="of:=VLOOKUP([.$F68];[$Category.$A$2:$Category.$AZ$20];16;0)" office:value-type="float" office:value="0.25" calcext:value-type="float">
            <text:p>0,25</text:p>
          </table:table-cell>
          <table:table-cell table:formula="of:=VLOOKUP([.$D68];[$Size.$A$2:$Size.$Z$14];17;0)" office:value-type="float" office:value="3" calcext:value-type="float">
            <text:p>3,00</text:p>
          </table:table-cell>
          <table:table-cell table:formula="of:=VLOOKUP([.$E68];[$Role.$A$2:$Role.$O$9];3;0)" office:value-type="float" office:value="0.666" calcext:value-type="float">
            <text:p>0,67</text:p>
          </table:table-cell>
          <table:table-cell table:formula="of:=VLOOKUP([.$F68];[$Category.$A$2:$Category.$AZ$20];29;0)" office:value-type="float" office:value="0.333333333333333" calcext:value-type="float">
            <text:p>0,33</text:p>
          </table:table-cell>
          <table:table-cell table:formula="of:=VLOOKUP([.$F68];[$Category.$A$2:$Category.$AZ$20];31;0)" office:value-type="float" office:value="0.333333333333333" calcext:value-type="float">
            <text:p>0,33</text:p>
          </table:table-cell>
          <table:table-cell table:formula="of:=VLOOKUP([.$D68];[$Size.$A$2:$Size.$Z$14];16;0)" office:value-type="float" office:value="3" calcext:value-type="float">
            <text:p>3,00</text:p>
          </table:table-cell>
          <table:table-cell table:formula="of:=VLOOKUP([.$E68];[$Role.$A$2:$Role.$O$9];2;0)" office:value-type="float" office:value="0.666" calcext:value-type="float">
            <text:p>0,67</text:p>
          </table:table-cell>
          <table:table-cell/>
          <table:table-cell table:formula="of:=VLOOKUP([.$D68];[$Size.$A$2:$Size.$Z$14];19;0)" office:value-type="float" office:value="12" calcext:value-type="float">
            <text:p>12,00</text:p>
          </table:table-cell>
          <table:table-cell table:formula="of:=VLOOKUP([.$D68];[$Size.$A$2:$Size.$Z$14];20;0)" office:value-type="float" office:value="1.5" calcext:value-type="float">
            <text:p>1,50</text:p>
          </table:table-cell>
          <table:table-cell table:formula="of:=VLOOKUP([.$E68];[$Role.$A$2:$Role.$O$9];12;0)" office:value-type="float" office:value="1.25" calcext:value-type="float">
            <text:p>1,25</text:p>
          </table:table-cell>
          <table:table-cell table:formula="of:=VLOOKUP([.$C68];[$Type.$A$2:$Type.$B$4];2;0)" office:value-type="float" office:value="1" calcext:value-type="float">
            <text:p>1,00</text:p>
          </table:table-cell>
          <table:table-cell table:formula="of:=VLOOKUP([.$D68];[$Size.$A$2:$Size.$Z$14];18;0)" office:value-type="float" office:value="16.2236679323423" calcext:value-type="float">
            <text:p>16,22</text:p>
          </table:table-cell>
          <table:table-cell table:formula="of:=INT([.$BF68]*[.$BG68]*[.$BE68]*[.$B68]/2)" office:value-type="float" office:value="20" calcext:value-type="float">
            <text:p>20,00</text:p>
          </table:table-cell>
          <table:table-cell table:formula="of:=INT(([.$BC68]*[.$BF68])+([.$I68]*[.$BD68]))" office:value-type="float" office:value="13" calcext:value-type="float">
            <text:p>13,00</text:p>
          </table:table-cell>
          <table:table-cell table:formula="of:=INT((([.$I68]*[.$BE68])+[.$BC68])*[.$BF68])" office:value-type="float" office:value="13" calcext:value-type="float">
            <text:p>13,00</text:p>
          </table:table-cell>
          <table:table-cell table:style-name="ce52"/>
          <table:table-cell table:formula="of:=VLOOKUP([.$E68];[$Role.$A$2:$Role.$O$9];13;0)" office:value-type="float" office:value="1.25" calcext:value-type="float">
            <text:p>1,25</text:p>
          </table:table-cell>
          <table:table-cell table:formula="of:=VLOOKUP([.$E68];[$Role.$A$2:$Role.$O$9];11;0)" office:value-type="float" office:value="0.666" calcext:value-type="float">
            <text:p>0,67</text:p>
          </table:table-cell>
          <table:table-cell/>
          <table:table-cell table:formula="of:=VLOOKUP([.$E68];[$Role.$A$2:$Role.$O$9];8;0)" office:value-type="float" office:value="0.75" calcext:value-type="float">
            <text:p>0,75</text:p>
          </table:table-cell>
          <table:table-cell table:formula="of:=VLOOKUP([.$E68];[$Role.$A$2:$Role.$O$9];9;0)" office:value-type="float" office:value="0.75" calcext:value-type="float">
            <text:p>0,75</text:p>
          </table:table-cell>
          <table:table-cell table:formula="of:=VLOOKUP([.$E6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69];[$Size.$A$2:$Size.$Z$14];6;0)" office:value-type="float" office:value="3" calcext:value-type="float">
            <text:p>3</text:p>
          </table:table-cell>
          <table:table-cell table:style-name="ce34" table:formula="of:=INT(([.$B69]*[.$AZ69]*[.$AX69]*[.$BA69])+([.$B69]*[.$AY69]))" office:value-type="float" office:value="2" calcext:value-type="float">
            <text:p>2</text:p>
          </table:table-cell>
          <table:table-cell table:formula="of:=ROUND((([.$B69]*[.$AT69])+([.$AV69]*[.$AU69]))*[.$AW69])" office:value-type="float" office:value="1" calcext:value-type="float">
            <text:p>1</text:p>
          </table:table-cell>
          <table:table-cell table:formula="of:=ROUND((([.$B69]*[.$AP69])+([.$B69]*[.$AQ69]))*[.$AS69])" office:value-type="float" office:value="1" calcext:value-type="float">
            <text:p>1</text:p>
          </table:table-cell>
          <table:table-cell table:formula="of:=ROUND((([.$B69]*[.$AM69])+([.$B69]*[.$AN69]))*[.$AO69])" office:value-type="float" office:value="1" calcext:value-type="float">
            <text:p>1</text:p>
          </table:table-cell>
          <table:table-cell table:formula="of:=ROUND((([.$B69]*[.$AG69])+([.$B69]*[.$AH69]))*[.$AI69])" office:value-type="float" office:value="0" calcext:value-type="float">
            <text:p>0</text:p>
          </table:table-cell>
          <table:table-cell table:formula="of:=ROUND((([.$B69]*[.$AJ69])+([.$B69]*[.$AK69]))*[.$AL69])" office:value-type="float" office:value="1" calcext:value-type="float">
            <text:p>1</text:p>
          </table:table-cell>
          <table:table-cell table:formula="of:=INT([.$BO69]*[.$B69])" office:value-type="float" office:value="1" calcext:value-type="float">
            <text:p>1</text:p>
          </table:table-cell>
          <table:table-cell table:formula="of:=INT([.$BP69]*[.$B69])" office:value-type="float" office:value="1" calcext:value-type="float">
            <text:p>1</text:p>
          </table:table-cell>
          <table:table-cell table:formula="of:=INT([.$BQ69]*[.$B69]*[.$AR69])" office:value-type="float" office:value="0" calcext:value-type="float">
            <text:p>0</text:p>
          </table:table-cell>
          <table:table-cell table:formula="of:=IF([.$R$1]=&quot;WT/G&quot;;INT(POWER([.$BH69]*[.$BJ69]*[.$BI69];0.333333));0)+IF([.$R$1]=&quot;WT/A&quot;;INT(([.$BH69]+[.$BJ69]+[.$BI69])/3);0)+IF([.$R$1]=&quot;WT/A2&quot;;INT(([.$BJ69]+[.$BI69])/2);0)+IF([.$R$1]=&quot;WT/W&quot;;INT(([.$BH69]+[.$BJ69]+[.$BJ69]+[.$BI69])/4);0)+IF([.$R$1]=&quot;WT/W2&quot;;INT(([.$BH69]+[.$BJ69]+[.$BI69]+[.$BI69])/4);0)+IF([.$R$1]=&quot;WT/N&quot;;INT(MIN([.$BH69];[.$BJ69];[.$BI69]));0)+IF([.$R$1]=&quot;WT/M&quot;;INT(MAX([.$BH69];[.$BJ69];[.$BI69]));0)+IF([.$R$1]=&quot;WT/1&quot;;INT([.$BH69]);0)+IF([.$R$1]=&quot;WT/2&quot;;INT([.$BI69]);0)+IF([.$R$1]=&quot;WT/3&quot;;INT([.$BJ69]);0)" office:value-type="float" office:value="19" calcext:value-type="float">
            <text:p>19</text:p>
          </table:table-cell>
          <table:table-cell table:formula="of:=INT((10+[.$M69])*[.$BL69])" office:value-type="float" office:value="12" calcext:value-type="float">
            <text:p>12</text:p>
          </table:table-cell>
          <table:table-cell table:formula="of:=INT([.$I69]*[.$BM69]*[.$BF69])" office:value-type="float" office:value="1" calcext:value-type="float">
            <text:p>1</text:p>
          </table:table-cell>
          <table:table-cell table:formula="of:=ROUND(MAX([.$J69];[.$L69])+(MIN([.$J69];[.$L69])*[.$X69]);0)" office:value-type="float" office:value="2" calcext:value-type="float">
            <text:p>2</text:p>
          </table:table-cell>
          <table:table-cell table:formula="of:=MAX(1;INT(((MIN([.$I69:.$J69])+(MAX([.$I69:.$J69])*[.$H69]*[.$Y69])))*[.$Z69]))" office:value-type="float" office:value="10" calcext:value-type="float">
            <text:p>10</text:p>
          </table:table-cell>
          <table:table-cell/>
          <table:table-cell table:formula="of:=VLOOKUP([.$E69];[$Role.$A$2:$Role.$O$9];14;0)" office:value-type="float" office:value="1" calcext:value-type="float">
            <text:p>1</text:p>
          </table:table-cell>
          <table:table-cell table:formula="of:=VLOOKUP([.$E69];[$Role.$A$2:$Role.$O$9];15;0)" office:value-type="float" office:value="1" calcext:value-type="float">
            <text:p>1</text:p>
          </table:table-cell>
          <table:table-cell table:formula="of:=VLOOKUP([.$G69];[$Movement.$A$2:$Movement.$C$7];3;0)" office:value-type="float" office:value="1.5" calcext:value-type="float">
            <text:p>1,5</text:p>
          </table:table-cell>
          <table:table-cell/>
          <table:table-cell table:formula="of:=INT(5+(([.$H69]-1)/3))" office:value-type="float" office:value="5" calcext:value-type="float">
            <text:p>5</text:p>
          </table:table-cell>
          <table:table-cell table:formula="of:=IF([.$AB69]&lt;[.$I69];[.$I69]-MAX([.$AB69];[.$B69]);0)" office:value-type="float" office:value="0" calcext:value-type="float">
            <text:p>0</text:p>
          </table:table-cell>
          <table:table-cell table:formula="of:=(5-ROUND(([.$H69]-1)/3;0))" office:value-type="float" office:value="4" calcext:value-type="float">
            <text:p>4</text:p>
          </table:table-cell>
          <table:table-cell table:formula="of:=IF([.$AD69]&lt;[.$J69];[.$J69]-MAX([.$AD69];[.$B69]);0)" office:value-type="float" office:value="0" calcext:value-type="float">
            <text:p>0</text:p>
          </table:table-cell>
          <table:table-cell/>
          <table:table-cell table:formula="of:=VLOOKUP([.$F69];[$Category.$A$2:$Category.$AZ$20];24;0)" office:value-type="float" office:value="0" calcext:value-type="float">
            <text:p>0,00</text:p>
          </table:table-cell>
          <table:table-cell table:formula="of:=VLOOKUP([.$F69];[$Category.$A$2:$Category.$AZ$20];26;0)" office:value-type="float" office:value="0.333333333333333" calcext:value-type="float">
            <text:p>0,33</text:p>
          </table:table-cell>
          <table:table-cell table:formula="of:=VLOOKUP([.$E69];[$Role.$A$2:$Role.$O$9];6;0)" office:value-type="float" office:value="0.666" calcext:value-type="float">
            <text:p>0,67</text:p>
          </table:table-cell>
          <table:table-cell table:style-name="ce38" table:formula="of:=VLOOKUP([.$F69];[$Category.$A$2:$Category.$AZ$20];19;0)" office:value-type="float" office:value="0.0909090909090909" calcext:value-type="float">
            <text:p>0,09</text:p>
          </table:table-cell>
          <table:table-cell table:style-name="ce38" table:formula="of:=VLOOKUP([.$F69];[$Category.$A$2:$Category.$AZ$20];21;0)" office:value-type="float" office:value="0.545454545454545" calcext:value-type="float">
            <text:p>0,55</text:p>
          </table:table-cell>
          <table:table-cell table:style-name="ce38" table:formula="of:=VLOOKUP([.$E69];[$Role.$A$2:$Role.$O$9];7;0)" office:value-type="float" office:value="0.666" calcext:value-type="float">
            <text:p>0,67</text:p>
          </table:table-cell>
          <table:table-cell table:style-name="ce38" table:formula="of:=VLOOKUP([.$F69];[$Category.$A$2:$Category.$AZ$20];19;0)" office:value-type="float" office:value="0.0909090909090909" calcext:value-type="float">
            <text:p>0,09</text:p>
          </table:table-cell>
          <table:table-cell table:style-name="ce38" table:formula="of:=VLOOKUP([.$F69];[$Category.$A$2:$Category.$AZ$20];21;0)" office:value-type="float" office:value="0.545454545454545" calcext:value-type="float">
            <text:p>0,55</text:p>
          </table:table-cell>
          <table:table-cell table:style-name="ce38" table:formula="of:=VLOOKUP([.$E69];[$Role.$A$2:$Role.$O$9];5;0)" office:value-type="float" office:value="0.666" calcext:value-type="float">
            <text:p>0,67</text:p>
          </table:table-cell>
          <table:table-cell table:style-name="ce38" table:formula="of:=VLOOKUP([.$F69];[$Category.$A$2:$Category.$AZ$20];9;0)" office:value-type="float" office:value="0" calcext:value-type="float">
            <text:p>0,00</text:p>
          </table:table-cell>
          <table:table-cell table:style-name="ce38" table:formula="of:=VLOOKUP([.$F69];[$Category.$A$2:$Category.$AZ$20];11;0)" office:value-type="float" office:value="0.555555555555556" calcext:value-type="float">
            <text:p>0,56</text:p>
          </table:table-cell>
          <table:table-cell table:style-name="ce38" table:formula="of:=VLOOKUP([.$F69];[$Category.$A$2:$Category.$AZ$20];10;0)" office:value-type="float" office:value="0.555555555555556" calcext:value-type="float">
            <text:p>0,56</text:p>
          </table:table-cell>
          <table:table-cell table:style-name="ce38" table:formula="of:=VLOOKUP([.$E69];[$Role.$A$2:$Role.$O$9];4;0)" office:value-type="float" office:value="0.666" calcext:value-type="float">
            <text:p>0,67</text:p>
          </table:table-cell>
          <table:table-cell table:formula="of:=VLOOKUP([.$F69];[$Category.$A$2:$Category.$AZ$20];14;0)" office:value-type="float" office:value="0.416666666666667" calcext:value-type="float">
            <text:p>0,42</text:p>
          </table:table-cell>
          <table:table-cell table:formula="of:=VLOOKUP([.$F69];[$Category.$A$2:$Category.$AZ$20];16;0)" office:value-type="float" office:value="0.25" calcext:value-type="float">
            <text:p>0,25</text:p>
          </table:table-cell>
          <table:table-cell table:formula="of:=VLOOKUP([.$D69];[$Size.$A$2:$Size.$Z$14];17;0)" office:value-type="float" office:value="2" calcext:value-type="float">
            <text:p>2,00</text:p>
          </table:table-cell>
          <table:table-cell table:formula="of:=VLOOKUP([.$E69];[$Role.$A$2:$Role.$O$9];3;0)" office:value-type="float" office:value="0.666" calcext:value-type="float">
            <text:p>0,67</text:p>
          </table:table-cell>
          <table:table-cell table:formula="of:=VLOOKUP([.$F69];[$Category.$A$2:$Category.$AZ$20];29;0)" office:value-type="float" office:value="0.333333333333333" calcext:value-type="float">
            <text:p>0,33</text:p>
          </table:table-cell>
          <table:table-cell table:formula="of:=VLOOKUP([.$F69];[$Category.$A$2:$Category.$AZ$20];31;0)" office:value-type="float" office:value="0.333333333333333" calcext:value-type="float">
            <text:p>0,33</text:p>
          </table:table-cell>
          <table:table-cell table:formula="of:=VLOOKUP([.$D69];[$Size.$A$2:$Size.$Z$14];16;0)" office:value-type="float" office:value="4" calcext:value-type="float">
            <text:p>4,00</text:p>
          </table:table-cell>
          <table:table-cell table:formula="of:=VLOOKUP([.$E69];[$Role.$A$2:$Role.$O$9];2;0)" office:value-type="float" office:value="0.666" calcext:value-type="float">
            <text:p>0,67</text:p>
          </table:table-cell>
          <table:table-cell/>
          <table:table-cell table:formula="of:=VLOOKUP([.$D69];[$Size.$A$2:$Size.$Z$14];19;0)" office:value-type="float" office:value="14" calcext:value-type="float">
            <text:p>14,00</text:p>
          </table:table-cell>
          <table:table-cell table:formula="of:=VLOOKUP([.$D69];[$Size.$A$2:$Size.$Z$14];20;0)" office:value-type="float" office:value="2" calcext:value-type="float">
            <text:p>2,00</text:p>
          </table:table-cell>
          <table:table-cell table:formula="of:=VLOOKUP([.$E69];[$Role.$A$2:$Role.$O$9];12;0)" office:value-type="float" office:value="1.25" calcext:value-type="float">
            <text:p>1,25</text:p>
          </table:table-cell>
          <table:table-cell table:formula="of:=VLOOKUP([.$C69];[$Type.$A$2:$Type.$B$4];2;0)" office:value-type="float" office:value="1" calcext:value-type="float">
            <text:p>1,00</text:p>
          </table:table-cell>
          <table:table-cell table:formula="of:=VLOOKUP([.$D69];[$Size.$A$2:$Size.$Z$14];18;0)" office:value-type="float" office:value="21.7830216372384" calcext:value-type="float">
            <text:p>21,78</text:p>
          </table:table-cell>
          <table:table-cell table:formula="of:=INT([.$BF69]*[.$BG69]*[.$BE69]*[.$B69]/2)" office:value-type="float" office:value="27" calcext:value-type="float">
            <text:p>27,00</text:p>
          </table:table-cell>
          <table:table-cell table:formula="of:=INT(([.$BC69]*[.$BF69])+([.$I69]*[.$BD69]))" office:value-type="float" office:value="18" calcext:value-type="float">
            <text:p>18,00</text:p>
          </table:table-cell>
          <table:table-cell table:formula="of:=INT((([.$I69]*[.$BE69])+[.$BC69])*[.$BF69])" office:value-type="float" office:value="16" calcext:value-type="float">
            <text:p>16,00</text:p>
          </table:table-cell>
          <table:table-cell table:style-name="ce52"/>
          <table:table-cell table:formula="of:=VLOOKUP([.$E69];[$Role.$A$2:$Role.$O$9];13;0)" office:value-type="float" office:value="1.25" calcext:value-type="float">
            <text:p>1,25</text:p>
          </table:table-cell>
          <table:table-cell table:formula="of:=VLOOKUP([.$E69];[$Role.$A$2:$Role.$O$9];11;0)" office:value-type="float" office:value="0.666" calcext:value-type="float">
            <text:p>0,67</text:p>
          </table:table-cell>
          <table:table-cell/>
          <table:table-cell table:formula="of:=VLOOKUP([.$E69];[$Role.$A$2:$Role.$O$9];8;0)" office:value-type="float" office:value="0.75" calcext:value-type="float">
            <text:p>0,75</text:p>
          </table:table-cell>
          <table:table-cell table:formula="of:=VLOOKUP([.$E69];[$Role.$A$2:$Role.$O$9];9;0)" office:value-type="float" office:value="0.75" calcext:value-type="float">
            <text:p>0,75</text:p>
          </table:table-cell>
          <table:table-cell table:formula="of:=VLOOKUP([.$E6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0];[$Size.$A$2:$Size.$Z$14];6;0)" office:value-type="float" office:value="4" calcext:value-type="float">
            <text:p>4</text:p>
          </table:table-cell>
          <table:table-cell table:style-name="ce34" table:formula="of:=INT(([.$B70]*[.$AZ70]*[.$AX70]*[.$BA70])+([.$B70]*[.$AY70]))" office:value-type="float" office:value="2" calcext:value-type="float">
            <text:p>2</text:p>
          </table:table-cell>
          <table:table-cell table:formula="of:=ROUND((([.$B70]*[.$AT70])+([.$AV70]*[.$AU70]))*[.$AW70])" office:value-type="float" office:value="1" calcext:value-type="float">
            <text:p>1</text:p>
          </table:table-cell>
          <table:table-cell table:formula="of:=ROUND((([.$B70]*[.$AP70])+([.$B70]*[.$AQ70]))*[.$AS70])" office:value-type="float" office:value="1" calcext:value-type="float">
            <text:p>1</text:p>
          </table:table-cell>
          <table:table-cell table:formula="of:=ROUND((([.$B70]*[.$AM70])+([.$B70]*[.$AN70]))*[.$AO70])" office:value-type="float" office:value="1" calcext:value-type="float">
            <text:p>1</text:p>
          </table:table-cell>
          <table:table-cell table:formula="of:=ROUND((([.$B70]*[.$AG70])+([.$B70]*[.$AH70]))*[.$AI70])" office:value-type="float" office:value="0" calcext:value-type="float">
            <text:p>0</text:p>
          </table:table-cell>
          <table:table-cell table:formula="of:=ROUND((([.$B70]*[.$AJ70])+([.$B70]*[.$AK70]))*[.$AL70])" office:value-type="float" office:value="1" calcext:value-type="float">
            <text:p>1</text:p>
          </table:table-cell>
          <table:table-cell table:formula="of:=INT([.$BO70]*[.$B70])" office:value-type="float" office:value="1" calcext:value-type="float">
            <text:p>1</text:p>
          </table:table-cell>
          <table:table-cell table:formula="of:=INT([.$BP70]*[.$B70])" office:value-type="float" office:value="1" calcext:value-type="float">
            <text:p>1</text:p>
          </table:table-cell>
          <table:table-cell table:formula="of:=INT([.$BQ70]*[.$B70]*[.$AR70])" office:value-type="float" office:value="0" calcext:value-type="float">
            <text:p>0</text:p>
          </table:table-cell>
          <table:table-cell table:formula="of:=IF([.$R$1]=&quot;WT/G&quot;;INT(POWER([.$BH70]*[.$BJ70]*[.$BI70];0.333333));0)+IF([.$R$1]=&quot;WT/A&quot;;INT(([.$BH70]+[.$BJ70]+[.$BI70])/3);0)+IF([.$R$1]=&quot;WT/A2&quot;;INT(([.$BJ70]+[.$BI70])/2);0)+IF([.$R$1]=&quot;WT/W&quot;;INT(([.$BH70]+[.$BJ70]+[.$BJ70]+[.$BI70])/4);0)+IF([.$R$1]=&quot;WT/W2&quot;;INT(([.$BH70]+[.$BJ70]+[.$BI70]+[.$BI70])/4);0)+IF([.$R$1]=&quot;WT/N&quot;;INT(MIN([.$BH70];[.$BJ70];[.$BI70]));0)+IF([.$R$1]=&quot;WT/M&quot;;INT(MAX([.$BH70];[.$BJ70];[.$BI70]));0)+IF([.$R$1]=&quot;WT/1&quot;;INT([.$BH70]);0)+IF([.$R$1]=&quot;WT/2&quot;;INT([.$BI70]);0)+IF([.$R$1]=&quot;WT/3&quot;;INT([.$BJ70]);0)" office:value-type="float" office:value="23" calcext:value-type="float">
            <text:p>23</text:p>
          </table:table-cell>
          <table:table-cell table:formula="of:=INT((10+[.$M70])*[.$BL70])" office:value-type="float" office:value="12" calcext:value-type="float">
            <text:p>12</text:p>
          </table:table-cell>
          <table:table-cell table:formula="of:=INT([.$I70]*[.$BM70]*[.$BF70])" office:value-type="float" office:value="1" calcext:value-type="float">
            <text:p>1</text:p>
          </table:table-cell>
          <table:table-cell table:formula="of:=ROUND(MAX([.$J70];[.$L70])+(MIN([.$J70];[.$L70])*[.$X70]);0)" office:value-type="float" office:value="2" calcext:value-type="float">
            <text:p>2</text:p>
          </table:table-cell>
          <table:table-cell table:formula="of:=MAX(1;INT(((MIN([.$I70:.$J70])+(MAX([.$I70:.$J70])*[.$H70]*[.$Y70])))*[.$Z70]))" office:value-type="float" office:value="13" calcext:value-type="float">
            <text:p>13</text:p>
          </table:table-cell>
          <table:table-cell/>
          <table:table-cell table:formula="of:=VLOOKUP([.$E70];[$Role.$A$2:$Role.$O$9];14;0)" office:value-type="float" office:value="1" calcext:value-type="float">
            <text:p>1</text:p>
          </table:table-cell>
          <table:table-cell table:formula="of:=VLOOKUP([.$E70];[$Role.$A$2:$Role.$O$9];15;0)" office:value-type="float" office:value="1" calcext:value-type="float">
            <text:p>1</text:p>
          </table:table-cell>
          <table:table-cell table:formula="of:=VLOOKUP([.$G70];[$Movement.$A$2:$Movement.$C$7];3;0)" office:value-type="float" office:value="1.5" calcext:value-type="float">
            <text:p>1,5</text:p>
          </table:table-cell>
          <table:table-cell/>
          <table:table-cell table:formula="of:=INT(5+(([.$H70]-1)/3))" office:value-type="float" office:value="6" calcext:value-type="float">
            <text:p>6</text:p>
          </table:table-cell>
          <table:table-cell table:formula="of:=IF([.$AB70]&lt;[.$I70];[.$I70]-MAX([.$AB70];[.$B70]);0)" office:value-type="float" office:value="0" calcext:value-type="float">
            <text:p>0</text:p>
          </table:table-cell>
          <table:table-cell table:formula="of:=(5-ROUND(([.$H70]-1)/3;0))" office:value-type="float" office:value="4" calcext:value-type="float">
            <text:p>4</text:p>
          </table:table-cell>
          <table:table-cell table:formula="of:=IF([.$AD70]&lt;[.$J70];[.$J70]-MAX([.$AD70];[.$B70]);0)" office:value-type="float" office:value="0" calcext:value-type="float">
            <text:p>0</text:p>
          </table:table-cell>
          <table:table-cell/>
          <table:table-cell table:formula="of:=VLOOKUP([.$F70];[$Category.$A$2:$Category.$AZ$20];24;0)" office:value-type="float" office:value="0" calcext:value-type="float">
            <text:p>0,00</text:p>
          </table:table-cell>
          <table:table-cell table:formula="of:=VLOOKUP([.$F70];[$Category.$A$2:$Category.$AZ$20];26;0)" office:value-type="float" office:value="0.333333333333333" calcext:value-type="float">
            <text:p>0,33</text:p>
          </table:table-cell>
          <table:table-cell table:formula="of:=VLOOKUP([.$E70];[$Role.$A$2:$Role.$O$9];6;0)" office:value-type="float" office:value="0.666" calcext:value-type="float">
            <text:p>0,67</text:p>
          </table:table-cell>
          <table:table-cell table:style-name="ce38" table:formula="of:=VLOOKUP([.$F70];[$Category.$A$2:$Category.$AZ$20];19;0)" office:value-type="float" office:value="0.0909090909090909" calcext:value-type="float">
            <text:p>0,09</text:p>
          </table:table-cell>
          <table:table-cell table:style-name="ce38" table:formula="of:=VLOOKUP([.$F70];[$Category.$A$2:$Category.$AZ$20];21;0)" office:value-type="float" office:value="0.545454545454545" calcext:value-type="float">
            <text:p>0,55</text:p>
          </table:table-cell>
          <table:table-cell table:style-name="ce38" table:formula="of:=VLOOKUP([.$E70];[$Role.$A$2:$Role.$O$9];7;0)" office:value-type="float" office:value="0.666" calcext:value-type="float">
            <text:p>0,67</text:p>
          </table:table-cell>
          <table:table-cell table:style-name="ce38" table:formula="of:=VLOOKUP([.$F70];[$Category.$A$2:$Category.$AZ$20];19;0)" office:value-type="float" office:value="0.0909090909090909" calcext:value-type="float">
            <text:p>0,09</text:p>
          </table:table-cell>
          <table:table-cell table:style-name="ce38" table:formula="of:=VLOOKUP([.$F70];[$Category.$A$2:$Category.$AZ$20];21;0)" office:value-type="float" office:value="0.545454545454545" calcext:value-type="float">
            <text:p>0,55</text:p>
          </table:table-cell>
          <table:table-cell table:style-name="ce38" table:formula="of:=VLOOKUP([.$E70];[$Role.$A$2:$Role.$O$9];5;0)" office:value-type="float" office:value="0.666" calcext:value-type="float">
            <text:p>0,67</text:p>
          </table:table-cell>
          <table:table-cell table:style-name="ce38" table:formula="of:=VLOOKUP([.$F70];[$Category.$A$2:$Category.$AZ$20];9;0)" office:value-type="float" office:value="0" calcext:value-type="float">
            <text:p>0,00</text:p>
          </table:table-cell>
          <table:table-cell table:style-name="ce38" table:formula="of:=VLOOKUP([.$F70];[$Category.$A$2:$Category.$AZ$20];11;0)" office:value-type="float" office:value="0.555555555555556" calcext:value-type="float">
            <text:p>0,56</text:p>
          </table:table-cell>
          <table:table-cell table:style-name="ce38" table:formula="of:=VLOOKUP([.$F70];[$Category.$A$2:$Category.$AZ$20];10;0)" office:value-type="float" office:value="0.555555555555556" calcext:value-type="float">
            <text:p>0,56</text:p>
          </table:table-cell>
          <table:table-cell table:style-name="ce38" table:formula="of:=VLOOKUP([.$E70];[$Role.$A$2:$Role.$O$9];4;0)" office:value-type="float" office:value="0.666" calcext:value-type="float">
            <text:p>0,67</text:p>
          </table:table-cell>
          <table:table-cell table:formula="of:=VLOOKUP([.$F70];[$Category.$A$2:$Category.$AZ$20];14;0)" office:value-type="float" office:value="0.416666666666667" calcext:value-type="float">
            <text:p>0,42</text:p>
          </table:table-cell>
          <table:table-cell table:formula="of:=VLOOKUP([.$F70];[$Category.$A$2:$Category.$AZ$20];16;0)" office:value-type="float" office:value="0.25" calcext:value-type="float">
            <text:p>0,25</text:p>
          </table:table-cell>
          <table:table-cell table:formula="of:=VLOOKUP([.$D70];[$Size.$A$2:$Size.$Z$14];17;0)" office:value-type="float" office:value="2" calcext:value-type="float">
            <text:p>2,00</text:p>
          </table:table-cell>
          <table:table-cell table:formula="of:=VLOOKUP([.$E70];[$Role.$A$2:$Role.$O$9];3;0)" office:value-type="float" office:value="0.666" calcext:value-type="float">
            <text:p>0,67</text:p>
          </table:table-cell>
          <table:table-cell table:formula="of:=VLOOKUP([.$F70];[$Category.$A$2:$Category.$AZ$20];29;0)" office:value-type="float" office:value="0.333333333333333" calcext:value-type="float">
            <text:p>0,33</text:p>
          </table:table-cell>
          <table:table-cell table:formula="of:=VLOOKUP([.$F70];[$Category.$A$2:$Category.$AZ$20];31;0)" office:value-type="float" office:value="0.333333333333333" calcext:value-type="float">
            <text:p>0,33</text:p>
          </table:table-cell>
          <table:table-cell table:formula="of:=VLOOKUP([.$D70];[$Size.$A$2:$Size.$Z$14];16;0)" office:value-type="float" office:value="4" calcext:value-type="float">
            <text:p>4,00</text:p>
          </table:table-cell>
          <table:table-cell table:formula="of:=VLOOKUP([.$E70];[$Role.$A$2:$Role.$O$9];2;0)" office:value-type="float" office:value="0.666" calcext:value-type="float">
            <text:p>0,67</text:p>
          </table:table-cell>
          <table:table-cell/>
          <table:table-cell table:formula="of:=VLOOKUP([.$D70];[$Size.$A$2:$Size.$Z$14];19;0)" office:value-type="float" office:value="16" calcext:value-type="float">
            <text:p>16,00</text:p>
          </table:table-cell>
          <table:table-cell table:formula="of:=VLOOKUP([.$D70];[$Size.$A$2:$Size.$Z$14];20;0)" office:value-type="float" office:value="3" calcext:value-type="float">
            <text:p>3,00</text:p>
          </table:table-cell>
          <table:table-cell table:formula="of:=VLOOKUP([.$E70];[$Role.$A$2:$Role.$O$9];12;0)" office:value-type="float" office:value="1.25" calcext:value-type="float">
            <text:p>1,25</text:p>
          </table:table-cell>
          <table:table-cell table:formula="of:=VLOOKUP([.$C70];[$Type.$A$2:$Type.$B$4];2;0)" office:value-type="float" office:value="1" calcext:value-type="float">
            <text:p>1,00</text:p>
          </table:table-cell>
          <table:table-cell table:formula="of:=VLOOKUP([.$D70];[$Size.$A$2:$Size.$Z$14];18;0)" office:value-type="float" office:value="25.3004131186338" calcext:value-type="float">
            <text:p>25,30</text:p>
          </table:table-cell>
          <table:table-cell table:formula="of:=INT([.$BF70]*[.$BG70]*[.$BE70]*[.$B70]/2)" office:value-type="float" office:value="31" calcext:value-type="float">
            <text:p>31,00</text:p>
          </table:table-cell>
          <table:table-cell table:formula="of:=INT(([.$BC70]*[.$BF70])+([.$I70]*[.$BD70]))" office:value-type="float" office:value="22" calcext:value-type="float">
            <text:p>22,00</text:p>
          </table:table-cell>
          <table:table-cell table:formula="of:=INT((([.$I70]*[.$BE70])+[.$BC70])*[.$BF70])" office:value-type="float" office:value="18" calcext:value-type="float">
            <text:p>18,00</text:p>
          </table:table-cell>
          <table:table-cell table:style-name="ce52"/>
          <table:table-cell table:formula="of:=VLOOKUP([.$E70];[$Role.$A$2:$Role.$O$9];13;0)" office:value-type="float" office:value="1.25" calcext:value-type="float">
            <text:p>1,25</text:p>
          </table:table-cell>
          <table:table-cell table:formula="of:=VLOOKUP([.$E70];[$Role.$A$2:$Role.$O$9];11;0)" office:value-type="float" office:value="0.666" calcext:value-type="float">
            <text:p>0,67</text:p>
          </table:table-cell>
          <table:table-cell/>
          <table:table-cell table:formula="of:=VLOOKUP([.$E70];[$Role.$A$2:$Role.$O$9];8;0)" office:value-type="float" office:value="0.75" calcext:value-type="float">
            <text:p>0,75</text:p>
          </table:table-cell>
          <table:table-cell table:formula="of:=VLOOKUP([.$E70];[$Role.$A$2:$Role.$O$9];9;0)" office:value-type="float" office:value="0.75" calcext:value-type="float">
            <text:p>0,75</text:p>
          </table:table-cell>
          <table:table-cell table:formula="of:=VLOOKUP([.$E7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1];[$Size.$A$2:$Size.$Z$14];6;0)" office:value-type="float" office:value="5" calcext:value-type="float">
            <text:p>5</text:p>
          </table:table-cell>
          <table:table-cell table:style-name="ce34" table:formula="of:=INT(([.$B71]*[.$AZ71]*[.$AX71]*[.$BA71])+([.$B71]*[.$AY71]))" office:value-type="float" office:value="2" calcext:value-type="float">
            <text:p>2</text:p>
          </table:table-cell>
          <table:table-cell table:formula="of:=ROUND((([.$B71]*[.$AT71])+([.$AV71]*[.$AU71]))*[.$AW71])" office:value-type="float" office:value="1" calcext:value-type="float">
            <text:p>1</text:p>
          </table:table-cell>
          <table:table-cell table:formula="of:=ROUND((([.$B71]*[.$AP71])+([.$B71]*[.$AQ71]))*[.$AS71])" office:value-type="float" office:value="1" calcext:value-type="float">
            <text:p>1</text:p>
          </table:table-cell>
          <table:table-cell table:formula="of:=ROUND((([.$B71]*[.$AM71])+([.$B71]*[.$AN71]))*[.$AO71])" office:value-type="float" office:value="1" calcext:value-type="float">
            <text:p>1</text:p>
          </table:table-cell>
          <table:table-cell table:formula="of:=ROUND((([.$B71]*[.$AG71])+([.$B71]*[.$AH71]))*[.$AI71])" office:value-type="float" office:value="0" calcext:value-type="float">
            <text:p>0</text:p>
          </table:table-cell>
          <table:table-cell table:formula="of:=ROUND((([.$B71]*[.$AJ71])+([.$B71]*[.$AK71]))*[.$AL71])" office:value-type="float" office:value="1" calcext:value-type="float">
            <text:p>1</text:p>
          </table:table-cell>
          <table:table-cell table:formula="of:=INT([.$BO71]*[.$B71])" office:value-type="float" office:value="1" calcext:value-type="float">
            <text:p>1</text:p>
          </table:table-cell>
          <table:table-cell table:formula="of:=INT([.$BP71]*[.$B71])" office:value-type="float" office:value="1" calcext:value-type="float">
            <text:p>1</text:p>
          </table:table-cell>
          <table:table-cell table:formula="of:=INT([.$BQ71]*[.$B71]*[.$AR71])" office:value-type="float" office:value="0" calcext:value-type="float">
            <text:p>0</text:p>
          </table:table-cell>
          <table:table-cell table:formula="of:=IF([.$R$1]=&quot;WT/G&quot;;INT(POWER([.$BH71]*[.$BJ71]*[.$BI71];0.333333));0)+IF([.$R$1]=&quot;WT/A&quot;;INT(([.$BH71]+[.$BJ71]+[.$BI71])/3);0)+IF([.$R$1]=&quot;WT/A2&quot;;INT(([.$BJ71]+[.$BI71])/2);0)+IF([.$R$1]=&quot;WT/W&quot;;INT(([.$BH71]+[.$BJ71]+[.$BJ71]+[.$BI71])/4);0)+IF([.$R$1]=&quot;WT/W2&quot;;INT(([.$BH71]+[.$BJ71]+[.$BI71]+[.$BI71])/4);0)+IF([.$R$1]=&quot;WT/N&quot;;INT(MIN([.$BH71];[.$BJ71];[.$BI71]));0)+IF([.$R$1]=&quot;WT/M&quot;;INT(MAX([.$BH71];[.$BJ71];[.$BI71]));0)+IF([.$R$1]=&quot;WT/1&quot;;INT([.$BH71]);0)+IF([.$R$1]=&quot;WT/2&quot;;INT([.$BI71]);0)+IF([.$R$1]=&quot;WT/3&quot;;INT([.$BJ71]);0)" office:value-type="float" office:value="27" calcext:value-type="float">
            <text:p>27</text:p>
          </table:table-cell>
          <table:table-cell table:formula="of:=INT((10+[.$M71])*[.$BL71])" office:value-type="float" office:value="12" calcext:value-type="float">
            <text:p>12</text:p>
          </table:table-cell>
          <table:table-cell table:formula="of:=INT([.$I71]*[.$BM71]*[.$BF71])" office:value-type="float" office:value="1" calcext:value-type="float">
            <text:p>1</text:p>
          </table:table-cell>
          <table:table-cell table:formula="of:=ROUND(MAX([.$J71];[.$L71])+(MIN([.$J71];[.$L71])*[.$X71]);0)" office:value-type="float" office:value="2" calcext:value-type="float">
            <text:p>2</text:p>
          </table:table-cell>
          <table:table-cell table:formula="of:=MAX(1;INT(((MIN([.$I71:.$J71])+(MAX([.$I71:.$J71])*[.$H71]*[.$Y71])))*[.$Z71]))" office:value-type="float" office:value="16" calcext:value-type="float">
            <text:p>16</text:p>
          </table:table-cell>
          <table:table-cell/>
          <table:table-cell table:formula="of:=VLOOKUP([.$E71];[$Role.$A$2:$Role.$O$9];14;0)" office:value-type="float" office:value="1" calcext:value-type="float">
            <text:p>1</text:p>
          </table:table-cell>
          <table:table-cell table:formula="of:=VLOOKUP([.$E71];[$Role.$A$2:$Role.$O$9];15;0)" office:value-type="float" office:value="1" calcext:value-type="float">
            <text:p>1</text:p>
          </table:table-cell>
          <table:table-cell table:formula="of:=VLOOKUP([.$G71];[$Movement.$A$2:$Movement.$C$7];3;0)" office:value-type="float" office:value="1.5" calcext:value-type="float">
            <text:p>1,5</text:p>
          </table:table-cell>
          <table:table-cell/>
          <table:table-cell table:formula="of:=INT(5+(([.$H71]-1)/3))" office:value-type="float" office:value="6" calcext:value-type="float">
            <text:p>6</text:p>
          </table:table-cell>
          <table:table-cell table:formula="of:=IF([.$AB71]&lt;[.$I71];[.$I71]-MAX([.$AB71];[.$B71]);0)" office:value-type="float" office:value="0" calcext:value-type="float">
            <text:p>0</text:p>
          </table:table-cell>
          <table:table-cell table:formula="of:=(5-ROUND(([.$H71]-1)/3;0))" office:value-type="float" office:value="4" calcext:value-type="float">
            <text:p>4</text:p>
          </table:table-cell>
          <table:table-cell table:formula="of:=IF([.$AD71]&lt;[.$J71];[.$J71]-MAX([.$AD71];[.$B71]);0)" office:value-type="float" office:value="0" calcext:value-type="float">
            <text:p>0</text:p>
          </table:table-cell>
          <table:table-cell/>
          <table:table-cell table:formula="of:=VLOOKUP([.$F71];[$Category.$A$2:$Category.$AZ$20];24;0)" office:value-type="float" office:value="0" calcext:value-type="float">
            <text:p>0,00</text:p>
          </table:table-cell>
          <table:table-cell table:formula="of:=VLOOKUP([.$F71];[$Category.$A$2:$Category.$AZ$20];26;0)" office:value-type="float" office:value="0.333333333333333" calcext:value-type="float">
            <text:p>0,33</text:p>
          </table:table-cell>
          <table:table-cell table:formula="of:=VLOOKUP([.$E71];[$Role.$A$2:$Role.$O$9];6;0)" office:value-type="float" office:value="0.666" calcext:value-type="float">
            <text:p>0,67</text:p>
          </table:table-cell>
          <table:table-cell table:style-name="ce38" table:formula="of:=VLOOKUP([.$F71];[$Category.$A$2:$Category.$AZ$20];19;0)" office:value-type="float" office:value="0.0909090909090909" calcext:value-type="float">
            <text:p>0,09</text:p>
          </table:table-cell>
          <table:table-cell table:style-name="ce38" table:formula="of:=VLOOKUP([.$F71];[$Category.$A$2:$Category.$AZ$20];21;0)" office:value-type="float" office:value="0.545454545454545" calcext:value-type="float">
            <text:p>0,55</text:p>
          </table:table-cell>
          <table:table-cell table:style-name="ce38" table:formula="of:=VLOOKUP([.$E71];[$Role.$A$2:$Role.$O$9];7;0)" office:value-type="float" office:value="0.666" calcext:value-type="float">
            <text:p>0,67</text:p>
          </table:table-cell>
          <table:table-cell table:style-name="ce38" table:formula="of:=VLOOKUP([.$F71];[$Category.$A$2:$Category.$AZ$20];19;0)" office:value-type="float" office:value="0.0909090909090909" calcext:value-type="float">
            <text:p>0,09</text:p>
          </table:table-cell>
          <table:table-cell table:style-name="ce38" table:formula="of:=VLOOKUP([.$F71];[$Category.$A$2:$Category.$AZ$20];21;0)" office:value-type="float" office:value="0.545454545454545" calcext:value-type="float">
            <text:p>0,55</text:p>
          </table:table-cell>
          <table:table-cell table:style-name="ce38" table:formula="of:=VLOOKUP([.$E71];[$Role.$A$2:$Role.$O$9];5;0)" office:value-type="float" office:value="0.666" calcext:value-type="float">
            <text:p>0,67</text:p>
          </table:table-cell>
          <table:table-cell table:style-name="ce38" table:formula="of:=VLOOKUP([.$F71];[$Category.$A$2:$Category.$AZ$20];9;0)" office:value-type="float" office:value="0" calcext:value-type="float">
            <text:p>0,00</text:p>
          </table:table-cell>
          <table:table-cell table:style-name="ce38" table:formula="of:=VLOOKUP([.$F71];[$Category.$A$2:$Category.$AZ$20];11;0)" office:value-type="float" office:value="0.555555555555556" calcext:value-type="float">
            <text:p>0,56</text:p>
          </table:table-cell>
          <table:table-cell table:style-name="ce38" table:formula="of:=VLOOKUP([.$F71];[$Category.$A$2:$Category.$AZ$20];10;0)" office:value-type="float" office:value="0.555555555555556" calcext:value-type="float">
            <text:p>0,56</text:p>
          </table:table-cell>
          <table:table-cell table:style-name="ce38" table:formula="of:=VLOOKUP([.$E71];[$Role.$A$2:$Role.$O$9];4;0)" office:value-type="float" office:value="0.666" calcext:value-type="float">
            <text:p>0,67</text:p>
          </table:table-cell>
          <table:table-cell table:formula="of:=VLOOKUP([.$F71];[$Category.$A$2:$Category.$AZ$20];14;0)" office:value-type="float" office:value="0.416666666666667" calcext:value-type="float">
            <text:p>0,42</text:p>
          </table:table-cell>
          <table:table-cell table:formula="of:=VLOOKUP([.$F71];[$Category.$A$2:$Category.$AZ$20];16;0)" office:value-type="float" office:value="0.25" calcext:value-type="float">
            <text:p>0,25</text:p>
          </table:table-cell>
          <table:table-cell table:formula="of:=VLOOKUP([.$D71];[$Size.$A$2:$Size.$Z$14];17;0)" office:value-type="float" office:value="2" calcext:value-type="float">
            <text:p>2,00</text:p>
          </table:table-cell>
          <table:table-cell table:formula="of:=VLOOKUP([.$E71];[$Role.$A$2:$Role.$O$9];3;0)" office:value-type="float" office:value="0.666" calcext:value-type="float">
            <text:p>0,67</text:p>
          </table:table-cell>
          <table:table-cell table:formula="of:=VLOOKUP([.$F71];[$Category.$A$2:$Category.$AZ$20];29;0)" office:value-type="float" office:value="0.333333333333333" calcext:value-type="float">
            <text:p>0,33</text:p>
          </table:table-cell>
          <table:table-cell table:formula="of:=VLOOKUP([.$F71];[$Category.$A$2:$Category.$AZ$20];31;0)" office:value-type="float" office:value="0.333333333333333" calcext:value-type="float">
            <text:p>0,33</text:p>
          </table:table-cell>
          <table:table-cell table:formula="of:=VLOOKUP([.$D71];[$Size.$A$2:$Size.$Z$14];16;0)" office:value-type="float" office:value="5" calcext:value-type="float">
            <text:p>5,00</text:p>
          </table:table-cell>
          <table:table-cell table:formula="of:=VLOOKUP([.$E71];[$Role.$A$2:$Role.$O$9];2;0)" office:value-type="float" office:value="0.666" calcext:value-type="float">
            <text:p>0,67</text:p>
          </table:table-cell>
          <table:table-cell/>
          <table:table-cell table:formula="of:=VLOOKUP([.$D71];[$Size.$A$2:$Size.$Z$14];19;0)" office:value-type="float" office:value="18" calcext:value-type="float">
            <text:p>18,00</text:p>
          </table:table-cell>
          <table:table-cell table:formula="of:=VLOOKUP([.$D71];[$Size.$A$2:$Size.$Z$14];20;0)" office:value-type="float" office:value="4" calcext:value-type="float">
            <text:p>4,00</text:p>
          </table:table-cell>
          <table:table-cell table:formula="of:=VLOOKUP([.$E71];[$Role.$A$2:$Role.$O$9];12;0)" office:value-type="float" office:value="1.25" calcext:value-type="float">
            <text:p>1,25</text:p>
          </table:table-cell>
          <table:table-cell table:formula="of:=VLOOKUP([.$C71];[$Type.$A$2:$Type.$B$4];2;0)" office:value-type="float" office:value="1" calcext:value-type="float">
            <text:p>1,00</text:p>
          </table:table-cell>
          <table:table-cell table:formula="of:=VLOOKUP([.$D71];[$Size.$A$2:$Size.$Z$14];18;0)" office:value-type="float" office:value="31.2018765062488" calcext:value-type="float">
            <text:p>31,20</text:p>
          </table:table-cell>
          <table:table-cell table:formula="of:=INT([.$BF71]*[.$BG71]*[.$BE71]*[.$B71]/2)" office:value-type="float" office:value="39" calcext:value-type="float">
            <text:p>39,00</text:p>
          </table:table-cell>
          <table:table-cell table:formula="of:=INT(([.$BC71]*[.$BF71])+([.$I71]*[.$BD71]))" office:value-type="float" office:value="26" calcext:value-type="float">
            <text:p>26,00</text:p>
          </table:table-cell>
          <table:table-cell table:formula="of:=INT((([.$I71]*[.$BE71])+[.$BC71])*[.$BF71])" office:value-type="float" office:value="20" calcext:value-type="float">
            <text:p>20,00</text:p>
          </table:table-cell>
          <table:table-cell table:style-name="ce52"/>
          <table:table-cell table:formula="of:=VLOOKUP([.$E71];[$Role.$A$2:$Role.$O$9];13;0)" office:value-type="float" office:value="1.25" calcext:value-type="float">
            <text:p>1,25</text:p>
          </table:table-cell>
          <table:table-cell table:formula="of:=VLOOKUP([.$E71];[$Role.$A$2:$Role.$O$9];11;0)" office:value-type="float" office:value="0.666" calcext:value-type="float">
            <text:p>0,67</text:p>
          </table:table-cell>
          <table:table-cell/>
          <table:table-cell table:formula="of:=VLOOKUP([.$E71];[$Role.$A$2:$Role.$O$9];8;0)" office:value-type="float" office:value="0.75" calcext:value-type="float">
            <text:p>0,75</text:p>
          </table:table-cell>
          <table:table-cell table:formula="of:=VLOOKUP([.$E71];[$Role.$A$2:$Role.$O$9];9;0)" office:value-type="float" office:value="0.75" calcext:value-type="float">
            <text:p>0,75</text:p>
          </table:table-cell>
          <table:table-cell table:formula="of:=VLOOKUP([.$E7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2];[$Size.$A$2:$Size.$Z$14];6;0)" office:value-type="float" office:value="6" calcext:value-type="float">
            <text:p>6</text:p>
          </table:table-cell>
          <table:table-cell table:style-name="ce34" table:formula="of:=INT(([.$B72]*[.$AZ72]*[.$AX72]*[.$BA72])+([.$B72]*[.$AY72]))" office:value-type="float" office:value="2" calcext:value-type="float">
            <text:p>2</text:p>
          </table:table-cell>
          <table:table-cell table:formula="of:=ROUND((([.$B72]*[.$AT72])+([.$AV72]*[.$AU72]))*[.$AW72])" office:value-type="float" office:value="1" calcext:value-type="float">
            <text:p>1</text:p>
          </table:table-cell>
          <table:table-cell table:formula="of:=ROUND((([.$B72]*[.$AP72])+([.$B72]*[.$AQ72]))*[.$AS72])" office:value-type="float" office:value="1" calcext:value-type="float">
            <text:p>1</text:p>
          </table:table-cell>
          <table:table-cell table:formula="of:=ROUND((([.$B72]*[.$AM72])+([.$B72]*[.$AN72]))*[.$AO72])" office:value-type="float" office:value="1" calcext:value-type="float">
            <text:p>1</text:p>
          </table:table-cell>
          <table:table-cell table:formula="of:=ROUND((([.$B72]*[.$AG72])+([.$B72]*[.$AH72]))*[.$AI72])" office:value-type="float" office:value="0" calcext:value-type="float">
            <text:p>0</text:p>
          </table:table-cell>
          <table:table-cell table:formula="of:=ROUND((([.$B72]*[.$AJ72])+([.$B72]*[.$AK72]))*[.$AL72])" office:value-type="float" office:value="1" calcext:value-type="float">
            <text:p>1</text:p>
          </table:table-cell>
          <table:table-cell table:formula="of:=INT([.$BO72]*[.$B72])" office:value-type="float" office:value="1" calcext:value-type="float">
            <text:p>1</text:p>
          </table:table-cell>
          <table:table-cell table:formula="of:=INT([.$BP72]*[.$B72])" office:value-type="float" office:value="1" calcext:value-type="float">
            <text:p>1</text:p>
          </table:table-cell>
          <table:table-cell table:formula="of:=INT([.$BQ72]*[.$B72]*[.$AR72])" office:value-type="float" office:value="0" calcext:value-type="float">
            <text:p>0</text:p>
          </table:table-cell>
          <table:table-cell table:formula="of:=IF([.$R$1]=&quot;WT/G&quot;;INT(POWER([.$BH72]*[.$BJ72]*[.$BI72];0.333333));0)+IF([.$R$1]=&quot;WT/A&quot;;INT(([.$BH72]+[.$BJ72]+[.$BI72])/3);0)+IF([.$R$1]=&quot;WT/A2&quot;;INT(([.$BJ72]+[.$BI72])/2);0)+IF([.$R$1]=&quot;WT/W&quot;;INT(([.$BH72]+[.$BJ72]+[.$BJ72]+[.$BI72])/4);0)+IF([.$R$1]=&quot;WT/W2&quot;;INT(([.$BH72]+[.$BJ72]+[.$BI72]+[.$BI72])/4);0)+IF([.$R$1]=&quot;WT/N&quot;;INT(MIN([.$BH72];[.$BJ72];[.$BI72]));0)+IF([.$R$1]=&quot;WT/M&quot;;INT(MAX([.$BH72];[.$BJ72];[.$BI72]));0)+IF([.$R$1]=&quot;WT/1&quot;;INT([.$BH72]);0)+IF([.$R$1]=&quot;WT/2&quot;;INT([.$BI72]);0)+IF([.$R$1]=&quot;WT/3&quot;;INT([.$BJ72]);0)" office:value-type="float" office:value="32" calcext:value-type="float">
            <text:p>32</text:p>
          </table:table-cell>
          <table:table-cell table:formula="of:=INT((10+[.$M72])*[.$BL72])" office:value-type="float" office:value="12" calcext:value-type="float">
            <text:p>12</text:p>
          </table:table-cell>
          <table:table-cell table:formula="of:=INT([.$I72]*[.$BM72]*[.$BF72])" office:value-type="float" office:value="1" calcext:value-type="float">
            <text:p>1</text:p>
          </table:table-cell>
          <table:table-cell table:formula="of:=ROUND(MAX([.$J72];[.$L72])+(MIN([.$J72];[.$L72])*[.$X72]);0)" office:value-type="float" office:value="2" calcext:value-type="float">
            <text:p>2</text:p>
          </table:table-cell>
          <table:table-cell table:formula="of:=MAX(1;INT(((MIN([.$I72:.$J72])+(MAX([.$I72:.$J72])*[.$H72]*[.$Y72])))*[.$Z72]))" office:value-type="float" office:value="19" calcext:value-type="float">
            <text:p>19</text:p>
          </table:table-cell>
          <table:table-cell/>
          <table:table-cell table:formula="of:=VLOOKUP([.$E72];[$Role.$A$2:$Role.$O$9];14;0)" office:value-type="float" office:value="1" calcext:value-type="float">
            <text:p>1</text:p>
          </table:table-cell>
          <table:table-cell table:formula="of:=VLOOKUP([.$E72];[$Role.$A$2:$Role.$O$9];15;0)" office:value-type="float" office:value="1" calcext:value-type="float">
            <text:p>1</text:p>
          </table:table-cell>
          <table:table-cell table:formula="of:=VLOOKUP([.$G72];[$Movement.$A$2:$Movement.$C$7];3;0)" office:value-type="float" office:value="1.5" calcext:value-type="float">
            <text:p>1,5</text:p>
          </table:table-cell>
          <table:table-cell/>
          <table:table-cell table:formula="of:=INT(5+(([.$H72]-1)/3))" office:value-type="float" office:value="6" calcext:value-type="float">
            <text:p>6</text:p>
          </table:table-cell>
          <table:table-cell table:formula="of:=IF([.$AB72]&lt;[.$I72];[.$I72]-MAX([.$AB72];[.$B72]);0)" office:value-type="float" office:value="0" calcext:value-type="float">
            <text:p>0</text:p>
          </table:table-cell>
          <table:table-cell table:formula="of:=(5-ROUND(([.$H72]-1)/3;0))" office:value-type="float" office:value="3" calcext:value-type="float">
            <text:p>3</text:p>
          </table:table-cell>
          <table:table-cell table:formula="of:=IF([.$AD72]&lt;[.$J72];[.$J72]-MAX([.$AD72];[.$B72]);0)" office:value-type="float" office:value="0" calcext:value-type="float">
            <text:p>0</text:p>
          </table:table-cell>
          <table:table-cell/>
          <table:table-cell table:formula="of:=VLOOKUP([.$F72];[$Category.$A$2:$Category.$AZ$20];24;0)" office:value-type="float" office:value="0" calcext:value-type="float">
            <text:p>0,00</text:p>
          </table:table-cell>
          <table:table-cell table:formula="of:=VLOOKUP([.$F72];[$Category.$A$2:$Category.$AZ$20];26;0)" office:value-type="float" office:value="0.333333333333333" calcext:value-type="float">
            <text:p>0,33</text:p>
          </table:table-cell>
          <table:table-cell table:formula="of:=VLOOKUP([.$E72];[$Role.$A$2:$Role.$O$9];6;0)" office:value-type="float" office:value="0.666" calcext:value-type="float">
            <text:p>0,67</text:p>
          </table:table-cell>
          <table:table-cell table:style-name="ce38" table:formula="of:=VLOOKUP([.$F72];[$Category.$A$2:$Category.$AZ$20];19;0)" office:value-type="float" office:value="0.0909090909090909" calcext:value-type="float">
            <text:p>0,09</text:p>
          </table:table-cell>
          <table:table-cell table:style-name="ce38" table:formula="of:=VLOOKUP([.$F72];[$Category.$A$2:$Category.$AZ$20];21;0)" office:value-type="float" office:value="0.545454545454545" calcext:value-type="float">
            <text:p>0,55</text:p>
          </table:table-cell>
          <table:table-cell table:style-name="ce38" table:formula="of:=VLOOKUP([.$E72];[$Role.$A$2:$Role.$O$9];7;0)" office:value-type="float" office:value="0.666" calcext:value-type="float">
            <text:p>0,67</text:p>
          </table:table-cell>
          <table:table-cell table:style-name="ce38" table:formula="of:=VLOOKUP([.$F72];[$Category.$A$2:$Category.$AZ$20];19;0)" office:value-type="float" office:value="0.0909090909090909" calcext:value-type="float">
            <text:p>0,09</text:p>
          </table:table-cell>
          <table:table-cell table:style-name="ce38" table:formula="of:=VLOOKUP([.$F72];[$Category.$A$2:$Category.$AZ$20];21;0)" office:value-type="float" office:value="0.545454545454545" calcext:value-type="float">
            <text:p>0,55</text:p>
          </table:table-cell>
          <table:table-cell table:style-name="ce38" table:formula="of:=VLOOKUP([.$E72];[$Role.$A$2:$Role.$O$9];5;0)" office:value-type="float" office:value="0.666" calcext:value-type="float">
            <text:p>0,67</text:p>
          </table:table-cell>
          <table:table-cell table:style-name="ce38" table:formula="of:=VLOOKUP([.$F72];[$Category.$A$2:$Category.$AZ$20];9;0)" office:value-type="float" office:value="0" calcext:value-type="float">
            <text:p>0,00</text:p>
          </table:table-cell>
          <table:table-cell table:style-name="ce38" table:formula="of:=VLOOKUP([.$F72];[$Category.$A$2:$Category.$AZ$20];11;0)" office:value-type="float" office:value="0.555555555555556" calcext:value-type="float">
            <text:p>0,56</text:p>
          </table:table-cell>
          <table:table-cell table:style-name="ce38" table:formula="of:=VLOOKUP([.$F72];[$Category.$A$2:$Category.$AZ$20];10;0)" office:value-type="float" office:value="0.555555555555556" calcext:value-type="float">
            <text:p>0,56</text:p>
          </table:table-cell>
          <table:table-cell table:style-name="ce38" table:formula="of:=VLOOKUP([.$E72];[$Role.$A$2:$Role.$O$9];4;0)" office:value-type="float" office:value="0.666" calcext:value-type="float">
            <text:p>0,67</text:p>
          </table:table-cell>
          <table:table-cell table:formula="of:=VLOOKUP([.$F72];[$Category.$A$2:$Category.$AZ$20];14;0)" office:value-type="float" office:value="0.416666666666667" calcext:value-type="float">
            <text:p>0,42</text:p>
          </table:table-cell>
          <table:table-cell table:formula="of:=VLOOKUP([.$F72];[$Category.$A$2:$Category.$AZ$20];16;0)" office:value-type="float" office:value="0.25" calcext:value-type="float">
            <text:p>0,25</text:p>
          </table:table-cell>
          <table:table-cell table:formula="of:=VLOOKUP([.$D72];[$Size.$A$2:$Size.$Z$14];17;0)" office:value-type="float" office:value="2" calcext:value-type="float">
            <text:p>2,00</text:p>
          </table:table-cell>
          <table:table-cell table:formula="of:=VLOOKUP([.$E72];[$Role.$A$2:$Role.$O$9];3;0)" office:value-type="float" office:value="0.666" calcext:value-type="float">
            <text:p>0,67</text:p>
          </table:table-cell>
          <table:table-cell table:formula="of:=VLOOKUP([.$F72];[$Category.$A$2:$Category.$AZ$20];29;0)" office:value-type="float" office:value="0.333333333333333" calcext:value-type="float">
            <text:p>0,33</text:p>
          </table:table-cell>
          <table:table-cell table:formula="of:=VLOOKUP([.$F72];[$Category.$A$2:$Category.$AZ$20];31;0)" office:value-type="float" office:value="0.333333333333333" calcext:value-type="float">
            <text:p>0,33</text:p>
          </table:table-cell>
          <table:table-cell table:formula="of:=VLOOKUP([.$D72];[$Size.$A$2:$Size.$Z$14];16;0)" office:value-type="float" office:value="5" calcext:value-type="float">
            <text:p>5,00</text:p>
          </table:table-cell>
          <table:table-cell table:formula="of:=VLOOKUP([.$E72];[$Role.$A$2:$Role.$O$9];2;0)" office:value-type="float" office:value="0.666" calcext:value-type="float">
            <text:p>0,67</text:p>
          </table:table-cell>
          <table:table-cell/>
          <table:table-cell table:formula="of:=VLOOKUP([.$D72];[$Size.$A$2:$Size.$Z$14];19;0)" office:value-type="float" office:value="20" calcext:value-type="float">
            <text:p>20,00</text:p>
          </table:table-cell>
          <table:table-cell table:formula="of:=VLOOKUP([.$D72];[$Size.$A$2:$Size.$Z$14];20;0)" office:value-type="float" office:value="5" calcext:value-type="float">
            <text:p>5,00</text:p>
          </table:table-cell>
          <table:table-cell table:formula="of:=VLOOKUP([.$E72];[$Role.$A$2:$Role.$O$9];12;0)" office:value-type="float" office:value="1.25" calcext:value-type="float">
            <text:p>1,25</text:p>
          </table:table-cell>
          <table:table-cell table:formula="of:=VLOOKUP([.$C72];[$Type.$A$2:$Type.$B$4];2;0)" office:value-type="float" office:value="1" calcext:value-type="float">
            <text:p>1,00</text:p>
          </table:table-cell>
          <table:table-cell table:formula="of:=VLOOKUP([.$D72];[$Size.$A$2:$Size.$Z$14];18;0)" office:value-type="float" office:value="38.7177346253629" calcext:value-type="float">
            <text:p>38,72</text:p>
          </table:table-cell>
          <table:table-cell table:formula="of:=INT([.$BF72]*[.$BG72]*[.$BE72]*[.$B72]/2)" office:value-type="float" office:value="48" calcext:value-type="float">
            <text:p>48,00</text:p>
          </table:table-cell>
          <table:table-cell table:formula="of:=INT(([.$BC72]*[.$BF72])+([.$I72]*[.$BD72]))" office:value-type="float" office:value="30" calcext:value-type="float">
            <text:p>30,00</text:p>
          </table:table-cell>
          <table:table-cell table:formula="of:=INT((([.$I72]*[.$BE72])+[.$BC72])*[.$BF72])" office:value-type="float" office:value="22" calcext:value-type="float">
            <text:p>22,00</text:p>
          </table:table-cell>
          <table:table-cell table:style-name="ce52"/>
          <table:table-cell table:formula="of:=VLOOKUP([.$E72];[$Role.$A$2:$Role.$O$9];13;0)" office:value-type="float" office:value="1.25" calcext:value-type="float">
            <text:p>1,25</text:p>
          </table:table-cell>
          <table:table-cell table:formula="of:=VLOOKUP([.$E72];[$Role.$A$2:$Role.$O$9];11;0)" office:value-type="float" office:value="0.666" calcext:value-type="float">
            <text:p>0,67</text:p>
          </table:table-cell>
          <table:table-cell/>
          <table:table-cell table:formula="of:=VLOOKUP([.$E72];[$Role.$A$2:$Role.$O$9];8;0)" office:value-type="float" office:value="0.75" calcext:value-type="float">
            <text:p>0,75</text:p>
          </table:table-cell>
          <table:table-cell table:formula="of:=VLOOKUP([.$E72];[$Role.$A$2:$Role.$O$9];9;0)" office:value-type="float" office:value="0.75" calcext:value-type="float">
            <text:p>0,75</text:p>
          </table:table-cell>
          <table:table-cell table:formula="of:=VLOOKUP([.$E7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3];[$Size.$A$2:$Size.$Z$14];6;0)" office:value-type="float" office:value="7" calcext:value-type="float">
            <text:p>7</text:p>
          </table:table-cell>
          <table:table-cell table:style-name="ce34" table:formula="of:=INT(([.$B73]*[.$AZ73]*[.$AX73]*[.$BA73])+([.$B73]*[.$AY73]))" office:value-type="float" office:value="2" calcext:value-type="float">
            <text:p>2</text:p>
          </table:table-cell>
          <table:table-cell table:formula="of:=ROUND((([.$B73]*[.$AT73])+([.$AV73]*[.$AU73]))*[.$AW73])" office:value-type="float" office:value="1" calcext:value-type="float">
            <text:p>1</text:p>
          </table:table-cell>
          <table:table-cell table:formula="of:=ROUND((([.$B73]*[.$AP73])+([.$B73]*[.$AQ73]))*[.$AS73])" office:value-type="float" office:value="1" calcext:value-type="float">
            <text:p>1</text:p>
          </table:table-cell>
          <table:table-cell table:formula="of:=ROUND((([.$B73]*[.$AM73])+([.$B73]*[.$AN73]))*[.$AO73])" office:value-type="float" office:value="1" calcext:value-type="float">
            <text:p>1</text:p>
          </table:table-cell>
          <table:table-cell table:formula="of:=ROUND((([.$B73]*[.$AG73])+([.$B73]*[.$AH73]))*[.$AI73])" office:value-type="float" office:value="0" calcext:value-type="float">
            <text:p>0</text:p>
          </table:table-cell>
          <table:table-cell table:formula="of:=ROUND((([.$B73]*[.$AJ73])+([.$B73]*[.$AK73]))*[.$AL73])" office:value-type="float" office:value="1" calcext:value-type="float">
            <text:p>1</text:p>
          </table:table-cell>
          <table:table-cell table:formula="of:=INT([.$BO73]*[.$B73])" office:value-type="float" office:value="1" calcext:value-type="float">
            <text:p>1</text:p>
          </table:table-cell>
          <table:table-cell table:formula="of:=INT([.$BP73]*[.$B73])" office:value-type="float" office:value="1" calcext:value-type="float">
            <text:p>1</text:p>
          </table:table-cell>
          <table:table-cell table:formula="of:=INT([.$BQ73]*[.$B73]*[.$AR73])" office:value-type="float" office:value="0" calcext:value-type="float">
            <text:p>0</text:p>
          </table:table-cell>
          <table:table-cell table:formula="of:=IF([.$R$1]=&quot;WT/G&quot;;INT(POWER([.$BH73]*[.$BJ73]*[.$BI73];0.333333));0)+IF([.$R$1]=&quot;WT/A&quot;;INT(([.$BH73]+[.$BJ73]+[.$BI73])/3);0)+IF([.$R$1]=&quot;WT/A2&quot;;INT(([.$BJ73]+[.$BI73])/2);0)+IF([.$R$1]=&quot;WT/W&quot;;INT(([.$BH73]+[.$BJ73]+[.$BJ73]+[.$BI73])/4);0)+IF([.$R$1]=&quot;WT/W2&quot;;INT(([.$BH73]+[.$BJ73]+[.$BI73]+[.$BI73])/4);0)+IF([.$R$1]=&quot;WT/N&quot;;INT(MIN([.$BH73];[.$BJ73];[.$BI73]));0)+IF([.$R$1]=&quot;WT/M&quot;;INT(MAX([.$BH73];[.$BJ73];[.$BI73]));0)+IF([.$R$1]=&quot;WT/1&quot;;INT([.$BH73]);0)+IF([.$R$1]=&quot;WT/2&quot;;INT([.$BI73]);0)+IF([.$R$1]=&quot;WT/3&quot;;INT([.$BJ73]);0)" office:value-type="float" office:value="37" calcext:value-type="float">
            <text:p>37</text:p>
          </table:table-cell>
          <table:table-cell table:formula="of:=INT((10+[.$M73])*[.$BL73])" office:value-type="float" office:value="12" calcext:value-type="float">
            <text:p>12</text:p>
          </table:table-cell>
          <table:table-cell table:formula="of:=INT([.$I73]*[.$BM73]*[.$BF73])" office:value-type="float" office:value="1" calcext:value-type="float">
            <text:p>1</text:p>
          </table:table-cell>
          <table:table-cell table:formula="of:=ROUND(MAX([.$J73];[.$L73])+(MIN([.$J73];[.$L73])*[.$X73]);0)" office:value-type="float" office:value="2" calcext:value-type="float">
            <text:p>2</text:p>
          </table:table-cell>
          <table:table-cell table:formula="of:=MAX(1;INT(((MIN([.$I73:.$J73])+(MAX([.$I73:.$J73])*[.$H73]*[.$Y73])))*[.$Z73]))" office:value-type="float" office:value="22" calcext:value-type="float">
            <text:p>22</text:p>
          </table:table-cell>
          <table:table-cell/>
          <table:table-cell table:formula="of:=VLOOKUP([.$E73];[$Role.$A$2:$Role.$O$9];14;0)" office:value-type="float" office:value="1" calcext:value-type="float">
            <text:p>1</text:p>
          </table:table-cell>
          <table:table-cell table:formula="of:=VLOOKUP([.$E73];[$Role.$A$2:$Role.$O$9];15;0)" office:value-type="float" office:value="1" calcext:value-type="float">
            <text:p>1</text:p>
          </table:table-cell>
          <table:table-cell table:formula="of:=VLOOKUP([.$G73];[$Movement.$A$2:$Movement.$C$7];3;0)" office:value-type="float" office:value="1.5" calcext:value-type="float">
            <text:p>1,5</text:p>
          </table:table-cell>
          <table:table-cell/>
          <table:table-cell table:formula="of:=INT(5+(([.$H73]-1)/3))" office:value-type="float" office:value="7" calcext:value-type="float">
            <text:p>7</text:p>
          </table:table-cell>
          <table:table-cell table:formula="of:=IF([.$AB73]&lt;[.$I73];[.$I73]-MAX([.$AB73];[.$B73]);0)" office:value-type="float" office:value="0" calcext:value-type="float">
            <text:p>0</text:p>
          </table:table-cell>
          <table:table-cell table:formula="of:=(5-ROUND(([.$H73]-1)/3;0))" office:value-type="float" office:value="3" calcext:value-type="float">
            <text:p>3</text:p>
          </table:table-cell>
          <table:table-cell table:formula="of:=IF([.$AD73]&lt;[.$J73];[.$J73]-MAX([.$AD73];[.$B73]);0)" office:value-type="float" office:value="0" calcext:value-type="float">
            <text:p>0</text:p>
          </table:table-cell>
          <table:table-cell/>
          <table:table-cell table:formula="of:=VLOOKUP([.$F73];[$Category.$A$2:$Category.$AZ$20];24;0)" office:value-type="float" office:value="0" calcext:value-type="float">
            <text:p>0,00</text:p>
          </table:table-cell>
          <table:table-cell table:formula="of:=VLOOKUP([.$F73];[$Category.$A$2:$Category.$AZ$20];26;0)" office:value-type="float" office:value="0.333333333333333" calcext:value-type="float">
            <text:p>0,33</text:p>
          </table:table-cell>
          <table:table-cell table:formula="of:=VLOOKUP([.$E73];[$Role.$A$2:$Role.$O$9];6;0)" office:value-type="float" office:value="0.666" calcext:value-type="float">
            <text:p>0,67</text:p>
          </table:table-cell>
          <table:table-cell table:style-name="ce38" table:formula="of:=VLOOKUP([.$F73];[$Category.$A$2:$Category.$AZ$20];19;0)" office:value-type="float" office:value="0.0909090909090909" calcext:value-type="float">
            <text:p>0,09</text:p>
          </table:table-cell>
          <table:table-cell table:style-name="ce38" table:formula="of:=VLOOKUP([.$F73];[$Category.$A$2:$Category.$AZ$20];21;0)" office:value-type="float" office:value="0.545454545454545" calcext:value-type="float">
            <text:p>0,55</text:p>
          </table:table-cell>
          <table:table-cell table:style-name="ce38" table:formula="of:=VLOOKUP([.$E73];[$Role.$A$2:$Role.$O$9];7;0)" office:value-type="float" office:value="0.666" calcext:value-type="float">
            <text:p>0,67</text:p>
          </table:table-cell>
          <table:table-cell table:style-name="ce38" table:formula="of:=VLOOKUP([.$F73];[$Category.$A$2:$Category.$AZ$20];19;0)" office:value-type="float" office:value="0.0909090909090909" calcext:value-type="float">
            <text:p>0,09</text:p>
          </table:table-cell>
          <table:table-cell table:style-name="ce38" table:formula="of:=VLOOKUP([.$F73];[$Category.$A$2:$Category.$AZ$20];21;0)" office:value-type="float" office:value="0.545454545454545" calcext:value-type="float">
            <text:p>0,55</text:p>
          </table:table-cell>
          <table:table-cell table:style-name="ce38" table:formula="of:=VLOOKUP([.$E73];[$Role.$A$2:$Role.$O$9];5;0)" office:value-type="float" office:value="0.666" calcext:value-type="float">
            <text:p>0,67</text:p>
          </table:table-cell>
          <table:table-cell table:style-name="ce38" table:formula="of:=VLOOKUP([.$F73];[$Category.$A$2:$Category.$AZ$20];9;0)" office:value-type="float" office:value="0" calcext:value-type="float">
            <text:p>0,00</text:p>
          </table:table-cell>
          <table:table-cell table:style-name="ce38" table:formula="of:=VLOOKUP([.$F73];[$Category.$A$2:$Category.$AZ$20];11;0)" office:value-type="float" office:value="0.555555555555556" calcext:value-type="float">
            <text:p>0,56</text:p>
          </table:table-cell>
          <table:table-cell table:style-name="ce38" table:formula="of:=VLOOKUP([.$F73];[$Category.$A$2:$Category.$AZ$20];10;0)" office:value-type="float" office:value="0.555555555555556" calcext:value-type="float">
            <text:p>0,56</text:p>
          </table:table-cell>
          <table:table-cell table:style-name="ce38" table:formula="of:=VLOOKUP([.$E73];[$Role.$A$2:$Role.$O$9];4;0)" office:value-type="float" office:value="0.666" calcext:value-type="float">
            <text:p>0,67</text:p>
          </table:table-cell>
          <table:table-cell table:formula="of:=VLOOKUP([.$F73];[$Category.$A$2:$Category.$AZ$20];14;0)" office:value-type="float" office:value="0.416666666666667" calcext:value-type="float">
            <text:p>0,42</text:p>
          </table:table-cell>
          <table:table-cell table:formula="of:=VLOOKUP([.$F73];[$Category.$A$2:$Category.$AZ$20];16;0)" office:value-type="float" office:value="0.25" calcext:value-type="float">
            <text:p>0,25</text:p>
          </table:table-cell>
          <table:table-cell table:formula="of:=VLOOKUP([.$D73];[$Size.$A$2:$Size.$Z$14];17;0)" office:value-type="float" office:value="2" calcext:value-type="float">
            <text:p>2,00</text:p>
          </table:table-cell>
          <table:table-cell table:formula="of:=VLOOKUP([.$E73];[$Role.$A$2:$Role.$O$9];3;0)" office:value-type="float" office:value="0.666" calcext:value-type="float">
            <text:p>0,67</text:p>
          </table:table-cell>
          <table:table-cell table:formula="of:=VLOOKUP([.$F73];[$Category.$A$2:$Category.$AZ$20];29;0)" office:value-type="float" office:value="0.333333333333333" calcext:value-type="float">
            <text:p>0,33</text:p>
          </table:table-cell>
          <table:table-cell table:formula="of:=VLOOKUP([.$F73];[$Category.$A$2:$Category.$AZ$20];31;0)" office:value-type="float" office:value="0.333333333333333" calcext:value-type="float">
            <text:p>0,33</text:p>
          </table:table-cell>
          <table:table-cell table:formula="of:=VLOOKUP([.$D73];[$Size.$A$2:$Size.$Z$14];16;0)" office:value-type="float" office:value="5" calcext:value-type="float">
            <text:p>5,00</text:p>
          </table:table-cell>
          <table:table-cell table:formula="of:=VLOOKUP([.$E73];[$Role.$A$2:$Role.$O$9];2;0)" office:value-type="float" office:value="0.666" calcext:value-type="float">
            <text:p>0,67</text:p>
          </table:table-cell>
          <table:table-cell/>
          <table:table-cell table:formula="of:=VLOOKUP([.$D73];[$Size.$A$2:$Size.$Z$14];19;0)" office:value-type="float" office:value="22" calcext:value-type="float">
            <text:p>22,00</text:p>
          </table:table-cell>
          <table:table-cell table:formula="of:=VLOOKUP([.$D73];[$Size.$A$2:$Size.$Z$14];20;0)" office:value-type="float" office:value="6" calcext:value-type="float">
            <text:p>6,00</text:p>
          </table:table-cell>
          <table:table-cell table:formula="of:=VLOOKUP([.$E73];[$Role.$A$2:$Role.$O$9];12;0)" office:value-type="float" office:value="1.25" calcext:value-type="float">
            <text:p>1,25</text:p>
          </table:table-cell>
          <table:table-cell table:formula="of:=VLOOKUP([.$C73];[$Type.$A$2:$Type.$B$4];2;0)" office:value-type="float" office:value="1" calcext:value-type="float">
            <text:p>1,00</text:p>
          </table:table-cell>
          <table:table-cell table:formula="of:=VLOOKUP([.$D73];[$Size.$A$2:$Size.$Z$14];18;0)" office:value-type="float" office:value="46.4833054890161" calcext:value-type="float">
            <text:p>46,48</text:p>
          </table:table-cell>
          <table:table-cell table:formula="of:=INT([.$BF73]*[.$BG73]*[.$BE73]*[.$B73]/2)" office:value-type="float" office:value="58" calcext:value-type="float">
            <text:p>58,00</text:p>
          </table:table-cell>
          <table:table-cell table:formula="of:=INT(([.$BC73]*[.$BF73])+([.$I73]*[.$BD73]))" office:value-type="float" office:value="34" calcext:value-type="float">
            <text:p>34,00</text:p>
          </table:table-cell>
          <table:table-cell table:formula="of:=INT((([.$I73]*[.$BE73])+[.$BC73])*[.$BF73])" office:value-type="float" office:value="24" calcext:value-type="float">
            <text:p>24,00</text:p>
          </table:table-cell>
          <table:table-cell table:style-name="ce52"/>
          <table:table-cell table:formula="of:=VLOOKUP([.$E73];[$Role.$A$2:$Role.$O$9];13;0)" office:value-type="float" office:value="1.25" calcext:value-type="float">
            <text:p>1,25</text:p>
          </table:table-cell>
          <table:table-cell table:formula="of:=VLOOKUP([.$E73];[$Role.$A$2:$Role.$O$9];11;0)" office:value-type="float" office:value="0.666" calcext:value-type="float">
            <text:p>0,67</text:p>
          </table:table-cell>
          <table:table-cell/>
          <table:table-cell table:formula="of:=VLOOKUP([.$E73];[$Role.$A$2:$Role.$O$9];8;0)" office:value-type="float" office:value="0.75" calcext:value-type="float">
            <text:p>0,75</text:p>
          </table:table-cell>
          <table:table-cell table:formula="of:=VLOOKUP([.$E73];[$Role.$A$2:$Role.$O$9];9;0)" office:value-type="float" office:value="0.75" calcext:value-type="float">
            <text:p>0,75</text:p>
          </table:table-cell>
          <table:table-cell table:formula="of:=VLOOKUP([.$E7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content-validation-name="val4"/>
          <table:table-cell table:content-validation-name="val5"/>
          <table:table-cell table:formula="of:=VLOOKUP([.$D74];[$Size.$A$2:$Size.$Z$14];6;0)" office:value-type="string" office:string-value="" calcext:value-type="error">
            <text:p>#N/A</text:p>
          </table:table-cell>
          <table:table-cell table:style-name="ce34" table:formula="of:=INT(([.$B74]*[.$AZ74]*[.$AX74]*[.$BA74])+([.$B74]*[.$AY74]))" office:value-type="string" office:string-value="" calcext:value-type="error">
            <text:p>#N/A</text:p>
          </table:table-cell>
          <table:table-cell table:formula="of:=ROUND((([.$B74]*[.$AT74])+([.$AV74]*[.$AU74]))*[.$AW74])" office:value-type="string" office:string-value="" calcext:value-type="error">
            <text:p>#N/A</text:p>
          </table:table-cell>
          <table:table-cell table:formula="of:=ROUND((([.$B74]*[.$AP74])+([.$B74]*[.$AQ74]))*[.$AS74])" office:value-type="string" office:string-value="" calcext:value-type="error">
            <text:p>#N/A</text:p>
          </table:table-cell>
          <table:table-cell table:formula="of:=ROUND((([.$B74]*[.$AM74])+([.$B74]*[.$AN74]))*[.$AO74])" office:value-type="string" office:string-value="" calcext:value-type="error">
            <text:p>#N/A</text:p>
          </table:table-cell>
          <table:table-cell table:formula="of:=ROUND((([.$B74]*[.$AG74])+([.$B74]*[.$AH74]))*[.$AI74])" office:value-type="string" office:string-value="" calcext:value-type="error">
            <text:p>#N/A</text:p>
          </table:table-cell>
          <table:table-cell table:formula="of:=ROUND((([.$B74]*[.$AJ74])+([.$B74]*[.$AK74]))*[.$AL74])" office:value-type="string" office:string-value="" calcext:value-type="error">
            <text:p>#N/A</text:p>
          </table:table-cell>
          <table:table-cell table:formula="of:=INT([.$BO74]*[.$B74])" office:value-type="float" office:value="0" calcext:value-type="float">
            <text:p>0</text:p>
          </table:table-cell>
          <table:table-cell table:formula="of:=INT([.$BP74]*[.$B74])" office:value-type="float" office:value="0" calcext:value-type="float">
            <text:p>0</text:p>
          </table:table-cell>
          <table:table-cell table:formula="of:=INT([.$BQ74]*[.$B74]*[.$AR74])" office:value-type="string" office:string-value="" calcext:value-type="error">
            <text:p>#N/A</text:p>
          </table:table-cell>
          <table:table-cell table:formula="of:=IF([.$R$1]=&quot;WT/G&quot;;INT(POWER([.$BH74]*[.$BJ74]*[.$BI74];0.333333));0)+IF([.$R$1]=&quot;WT/A&quot;;INT(([.$BH74]+[.$BJ74]+[.$BI74])/3);0)+IF([.$R$1]=&quot;WT/A2&quot;;INT(([.$BJ74]+[.$BI74])/2);0)+IF([.$R$1]=&quot;WT/W&quot;;INT(([.$BH74]+[.$BJ74]+[.$BJ74]+[.$BI74])/4);0)+IF([.$R$1]=&quot;WT/W2&quot;;INT(([.$BH74]+[.$BJ74]+[.$BI74]+[.$BI74])/4);0)+IF([.$R$1]=&quot;WT/N&quot;;INT(MIN([.$BH74];[.$BJ74];[.$BI74]));0)+IF([.$R$1]=&quot;WT/M&quot;;INT(MAX([.$BH74];[.$BJ74];[.$BI74]));0)+IF([.$R$1]=&quot;WT/1&quot;;INT([.$BH74]);0)+IF([.$R$1]=&quot;WT/2&quot;;INT([.$BI74]);0)+IF([.$R$1]=&quot;WT/3&quot;;INT([.$BJ74]);0)" office:value-type="string" office:string-value="" calcext:value-type="error">
            <text:p>#N/A</text:p>
          </table:table-cell>
          <table:table-cell table:formula="of:=INT((10+[.$M74])*[.$BL74])" office:value-type="string" office:string-value="" calcext:value-type="error">
            <text:p>#N/A</text:p>
          </table:table-cell>
          <table:table-cell table:formula="of:=INT([.$I74]*[.$BM74]*[.$BF74])" office:value-type="string" office:string-value="" calcext:value-type="error">
            <text:p>#N/A</text:p>
          </table:table-cell>
          <table:table-cell table:formula="of:=ROUND(MAX([.$J74];[.$L74])+(MIN([.$J74];[.$L74])*[.$X74]);0)" office:value-type="string" office:string-value="" calcext:value-type="error">
            <text:p>#N/A</text:p>
          </table:table-cell>
          <table:table-cell table:formula="of:=MAX(1;INT(((MIN([.$I74:.$J74])+(MAX([.$I74:.$J74])*[.$H74]*[.$Y74])))*[.$Z74]))" office:value-type="string" office:string-value="" calcext:value-type="error">
            <text:p>#N/A</text:p>
          </table:table-cell>
          <table:table-cell/>
          <table:table-cell table:formula="of:=VLOOKUP([.$E74];[$Role.$A$2:$Role.$O$9];14;0)" office:value-type="float" office:value="1" calcext:value-type="float">
            <text:p>1</text:p>
          </table:table-cell>
          <table:table-cell table:formula="of:=VLOOKUP([.$E74];[$Role.$A$2:$Role.$O$9];15;0)" office:value-type="float" office:value="1" calcext:value-type="float">
            <text:p>1</text:p>
          </table:table-cell>
          <table:table-cell table:formula="of:=VLOOKUP([.$G74];[$Movement.$A$2:$Movement.$C$7];3;0)" office:value-type="string" office:string-value="" calcext:value-type="error">
            <text:p>#N/A</text:p>
          </table:table-cell>
          <table:table-cell/>
          <table:table-cell table:formula="of:=INT(5+(([.$H74]-1)/3))" office:value-type="string" office:string-value="" calcext:value-type="error">
            <text:p>#N/A</text:p>
          </table:table-cell>
          <table:table-cell table:formula="of:=IF([.$AB74]&lt;[.$I74];[.$I74]-MAX([.$AB74];[.$B74]);0)" office:value-type="string" office:string-value="" calcext:value-type="error">
            <text:p>#N/A</text:p>
          </table:table-cell>
          <table:table-cell table:formula="of:=(5-ROUND(([.$H74]-1)/3;0))" office:value-type="string" office:string-value="" calcext:value-type="error">
            <text:p>#N/A</text:p>
          </table:table-cell>
          <table:table-cell table:formula="of:=IF([.$AD74]&lt;[.$J74];[.$J74]-MAX([.$AD74];[.$B74]);0)" office:value-type="string" office:string-value="" calcext:value-type="error">
            <text:p>#N/A</text:p>
          </table:table-cell>
          <table:table-cell/>
          <table:table-cell table:formula="of:=VLOOKUP([.$F74];[$Category.$A$2:$Category.$AZ$20];24;0)" office:value-type="string" office:string-value="" calcext:value-type="error">
            <text:p>#N/A</text:p>
          </table:table-cell>
          <table:table-cell table:formula="of:=VLOOKUP([.$F74];[$Category.$A$2:$Category.$AZ$20];26;0)" office:value-type="string" office:string-value="" calcext:value-type="error">
            <text:p>#N/A</text:p>
          </table:table-cell>
          <table:table-cell table:formula="of:=VLOOKUP([.$E74];[$Role.$A$2:$Role.$O$9];6;0)" office:value-type="float" office:value="0.666" calcext:value-type="float">
            <text:p>0,67</text:p>
          </table:table-cell>
          <table:table-cell table:style-name="ce38" table:formula="of:=VLOOKUP([.$F74];[$Category.$A$2:$Category.$AZ$20];19;0)" office:value-type="string" office:string-value="" calcext:value-type="error">
            <text:p>#N/A</text:p>
          </table:table-cell>
          <table:table-cell table:style-name="ce38" table:formula="of:=VLOOKUP([.$F74];[$Category.$A$2:$Category.$AZ$20];21;0)" office:value-type="string" office:string-value="" calcext:value-type="error">
            <text:p>#N/A</text:p>
          </table:table-cell>
          <table:table-cell table:style-name="ce38" table:formula="of:=VLOOKUP([.$E74];[$Role.$A$2:$Role.$O$9];7;0)" office:value-type="float" office:value="0.666" calcext:value-type="float">
            <text:p>0,67</text:p>
          </table:table-cell>
          <table:table-cell table:style-name="ce38" table:formula="of:=VLOOKUP([.$F74];[$Category.$A$2:$Category.$AZ$20];19;0)" office:value-type="string" office:string-value="" calcext:value-type="error">
            <text:p>#N/A</text:p>
          </table:table-cell>
          <table:table-cell table:style-name="ce38" table:formula="of:=VLOOKUP([.$F74];[$Category.$A$2:$Category.$AZ$20];21;0)" office:value-type="string" office:string-value="" calcext:value-type="error">
            <text:p>#N/A</text:p>
          </table:table-cell>
          <table:table-cell table:style-name="ce38" table:formula="of:=VLOOKUP([.$E74];[$Role.$A$2:$Role.$O$9];5;0)" office:value-type="float" office:value="0.666" calcext:value-type="float">
            <text:p>0,67</text:p>
          </table:table-cell>
          <table:table-cell table:style-name="ce38" table:formula="of:=VLOOKUP([.$F74];[$Category.$A$2:$Category.$AZ$20];9;0)" office:value-type="string" office:string-value="" calcext:value-type="error">
            <text:p>#N/A</text:p>
          </table:table-cell>
          <table:table-cell table:style-name="ce38" table:formula="of:=VLOOKUP([.$F74];[$Category.$A$2:$Category.$AZ$20];11;0)" office:value-type="string" office:string-value="" calcext:value-type="error">
            <text:p>#N/A</text:p>
          </table:table-cell>
          <table:table-cell table:style-name="ce38" table:formula="of:=VLOOKUP([.$F74];[$Category.$A$2:$Category.$AZ$20];10;0)" office:value-type="string" office:string-value="" calcext:value-type="error">
            <text:p>#N/A</text:p>
          </table:table-cell>
          <table:table-cell table:style-name="ce38" table:formula="of:=VLOOKUP([.$E74];[$Role.$A$2:$Role.$O$9];4;0)" office:value-type="float" office:value="0.666" calcext:value-type="float">
            <text:p>0,67</text:p>
          </table:table-cell>
          <table:table-cell table:formula="of:=VLOOKUP([.$F74];[$Category.$A$2:$Category.$AZ$20];14;0)" office:value-type="string" office:string-value="" calcext:value-type="error">
            <text:p>#N/A</text:p>
          </table:table-cell>
          <table:table-cell table:formula="of:=VLOOKUP([.$F74];[$Category.$A$2:$Category.$AZ$20];16;0)" office:value-type="string" office:string-value="" calcext:value-type="error">
            <text:p>#N/A</text:p>
          </table:table-cell>
          <table:table-cell table:formula="of:=VLOOKUP([.$D74];[$Size.$A$2:$Size.$Z$14];17;0)" office:value-type="string" office:string-value="" calcext:value-type="error">
            <text:p>#N/A</text:p>
          </table:table-cell>
          <table:table-cell table:formula="of:=VLOOKUP([.$E74];[$Role.$A$2:$Role.$O$9];3;0)" office:value-type="float" office:value="0.666" calcext:value-type="float">
            <text:p>0,67</text:p>
          </table:table-cell>
          <table:table-cell table:formula="of:=VLOOKUP([.$F74];[$Category.$A$2:$Category.$AZ$20];29;0)" office:value-type="string" office:string-value="" calcext:value-type="error">
            <text:p>#N/A</text:p>
          </table:table-cell>
          <table:table-cell table:formula="of:=VLOOKUP([.$F74];[$Category.$A$2:$Category.$AZ$20];31;0)" office:value-type="string" office:string-value="" calcext:value-type="error">
            <text:p>#N/A</text:p>
          </table:table-cell>
          <table:table-cell table:formula="of:=VLOOKUP([.$D74];[$Size.$A$2:$Size.$Z$14];16;0)" office:value-type="string" office:string-value="" calcext:value-type="error">
            <text:p>#N/A</text:p>
          </table:table-cell>
          <table:table-cell table:formula="of:=VLOOKUP([.$E74];[$Role.$A$2:$Role.$O$9];2;0)" office:value-type="float" office:value="0.666" calcext:value-type="float">
            <text:p>0,67</text:p>
          </table:table-cell>
          <table:table-cell/>
          <table:table-cell table:formula="of:=VLOOKUP([.$D74];[$Size.$A$2:$Size.$Z$14];19;0)" office:value-type="string" office:string-value="" calcext:value-type="error">
            <text:p>#N/A</text:p>
          </table:table-cell>
          <table:table-cell table:formula="of:=VLOOKUP([.$D74];[$Size.$A$2:$Size.$Z$14];20;0)" office:value-type="string" office:string-value="" calcext:value-type="error">
            <text:p>#N/A</text:p>
          </table:table-cell>
          <table:table-cell table:formula="of:=VLOOKUP([.$E74];[$Role.$A$2:$Role.$O$9];12;0)" office:value-type="float" office:value="1.25" calcext:value-type="float">
            <text:p>1,25</text:p>
          </table:table-cell>
          <table:table-cell table:formula="of:=VLOOKUP([.$C74];[$Type.$A$2:$Type.$B$4];2;0)" office:value-type="float" office:value="1" calcext:value-type="float">
            <text:p>1,00</text:p>
          </table:table-cell>
          <table:table-cell table:formula="of:=VLOOKUP([.$D74];[$Size.$A$2:$Size.$Z$14];18;0)" office:value-type="string" office:string-value="" calcext:value-type="error">
            <text:p>#N/A</text:p>
          </table:table-cell>
          <table:table-cell table:formula="of:=INT([.$BF74]*[.$BG74]*[.$BE74]*[.$B74]/2)" office:value-type="string" office:string-value="" calcext:value-type="error">
            <text:p>#N/A</text:p>
          </table:table-cell>
          <table:table-cell table:formula="of:=INT(([.$BC74]*[.$BF74])+([.$I74]*[.$BD74]))" office:value-type="string" office:string-value="" calcext:value-type="error">
            <text:p>#N/A</text:p>
          </table:table-cell>
          <table:table-cell table:formula="of:=INT((([.$I74]*[.$BE74])+[.$BC74])*[.$BF74])" office:value-type="string" office:string-value="" calcext:value-type="error">
            <text:p>#N/A</text:p>
          </table:table-cell>
          <table:table-cell table:style-name="ce52"/>
          <table:table-cell table:formula="of:=VLOOKUP([.$E74];[$Role.$A$2:$Role.$O$9];13;0)" office:value-type="float" office:value="1.25" calcext:value-type="float">
            <text:p>1,25</text:p>
          </table:table-cell>
          <table:table-cell table:formula="of:=VLOOKUP([.$E74];[$Role.$A$2:$Role.$O$9];11;0)" office:value-type="float" office:value="0.666" calcext:value-type="float">
            <text:p>0,67</text:p>
          </table:table-cell>
          <table:table-cell/>
          <table:table-cell table:formula="of:=VLOOKUP([.$E74];[$Role.$A$2:$Role.$O$9];8;0)" office:value-type="float" office:value="0.75" calcext:value-type="float">
            <text:p>0,75</text:p>
          </table:table-cell>
          <table:table-cell table:formula="of:=VLOOKUP([.$E74];[$Role.$A$2:$Role.$O$9];9;0)" office:value-type="float" office:value="0.75" calcext:value-type="float">
            <text:p>0,75</text:p>
          </table:table-cell>
          <table:table-cell table:formula="of:=VLOOKUP([.$E7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5];[$Size.$A$2:$Size.$Z$14];6;0)" office:value-type="float" office:value="-3" calcext:value-type="float">
            <text:p>-3</text:p>
          </table:table-cell>
          <table:table-cell table:style-name="ce34" table:formula="of:=INT(([.$B75]*[.$AZ75]*[.$AX75]*[.$BA75])+([.$B75]*[.$AY75]))" office:value-type="float" office:value="1" calcext:value-type="float">
            <text:p>1</text:p>
          </table:table-cell>
          <table:table-cell table:formula="of:=ROUND((([.$B75]*[.$AT75])+([.$AV75]*[.$AU75]))*[.$AW75])" office:value-type="float" office:value="1" calcext:value-type="float">
            <text:p>1</text:p>
          </table:table-cell>
          <table:table-cell table:formula="of:=ROUND((([.$B75]*[.$AP75])+([.$B75]*[.$AQ75]))*[.$AS75])" office:value-type="float" office:value="1" calcext:value-type="float">
            <text:p>1</text:p>
          </table:table-cell>
          <table:table-cell table:formula="of:=ROUND((([.$B75]*[.$AM75])+([.$B75]*[.$AN75]))*[.$AO75])" office:value-type="float" office:value="1" calcext:value-type="float">
            <text:p>1</text:p>
          </table:table-cell>
          <table:table-cell table:formula="of:=ROUND((([.$B75]*[.$AG75])+([.$B75]*[.$AH75]))*[.$AI75])" office:value-type="float" office:value="1" calcext:value-type="float">
            <text:p>1</text:p>
          </table:table-cell>
          <table:table-cell table:formula="of:=ROUND((([.$B75]*[.$AJ75])+([.$B75]*[.$AK75]))*[.$AL75])" office:value-type="float" office:value="1" calcext:value-type="float">
            <text:p>1</text:p>
          </table:table-cell>
          <table:table-cell table:formula="of:=INT([.$BO75]*[.$B75])" office:value-type="float" office:value="2" calcext:value-type="float">
            <text:p>2</text:p>
          </table:table-cell>
          <table:table-cell table:formula="of:=INT([.$BP75]*[.$B75])" office:value-type="float" office:value="2" calcext:value-type="float">
            <text:p>2</text:p>
          </table:table-cell>
          <table:table-cell table:formula="of:=INT([.$BQ75]*[.$B75]*[.$AR75])" office:value-type="float" office:value="0" calcext:value-type="float">
            <text:p>0</text:p>
          </table:table-cell>
          <table:table-cell table:formula="of:=IF([.$R$1]=&quot;WT/G&quot;;INT(POWER([.$BH75]*[.$BJ75]*[.$BI75];0.333333));0)+IF([.$R$1]=&quot;WT/A&quot;;INT(([.$BH75]+[.$BJ75]+[.$BI75])/3);0)+IF([.$R$1]=&quot;WT/A2&quot;;INT(([.$BJ75]+[.$BI75])/2);0)+IF([.$R$1]=&quot;WT/W&quot;;INT(([.$BH75]+[.$BJ75]+[.$BJ75]+[.$BI75])/4);0)+IF([.$R$1]=&quot;WT/W2&quot;;INT(([.$BH75]+[.$BJ75]+[.$BI75]+[.$BI75])/4);0)+IF([.$R$1]=&quot;WT/N&quot;;INT(MIN([.$BH75];[.$BJ75];[.$BI75]));0)+IF([.$R$1]=&quot;WT/M&quot;;INT(MAX([.$BH75];[.$BJ75];[.$BI75]));0)+IF([.$R$1]=&quot;WT/1&quot;;INT([.$BH75]);0)+IF([.$R$1]=&quot;WT/2&quot;;INT([.$BI75]);0)+IF([.$R$1]=&quot;WT/3&quot;;INT([.$BJ75]);0)" office:value-type="float" office:value="6" calcext:value-type="float">
            <text:p>6</text:p>
          </table:table-cell>
          <table:table-cell table:formula="of:=INT((10+[.$M75])*[.$BL75])" office:value-type="float" office:value="13" calcext:value-type="float">
            <text:p>13</text:p>
          </table:table-cell>
          <table:table-cell table:formula="of:=INT([.$I75]*[.$BM75]*[.$BF75])" office:value-type="float" office:value="0" calcext:value-type="float">
            <text:p>0</text:p>
          </table:table-cell>
          <table:table-cell table:formula="of:=ROUND(MAX([.$J75];[.$L75])+(MIN([.$J75];[.$L75])*[.$X75]);0)" office:value-type="float" office:value="2" calcext:value-type="float">
            <text:p>2</text:p>
          </table:table-cell>
          <table:table-cell table:formula="of:=MAX(1;INT(((MIN([.$I75:.$J75])+(MAX([.$I75:.$J75])*[.$H75]*[.$Y75])))*[.$Z75]))" office:value-type="float" office:value="1" calcext:value-type="float">
            <text:p>1</text:p>
          </table:table-cell>
          <table:table-cell/>
          <table:table-cell table:formula="of:=VLOOKUP([.$E75];[$Role.$A$2:$Role.$O$9];14;0)" office:value-type="float" office:value="1" calcext:value-type="float">
            <text:p>1</text:p>
          </table:table-cell>
          <table:table-cell table:formula="of:=VLOOKUP([.$E75];[$Role.$A$2:$Role.$O$9];15;0)" office:value-type="float" office:value="1" calcext:value-type="float">
            <text:p>1</text:p>
          </table:table-cell>
          <table:table-cell table:formula="of:=VLOOKUP([.$G75];[$Movement.$A$2:$Movement.$C$7];3;0)" office:value-type="float" office:value="1.5" calcext:value-type="float">
            <text:p>1,5</text:p>
          </table:table-cell>
          <table:table-cell/>
          <table:table-cell table:formula="of:=INT(5+(([.$H75]-1)/3))" office:value-type="float" office:value="3" calcext:value-type="float">
            <text:p>3</text:p>
          </table:table-cell>
          <table:table-cell table:formula="of:=IF([.$AB75]&lt;[.$I75];[.$I75]-MAX([.$AB75];[.$B75]);0)" office:value-type="float" office:value="0" calcext:value-type="float">
            <text:p>0</text:p>
          </table:table-cell>
          <table:table-cell table:formula="of:=(5-ROUND(([.$H75]-1)/3;0))" office:value-type="float" office:value="6" calcext:value-type="float">
            <text:p>6</text:p>
          </table:table-cell>
          <table:table-cell table:formula="of:=IF([.$AD75]&lt;[.$J75];[.$J75]-MAX([.$AD75];[.$B75]);0)" office:value-type="float" office:value="0" calcext:value-type="float">
            <text:p>0</text:p>
          </table:table-cell>
          <table:table-cell/>
          <table:table-cell table:formula="of:=VLOOKUP([.$F75];[$Category.$A$2:$Category.$AZ$20];24;0)" office:value-type="float" office:value="0" calcext:value-type="float">
            <text:p>0,00</text:p>
          </table:table-cell>
          <table:table-cell table:formula="of:=VLOOKUP([.$F75];[$Category.$A$2:$Category.$AZ$20];26;0)" office:value-type="float" office:value="0.333333333333333" calcext:value-type="float">
            <text:p>0,33</text:p>
          </table:table-cell>
          <table:table-cell table:formula="of:=VLOOKUP([.$E75];[$Role.$A$2:$Role.$O$9];6;0)" office:value-type="float" office:value="0.666" calcext:value-type="float">
            <text:p>0,67</text:p>
          </table:table-cell>
          <table:table-cell table:style-name="ce38" table:formula="of:=VLOOKUP([.$F75];[$Category.$A$2:$Category.$AZ$20];19;0)" office:value-type="float" office:value="0.0909090909090909" calcext:value-type="float">
            <text:p>0,09</text:p>
          </table:table-cell>
          <table:table-cell table:style-name="ce38" table:formula="of:=VLOOKUP([.$F75];[$Category.$A$2:$Category.$AZ$20];21;0)" office:value-type="float" office:value="0.545454545454545" calcext:value-type="float">
            <text:p>0,55</text:p>
          </table:table-cell>
          <table:table-cell table:style-name="ce38" table:formula="of:=VLOOKUP([.$E75];[$Role.$A$2:$Role.$O$9];7;0)" office:value-type="float" office:value="0.666" calcext:value-type="float">
            <text:p>0,67</text:p>
          </table:table-cell>
          <table:table-cell table:style-name="ce38" table:formula="of:=VLOOKUP([.$F75];[$Category.$A$2:$Category.$AZ$20];19;0)" office:value-type="float" office:value="0.0909090909090909" calcext:value-type="float">
            <text:p>0,09</text:p>
          </table:table-cell>
          <table:table-cell table:style-name="ce38" table:formula="of:=VLOOKUP([.$F75];[$Category.$A$2:$Category.$AZ$20];21;0)" office:value-type="float" office:value="0.545454545454545" calcext:value-type="float">
            <text:p>0,55</text:p>
          </table:table-cell>
          <table:table-cell table:style-name="ce38" table:formula="of:=VLOOKUP([.$E75];[$Role.$A$2:$Role.$O$9];5;0)" office:value-type="float" office:value="0.666" calcext:value-type="float">
            <text:p>0,67</text:p>
          </table:table-cell>
          <table:table-cell table:style-name="ce38" table:formula="of:=VLOOKUP([.$F75];[$Category.$A$2:$Category.$AZ$20];9;0)" office:value-type="float" office:value="0" calcext:value-type="float">
            <text:p>0,00</text:p>
          </table:table-cell>
          <table:table-cell table:style-name="ce38" table:formula="of:=VLOOKUP([.$F75];[$Category.$A$2:$Category.$AZ$20];11;0)" office:value-type="float" office:value="0.555555555555556" calcext:value-type="float">
            <text:p>0,56</text:p>
          </table:table-cell>
          <table:table-cell table:style-name="ce38" table:formula="of:=VLOOKUP([.$F75];[$Category.$A$2:$Category.$AZ$20];10;0)" office:value-type="float" office:value="0.555555555555556" calcext:value-type="float">
            <text:p>0,56</text:p>
          </table:table-cell>
          <table:table-cell table:style-name="ce38" table:formula="of:=VLOOKUP([.$E75];[$Role.$A$2:$Role.$O$9];4;0)" office:value-type="float" office:value="0.666" calcext:value-type="float">
            <text:p>0,67</text:p>
          </table:table-cell>
          <table:table-cell table:formula="of:=VLOOKUP([.$F75];[$Category.$A$2:$Category.$AZ$20];14;0)" office:value-type="float" office:value="0.416666666666667" calcext:value-type="float">
            <text:p>0,42</text:p>
          </table:table-cell>
          <table:table-cell table:formula="of:=VLOOKUP([.$F75];[$Category.$A$2:$Category.$AZ$20];16;0)" office:value-type="float" office:value="0.25" calcext:value-type="float">
            <text:p>0,25</text:p>
          </table:table-cell>
          <table:table-cell table:formula="of:=VLOOKUP([.$D75];[$Size.$A$2:$Size.$Z$14];17;0)" office:value-type="float" office:value="4" calcext:value-type="float">
            <text:p>4,00</text:p>
          </table:table-cell>
          <table:table-cell table:formula="of:=VLOOKUP([.$E75];[$Role.$A$2:$Role.$O$9];3;0)" office:value-type="float" office:value="0.666" calcext:value-type="float">
            <text:p>0,67</text:p>
          </table:table-cell>
          <table:table-cell table:formula="of:=VLOOKUP([.$F75];[$Category.$A$2:$Category.$AZ$20];29;0)" office:value-type="float" office:value="0.333333333333333" calcext:value-type="float">
            <text:p>0,33</text:p>
          </table:table-cell>
          <table:table-cell table:formula="of:=VLOOKUP([.$F75];[$Category.$A$2:$Category.$AZ$20];31;0)" office:value-type="float" office:value="0.333333333333333" calcext:value-type="float">
            <text:p>0,33</text:p>
          </table:table-cell>
          <table:table-cell table:formula="of:=VLOOKUP([.$D75];[$Size.$A$2:$Size.$Z$14];16;0)" office:value-type="float" office:value="1" calcext:value-type="float">
            <text:p>1,00</text:p>
          </table:table-cell>
          <table:table-cell table:formula="of:=VLOOKUP([.$E75];[$Role.$A$2:$Role.$O$9];2;0)" office:value-type="float" office:value="0.666" calcext:value-type="float">
            <text:p>0,67</text:p>
          </table:table-cell>
          <table:table-cell/>
          <table:table-cell table:formula="of:=VLOOKUP([.$D75];[$Size.$A$2:$Size.$Z$14];19;0)" office:value-type="float" office:value="6" calcext:value-type="float">
            <text:p>6,00</text:p>
          </table:table-cell>
          <table:table-cell table:formula="of:=VLOOKUP([.$D75];[$Size.$A$2:$Size.$Z$14];20;0)" office:value-type="float" office:value="0.33" calcext:value-type="float">
            <text:p>0,33</text:p>
          </table:table-cell>
          <table:table-cell table:formula="of:=VLOOKUP([.$E75];[$Role.$A$2:$Role.$O$9];12;0)" office:value-type="float" office:value="1.25" calcext:value-type="float">
            <text:p>1,25</text:p>
          </table:table-cell>
          <table:table-cell table:formula="of:=VLOOKUP([.$C75];[$Type.$A$2:$Type.$B$4];2;0)" office:value-type="float" office:value="1" calcext:value-type="float">
            <text:p>1,00</text:p>
          </table:table-cell>
          <table:table-cell table:formula="of:=VLOOKUP([.$D75];[$Size.$A$2:$Size.$Z$14];18;0)" office:value-type="float" office:value="2.71683715631514" calcext:value-type="float">
            <text:p>2,72</text:p>
          </table:table-cell>
          <table:table-cell table:formula="of:=INT([.$BF75]*[.$BG75]*[.$BE75]*[.$B75]/2)" office:value-type="float" office:value="5" calcext:value-type="float">
            <text:p>5,00</text:p>
          </table:table-cell>
          <table:table-cell table:formula="of:=INT(([.$BC75]*[.$BF75])+([.$I75]*[.$BD75]))" office:value-type="float" office:value="6" calcext:value-type="float">
            <text:p>6,00</text:p>
          </table:table-cell>
          <table:table-cell table:formula="of:=INT((([.$I75]*[.$BE75])+[.$BC75])*[.$BF75])" office:value-type="float" office:value="7" calcext:value-type="float">
            <text:p>7,00</text:p>
          </table:table-cell>
          <table:table-cell table:style-name="ce52"/>
          <table:table-cell table:formula="of:=VLOOKUP([.$E75];[$Role.$A$2:$Role.$O$9];13;0)" office:value-type="float" office:value="1.25" calcext:value-type="float">
            <text:p>1,25</text:p>
          </table:table-cell>
          <table:table-cell table:formula="of:=VLOOKUP([.$E75];[$Role.$A$2:$Role.$O$9];11;0)" office:value-type="float" office:value="0.666" calcext:value-type="float">
            <text:p>0,67</text:p>
          </table:table-cell>
          <table:table-cell/>
          <table:table-cell table:formula="of:=VLOOKUP([.$E75];[$Role.$A$2:$Role.$O$9];8;0)" office:value-type="float" office:value="0.75" calcext:value-type="float">
            <text:p>0,75</text:p>
          </table:table-cell>
          <table:table-cell table:formula="of:=VLOOKUP([.$E75];[$Role.$A$2:$Role.$O$9];9;0)" office:value-type="float" office:value="0.75" calcext:value-type="float">
            <text:p>0,75</text:p>
          </table:table-cell>
          <table:table-cell table:formula="of:=VLOOKUP([.$E7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6];[$Size.$A$2:$Size.$Z$14];6;0)" office:value-type="float" office:value="-2" calcext:value-type="float">
            <text:p>-2</text:p>
          </table:table-cell>
          <table:table-cell table:style-name="ce34" table:formula="of:=INT(([.$B76]*[.$AZ76]*[.$AX76]*[.$BA76])+([.$B76]*[.$AY76]))" office:value-type="float" office:value="2" calcext:value-type="float">
            <text:p>2</text:p>
          </table:table-cell>
          <table:table-cell table:formula="of:=ROUND((([.$B76]*[.$AT76])+([.$AV76]*[.$AU76]))*[.$AW76])" office:value-type="float" office:value="1" calcext:value-type="float">
            <text:p>1</text:p>
          </table:table-cell>
          <table:table-cell table:formula="of:=ROUND((([.$B76]*[.$AP76])+([.$B76]*[.$AQ76]))*[.$AS76])" office:value-type="float" office:value="1" calcext:value-type="float">
            <text:p>1</text:p>
          </table:table-cell>
          <table:table-cell table:formula="of:=ROUND((([.$B76]*[.$AM76])+([.$B76]*[.$AN76]))*[.$AO76])" office:value-type="float" office:value="1" calcext:value-type="float">
            <text:p>1</text:p>
          </table:table-cell>
          <table:table-cell table:formula="of:=ROUND((([.$B76]*[.$AG76])+([.$B76]*[.$AH76]))*[.$AI76])" office:value-type="float" office:value="1" calcext:value-type="float">
            <text:p>1</text:p>
          </table:table-cell>
          <table:table-cell table:formula="of:=ROUND((([.$B76]*[.$AJ76])+([.$B76]*[.$AK76]))*[.$AL76])" office:value-type="float" office:value="1" calcext:value-type="float">
            <text:p>1</text:p>
          </table:table-cell>
          <table:table-cell table:formula="of:=INT([.$BO76]*[.$B76])" office:value-type="float" office:value="2" calcext:value-type="float">
            <text:p>2</text:p>
          </table:table-cell>
          <table:table-cell table:formula="of:=INT([.$BP76]*[.$B76])" office:value-type="float" office:value="2" calcext:value-type="float">
            <text:p>2</text:p>
          </table:table-cell>
          <table:table-cell table:formula="of:=INT([.$BQ76]*[.$B76]*[.$AR76])" office:value-type="float" office:value="0" calcext:value-type="float">
            <text:p>0</text:p>
          </table:table-cell>
          <table:table-cell table:formula="of:=IF([.$R$1]=&quot;WT/G&quot;;INT(POWER([.$BH76]*[.$BJ76]*[.$BI76];0.333333));0)+IF([.$R$1]=&quot;WT/A&quot;;INT(([.$BH76]+[.$BJ76]+[.$BI76])/3);0)+IF([.$R$1]=&quot;WT/A2&quot;;INT(([.$BJ76]+[.$BI76])/2);0)+IF([.$R$1]=&quot;WT/W&quot;;INT(([.$BH76]+[.$BJ76]+[.$BJ76]+[.$BI76])/4);0)+IF([.$R$1]=&quot;WT/W2&quot;;INT(([.$BH76]+[.$BJ76]+[.$BI76]+[.$BI76])/4);0)+IF([.$R$1]=&quot;WT/N&quot;;INT(MIN([.$BH76];[.$BJ76];[.$BI76]));0)+IF([.$R$1]=&quot;WT/M&quot;;INT(MAX([.$BH76];[.$BJ76];[.$BI76]));0)+IF([.$R$1]=&quot;WT/1&quot;;INT([.$BH76]);0)+IF([.$R$1]=&quot;WT/2&quot;;INT([.$BI76]);0)+IF([.$R$1]=&quot;WT/3&quot;;INT([.$BJ76]);0)" office:value-type="float" office:value="9" calcext:value-type="float">
            <text:p>9</text:p>
          </table:table-cell>
          <table:table-cell table:formula="of:=INT((10+[.$M76])*[.$BL76])" office:value-type="float" office:value="13" calcext:value-type="float">
            <text:p>13</text:p>
          </table:table-cell>
          <table:table-cell table:formula="of:=INT([.$I76]*[.$BM76]*[.$BF76])" office:value-type="float" office:value="1" calcext:value-type="float">
            <text:p>1</text:p>
          </table:table-cell>
          <table:table-cell table:formula="of:=ROUND(MAX([.$J76];[.$L76])+(MIN([.$J76];[.$L76])*[.$X76]);0)" office:value-type="float" office:value="2" calcext:value-type="float">
            <text:p>2</text:p>
          </table:table-cell>
          <table:table-cell table:formula="of:=MAX(1;INT(((MIN([.$I76:.$J76])+(MAX([.$I76:.$J76])*[.$H76]*[.$Y76])))*[.$Z76]))" office:value-type="float" office:value="1" calcext:value-type="float">
            <text:p>1</text:p>
          </table:table-cell>
          <table:table-cell/>
          <table:table-cell table:formula="of:=VLOOKUP([.$E76];[$Role.$A$2:$Role.$O$9];14;0)" office:value-type="float" office:value="1" calcext:value-type="float">
            <text:p>1</text:p>
          </table:table-cell>
          <table:table-cell table:formula="of:=VLOOKUP([.$E76];[$Role.$A$2:$Role.$O$9];15;0)" office:value-type="float" office:value="1" calcext:value-type="float">
            <text:p>1</text:p>
          </table:table-cell>
          <table:table-cell table:formula="of:=VLOOKUP([.$G76];[$Movement.$A$2:$Movement.$C$7];3;0)" office:value-type="float" office:value="1.5" calcext:value-type="float">
            <text:p>1,5</text:p>
          </table:table-cell>
          <table:table-cell/>
          <table:table-cell table:formula="of:=INT(5+(([.$H76]-1)/3))" office:value-type="float" office:value="4" calcext:value-type="float">
            <text:p>4</text:p>
          </table:table-cell>
          <table:table-cell table:formula="of:=IF([.$AB76]&lt;[.$I76];[.$I76]-MAX([.$AB76];[.$B76]);0)" office:value-type="float" office:value="0" calcext:value-type="float">
            <text:p>0</text:p>
          </table:table-cell>
          <table:table-cell table:formula="of:=(5-ROUND(([.$H76]-1)/3;0))" office:value-type="float" office:value="6" calcext:value-type="float">
            <text:p>6</text:p>
          </table:table-cell>
          <table:table-cell table:formula="of:=IF([.$AD76]&lt;[.$J76];[.$J76]-MAX([.$AD76];[.$B76]);0)" office:value-type="float" office:value="0" calcext:value-type="float">
            <text:p>0</text:p>
          </table:table-cell>
          <table:table-cell/>
          <table:table-cell table:formula="of:=VLOOKUP([.$F76];[$Category.$A$2:$Category.$AZ$20];24;0)" office:value-type="float" office:value="0" calcext:value-type="float">
            <text:p>0,00</text:p>
          </table:table-cell>
          <table:table-cell table:formula="of:=VLOOKUP([.$F76];[$Category.$A$2:$Category.$AZ$20];26;0)" office:value-type="float" office:value="0.333333333333333" calcext:value-type="float">
            <text:p>0,33</text:p>
          </table:table-cell>
          <table:table-cell table:formula="of:=VLOOKUP([.$E76];[$Role.$A$2:$Role.$O$9];6;0)" office:value-type="float" office:value="0.666" calcext:value-type="float">
            <text:p>0,67</text:p>
          </table:table-cell>
          <table:table-cell table:style-name="ce38" table:formula="of:=VLOOKUP([.$F76];[$Category.$A$2:$Category.$AZ$20];19;0)" office:value-type="float" office:value="0.0909090909090909" calcext:value-type="float">
            <text:p>0,09</text:p>
          </table:table-cell>
          <table:table-cell table:style-name="ce38" table:formula="of:=VLOOKUP([.$F76];[$Category.$A$2:$Category.$AZ$20];21;0)" office:value-type="float" office:value="0.545454545454545" calcext:value-type="float">
            <text:p>0,55</text:p>
          </table:table-cell>
          <table:table-cell table:style-name="ce38" table:formula="of:=VLOOKUP([.$E76];[$Role.$A$2:$Role.$O$9];7;0)" office:value-type="float" office:value="0.666" calcext:value-type="float">
            <text:p>0,67</text:p>
          </table:table-cell>
          <table:table-cell table:style-name="ce38" table:formula="of:=VLOOKUP([.$F76];[$Category.$A$2:$Category.$AZ$20];19;0)" office:value-type="float" office:value="0.0909090909090909" calcext:value-type="float">
            <text:p>0,09</text:p>
          </table:table-cell>
          <table:table-cell table:style-name="ce38" table:formula="of:=VLOOKUP([.$F76];[$Category.$A$2:$Category.$AZ$20];21;0)" office:value-type="float" office:value="0.545454545454545" calcext:value-type="float">
            <text:p>0,55</text:p>
          </table:table-cell>
          <table:table-cell table:style-name="ce38" table:formula="of:=VLOOKUP([.$E76];[$Role.$A$2:$Role.$O$9];5;0)" office:value-type="float" office:value="0.666" calcext:value-type="float">
            <text:p>0,67</text:p>
          </table:table-cell>
          <table:table-cell table:style-name="ce38" table:formula="of:=VLOOKUP([.$F76];[$Category.$A$2:$Category.$AZ$20];9;0)" office:value-type="float" office:value="0" calcext:value-type="float">
            <text:p>0,00</text:p>
          </table:table-cell>
          <table:table-cell table:style-name="ce38" table:formula="of:=VLOOKUP([.$F76];[$Category.$A$2:$Category.$AZ$20];11;0)" office:value-type="float" office:value="0.555555555555556" calcext:value-type="float">
            <text:p>0,56</text:p>
          </table:table-cell>
          <table:table-cell table:style-name="ce38" table:formula="of:=VLOOKUP([.$F76];[$Category.$A$2:$Category.$AZ$20];10;0)" office:value-type="float" office:value="0.555555555555556" calcext:value-type="float">
            <text:p>0,56</text:p>
          </table:table-cell>
          <table:table-cell table:style-name="ce38" table:formula="of:=VLOOKUP([.$E76];[$Role.$A$2:$Role.$O$9];4;0)" office:value-type="float" office:value="0.666" calcext:value-type="float">
            <text:p>0,67</text:p>
          </table:table-cell>
          <table:table-cell table:formula="of:=VLOOKUP([.$F76];[$Category.$A$2:$Category.$AZ$20];14;0)" office:value-type="float" office:value="0.416666666666667" calcext:value-type="float">
            <text:p>0,42</text:p>
          </table:table-cell>
          <table:table-cell table:formula="of:=VLOOKUP([.$F76];[$Category.$A$2:$Category.$AZ$20];16;0)" office:value-type="float" office:value="0.25" calcext:value-type="float">
            <text:p>0,25</text:p>
          </table:table-cell>
          <table:table-cell table:formula="of:=VLOOKUP([.$D76];[$Size.$A$2:$Size.$Z$14];17;0)" office:value-type="float" office:value="3" calcext:value-type="float">
            <text:p>3,00</text:p>
          </table:table-cell>
          <table:table-cell table:formula="of:=VLOOKUP([.$E76];[$Role.$A$2:$Role.$O$9];3;0)" office:value-type="float" office:value="0.666" calcext:value-type="float">
            <text:p>0,67</text:p>
          </table:table-cell>
          <table:table-cell table:formula="of:=VLOOKUP([.$F76];[$Category.$A$2:$Category.$AZ$20];29;0)" office:value-type="float" office:value="0.333333333333333" calcext:value-type="float">
            <text:p>0,33</text:p>
          </table:table-cell>
          <table:table-cell table:formula="of:=VLOOKUP([.$F76];[$Category.$A$2:$Category.$AZ$20];31;0)" office:value-type="float" office:value="0.333333333333333" calcext:value-type="float">
            <text:p>0,33</text:p>
          </table:table-cell>
          <table:table-cell table:formula="of:=VLOOKUP([.$D76];[$Size.$A$2:$Size.$Z$14];16;0)" office:value-type="float" office:value="2" calcext:value-type="float">
            <text:p>2,00</text:p>
          </table:table-cell>
          <table:table-cell table:formula="of:=VLOOKUP([.$E76];[$Role.$A$2:$Role.$O$9];2;0)" office:value-type="float" office:value="0.666" calcext:value-type="float">
            <text:p>0,67</text:p>
          </table:table-cell>
          <table:table-cell/>
          <table:table-cell table:formula="of:=VLOOKUP([.$D76];[$Size.$A$2:$Size.$Z$14];19;0)" office:value-type="float" office:value="7" calcext:value-type="float">
            <text:p>7,00</text:p>
          </table:table-cell>
          <table:table-cell table:formula="of:=VLOOKUP([.$D76];[$Size.$A$2:$Size.$Z$14];20;0)" office:value-type="float" office:value="0.5" calcext:value-type="float">
            <text:p>0,50</text:p>
          </table:table-cell>
          <table:table-cell table:formula="of:=VLOOKUP([.$E76];[$Role.$A$2:$Role.$O$9];12;0)" office:value-type="float" office:value="1.25" calcext:value-type="float">
            <text:p>1,25</text:p>
          </table:table-cell>
          <table:table-cell table:formula="of:=VLOOKUP([.$C76];[$Type.$A$2:$Type.$B$4];2;0)" office:value-type="float" office:value="1" calcext:value-type="float">
            <text:p>1,00</text:p>
          </table:table-cell>
          <table:table-cell table:formula="of:=VLOOKUP([.$D76];[$Size.$A$2:$Size.$Z$14];18;0)" office:value-type="float" office:value="6.5643914849257" calcext:value-type="float">
            <text:p>6,56</text:p>
          </table:table-cell>
          <table:table-cell table:formula="of:=INT([.$BF76]*[.$BG76]*[.$BE76]*[.$B76]/2)" office:value-type="float" office:value="12" calcext:value-type="float">
            <text:p>12,00</text:p>
          </table:table-cell>
          <table:table-cell table:formula="of:=INT(([.$BC76]*[.$BF76])+([.$I76]*[.$BD76]))" office:value-type="float" office:value="8" calcext:value-type="float">
            <text:p>8,00</text:p>
          </table:table-cell>
          <table:table-cell table:formula="of:=INT((([.$I76]*[.$BE76])+[.$BC76])*[.$BF76])" office:value-type="float" office:value="9" calcext:value-type="float">
            <text:p>9,00</text:p>
          </table:table-cell>
          <table:table-cell table:style-name="ce52"/>
          <table:table-cell table:formula="of:=VLOOKUP([.$E76];[$Role.$A$2:$Role.$O$9];13;0)" office:value-type="float" office:value="1.25" calcext:value-type="float">
            <text:p>1,25</text:p>
          </table:table-cell>
          <table:table-cell table:formula="of:=VLOOKUP([.$E76];[$Role.$A$2:$Role.$O$9];11;0)" office:value-type="float" office:value="0.666" calcext:value-type="float">
            <text:p>0,67</text:p>
          </table:table-cell>
          <table:table-cell/>
          <table:table-cell table:formula="of:=VLOOKUP([.$E76];[$Role.$A$2:$Role.$O$9];8;0)" office:value-type="float" office:value="0.75" calcext:value-type="float">
            <text:p>0,75</text:p>
          </table:table-cell>
          <table:table-cell table:formula="of:=VLOOKUP([.$E76];[$Role.$A$2:$Role.$O$9];9;0)" office:value-type="float" office:value="0.75" calcext:value-type="float">
            <text:p>0,75</text:p>
          </table:table-cell>
          <table:table-cell table:formula="of:=VLOOKUP([.$E7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7];[$Size.$A$2:$Size.$Z$14];6;0)" office:value-type="float" office:value="-1" calcext:value-type="float">
            <text:p>-1</text:p>
          </table:table-cell>
          <table:table-cell table:style-name="ce34" table:formula="of:=INT(([.$B77]*[.$AZ77]*[.$AX77]*[.$BA77])+([.$B77]*[.$AY77]))" office:value-type="float" office:value="2" calcext:value-type="float">
            <text:p>2</text:p>
          </table:table-cell>
          <table:table-cell table:formula="of:=ROUND((([.$B77]*[.$AT77])+([.$AV77]*[.$AU77]))*[.$AW77])" office:value-type="float" office:value="1" calcext:value-type="float">
            <text:p>1</text:p>
          </table:table-cell>
          <table:table-cell table:formula="of:=ROUND((([.$B77]*[.$AP77])+([.$B77]*[.$AQ77]))*[.$AS77])" office:value-type="float" office:value="1" calcext:value-type="float">
            <text:p>1</text:p>
          </table:table-cell>
          <table:table-cell table:formula="of:=ROUND((([.$B77]*[.$AM77])+([.$B77]*[.$AN77]))*[.$AO77])" office:value-type="float" office:value="1" calcext:value-type="float">
            <text:p>1</text:p>
          </table:table-cell>
          <table:table-cell table:formula="of:=ROUND((([.$B77]*[.$AG77])+([.$B77]*[.$AH77]))*[.$AI77])" office:value-type="float" office:value="1" calcext:value-type="float">
            <text:p>1</text:p>
          </table:table-cell>
          <table:table-cell table:formula="of:=ROUND((([.$B77]*[.$AJ77])+([.$B77]*[.$AK77]))*[.$AL77])" office:value-type="float" office:value="1" calcext:value-type="float">
            <text:p>1</text:p>
          </table:table-cell>
          <table:table-cell table:formula="of:=INT([.$BO77]*[.$B77])" office:value-type="float" office:value="2" calcext:value-type="float">
            <text:p>2</text:p>
          </table:table-cell>
          <table:table-cell table:formula="of:=INT([.$BP77]*[.$B77])" office:value-type="float" office:value="2" calcext:value-type="float">
            <text:p>2</text:p>
          </table:table-cell>
          <table:table-cell table:formula="of:=INT([.$BQ77]*[.$B77]*[.$AR77])" office:value-type="float" office:value="0" calcext:value-type="float">
            <text:p>0</text:p>
          </table:table-cell>
          <table:table-cell table:formula="of:=IF([.$R$1]=&quot;WT/G&quot;;INT(POWER([.$BH77]*[.$BJ77]*[.$BI77];0.333333));0)+IF([.$R$1]=&quot;WT/A&quot;;INT(([.$BH77]+[.$BJ77]+[.$BI77])/3);0)+IF([.$R$1]=&quot;WT/A2&quot;;INT(([.$BJ77]+[.$BI77])/2);0)+IF([.$R$1]=&quot;WT/W&quot;;INT(([.$BH77]+[.$BJ77]+[.$BJ77]+[.$BI77])/4);0)+IF([.$R$1]=&quot;WT/W2&quot;;INT(([.$BH77]+[.$BJ77]+[.$BI77]+[.$BI77])/4);0)+IF([.$R$1]=&quot;WT/N&quot;;INT(MIN([.$BH77];[.$BJ77];[.$BI77]));0)+IF([.$R$1]=&quot;WT/M&quot;;INT(MAX([.$BH77];[.$BJ77];[.$BI77]));0)+IF([.$R$1]=&quot;WT/1&quot;;INT([.$BH77]);0)+IF([.$R$1]=&quot;WT/2&quot;;INT([.$BI77]);0)+IF([.$R$1]=&quot;WT/3&quot;;INT([.$BJ77]);0)" office:value-type="float" office:value="10" calcext:value-type="float">
            <text:p>10</text:p>
          </table:table-cell>
          <table:table-cell table:formula="of:=INT((10+[.$M77])*[.$BL77])" office:value-type="float" office:value="13" calcext:value-type="float">
            <text:p>13</text:p>
          </table:table-cell>
          <table:table-cell table:formula="of:=INT([.$I77]*[.$BM77]*[.$BF77])" office:value-type="float" office:value="1" calcext:value-type="float">
            <text:p>1</text:p>
          </table:table-cell>
          <table:table-cell table:formula="of:=ROUND(MAX([.$J77];[.$L77])+(MIN([.$J77];[.$L77])*[.$X77]);0)" office:value-type="float" office:value="2" calcext:value-type="float">
            <text:p>2</text:p>
          </table:table-cell>
          <table:table-cell table:formula="of:=MAX(1;INT(((MIN([.$I77:.$J77])+(MAX([.$I77:.$J77])*[.$H77]*[.$Y77])))*[.$Z77]))" office:value-type="float" office:value="1" calcext:value-type="float">
            <text:p>1</text:p>
          </table:table-cell>
          <table:table-cell/>
          <table:table-cell table:formula="of:=VLOOKUP([.$E77];[$Role.$A$2:$Role.$O$9];14;0)" office:value-type="float" office:value="1" calcext:value-type="float">
            <text:p>1</text:p>
          </table:table-cell>
          <table:table-cell table:formula="of:=VLOOKUP([.$E77];[$Role.$A$2:$Role.$O$9];15;0)" office:value-type="float" office:value="1" calcext:value-type="float">
            <text:p>1</text:p>
          </table:table-cell>
          <table:table-cell table:formula="of:=VLOOKUP([.$G77];[$Movement.$A$2:$Movement.$C$7];3;0)" office:value-type="float" office:value="1.5" calcext:value-type="float">
            <text:p>1,5</text:p>
          </table:table-cell>
          <table:table-cell/>
          <table:table-cell table:formula="of:=INT(5+(([.$H77]-1)/3))" office:value-type="float" office:value="4" calcext:value-type="float">
            <text:p>4</text:p>
          </table:table-cell>
          <table:table-cell table:formula="of:=IF([.$AB77]&lt;[.$I77];[.$I77]-MAX([.$AB77];[.$B77]);0)" office:value-type="float" office:value="0" calcext:value-type="float">
            <text:p>0</text:p>
          </table:table-cell>
          <table:table-cell table:formula="of:=(5-ROUND(([.$H77]-1)/3;0))" office:value-type="float" office:value="6" calcext:value-type="float">
            <text:p>6</text:p>
          </table:table-cell>
          <table:table-cell table:formula="of:=IF([.$AD77]&lt;[.$J77];[.$J77]-MAX([.$AD77];[.$B77]);0)" office:value-type="float" office:value="0" calcext:value-type="float">
            <text:p>0</text:p>
          </table:table-cell>
          <table:table-cell/>
          <table:table-cell table:formula="of:=VLOOKUP([.$F77];[$Category.$A$2:$Category.$AZ$20];24;0)" office:value-type="float" office:value="0" calcext:value-type="float">
            <text:p>0,00</text:p>
          </table:table-cell>
          <table:table-cell table:formula="of:=VLOOKUP([.$F77];[$Category.$A$2:$Category.$AZ$20];26;0)" office:value-type="float" office:value="0.333333333333333" calcext:value-type="float">
            <text:p>0,33</text:p>
          </table:table-cell>
          <table:table-cell table:formula="of:=VLOOKUP([.$E77];[$Role.$A$2:$Role.$O$9];6;0)" office:value-type="float" office:value="0.666" calcext:value-type="float">
            <text:p>0,67</text:p>
          </table:table-cell>
          <table:table-cell table:style-name="ce38" table:formula="of:=VLOOKUP([.$F77];[$Category.$A$2:$Category.$AZ$20];19;0)" office:value-type="float" office:value="0.0909090909090909" calcext:value-type="float">
            <text:p>0,09</text:p>
          </table:table-cell>
          <table:table-cell table:style-name="ce38" table:formula="of:=VLOOKUP([.$F77];[$Category.$A$2:$Category.$AZ$20];21;0)" office:value-type="float" office:value="0.545454545454545" calcext:value-type="float">
            <text:p>0,55</text:p>
          </table:table-cell>
          <table:table-cell table:style-name="ce38" table:formula="of:=VLOOKUP([.$E77];[$Role.$A$2:$Role.$O$9];7;0)" office:value-type="float" office:value="0.666" calcext:value-type="float">
            <text:p>0,67</text:p>
          </table:table-cell>
          <table:table-cell table:style-name="ce38" table:formula="of:=VLOOKUP([.$F77];[$Category.$A$2:$Category.$AZ$20];19;0)" office:value-type="float" office:value="0.0909090909090909" calcext:value-type="float">
            <text:p>0,09</text:p>
          </table:table-cell>
          <table:table-cell table:style-name="ce38" table:formula="of:=VLOOKUP([.$F77];[$Category.$A$2:$Category.$AZ$20];21;0)" office:value-type="float" office:value="0.545454545454545" calcext:value-type="float">
            <text:p>0,55</text:p>
          </table:table-cell>
          <table:table-cell table:style-name="ce38" table:formula="of:=VLOOKUP([.$E77];[$Role.$A$2:$Role.$O$9];5;0)" office:value-type="float" office:value="0.666" calcext:value-type="float">
            <text:p>0,67</text:p>
          </table:table-cell>
          <table:table-cell table:style-name="ce38" table:formula="of:=VLOOKUP([.$F77];[$Category.$A$2:$Category.$AZ$20];9;0)" office:value-type="float" office:value="0" calcext:value-type="float">
            <text:p>0,00</text:p>
          </table:table-cell>
          <table:table-cell table:style-name="ce38" table:formula="of:=VLOOKUP([.$F77];[$Category.$A$2:$Category.$AZ$20];11;0)" office:value-type="float" office:value="0.555555555555556" calcext:value-type="float">
            <text:p>0,56</text:p>
          </table:table-cell>
          <table:table-cell table:style-name="ce38" table:formula="of:=VLOOKUP([.$F77];[$Category.$A$2:$Category.$AZ$20];10;0)" office:value-type="float" office:value="0.555555555555556" calcext:value-type="float">
            <text:p>0,56</text:p>
          </table:table-cell>
          <table:table-cell table:style-name="ce38" table:formula="of:=VLOOKUP([.$E77];[$Role.$A$2:$Role.$O$9];4;0)" office:value-type="float" office:value="0.666" calcext:value-type="float">
            <text:p>0,67</text:p>
          </table:table-cell>
          <table:table-cell table:formula="of:=VLOOKUP([.$F77];[$Category.$A$2:$Category.$AZ$20];14;0)" office:value-type="float" office:value="0.416666666666667" calcext:value-type="float">
            <text:p>0,42</text:p>
          </table:table-cell>
          <table:table-cell table:formula="of:=VLOOKUP([.$F77];[$Category.$A$2:$Category.$AZ$20];16;0)" office:value-type="float" office:value="0.25" calcext:value-type="float">
            <text:p>0,25</text:p>
          </table:table-cell>
          <table:table-cell table:formula="of:=VLOOKUP([.$D77];[$Size.$A$2:$Size.$Z$14];17;0)" office:value-type="float" office:value="3" calcext:value-type="float">
            <text:p>3,00</text:p>
          </table:table-cell>
          <table:table-cell table:formula="of:=VLOOKUP([.$E77];[$Role.$A$2:$Role.$O$9];3;0)" office:value-type="float" office:value="0.666" calcext:value-type="float">
            <text:p>0,67</text:p>
          </table:table-cell>
          <table:table-cell table:formula="of:=VLOOKUP([.$F77];[$Category.$A$2:$Category.$AZ$20];29;0)" office:value-type="float" office:value="0.333333333333333" calcext:value-type="float">
            <text:p>0,33</text:p>
          </table:table-cell>
          <table:table-cell table:formula="of:=VLOOKUP([.$F77];[$Category.$A$2:$Category.$AZ$20];31;0)" office:value-type="float" office:value="0.333333333333333" calcext:value-type="float">
            <text:p>0,33</text:p>
          </table:table-cell>
          <table:table-cell table:formula="of:=VLOOKUP([.$D77];[$Size.$A$2:$Size.$Z$14];16;0)" office:value-type="float" office:value="2" calcext:value-type="float">
            <text:p>2,00</text:p>
          </table:table-cell>
          <table:table-cell table:formula="of:=VLOOKUP([.$E77];[$Role.$A$2:$Role.$O$9];2;0)" office:value-type="float" office:value="0.666" calcext:value-type="float">
            <text:p>0,67</text:p>
          </table:table-cell>
          <table:table-cell/>
          <table:table-cell table:formula="of:=VLOOKUP([.$D77];[$Size.$A$2:$Size.$Z$14];19;0)" office:value-type="float" office:value="8" calcext:value-type="float">
            <text:p>8,00</text:p>
          </table:table-cell>
          <table:table-cell table:formula="of:=VLOOKUP([.$D77];[$Size.$A$2:$Size.$Z$14];20;0)" office:value-type="float" office:value="0.66" calcext:value-type="float">
            <text:p>0,66</text:p>
          </table:table-cell>
          <table:table-cell table:formula="of:=VLOOKUP([.$E77];[$Role.$A$2:$Role.$O$9];12;0)" office:value-type="float" office:value="1.25" calcext:value-type="float">
            <text:p>1,25</text:p>
          </table:table-cell>
          <table:table-cell table:formula="of:=VLOOKUP([.$C77];[$Type.$A$2:$Type.$B$4];2;0)" office:value-type="float" office:value="1" calcext:value-type="float">
            <text:p>1,00</text:p>
          </table:table-cell>
          <table:table-cell table:formula="of:=VLOOKUP([.$D77];[$Size.$A$2:$Size.$Z$14];18;0)" office:value-type="float" office:value="8.28567304322775" calcext:value-type="float">
            <text:p>8,29</text:p>
          </table:table-cell>
          <table:table-cell table:formula="of:=INT([.$BF77]*[.$BG77]*[.$BE77]*[.$B77]/2)" office:value-type="float" office:value="15" calcext:value-type="float">
            <text:p>15,00</text:p>
          </table:table-cell>
          <table:table-cell table:formula="of:=INT(([.$BC77]*[.$BF77])+([.$I77]*[.$BD77]))" office:value-type="float" office:value="9" calcext:value-type="float">
            <text:p>9,00</text:p>
          </table:table-cell>
          <table:table-cell table:formula="of:=INT((([.$I77]*[.$BE77])+[.$BC77])*[.$BF77])" office:value-type="float" office:value="10" calcext:value-type="float">
            <text:p>10,00</text:p>
          </table:table-cell>
          <table:table-cell table:style-name="ce52"/>
          <table:table-cell table:formula="of:=VLOOKUP([.$E77];[$Role.$A$2:$Role.$O$9];13;0)" office:value-type="float" office:value="1.25" calcext:value-type="float">
            <text:p>1,25</text:p>
          </table:table-cell>
          <table:table-cell table:formula="of:=VLOOKUP([.$E77];[$Role.$A$2:$Role.$O$9];11;0)" office:value-type="float" office:value="0.666" calcext:value-type="float">
            <text:p>0,67</text:p>
          </table:table-cell>
          <table:table-cell/>
          <table:table-cell table:formula="of:=VLOOKUP([.$E77];[$Role.$A$2:$Role.$O$9];8;0)" office:value-type="float" office:value="0.75" calcext:value-type="float">
            <text:p>0,75</text:p>
          </table:table-cell>
          <table:table-cell table:formula="of:=VLOOKUP([.$E77];[$Role.$A$2:$Role.$O$9];9;0)" office:value-type="float" office:value="0.75" calcext:value-type="float">
            <text:p>0,75</text:p>
          </table:table-cell>
          <table:table-cell table:formula="of:=VLOOKUP([.$E7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8];[$Size.$A$2:$Size.$Z$14];6;0)" office:value-type="float" office:value="0" calcext:value-type="float">
            <text:p>0</text:p>
          </table:table-cell>
          <table:table-cell table:style-name="ce34" table:formula="of:=INT(([.$B78]*[.$AZ78]*[.$AX78]*[.$BA78])+([.$B78]*[.$AY78]))" office:value-type="float" office:value="2" calcext:value-type="float">
            <text:p>2</text:p>
          </table:table-cell>
          <table:table-cell table:formula="of:=ROUND((([.$B78]*[.$AT78])+([.$AV78]*[.$AU78]))*[.$AW78])" office:value-type="float" office:value="1" calcext:value-type="float">
            <text:p>1</text:p>
          </table:table-cell>
          <table:table-cell table:formula="of:=ROUND((([.$B78]*[.$AP78])+([.$B78]*[.$AQ78]))*[.$AS78])" office:value-type="float" office:value="1" calcext:value-type="float">
            <text:p>1</text:p>
          </table:table-cell>
          <table:table-cell table:formula="of:=ROUND((([.$B78]*[.$AM78])+([.$B78]*[.$AN78]))*[.$AO78])" office:value-type="float" office:value="1" calcext:value-type="float">
            <text:p>1</text:p>
          </table:table-cell>
          <table:table-cell table:formula="of:=ROUND((([.$B78]*[.$AG78])+([.$B78]*[.$AH78]))*[.$AI78])" office:value-type="float" office:value="1" calcext:value-type="float">
            <text:p>1</text:p>
          </table:table-cell>
          <table:table-cell table:formula="of:=ROUND((([.$B78]*[.$AJ78])+([.$B78]*[.$AK78]))*[.$AL78])" office:value-type="float" office:value="1" calcext:value-type="float">
            <text:p>1</text:p>
          </table:table-cell>
          <table:table-cell table:formula="of:=INT([.$BO78]*[.$B78])" office:value-type="float" office:value="2" calcext:value-type="float">
            <text:p>2</text:p>
          </table:table-cell>
          <table:table-cell table:formula="of:=INT([.$BP78]*[.$B78])" office:value-type="float" office:value="2" calcext:value-type="float">
            <text:p>2</text:p>
          </table:table-cell>
          <table:table-cell table:formula="of:=INT([.$BQ78]*[.$B78]*[.$AR78])" office:value-type="float" office:value="0" calcext:value-type="float">
            <text:p>0</text:p>
          </table:table-cell>
          <table:table-cell table:formula="of:=IF([.$R$1]=&quot;WT/G&quot;;INT(POWER([.$BH78]*[.$BJ78]*[.$BI78];0.333333));0)+IF([.$R$1]=&quot;WT/A&quot;;INT(([.$BH78]+[.$BJ78]+[.$BI78])/3);0)+IF([.$R$1]=&quot;WT/A2&quot;;INT(([.$BJ78]+[.$BI78])/2);0)+IF([.$R$1]=&quot;WT/W&quot;;INT(([.$BH78]+[.$BJ78]+[.$BJ78]+[.$BI78])/4);0)+IF([.$R$1]=&quot;WT/W2&quot;;INT(([.$BH78]+[.$BJ78]+[.$BI78]+[.$BI78])/4);0)+IF([.$R$1]=&quot;WT/N&quot;;INT(MIN([.$BH78];[.$BJ78];[.$BI78]));0)+IF([.$R$1]=&quot;WT/M&quot;;INT(MAX([.$BH78];[.$BJ78];[.$BI78]));0)+IF([.$R$1]=&quot;WT/1&quot;;INT([.$BH78]);0)+IF([.$R$1]=&quot;WT/2&quot;;INT([.$BI78]);0)+IF([.$R$1]=&quot;WT/3&quot;;INT([.$BJ78]);0)" office:value-type="float" office:value="12" calcext:value-type="float">
            <text:p>12</text:p>
          </table:table-cell>
          <table:table-cell table:formula="of:=INT((10+[.$M78])*[.$BL78])" office:value-type="float" office:value="13" calcext:value-type="float">
            <text:p>13</text:p>
          </table:table-cell>
          <table:table-cell table:formula="of:=INT([.$I78]*[.$BM78]*[.$BF78])" office:value-type="float" office:value="1" calcext:value-type="float">
            <text:p>1</text:p>
          </table:table-cell>
          <table:table-cell table:formula="of:=ROUND(MAX([.$J78];[.$L78])+(MIN([.$J78];[.$L78])*[.$X78]);0)" office:value-type="float" office:value="2" calcext:value-type="float">
            <text:p>2</text:p>
          </table:table-cell>
          <table:table-cell table:formula="of:=MAX(1;INT(((MIN([.$I78:.$J78])+(MAX([.$I78:.$J78])*[.$H78]*[.$Y78])))*[.$Z78]))" office:value-type="float" office:value="1" calcext:value-type="float">
            <text:p>1</text:p>
          </table:table-cell>
          <table:table-cell/>
          <table:table-cell table:formula="of:=VLOOKUP([.$E78];[$Role.$A$2:$Role.$O$9];14;0)" office:value-type="float" office:value="1" calcext:value-type="float">
            <text:p>1</text:p>
          </table:table-cell>
          <table:table-cell table:formula="of:=VLOOKUP([.$E78];[$Role.$A$2:$Role.$O$9];15;0)" office:value-type="float" office:value="1" calcext:value-type="float">
            <text:p>1</text:p>
          </table:table-cell>
          <table:table-cell table:formula="of:=VLOOKUP([.$G78];[$Movement.$A$2:$Movement.$C$7];3;0)" office:value-type="float" office:value="1.5" calcext:value-type="float">
            <text:p>1,5</text:p>
          </table:table-cell>
          <table:table-cell/>
          <table:table-cell table:formula="of:=INT(5+(([.$H78]-1)/3))" office:value-type="float" office:value="4" calcext:value-type="float">
            <text:p>4</text:p>
          </table:table-cell>
          <table:table-cell table:formula="of:=IF([.$AB78]&lt;[.$I78];[.$I78]-MAX([.$AB78];[.$B78]);0)" office:value-type="float" office:value="0" calcext:value-type="float">
            <text:p>0</text:p>
          </table:table-cell>
          <table:table-cell table:formula="of:=(5-ROUND(([.$H78]-1)/3;0))" office:value-type="float" office:value="5" calcext:value-type="float">
            <text:p>5</text:p>
          </table:table-cell>
          <table:table-cell table:formula="of:=IF([.$AD78]&lt;[.$J78];[.$J78]-MAX([.$AD78];[.$B78]);0)" office:value-type="float" office:value="0" calcext:value-type="float">
            <text:p>0</text:p>
          </table:table-cell>
          <table:table-cell/>
          <table:table-cell table:formula="of:=VLOOKUP([.$F78];[$Category.$A$2:$Category.$AZ$20];24;0)" office:value-type="float" office:value="0" calcext:value-type="float">
            <text:p>0,00</text:p>
          </table:table-cell>
          <table:table-cell table:formula="of:=VLOOKUP([.$F78];[$Category.$A$2:$Category.$AZ$20];26;0)" office:value-type="float" office:value="0.333333333333333" calcext:value-type="float">
            <text:p>0,33</text:p>
          </table:table-cell>
          <table:table-cell table:formula="of:=VLOOKUP([.$E78];[$Role.$A$2:$Role.$O$9];6;0)" office:value-type="float" office:value="0.666" calcext:value-type="float">
            <text:p>0,67</text:p>
          </table:table-cell>
          <table:table-cell table:style-name="ce38" table:formula="of:=VLOOKUP([.$F78];[$Category.$A$2:$Category.$AZ$20];19;0)" office:value-type="float" office:value="0.0909090909090909" calcext:value-type="float">
            <text:p>0,09</text:p>
          </table:table-cell>
          <table:table-cell table:style-name="ce38" table:formula="of:=VLOOKUP([.$F78];[$Category.$A$2:$Category.$AZ$20];21;0)" office:value-type="float" office:value="0.545454545454545" calcext:value-type="float">
            <text:p>0,55</text:p>
          </table:table-cell>
          <table:table-cell table:style-name="ce38" table:formula="of:=VLOOKUP([.$E78];[$Role.$A$2:$Role.$O$9];7;0)" office:value-type="float" office:value="0.666" calcext:value-type="float">
            <text:p>0,67</text:p>
          </table:table-cell>
          <table:table-cell table:style-name="ce38" table:formula="of:=VLOOKUP([.$F78];[$Category.$A$2:$Category.$AZ$20];19;0)" office:value-type="float" office:value="0.0909090909090909" calcext:value-type="float">
            <text:p>0,09</text:p>
          </table:table-cell>
          <table:table-cell table:style-name="ce38" table:formula="of:=VLOOKUP([.$F78];[$Category.$A$2:$Category.$AZ$20];21;0)" office:value-type="float" office:value="0.545454545454545" calcext:value-type="float">
            <text:p>0,55</text:p>
          </table:table-cell>
          <table:table-cell table:style-name="ce38" table:formula="of:=VLOOKUP([.$E78];[$Role.$A$2:$Role.$O$9];5;0)" office:value-type="float" office:value="0.666" calcext:value-type="float">
            <text:p>0,67</text:p>
          </table:table-cell>
          <table:table-cell table:style-name="ce38" table:formula="of:=VLOOKUP([.$F78];[$Category.$A$2:$Category.$AZ$20];9;0)" office:value-type="float" office:value="0" calcext:value-type="float">
            <text:p>0,00</text:p>
          </table:table-cell>
          <table:table-cell table:style-name="ce38" table:formula="of:=VLOOKUP([.$F78];[$Category.$A$2:$Category.$AZ$20];11;0)" office:value-type="float" office:value="0.555555555555556" calcext:value-type="float">
            <text:p>0,56</text:p>
          </table:table-cell>
          <table:table-cell table:style-name="ce38" table:formula="of:=VLOOKUP([.$F78];[$Category.$A$2:$Category.$AZ$20];10;0)" office:value-type="float" office:value="0.555555555555556" calcext:value-type="float">
            <text:p>0,56</text:p>
          </table:table-cell>
          <table:table-cell table:style-name="ce38" table:formula="of:=VLOOKUP([.$E78];[$Role.$A$2:$Role.$O$9];4;0)" office:value-type="float" office:value="0.666" calcext:value-type="float">
            <text:p>0,67</text:p>
          </table:table-cell>
          <table:table-cell table:formula="of:=VLOOKUP([.$F78];[$Category.$A$2:$Category.$AZ$20];14;0)" office:value-type="float" office:value="0.416666666666667" calcext:value-type="float">
            <text:p>0,42</text:p>
          </table:table-cell>
          <table:table-cell table:formula="of:=VLOOKUP([.$F78];[$Category.$A$2:$Category.$AZ$20];16;0)" office:value-type="float" office:value="0.25" calcext:value-type="float">
            <text:p>0,25</text:p>
          </table:table-cell>
          <table:table-cell table:formula="of:=VLOOKUP([.$D78];[$Size.$A$2:$Size.$Z$14];17;0)" office:value-type="float" office:value="3" calcext:value-type="float">
            <text:p>3,00</text:p>
          </table:table-cell>
          <table:table-cell table:formula="of:=VLOOKUP([.$E78];[$Role.$A$2:$Role.$O$9];3;0)" office:value-type="float" office:value="0.666" calcext:value-type="float">
            <text:p>0,67</text:p>
          </table:table-cell>
          <table:table-cell table:formula="of:=VLOOKUP([.$F78];[$Category.$A$2:$Category.$AZ$20];29;0)" office:value-type="float" office:value="0.333333333333333" calcext:value-type="float">
            <text:p>0,33</text:p>
          </table:table-cell>
          <table:table-cell table:formula="of:=VLOOKUP([.$F78];[$Category.$A$2:$Category.$AZ$20];31;0)" office:value-type="float" office:value="0.333333333333333" calcext:value-type="float">
            <text:p>0,33</text:p>
          </table:table-cell>
          <table:table-cell table:formula="of:=VLOOKUP([.$D78];[$Size.$A$2:$Size.$Z$14];16;0)" office:value-type="float" office:value="2" calcext:value-type="float">
            <text:p>2,00</text:p>
          </table:table-cell>
          <table:table-cell table:formula="of:=VLOOKUP([.$E78];[$Role.$A$2:$Role.$O$9];2;0)" office:value-type="float" office:value="0.666" calcext:value-type="float">
            <text:p>0,67</text:p>
          </table:table-cell>
          <table:table-cell/>
          <table:table-cell table:formula="of:=VLOOKUP([.$D78];[$Size.$A$2:$Size.$Z$14];19;0)" office:value-type="float" office:value="9" calcext:value-type="float">
            <text:p>9,00</text:p>
          </table:table-cell>
          <table:table-cell table:formula="of:=VLOOKUP([.$D78];[$Size.$A$2:$Size.$Z$14];20;0)" office:value-type="float" office:value="0.75" calcext:value-type="float">
            <text:p>0,75</text:p>
          </table:table-cell>
          <table:table-cell table:formula="of:=VLOOKUP([.$E78];[$Role.$A$2:$Role.$O$9];12;0)" office:value-type="float" office:value="1.25" calcext:value-type="float">
            <text:p>1,25</text:p>
          </table:table-cell>
          <table:table-cell table:formula="of:=VLOOKUP([.$C78];[$Type.$A$2:$Type.$B$4];2;0)" office:value-type="float" office:value="1" calcext:value-type="float">
            <text:p>1,00</text:p>
          </table:table-cell>
          <table:table-cell table:formula="of:=VLOOKUP([.$D78];[$Size.$A$2:$Size.$Z$14];18;0)" office:value-type="float" office:value="10.0928271821888" calcext:value-type="float">
            <text:p>10,09</text:p>
          </table:table-cell>
          <table:table-cell table:formula="of:=INT([.$BF78]*[.$BG78]*[.$BE78]*[.$B78]/2)" office:value-type="float" office:value="18" calcext:value-type="float">
            <text:p>18,00</text:p>
          </table:table-cell>
          <table:table-cell table:formula="of:=INT(([.$BC78]*[.$BF78])+([.$I78]*[.$BD78]))" office:value-type="float" office:value="10" calcext:value-type="float">
            <text:p>10,00</text:p>
          </table:table-cell>
          <table:table-cell table:formula="of:=INT((([.$I78]*[.$BE78])+[.$BC78])*[.$BF78])" office:value-type="float" office:value="11" calcext:value-type="float">
            <text:p>11,00</text:p>
          </table:table-cell>
          <table:table-cell table:style-name="ce52"/>
          <table:table-cell table:formula="of:=VLOOKUP([.$E78];[$Role.$A$2:$Role.$O$9];13;0)" office:value-type="float" office:value="1.25" calcext:value-type="float">
            <text:p>1,25</text:p>
          </table:table-cell>
          <table:table-cell table:formula="of:=VLOOKUP([.$E78];[$Role.$A$2:$Role.$O$9];11;0)" office:value-type="float" office:value="0.666" calcext:value-type="float">
            <text:p>0,67</text:p>
          </table:table-cell>
          <table:table-cell/>
          <table:table-cell table:formula="of:=VLOOKUP([.$E78];[$Role.$A$2:$Role.$O$9];8;0)" office:value-type="float" office:value="0.75" calcext:value-type="float">
            <text:p>0,75</text:p>
          </table:table-cell>
          <table:table-cell table:formula="of:=VLOOKUP([.$E78];[$Role.$A$2:$Role.$O$9];9;0)" office:value-type="float" office:value="0.75" calcext:value-type="float">
            <text:p>0,75</text:p>
          </table:table-cell>
          <table:table-cell table:formula="of:=VLOOKUP([.$E7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79];[$Size.$A$2:$Size.$Z$14];6;0)" office:value-type="float" office:value="1" calcext:value-type="float">
            <text:p>1</text:p>
          </table:table-cell>
          <table:table-cell table:style-name="ce34" table:formula="of:=INT(([.$B79]*[.$AZ79]*[.$AX79]*[.$BA79])+([.$B79]*[.$AY79]))" office:value-type="float" office:value="2" calcext:value-type="float">
            <text:p>2</text:p>
          </table:table-cell>
          <table:table-cell table:formula="of:=ROUND((([.$B79]*[.$AT79])+([.$AV79]*[.$AU79]))*[.$AW79])" office:value-type="float" office:value="1" calcext:value-type="float">
            <text:p>1</text:p>
          </table:table-cell>
          <table:table-cell table:formula="of:=ROUND((([.$B79]*[.$AP79])+([.$B79]*[.$AQ79]))*[.$AS79])" office:value-type="float" office:value="1" calcext:value-type="float">
            <text:p>1</text:p>
          </table:table-cell>
          <table:table-cell table:formula="of:=ROUND((([.$B79]*[.$AM79])+([.$B79]*[.$AN79]))*[.$AO79])" office:value-type="float" office:value="1" calcext:value-type="float">
            <text:p>1</text:p>
          </table:table-cell>
          <table:table-cell table:formula="of:=ROUND((([.$B79]*[.$AG79])+([.$B79]*[.$AH79]))*[.$AI79])" office:value-type="float" office:value="1" calcext:value-type="float">
            <text:p>1</text:p>
          </table:table-cell>
          <table:table-cell table:formula="of:=ROUND((([.$B79]*[.$AJ79])+([.$B79]*[.$AK79]))*[.$AL79])" office:value-type="float" office:value="1" calcext:value-type="float">
            <text:p>1</text:p>
          </table:table-cell>
          <table:table-cell table:formula="of:=INT([.$BO79]*[.$B79])" office:value-type="float" office:value="2" calcext:value-type="float">
            <text:p>2</text:p>
          </table:table-cell>
          <table:table-cell table:formula="of:=INT([.$BP79]*[.$B79])" office:value-type="float" office:value="2" calcext:value-type="float">
            <text:p>2</text:p>
          </table:table-cell>
          <table:table-cell table:formula="of:=INT([.$BQ79]*[.$B79]*[.$AR79])" office:value-type="float" office:value="0" calcext:value-type="float">
            <text:p>0</text:p>
          </table:table-cell>
          <table:table-cell table:formula="of:=IF([.$R$1]=&quot;WT/G&quot;;INT(POWER([.$BH79]*[.$BJ79]*[.$BI79];0.333333));0)+IF([.$R$1]=&quot;WT/A&quot;;INT(([.$BH79]+[.$BJ79]+[.$BI79])/3);0)+IF([.$R$1]=&quot;WT/A2&quot;;INT(([.$BJ79]+[.$BI79])/2);0)+IF([.$R$1]=&quot;WT/W&quot;;INT(([.$BH79]+[.$BJ79]+[.$BJ79]+[.$BI79])/4);0)+IF([.$R$1]=&quot;WT/W2&quot;;INT(([.$BH79]+[.$BJ79]+[.$BI79]+[.$BI79])/4);0)+IF([.$R$1]=&quot;WT/N&quot;;INT(MIN([.$BH79];[.$BJ79];[.$BI79]));0)+IF([.$R$1]=&quot;WT/M&quot;;INT(MAX([.$BH79];[.$BJ79];[.$BI79]));0)+IF([.$R$1]=&quot;WT/1&quot;;INT([.$BH79]);0)+IF([.$R$1]=&quot;WT/2&quot;;INT([.$BI79]);0)+IF([.$R$1]=&quot;WT/3&quot;;INT([.$BJ79]);0)" office:value-type="float" office:value="15" calcext:value-type="float">
            <text:p>15</text:p>
          </table:table-cell>
          <table:table-cell table:formula="of:=INT((10+[.$M79])*[.$BL79])" office:value-type="float" office:value="13" calcext:value-type="float">
            <text:p>13</text:p>
          </table:table-cell>
          <table:table-cell table:formula="of:=INT([.$I79]*[.$BM79]*[.$BF79])" office:value-type="float" office:value="1" calcext:value-type="float">
            <text:p>1</text:p>
          </table:table-cell>
          <table:table-cell table:formula="of:=ROUND(MAX([.$J79];[.$L79])+(MIN([.$J79];[.$L79])*[.$X79]);0)" office:value-type="float" office:value="2" calcext:value-type="float">
            <text:p>2</text:p>
          </table:table-cell>
          <table:table-cell table:formula="of:=MAX(1;INT(((MIN([.$I79:.$J79])+(MAX([.$I79:.$J79])*[.$H79]*[.$Y79])))*[.$Z79]))" office:value-type="float" office:value="4" calcext:value-type="float">
            <text:p>4</text:p>
          </table:table-cell>
          <table:table-cell/>
          <table:table-cell table:formula="of:=VLOOKUP([.$E79];[$Role.$A$2:$Role.$O$9];14;0)" office:value-type="float" office:value="1" calcext:value-type="float">
            <text:p>1</text:p>
          </table:table-cell>
          <table:table-cell table:formula="of:=VLOOKUP([.$E79];[$Role.$A$2:$Role.$O$9];15;0)" office:value-type="float" office:value="1" calcext:value-type="float">
            <text:p>1</text:p>
          </table:table-cell>
          <table:table-cell table:formula="of:=VLOOKUP([.$G79];[$Movement.$A$2:$Movement.$C$7];3;0)" office:value-type="float" office:value="1.5" calcext:value-type="float">
            <text:p>1,5</text:p>
          </table:table-cell>
          <table:table-cell/>
          <table:table-cell table:formula="of:=INT(5+(([.$H79]-1)/3))" office:value-type="float" office:value="5" calcext:value-type="float">
            <text:p>5</text:p>
          </table:table-cell>
          <table:table-cell table:formula="of:=IF([.$AB79]&lt;[.$I79];[.$I79]-MAX([.$AB79];[.$B79]);0)" office:value-type="float" office:value="0" calcext:value-type="float">
            <text:p>0</text:p>
          </table:table-cell>
          <table:table-cell table:formula="of:=(5-ROUND(([.$H79]-1)/3;0))" office:value-type="float" office:value="5" calcext:value-type="float">
            <text:p>5</text:p>
          </table:table-cell>
          <table:table-cell table:formula="of:=IF([.$AD79]&lt;[.$J79];[.$J79]-MAX([.$AD79];[.$B79]);0)" office:value-type="float" office:value="0" calcext:value-type="float">
            <text:p>0</text:p>
          </table:table-cell>
          <table:table-cell/>
          <table:table-cell table:formula="of:=VLOOKUP([.$F79];[$Category.$A$2:$Category.$AZ$20];24;0)" office:value-type="float" office:value="0" calcext:value-type="float">
            <text:p>0,00</text:p>
          </table:table-cell>
          <table:table-cell table:formula="of:=VLOOKUP([.$F79];[$Category.$A$2:$Category.$AZ$20];26;0)" office:value-type="float" office:value="0.333333333333333" calcext:value-type="float">
            <text:p>0,33</text:p>
          </table:table-cell>
          <table:table-cell table:formula="of:=VLOOKUP([.$E79];[$Role.$A$2:$Role.$O$9];6;0)" office:value-type="float" office:value="0.666" calcext:value-type="float">
            <text:p>0,67</text:p>
          </table:table-cell>
          <table:table-cell table:style-name="ce38" table:formula="of:=VLOOKUP([.$F79];[$Category.$A$2:$Category.$AZ$20];19;0)" office:value-type="float" office:value="0.0909090909090909" calcext:value-type="float">
            <text:p>0,09</text:p>
          </table:table-cell>
          <table:table-cell table:style-name="ce38" table:formula="of:=VLOOKUP([.$F79];[$Category.$A$2:$Category.$AZ$20];21;0)" office:value-type="float" office:value="0.545454545454545" calcext:value-type="float">
            <text:p>0,55</text:p>
          </table:table-cell>
          <table:table-cell table:style-name="ce38" table:formula="of:=VLOOKUP([.$E79];[$Role.$A$2:$Role.$O$9];7;0)" office:value-type="float" office:value="0.666" calcext:value-type="float">
            <text:p>0,67</text:p>
          </table:table-cell>
          <table:table-cell table:style-name="ce38" table:formula="of:=VLOOKUP([.$F79];[$Category.$A$2:$Category.$AZ$20];19;0)" office:value-type="float" office:value="0.0909090909090909" calcext:value-type="float">
            <text:p>0,09</text:p>
          </table:table-cell>
          <table:table-cell table:style-name="ce38" table:formula="of:=VLOOKUP([.$F79];[$Category.$A$2:$Category.$AZ$20];21;0)" office:value-type="float" office:value="0.545454545454545" calcext:value-type="float">
            <text:p>0,55</text:p>
          </table:table-cell>
          <table:table-cell table:style-name="ce38" table:formula="of:=VLOOKUP([.$E79];[$Role.$A$2:$Role.$O$9];5;0)" office:value-type="float" office:value="0.666" calcext:value-type="float">
            <text:p>0,67</text:p>
          </table:table-cell>
          <table:table-cell table:style-name="ce38" table:formula="of:=VLOOKUP([.$F79];[$Category.$A$2:$Category.$AZ$20];9;0)" office:value-type="float" office:value="0" calcext:value-type="float">
            <text:p>0,00</text:p>
          </table:table-cell>
          <table:table-cell table:style-name="ce38" table:formula="of:=VLOOKUP([.$F79];[$Category.$A$2:$Category.$AZ$20];11;0)" office:value-type="float" office:value="0.555555555555556" calcext:value-type="float">
            <text:p>0,56</text:p>
          </table:table-cell>
          <table:table-cell table:style-name="ce38" table:formula="of:=VLOOKUP([.$F79];[$Category.$A$2:$Category.$AZ$20];10;0)" office:value-type="float" office:value="0.555555555555556" calcext:value-type="float">
            <text:p>0,56</text:p>
          </table:table-cell>
          <table:table-cell table:style-name="ce38" table:formula="of:=VLOOKUP([.$E79];[$Role.$A$2:$Role.$O$9];4;0)" office:value-type="float" office:value="0.666" calcext:value-type="float">
            <text:p>0,67</text:p>
          </table:table-cell>
          <table:table-cell table:formula="of:=VLOOKUP([.$F79];[$Category.$A$2:$Category.$AZ$20];14;0)" office:value-type="float" office:value="0.416666666666667" calcext:value-type="float">
            <text:p>0,42</text:p>
          </table:table-cell>
          <table:table-cell table:formula="of:=VLOOKUP([.$F79];[$Category.$A$2:$Category.$AZ$20];16;0)" office:value-type="float" office:value="0.25" calcext:value-type="float">
            <text:p>0,25</text:p>
          </table:table-cell>
          <table:table-cell table:formula="of:=VLOOKUP([.$D79];[$Size.$A$2:$Size.$Z$14];17;0)" office:value-type="float" office:value="3" calcext:value-type="float">
            <text:p>3,00</text:p>
          </table:table-cell>
          <table:table-cell table:formula="of:=VLOOKUP([.$E79];[$Role.$A$2:$Role.$O$9];3;0)" office:value-type="float" office:value="0.666" calcext:value-type="float">
            <text:p>0,67</text:p>
          </table:table-cell>
          <table:table-cell table:formula="of:=VLOOKUP([.$F79];[$Category.$A$2:$Category.$AZ$20];29;0)" office:value-type="float" office:value="0.333333333333333" calcext:value-type="float">
            <text:p>0,33</text:p>
          </table:table-cell>
          <table:table-cell table:formula="of:=VLOOKUP([.$F79];[$Category.$A$2:$Category.$AZ$20];31;0)" office:value-type="float" office:value="0.333333333333333" calcext:value-type="float">
            <text:p>0,33</text:p>
          </table:table-cell>
          <table:table-cell table:formula="of:=VLOOKUP([.$D79];[$Size.$A$2:$Size.$Z$14];16;0)" office:value-type="float" office:value="3" calcext:value-type="float">
            <text:p>3,00</text:p>
          </table:table-cell>
          <table:table-cell table:formula="of:=VLOOKUP([.$E79];[$Role.$A$2:$Role.$O$9];2;0)" office:value-type="float" office:value="0.666" calcext:value-type="float">
            <text:p>0,67</text:p>
          </table:table-cell>
          <table:table-cell/>
          <table:table-cell table:formula="of:=VLOOKUP([.$D79];[$Size.$A$2:$Size.$Z$14];19;0)" office:value-type="float" office:value="10" calcext:value-type="float">
            <text:p>10,00</text:p>
          </table:table-cell>
          <table:table-cell table:formula="of:=VLOOKUP([.$D79];[$Size.$A$2:$Size.$Z$14];20;0)" office:value-type="float" office:value="1" calcext:value-type="float">
            <text:p>1,00</text:p>
          </table:table-cell>
          <table:table-cell table:formula="of:=VLOOKUP([.$E79];[$Role.$A$2:$Role.$O$9];12;0)" office:value-type="float" office:value="1.25" calcext:value-type="float">
            <text:p>1,25</text:p>
          </table:table-cell>
          <table:table-cell table:formula="of:=VLOOKUP([.$C79];[$Type.$A$2:$Type.$B$4];2;0)" office:value-type="float" office:value="1" calcext:value-type="float">
            <text:p>1,00</text:p>
          </table:table-cell>
          <table:table-cell table:formula="of:=VLOOKUP([.$D79];[$Size.$A$2:$Size.$Z$14];18;0)" office:value-type="float" office:value="13" calcext:value-type="float">
            <text:p>13,00</text:p>
          </table:table-cell>
          <table:table-cell table:formula="of:=INT([.$BF79]*[.$BG79]*[.$BE79]*[.$B79]/2)" office:value-type="float" office:value="24" calcext:value-type="float">
            <text:p>24,00</text:p>
          </table:table-cell>
          <table:table-cell table:formula="of:=INT(([.$BC79]*[.$BF79])+([.$I79]*[.$BD79]))" office:value-type="float" office:value="12" calcext:value-type="float">
            <text:p>12,00</text:p>
          </table:table-cell>
          <table:table-cell table:formula="of:=INT((([.$I79]*[.$BE79])+[.$BC79])*[.$BF79])" office:value-type="float" office:value="12" calcext:value-type="float">
            <text:p>12,00</text:p>
          </table:table-cell>
          <table:table-cell table:style-name="ce52"/>
          <table:table-cell table:formula="of:=VLOOKUP([.$E79];[$Role.$A$2:$Role.$O$9];13;0)" office:value-type="float" office:value="1.25" calcext:value-type="float">
            <text:p>1,25</text:p>
          </table:table-cell>
          <table:table-cell table:formula="of:=VLOOKUP([.$E79];[$Role.$A$2:$Role.$O$9];11;0)" office:value-type="float" office:value="0.666" calcext:value-type="float">
            <text:p>0,67</text:p>
          </table:table-cell>
          <table:table-cell/>
          <table:table-cell table:formula="of:=VLOOKUP([.$E79];[$Role.$A$2:$Role.$O$9];8;0)" office:value-type="float" office:value="0.75" calcext:value-type="float">
            <text:p>0,75</text:p>
          </table:table-cell>
          <table:table-cell table:formula="of:=VLOOKUP([.$E79];[$Role.$A$2:$Role.$O$9];9;0)" office:value-type="float" office:value="0.75" calcext:value-type="float">
            <text:p>0,75</text:p>
          </table:table-cell>
          <table:table-cell table:formula="of:=VLOOKUP([.$E7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0];[$Size.$A$2:$Size.$Z$14];6;0)" office:value-type="float" office:value="2" calcext:value-type="float">
            <text:p>2</text:p>
          </table:table-cell>
          <table:table-cell table:style-name="ce34" table:formula="of:=INT(([.$B80]*[.$AZ80]*[.$AX80]*[.$BA80])+([.$B80]*[.$AY80]))" office:value-type="float" office:value="2" calcext:value-type="float">
            <text:p>2</text:p>
          </table:table-cell>
          <table:table-cell table:formula="of:=ROUND((([.$B80]*[.$AT80])+([.$AV80]*[.$AU80]))*[.$AW80])" office:value-type="float" office:value="1" calcext:value-type="float">
            <text:p>1</text:p>
          </table:table-cell>
          <table:table-cell table:formula="of:=ROUND((([.$B80]*[.$AP80])+([.$B80]*[.$AQ80]))*[.$AS80])" office:value-type="float" office:value="1" calcext:value-type="float">
            <text:p>1</text:p>
          </table:table-cell>
          <table:table-cell table:formula="of:=ROUND((([.$B80]*[.$AM80])+([.$B80]*[.$AN80]))*[.$AO80])" office:value-type="float" office:value="1" calcext:value-type="float">
            <text:p>1</text:p>
          </table:table-cell>
          <table:table-cell table:formula="of:=ROUND((([.$B80]*[.$AG80])+([.$B80]*[.$AH80]))*[.$AI80])" office:value-type="float" office:value="1" calcext:value-type="float">
            <text:p>1</text:p>
          </table:table-cell>
          <table:table-cell table:formula="of:=ROUND((([.$B80]*[.$AJ80])+([.$B80]*[.$AK80]))*[.$AL80])" office:value-type="float" office:value="1" calcext:value-type="float">
            <text:p>1</text:p>
          </table:table-cell>
          <table:table-cell table:formula="of:=INT([.$BO80]*[.$B80])" office:value-type="float" office:value="2" calcext:value-type="float">
            <text:p>2</text:p>
          </table:table-cell>
          <table:table-cell table:formula="of:=INT([.$BP80]*[.$B80])" office:value-type="float" office:value="2" calcext:value-type="float">
            <text:p>2</text:p>
          </table:table-cell>
          <table:table-cell table:formula="of:=INT([.$BQ80]*[.$B80]*[.$AR80])" office:value-type="float" office:value="0" calcext:value-type="float">
            <text:p>0</text:p>
          </table:table-cell>
          <table:table-cell table:formula="of:=IF([.$R$1]=&quot;WT/G&quot;;INT(POWER([.$BH80]*[.$BJ80]*[.$BI80];0.333333));0)+IF([.$R$1]=&quot;WT/A&quot;;INT(([.$BH80]+[.$BJ80]+[.$BI80])/3);0)+IF([.$R$1]=&quot;WT/A2&quot;;INT(([.$BJ80]+[.$BI80])/2);0)+IF([.$R$1]=&quot;WT/W&quot;;INT(([.$BH80]+[.$BJ80]+[.$BJ80]+[.$BI80])/4);0)+IF([.$R$1]=&quot;WT/W2&quot;;INT(([.$BH80]+[.$BJ80]+[.$BI80]+[.$BI80])/4);0)+IF([.$R$1]=&quot;WT/N&quot;;INT(MIN([.$BH80];[.$BJ80];[.$BI80]));0)+IF([.$R$1]=&quot;WT/M&quot;;INT(MAX([.$BH80];[.$BJ80];[.$BI80]));0)+IF([.$R$1]=&quot;WT/1&quot;;INT([.$BH80]);0)+IF([.$R$1]=&quot;WT/2&quot;;INT([.$BI80]);0)+IF([.$R$1]=&quot;WT/3&quot;;INT([.$BJ80]);0)" office:value-type="float" office:value="18" calcext:value-type="float">
            <text:p>18</text:p>
          </table:table-cell>
          <table:table-cell table:formula="of:=INT((10+[.$M80])*[.$BL80])" office:value-type="float" office:value="13" calcext:value-type="float">
            <text:p>13</text:p>
          </table:table-cell>
          <table:table-cell table:formula="of:=INT([.$I80]*[.$BM80]*[.$BF80])" office:value-type="float" office:value="1" calcext:value-type="float">
            <text:p>1</text:p>
          </table:table-cell>
          <table:table-cell table:formula="of:=ROUND(MAX([.$J80];[.$L80])+(MIN([.$J80];[.$L80])*[.$X80]);0)" office:value-type="float" office:value="2" calcext:value-type="float">
            <text:p>2</text:p>
          </table:table-cell>
          <table:table-cell table:formula="of:=MAX(1;INT(((MIN([.$I80:.$J80])+(MAX([.$I80:.$J80])*[.$H80]*[.$Y80])))*[.$Z80]))" office:value-type="float" office:value="7" calcext:value-type="float">
            <text:p>7</text:p>
          </table:table-cell>
          <table:table-cell/>
          <table:table-cell table:formula="of:=VLOOKUP([.$E80];[$Role.$A$2:$Role.$O$9];14;0)" office:value-type="float" office:value="1" calcext:value-type="float">
            <text:p>1</text:p>
          </table:table-cell>
          <table:table-cell table:formula="of:=VLOOKUP([.$E80];[$Role.$A$2:$Role.$O$9];15;0)" office:value-type="float" office:value="1" calcext:value-type="float">
            <text:p>1</text:p>
          </table:table-cell>
          <table:table-cell table:formula="of:=VLOOKUP([.$G80];[$Movement.$A$2:$Movement.$C$7];3;0)" office:value-type="float" office:value="1.5" calcext:value-type="float">
            <text:p>1,5</text:p>
          </table:table-cell>
          <table:table-cell/>
          <table:table-cell table:formula="of:=INT(5+(([.$H80]-1)/3))" office:value-type="float" office:value="5" calcext:value-type="float">
            <text:p>5</text:p>
          </table:table-cell>
          <table:table-cell table:formula="of:=IF([.$AB80]&lt;[.$I80];[.$I80]-MAX([.$AB80];[.$B80]);0)" office:value-type="float" office:value="0" calcext:value-type="float">
            <text:p>0</text:p>
          </table:table-cell>
          <table:table-cell table:formula="of:=(5-ROUND(([.$H80]-1)/3;0))" office:value-type="float" office:value="5" calcext:value-type="float">
            <text:p>5</text:p>
          </table:table-cell>
          <table:table-cell table:formula="of:=IF([.$AD80]&lt;[.$J80];[.$J80]-MAX([.$AD80];[.$B80]);0)" office:value-type="float" office:value="0" calcext:value-type="float">
            <text:p>0</text:p>
          </table:table-cell>
          <table:table-cell/>
          <table:table-cell table:formula="of:=VLOOKUP([.$F80];[$Category.$A$2:$Category.$AZ$20];24;0)" office:value-type="float" office:value="0" calcext:value-type="float">
            <text:p>0,00</text:p>
          </table:table-cell>
          <table:table-cell table:formula="of:=VLOOKUP([.$F80];[$Category.$A$2:$Category.$AZ$20];26;0)" office:value-type="float" office:value="0.333333333333333" calcext:value-type="float">
            <text:p>0,33</text:p>
          </table:table-cell>
          <table:table-cell table:formula="of:=VLOOKUP([.$E80];[$Role.$A$2:$Role.$O$9];6;0)" office:value-type="float" office:value="0.666" calcext:value-type="float">
            <text:p>0,67</text:p>
          </table:table-cell>
          <table:table-cell table:style-name="ce38" table:formula="of:=VLOOKUP([.$F80];[$Category.$A$2:$Category.$AZ$20];19;0)" office:value-type="float" office:value="0.0909090909090909" calcext:value-type="float">
            <text:p>0,09</text:p>
          </table:table-cell>
          <table:table-cell table:style-name="ce38" table:formula="of:=VLOOKUP([.$F80];[$Category.$A$2:$Category.$AZ$20];21;0)" office:value-type="float" office:value="0.545454545454545" calcext:value-type="float">
            <text:p>0,55</text:p>
          </table:table-cell>
          <table:table-cell table:style-name="ce38" table:formula="of:=VLOOKUP([.$E80];[$Role.$A$2:$Role.$O$9];7;0)" office:value-type="float" office:value="0.666" calcext:value-type="float">
            <text:p>0,67</text:p>
          </table:table-cell>
          <table:table-cell table:style-name="ce38" table:formula="of:=VLOOKUP([.$F80];[$Category.$A$2:$Category.$AZ$20];19;0)" office:value-type="float" office:value="0.0909090909090909" calcext:value-type="float">
            <text:p>0,09</text:p>
          </table:table-cell>
          <table:table-cell table:style-name="ce38" table:formula="of:=VLOOKUP([.$F80];[$Category.$A$2:$Category.$AZ$20];21;0)" office:value-type="float" office:value="0.545454545454545" calcext:value-type="float">
            <text:p>0,55</text:p>
          </table:table-cell>
          <table:table-cell table:style-name="ce38" table:formula="of:=VLOOKUP([.$E80];[$Role.$A$2:$Role.$O$9];5;0)" office:value-type="float" office:value="0.666" calcext:value-type="float">
            <text:p>0,67</text:p>
          </table:table-cell>
          <table:table-cell table:style-name="ce38" table:formula="of:=VLOOKUP([.$F80];[$Category.$A$2:$Category.$AZ$20];9;0)" office:value-type="float" office:value="0" calcext:value-type="float">
            <text:p>0,00</text:p>
          </table:table-cell>
          <table:table-cell table:style-name="ce38" table:formula="of:=VLOOKUP([.$F80];[$Category.$A$2:$Category.$AZ$20];11;0)" office:value-type="float" office:value="0.555555555555556" calcext:value-type="float">
            <text:p>0,56</text:p>
          </table:table-cell>
          <table:table-cell table:style-name="ce38" table:formula="of:=VLOOKUP([.$F80];[$Category.$A$2:$Category.$AZ$20];10;0)" office:value-type="float" office:value="0.555555555555556" calcext:value-type="float">
            <text:p>0,56</text:p>
          </table:table-cell>
          <table:table-cell table:style-name="ce38" table:formula="of:=VLOOKUP([.$E80];[$Role.$A$2:$Role.$O$9];4;0)" office:value-type="float" office:value="0.666" calcext:value-type="float">
            <text:p>0,67</text:p>
          </table:table-cell>
          <table:table-cell table:formula="of:=VLOOKUP([.$F80];[$Category.$A$2:$Category.$AZ$20];14;0)" office:value-type="float" office:value="0.416666666666667" calcext:value-type="float">
            <text:p>0,42</text:p>
          </table:table-cell>
          <table:table-cell table:formula="of:=VLOOKUP([.$F80];[$Category.$A$2:$Category.$AZ$20];16;0)" office:value-type="float" office:value="0.25" calcext:value-type="float">
            <text:p>0,25</text:p>
          </table:table-cell>
          <table:table-cell table:formula="of:=VLOOKUP([.$D80];[$Size.$A$2:$Size.$Z$14];17;0)" office:value-type="float" office:value="3" calcext:value-type="float">
            <text:p>3,00</text:p>
          </table:table-cell>
          <table:table-cell table:formula="of:=VLOOKUP([.$E80];[$Role.$A$2:$Role.$O$9];3;0)" office:value-type="float" office:value="0.666" calcext:value-type="float">
            <text:p>0,67</text:p>
          </table:table-cell>
          <table:table-cell table:formula="of:=VLOOKUP([.$F80];[$Category.$A$2:$Category.$AZ$20];29;0)" office:value-type="float" office:value="0.333333333333333" calcext:value-type="float">
            <text:p>0,33</text:p>
          </table:table-cell>
          <table:table-cell table:formula="of:=VLOOKUP([.$F80];[$Category.$A$2:$Category.$AZ$20];31;0)" office:value-type="float" office:value="0.333333333333333" calcext:value-type="float">
            <text:p>0,33</text:p>
          </table:table-cell>
          <table:table-cell table:formula="of:=VLOOKUP([.$D80];[$Size.$A$2:$Size.$Z$14];16;0)" office:value-type="float" office:value="3" calcext:value-type="float">
            <text:p>3,00</text:p>
          </table:table-cell>
          <table:table-cell table:formula="of:=VLOOKUP([.$E80];[$Role.$A$2:$Role.$O$9];2;0)" office:value-type="float" office:value="0.666" calcext:value-type="float">
            <text:p>0,67</text:p>
          </table:table-cell>
          <table:table-cell/>
          <table:table-cell table:formula="of:=VLOOKUP([.$D80];[$Size.$A$2:$Size.$Z$14];19;0)" office:value-type="float" office:value="12" calcext:value-type="float">
            <text:p>12,00</text:p>
          </table:table-cell>
          <table:table-cell table:formula="of:=VLOOKUP([.$D80];[$Size.$A$2:$Size.$Z$14];20;0)" office:value-type="float" office:value="1.5" calcext:value-type="float">
            <text:p>1,50</text:p>
          </table:table-cell>
          <table:table-cell table:formula="of:=VLOOKUP([.$E80];[$Role.$A$2:$Role.$O$9];12;0)" office:value-type="float" office:value="1.25" calcext:value-type="float">
            <text:p>1,25</text:p>
          </table:table-cell>
          <table:table-cell table:formula="of:=VLOOKUP([.$C80];[$Type.$A$2:$Type.$B$4];2;0)" office:value-type="float" office:value="1" calcext:value-type="float">
            <text:p>1,00</text:p>
          </table:table-cell>
          <table:table-cell table:formula="of:=VLOOKUP([.$D80];[$Size.$A$2:$Size.$Z$14];18;0)" office:value-type="float" office:value="16.2236679323423" calcext:value-type="float">
            <text:p>16,22</text:p>
          </table:table-cell>
          <table:table-cell table:formula="of:=INT([.$BF80]*[.$BG80]*[.$BE80]*[.$B80]/2)" office:value-type="float" office:value="30" calcext:value-type="float">
            <text:p>30,00</text:p>
          </table:table-cell>
          <table:table-cell table:formula="of:=INT(([.$BC80]*[.$BF80])+([.$I80]*[.$BD80]))" office:value-type="float" office:value="15" calcext:value-type="float">
            <text:p>15,00</text:p>
          </table:table-cell>
          <table:table-cell table:formula="of:=INT((([.$I80]*[.$BE80])+[.$BC80])*[.$BF80])" office:value-type="float" office:value="14" calcext:value-type="float">
            <text:p>14,00</text:p>
          </table:table-cell>
          <table:table-cell table:style-name="ce52"/>
          <table:table-cell table:formula="of:=VLOOKUP([.$E80];[$Role.$A$2:$Role.$O$9];13;0)" office:value-type="float" office:value="1.25" calcext:value-type="float">
            <text:p>1,25</text:p>
          </table:table-cell>
          <table:table-cell table:formula="of:=VLOOKUP([.$E80];[$Role.$A$2:$Role.$O$9];11;0)" office:value-type="float" office:value="0.666" calcext:value-type="float">
            <text:p>0,67</text:p>
          </table:table-cell>
          <table:table-cell/>
          <table:table-cell table:formula="of:=VLOOKUP([.$E80];[$Role.$A$2:$Role.$O$9];8;0)" office:value-type="float" office:value="0.75" calcext:value-type="float">
            <text:p>0,75</text:p>
          </table:table-cell>
          <table:table-cell table:formula="of:=VLOOKUP([.$E80];[$Role.$A$2:$Role.$O$9];9;0)" office:value-type="float" office:value="0.75" calcext:value-type="float">
            <text:p>0,75</text:p>
          </table:table-cell>
          <table:table-cell table:formula="of:=VLOOKUP([.$E8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1];[$Size.$A$2:$Size.$Z$14];6;0)" office:value-type="float" office:value="3" calcext:value-type="float">
            <text:p>3</text:p>
          </table:table-cell>
          <table:table-cell table:style-name="ce34" table:formula="of:=INT(([.$B81]*[.$AZ81]*[.$AX81]*[.$BA81])+([.$B81]*[.$AY81]))" office:value-type="float" office:value="3" calcext:value-type="float">
            <text:p>3</text:p>
          </table:table-cell>
          <table:table-cell table:formula="of:=ROUND((([.$B81]*[.$AT81])+([.$AV81]*[.$AU81]))*[.$AW81])" office:value-type="float" office:value="1" calcext:value-type="float">
            <text:p>1</text:p>
          </table:table-cell>
          <table:table-cell table:formula="of:=ROUND((([.$B81]*[.$AP81])+([.$B81]*[.$AQ81]))*[.$AS81])" office:value-type="float" office:value="1" calcext:value-type="float">
            <text:p>1</text:p>
          </table:table-cell>
          <table:table-cell table:formula="of:=ROUND((([.$B81]*[.$AM81])+([.$B81]*[.$AN81]))*[.$AO81])" office:value-type="float" office:value="1" calcext:value-type="float">
            <text:p>1</text:p>
          </table:table-cell>
          <table:table-cell table:formula="of:=ROUND((([.$B81]*[.$AG81])+([.$B81]*[.$AH81]))*[.$AI81])" office:value-type="float" office:value="1" calcext:value-type="float">
            <text:p>1</text:p>
          </table:table-cell>
          <table:table-cell table:formula="of:=ROUND((([.$B81]*[.$AJ81])+([.$B81]*[.$AK81]))*[.$AL81])" office:value-type="float" office:value="1" calcext:value-type="float">
            <text:p>1</text:p>
          </table:table-cell>
          <table:table-cell table:formula="of:=INT([.$BO81]*[.$B81])" office:value-type="float" office:value="2" calcext:value-type="float">
            <text:p>2</text:p>
          </table:table-cell>
          <table:table-cell table:formula="of:=INT([.$BP81]*[.$B81])" office:value-type="float" office:value="2" calcext:value-type="float">
            <text:p>2</text:p>
          </table:table-cell>
          <table:table-cell table:formula="of:=INT([.$BQ81]*[.$B81]*[.$AR81])" office:value-type="float" office:value="0" calcext:value-type="float">
            <text:p>0</text:p>
          </table:table-cell>
          <table:table-cell table:formula="of:=IF([.$R$1]=&quot;WT/G&quot;;INT(POWER([.$BH81]*[.$BJ81]*[.$BI81];0.333333));0)+IF([.$R$1]=&quot;WT/A&quot;;INT(([.$BH81]+[.$BJ81]+[.$BI81])/3);0)+IF([.$R$1]=&quot;WT/A2&quot;;INT(([.$BJ81]+[.$BI81])/2);0)+IF([.$R$1]=&quot;WT/W&quot;;INT(([.$BH81]+[.$BJ81]+[.$BJ81]+[.$BI81])/4);0)+IF([.$R$1]=&quot;WT/W2&quot;;INT(([.$BH81]+[.$BJ81]+[.$BI81]+[.$BI81])/4);0)+IF([.$R$1]=&quot;WT/N&quot;;INT(MIN([.$BH81];[.$BJ81];[.$BI81]));0)+IF([.$R$1]=&quot;WT/M&quot;;INT(MAX([.$BH81];[.$BJ81];[.$BI81]));0)+IF([.$R$1]=&quot;WT/1&quot;;INT([.$BH81]);0)+IF([.$R$1]=&quot;WT/2&quot;;INT([.$BI81]);0)+IF([.$R$1]=&quot;WT/3&quot;;INT([.$BJ81]);0)" office:value-type="float" office:value="24" calcext:value-type="float">
            <text:p>24</text:p>
          </table:table-cell>
          <table:table-cell table:formula="of:=INT((10+[.$M81])*[.$BL81])" office:value-type="float" office:value="13" calcext:value-type="float">
            <text:p>13</text:p>
          </table:table-cell>
          <table:table-cell table:formula="of:=INT([.$I81]*[.$BM81]*[.$BF81])" office:value-type="float" office:value="1" calcext:value-type="float">
            <text:p>1</text:p>
          </table:table-cell>
          <table:table-cell table:formula="of:=ROUND(MAX([.$J81];[.$L81])+(MIN([.$J81];[.$L81])*[.$X81]);0)" office:value-type="float" office:value="2" calcext:value-type="float">
            <text:p>2</text:p>
          </table:table-cell>
          <table:table-cell table:formula="of:=MAX(1;INT(((MIN([.$I81:.$J81])+(MAX([.$I81:.$J81])*[.$H81]*[.$Y81])))*[.$Z81]))" office:value-type="float" office:value="15" calcext:value-type="float">
            <text:p>15</text:p>
          </table:table-cell>
          <table:table-cell/>
          <table:table-cell table:formula="of:=VLOOKUP([.$E81];[$Role.$A$2:$Role.$O$9];14;0)" office:value-type="float" office:value="1" calcext:value-type="float">
            <text:p>1</text:p>
          </table:table-cell>
          <table:table-cell table:formula="of:=VLOOKUP([.$E81];[$Role.$A$2:$Role.$O$9];15;0)" office:value-type="float" office:value="1" calcext:value-type="float">
            <text:p>1</text:p>
          </table:table-cell>
          <table:table-cell table:formula="of:=VLOOKUP([.$G81];[$Movement.$A$2:$Movement.$C$7];3;0)" office:value-type="float" office:value="1.5" calcext:value-type="float">
            <text:p>1,5</text:p>
          </table:table-cell>
          <table:table-cell/>
          <table:table-cell table:formula="of:=INT(5+(([.$H81]-1)/3))" office:value-type="float" office:value="5" calcext:value-type="float">
            <text:p>5</text:p>
          </table:table-cell>
          <table:table-cell table:formula="of:=IF([.$AB81]&lt;[.$I81];[.$I81]-MAX([.$AB81];[.$B81]);0)" office:value-type="float" office:value="0" calcext:value-type="float">
            <text:p>0</text:p>
          </table:table-cell>
          <table:table-cell table:formula="of:=(5-ROUND(([.$H81]-1)/3;0))" office:value-type="float" office:value="4" calcext:value-type="float">
            <text:p>4</text:p>
          </table:table-cell>
          <table:table-cell table:formula="of:=IF([.$AD81]&lt;[.$J81];[.$J81]-MAX([.$AD81];[.$B81]);0)" office:value-type="float" office:value="0" calcext:value-type="float">
            <text:p>0</text:p>
          </table:table-cell>
          <table:table-cell/>
          <table:table-cell table:formula="of:=VLOOKUP([.$F81];[$Category.$A$2:$Category.$AZ$20];24;0)" office:value-type="float" office:value="0" calcext:value-type="float">
            <text:p>0,00</text:p>
          </table:table-cell>
          <table:table-cell table:formula="of:=VLOOKUP([.$F81];[$Category.$A$2:$Category.$AZ$20];26;0)" office:value-type="float" office:value="0.333333333333333" calcext:value-type="float">
            <text:p>0,33</text:p>
          </table:table-cell>
          <table:table-cell table:formula="of:=VLOOKUP([.$E81];[$Role.$A$2:$Role.$O$9];6;0)" office:value-type="float" office:value="0.666" calcext:value-type="float">
            <text:p>0,67</text:p>
          </table:table-cell>
          <table:table-cell table:style-name="ce38" table:formula="of:=VLOOKUP([.$F81];[$Category.$A$2:$Category.$AZ$20];19;0)" office:value-type="float" office:value="0.0909090909090909" calcext:value-type="float">
            <text:p>0,09</text:p>
          </table:table-cell>
          <table:table-cell table:style-name="ce38" table:formula="of:=VLOOKUP([.$F81];[$Category.$A$2:$Category.$AZ$20];21;0)" office:value-type="float" office:value="0.545454545454545" calcext:value-type="float">
            <text:p>0,55</text:p>
          </table:table-cell>
          <table:table-cell table:style-name="ce38" table:formula="of:=VLOOKUP([.$E81];[$Role.$A$2:$Role.$O$9];7;0)" office:value-type="float" office:value="0.666" calcext:value-type="float">
            <text:p>0,67</text:p>
          </table:table-cell>
          <table:table-cell table:style-name="ce38" table:formula="of:=VLOOKUP([.$F81];[$Category.$A$2:$Category.$AZ$20];19;0)" office:value-type="float" office:value="0.0909090909090909" calcext:value-type="float">
            <text:p>0,09</text:p>
          </table:table-cell>
          <table:table-cell table:style-name="ce38" table:formula="of:=VLOOKUP([.$F81];[$Category.$A$2:$Category.$AZ$20];21;0)" office:value-type="float" office:value="0.545454545454545" calcext:value-type="float">
            <text:p>0,55</text:p>
          </table:table-cell>
          <table:table-cell table:style-name="ce38" table:formula="of:=VLOOKUP([.$E81];[$Role.$A$2:$Role.$O$9];5;0)" office:value-type="float" office:value="0.666" calcext:value-type="float">
            <text:p>0,67</text:p>
          </table:table-cell>
          <table:table-cell table:style-name="ce38" table:formula="of:=VLOOKUP([.$F81];[$Category.$A$2:$Category.$AZ$20];9;0)" office:value-type="float" office:value="0" calcext:value-type="float">
            <text:p>0,00</text:p>
          </table:table-cell>
          <table:table-cell table:style-name="ce38" table:formula="of:=VLOOKUP([.$F81];[$Category.$A$2:$Category.$AZ$20];11;0)" office:value-type="float" office:value="0.555555555555556" calcext:value-type="float">
            <text:p>0,56</text:p>
          </table:table-cell>
          <table:table-cell table:style-name="ce38" table:formula="of:=VLOOKUP([.$F81];[$Category.$A$2:$Category.$AZ$20];10;0)" office:value-type="float" office:value="0.555555555555556" calcext:value-type="float">
            <text:p>0,56</text:p>
          </table:table-cell>
          <table:table-cell table:style-name="ce38" table:formula="of:=VLOOKUP([.$E81];[$Role.$A$2:$Role.$O$9];4;0)" office:value-type="float" office:value="0.666" calcext:value-type="float">
            <text:p>0,67</text:p>
          </table:table-cell>
          <table:table-cell table:formula="of:=VLOOKUP([.$F81];[$Category.$A$2:$Category.$AZ$20];14;0)" office:value-type="float" office:value="0.416666666666667" calcext:value-type="float">
            <text:p>0,42</text:p>
          </table:table-cell>
          <table:table-cell table:formula="of:=VLOOKUP([.$F81];[$Category.$A$2:$Category.$AZ$20];16;0)" office:value-type="float" office:value="0.25" calcext:value-type="float">
            <text:p>0,25</text:p>
          </table:table-cell>
          <table:table-cell table:formula="of:=VLOOKUP([.$D81];[$Size.$A$2:$Size.$Z$14];17;0)" office:value-type="float" office:value="2" calcext:value-type="float">
            <text:p>2,00</text:p>
          </table:table-cell>
          <table:table-cell table:formula="of:=VLOOKUP([.$E81];[$Role.$A$2:$Role.$O$9];3;0)" office:value-type="float" office:value="0.666" calcext:value-type="float">
            <text:p>0,67</text:p>
          </table:table-cell>
          <table:table-cell table:formula="of:=VLOOKUP([.$F81];[$Category.$A$2:$Category.$AZ$20];29;0)" office:value-type="float" office:value="0.333333333333333" calcext:value-type="float">
            <text:p>0,33</text:p>
          </table:table-cell>
          <table:table-cell table:formula="of:=VLOOKUP([.$F81];[$Category.$A$2:$Category.$AZ$20];31;0)" office:value-type="float" office:value="0.333333333333333" calcext:value-type="float">
            <text:p>0,33</text:p>
          </table:table-cell>
          <table:table-cell table:formula="of:=VLOOKUP([.$D81];[$Size.$A$2:$Size.$Z$14];16;0)" office:value-type="float" office:value="4" calcext:value-type="float">
            <text:p>4,00</text:p>
          </table:table-cell>
          <table:table-cell table:formula="of:=VLOOKUP([.$E81];[$Role.$A$2:$Role.$O$9];2;0)" office:value-type="float" office:value="0.666" calcext:value-type="float">
            <text:p>0,67</text:p>
          </table:table-cell>
          <table:table-cell/>
          <table:table-cell table:formula="of:=VLOOKUP([.$D81];[$Size.$A$2:$Size.$Z$14];19;0)" office:value-type="float" office:value="14" calcext:value-type="float">
            <text:p>14,00</text:p>
          </table:table-cell>
          <table:table-cell table:formula="of:=VLOOKUP([.$D81];[$Size.$A$2:$Size.$Z$14];20;0)" office:value-type="float" office:value="2" calcext:value-type="float">
            <text:p>2,00</text:p>
          </table:table-cell>
          <table:table-cell table:formula="of:=VLOOKUP([.$E81];[$Role.$A$2:$Role.$O$9];12;0)" office:value-type="float" office:value="1.25" calcext:value-type="float">
            <text:p>1,25</text:p>
          </table:table-cell>
          <table:table-cell table:formula="of:=VLOOKUP([.$C81];[$Type.$A$2:$Type.$B$4];2;0)" office:value-type="float" office:value="1" calcext:value-type="float">
            <text:p>1,00</text:p>
          </table:table-cell>
          <table:table-cell table:formula="of:=VLOOKUP([.$D81];[$Size.$A$2:$Size.$Z$14];18;0)" office:value-type="float" office:value="21.7830216372384" calcext:value-type="float">
            <text:p>21,78</text:p>
          </table:table-cell>
          <table:table-cell table:formula="of:=INT([.$BF81]*[.$BG81]*[.$BE81]*[.$B81]/2)" office:value-type="float" office:value="40" calcext:value-type="float">
            <text:p>40,00</text:p>
          </table:table-cell>
          <table:table-cell table:formula="of:=INT(([.$BC81]*[.$BF81])+([.$I81]*[.$BD81]))" office:value-type="float" office:value="20" calcext:value-type="float">
            <text:p>20,00</text:p>
          </table:table-cell>
          <table:table-cell table:formula="of:=INT((([.$I81]*[.$BE81])+[.$BC81])*[.$BF81])" office:value-type="float" office:value="17" calcext:value-type="float">
            <text:p>17,00</text:p>
          </table:table-cell>
          <table:table-cell table:style-name="ce52"/>
          <table:table-cell table:formula="of:=VLOOKUP([.$E81];[$Role.$A$2:$Role.$O$9];13;0)" office:value-type="float" office:value="1.25" calcext:value-type="float">
            <text:p>1,25</text:p>
          </table:table-cell>
          <table:table-cell table:formula="of:=VLOOKUP([.$E81];[$Role.$A$2:$Role.$O$9];11;0)" office:value-type="float" office:value="0.666" calcext:value-type="float">
            <text:p>0,67</text:p>
          </table:table-cell>
          <table:table-cell/>
          <table:table-cell table:formula="of:=VLOOKUP([.$E81];[$Role.$A$2:$Role.$O$9];8;0)" office:value-type="float" office:value="0.75" calcext:value-type="float">
            <text:p>0,75</text:p>
          </table:table-cell>
          <table:table-cell table:formula="of:=VLOOKUP([.$E81];[$Role.$A$2:$Role.$O$9];9;0)" office:value-type="float" office:value="0.75" calcext:value-type="float">
            <text:p>0,75</text:p>
          </table:table-cell>
          <table:table-cell table:formula="of:=VLOOKUP([.$E8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2];[$Size.$A$2:$Size.$Z$14];6;0)" office:value-type="float" office:value="4" calcext:value-type="float">
            <text:p>4</text:p>
          </table:table-cell>
          <table:table-cell table:style-name="ce34" table:formula="of:=INT(([.$B82]*[.$AZ82]*[.$AX82]*[.$BA82])+([.$B82]*[.$AY82]))" office:value-type="float" office:value="3" calcext:value-type="float">
            <text:p>3</text:p>
          </table:table-cell>
          <table:table-cell table:formula="of:=ROUND((([.$B82]*[.$AT82])+([.$AV82]*[.$AU82]))*[.$AW82])" office:value-type="float" office:value="1" calcext:value-type="float">
            <text:p>1</text:p>
          </table:table-cell>
          <table:table-cell table:formula="of:=ROUND((([.$B82]*[.$AP82])+([.$B82]*[.$AQ82]))*[.$AS82])" office:value-type="float" office:value="1" calcext:value-type="float">
            <text:p>1</text:p>
          </table:table-cell>
          <table:table-cell table:formula="of:=ROUND((([.$B82]*[.$AM82])+([.$B82]*[.$AN82]))*[.$AO82])" office:value-type="float" office:value="1" calcext:value-type="float">
            <text:p>1</text:p>
          </table:table-cell>
          <table:table-cell table:formula="of:=ROUND((([.$B82]*[.$AG82])+([.$B82]*[.$AH82]))*[.$AI82])" office:value-type="float" office:value="1" calcext:value-type="float">
            <text:p>1</text:p>
          </table:table-cell>
          <table:table-cell table:formula="of:=ROUND((([.$B82]*[.$AJ82])+([.$B82]*[.$AK82]))*[.$AL82])" office:value-type="float" office:value="1" calcext:value-type="float">
            <text:p>1</text:p>
          </table:table-cell>
          <table:table-cell table:formula="of:=INT([.$BO82]*[.$B82])" office:value-type="float" office:value="2" calcext:value-type="float">
            <text:p>2</text:p>
          </table:table-cell>
          <table:table-cell table:formula="of:=INT([.$BP82]*[.$B82])" office:value-type="float" office:value="2" calcext:value-type="float">
            <text:p>2</text:p>
          </table:table-cell>
          <table:table-cell table:formula="of:=INT([.$BQ82]*[.$B82]*[.$AR82])" office:value-type="float" office:value="0" calcext:value-type="float">
            <text:p>0</text:p>
          </table:table-cell>
          <table:table-cell table:formula="of:=IF([.$R$1]=&quot;WT/G&quot;;INT(POWER([.$BH82]*[.$BJ82]*[.$BI82];0.333333));0)+IF([.$R$1]=&quot;WT/A&quot;;INT(([.$BH82]+[.$BJ82]+[.$BI82])/3);0)+IF([.$R$1]=&quot;WT/A2&quot;;INT(([.$BJ82]+[.$BI82])/2);0)+IF([.$R$1]=&quot;WT/W&quot;;INT(([.$BH82]+[.$BJ82]+[.$BJ82]+[.$BI82])/4);0)+IF([.$R$1]=&quot;WT/W2&quot;;INT(([.$BH82]+[.$BJ82]+[.$BI82]+[.$BI82])/4);0)+IF([.$R$1]=&quot;WT/N&quot;;INT(MIN([.$BH82];[.$BJ82];[.$BI82]));0)+IF([.$R$1]=&quot;WT/M&quot;;INT(MAX([.$BH82];[.$BJ82];[.$BI82]));0)+IF([.$R$1]=&quot;WT/1&quot;;INT([.$BH82]);0)+IF([.$R$1]=&quot;WT/2&quot;;INT([.$BI82]);0)+IF([.$R$1]=&quot;WT/3&quot;;INT([.$BJ82]);0)" office:value-type="float" office:value="29" calcext:value-type="float">
            <text:p>29</text:p>
          </table:table-cell>
          <table:table-cell table:formula="of:=INT((10+[.$M82])*[.$BL82])" office:value-type="float" office:value="13" calcext:value-type="float">
            <text:p>13</text:p>
          </table:table-cell>
          <table:table-cell table:formula="of:=INT([.$I82]*[.$BM82]*[.$BF82])" office:value-type="float" office:value="1" calcext:value-type="float">
            <text:p>1</text:p>
          </table:table-cell>
          <table:table-cell table:formula="of:=ROUND(MAX([.$J82];[.$L82])+(MIN([.$J82];[.$L82])*[.$X82]);0)" office:value-type="float" office:value="2" calcext:value-type="float">
            <text:p>2</text:p>
          </table:table-cell>
          <table:table-cell table:formula="of:=MAX(1;INT(((MIN([.$I82:.$J82])+(MAX([.$I82:.$J82])*[.$H82]*[.$Y82])))*[.$Z82]))" office:value-type="float" office:value="19" calcext:value-type="float">
            <text:p>19</text:p>
          </table:table-cell>
          <table:table-cell/>
          <table:table-cell table:formula="of:=VLOOKUP([.$E82];[$Role.$A$2:$Role.$O$9];14;0)" office:value-type="float" office:value="1" calcext:value-type="float">
            <text:p>1</text:p>
          </table:table-cell>
          <table:table-cell table:formula="of:=VLOOKUP([.$E82];[$Role.$A$2:$Role.$O$9];15;0)" office:value-type="float" office:value="1" calcext:value-type="float">
            <text:p>1</text:p>
          </table:table-cell>
          <table:table-cell table:formula="of:=VLOOKUP([.$G82];[$Movement.$A$2:$Movement.$C$7];3;0)" office:value-type="float" office:value="1.5" calcext:value-type="float">
            <text:p>1,5</text:p>
          </table:table-cell>
          <table:table-cell/>
          <table:table-cell table:formula="of:=INT(5+(([.$H82]-1)/3))" office:value-type="float" office:value="6" calcext:value-type="float">
            <text:p>6</text:p>
          </table:table-cell>
          <table:table-cell table:formula="of:=IF([.$AB82]&lt;[.$I82];[.$I82]-MAX([.$AB82];[.$B82]);0)" office:value-type="float" office:value="0" calcext:value-type="float">
            <text:p>0</text:p>
          </table:table-cell>
          <table:table-cell table:formula="of:=(5-ROUND(([.$H82]-1)/3;0))" office:value-type="float" office:value="4" calcext:value-type="float">
            <text:p>4</text:p>
          </table:table-cell>
          <table:table-cell table:formula="of:=IF([.$AD82]&lt;[.$J82];[.$J82]-MAX([.$AD82];[.$B82]);0)" office:value-type="float" office:value="0" calcext:value-type="float">
            <text:p>0</text:p>
          </table:table-cell>
          <table:table-cell/>
          <table:table-cell table:formula="of:=VLOOKUP([.$F82];[$Category.$A$2:$Category.$AZ$20];24;0)" office:value-type="float" office:value="0" calcext:value-type="float">
            <text:p>0,00</text:p>
          </table:table-cell>
          <table:table-cell table:formula="of:=VLOOKUP([.$F82];[$Category.$A$2:$Category.$AZ$20];26;0)" office:value-type="float" office:value="0.333333333333333" calcext:value-type="float">
            <text:p>0,33</text:p>
          </table:table-cell>
          <table:table-cell table:formula="of:=VLOOKUP([.$E82];[$Role.$A$2:$Role.$O$9];6;0)" office:value-type="float" office:value="0.666" calcext:value-type="float">
            <text:p>0,67</text:p>
          </table:table-cell>
          <table:table-cell table:style-name="ce38" table:formula="of:=VLOOKUP([.$F82];[$Category.$A$2:$Category.$AZ$20];19;0)" office:value-type="float" office:value="0.0909090909090909" calcext:value-type="float">
            <text:p>0,09</text:p>
          </table:table-cell>
          <table:table-cell table:style-name="ce38" table:formula="of:=VLOOKUP([.$F82];[$Category.$A$2:$Category.$AZ$20];21;0)" office:value-type="float" office:value="0.545454545454545" calcext:value-type="float">
            <text:p>0,55</text:p>
          </table:table-cell>
          <table:table-cell table:style-name="ce38" table:formula="of:=VLOOKUP([.$E82];[$Role.$A$2:$Role.$O$9];7;0)" office:value-type="float" office:value="0.666" calcext:value-type="float">
            <text:p>0,67</text:p>
          </table:table-cell>
          <table:table-cell table:style-name="ce38" table:formula="of:=VLOOKUP([.$F82];[$Category.$A$2:$Category.$AZ$20];19;0)" office:value-type="float" office:value="0.0909090909090909" calcext:value-type="float">
            <text:p>0,09</text:p>
          </table:table-cell>
          <table:table-cell table:style-name="ce38" table:formula="of:=VLOOKUP([.$F82];[$Category.$A$2:$Category.$AZ$20];21;0)" office:value-type="float" office:value="0.545454545454545" calcext:value-type="float">
            <text:p>0,55</text:p>
          </table:table-cell>
          <table:table-cell table:style-name="ce38" table:formula="of:=VLOOKUP([.$E82];[$Role.$A$2:$Role.$O$9];5;0)" office:value-type="float" office:value="0.666" calcext:value-type="float">
            <text:p>0,67</text:p>
          </table:table-cell>
          <table:table-cell table:style-name="ce38" table:formula="of:=VLOOKUP([.$F82];[$Category.$A$2:$Category.$AZ$20];9;0)" office:value-type="float" office:value="0" calcext:value-type="float">
            <text:p>0,00</text:p>
          </table:table-cell>
          <table:table-cell table:style-name="ce38" table:formula="of:=VLOOKUP([.$F82];[$Category.$A$2:$Category.$AZ$20];11;0)" office:value-type="float" office:value="0.555555555555556" calcext:value-type="float">
            <text:p>0,56</text:p>
          </table:table-cell>
          <table:table-cell table:style-name="ce38" table:formula="of:=VLOOKUP([.$F82];[$Category.$A$2:$Category.$AZ$20];10;0)" office:value-type="float" office:value="0.555555555555556" calcext:value-type="float">
            <text:p>0,56</text:p>
          </table:table-cell>
          <table:table-cell table:style-name="ce38" table:formula="of:=VLOOKUP([.$E82];[$Role.$A$2:$Role.$O$9];4;0)" office:value-type="float" office:value="0.666" calcext:value-type="float">
            <text:p>0,67</text:p>
          </table:table-cell>
          <table:table-cell table:formula="of:=VLOOKUP([.$F82];[$Category.$A$2:$Category.$AZ$20];14;0)" office:value-type="float" office:value="0.416666666666667" calcext:value-type="float">
            <text:p>0,42</text:p>
          </table:table-cell>
          <table:table-cell table:formula="of:=VLOOKUP([.$F82];[$Category.$A$2:$Category.$AZ$20];16;0)" office:value-type="float" office:value="0.25" calcext:value-type="float">
            <text:p>0,25</text:p>
          </table:table-cell>
          <table:table-cell table:formula="of:=VLOOKUP([.$D82];[$Size.$A$2:$Size.$Z$14];17;0)" office:value-type="float" office:value="2" calcext:value-type="float">
            <text:p>2,00</text:p>
          </table:table-cell>
          <table:table-cell table:formula="of:=VLOOKUP([.$E82];[$Role.$A$2:$Role.$O$9];3;0)" office:value-type="float" office:value="0.666" calcext:value-type="float">
            <text:p>0,67</text:p>
          </table:table-cell>
          <table:table-cell table:formula="of:=VLOOKUP([.$F82];[$Category.$A$2:$Category.$AZ$20];29;0)" office:value-type="float" office:value="0.333333333333333" calcext:value-type="float">
            <text:p>0,33</text:p>
          </table:table-cell>
          <table:table-cell table:formula="of:=VLOOKUP([.$F82];[$Category.$A$2:$Category.$AZ$20];31;0)" office:value-type="float" office:value="0.333333333333333" calcext:value-type="float">
            <text:p>0,33</text:p>
          </table:table-cell>
          <table:table-cell table:formula="of:=VLOOKUP([.$D82];[$Size.$A$2:$Size.$Z$14];16;0)" office:value-type="float" office:value="4" calcext:value-type="float">
            <text:p>4,00</text:p>
          </table:table-cell>
          <table:table-cell table:formula="of:=VLOOKUP([.$E82];[$Role.$A$2:$Role.$O$9];2;0)" office:value-type="float" office:value="0.666" calcext:value-type="float">
            <text:p>0,67</text:p>
          </table:table-cell>
          <table:table-cell/>
          <table:table-cell table:formula="of:=VLOOKUP([.$D82];[$Size.$A$2:$Size.$Z$14];19;0)" office:value-type="float" office:value="16" calcext:value-type="float">
            <text:p>16,00</text:p>
          </table:table-cell>
          <table:table-cell table:formula="of:=VLOOKUP([.$D82];[$Size.$A$2:$Size.$Z$14];20;0)" office:value-type="float" office:value="3" calcext:value-type="float">
            <text:p>3,00</text:p>
          </table:table-cell>
          <table:table-cell table:formula="of:=VLOOKUP([.$E82];[$Role.$A$2:$Role.$O$9];12;0)" office:value-type="float" office:value="1.25" calcext:value-type="float">
            <text:p>1,25</text:p>
          </table:table-cell>
          <table:table-cell table:formula="of:=VLOOKUP([.$C82];[$Type.$A$2:$Type.$B$4];2;0)" office:value-type="float" office:value="1" calcext:value-type="float">
            <text:p>1,00</text:p>
          </table:table-cell>
          <table:table-cell table:formula="of:=VLOOKUP([.$D82];[$Size.$A$2:$Size.$Z$14];18;0)" office:value-type="float" office:value="25.3004131186338" calcext:value-type="float">
            <text:p>25,30</text:p>
          </table:table-cell>
          <table:table-cell table:formula="of:=INT([.$BF82]*[.$BG82]*[.$BE82]*[.$B82]/2)" office:value-type="float" office:value="47" calcext:value-type="float">
            <text:p>47,00</text:p>
          </table:table-cell>
          <table:table-cell table:formula="of:=INT(([.$BC82]*[.$BF82])+([.$I82]*[.$BD82]))" office:value-type="float" office:value="25" calcext:value-type="float">
            <text:p>25,00</text:p>
          </table:table-cell>
          <table:table-cell table:formula="of:=INT((([.$I82]*[.$BE82])+[.$BC82])*[.$BF82])" office:value-type="float" office:value="19" calcext:value-type="float">
            <text:p>19,00</text:p>
          </table:table-cell>
          <table:table-cell table:style-name="ce52"/>
          <table:table-cell table:formula="of:=VLOOKUP([.$E82];[$Role.$A$2:$Role.$O$9];13;0)" office:value-type="float" office:value="1.25" calcext:value-type="float">
            <text:p>1,25</text:p>
          </table:table-cell>
          <table:table-cell table:formula="of:=VLOOKUP([.$E82];[$Role.$A$2:$Role.$O$9];11;0)" office:value-type="float" office:value="0.666" calcext:value-type="float">
            <text:p>0,67</text:p>
          </table:table-cell>
          <table:table-cell/>
          <table:table-cell table:formula="of:=VLOOKUP([.$E82];[$Role.$A$2:$Role.$O$9];8;0)" office:value-type="float" office:value="0.75" calcext:value-type="float">
            <text:p>0,75</text:p>
          </table:table-cell>
          <table:table-cell table:formula="of:=VLOOKUP([.$E82];[$Role.$A$2:$Role.$O$9];9;0)" office:value-type="float" office:value="0.75" calcext:value-type="float">
            <text:p>0,75</text:p>
          </table:table-cell>
          <table:table-cell table:formula="of:=VLOOKUP([.$E8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3];[$Size.$A$2:$Size.$Z$14];6;0)" office:value-type="float" office:value="5" calcext:value-type="float">
            <text:p>5</text:p>
          </table:table-cell>
          <table:table-cell table:style-name="ce34" table:formula="of:=INT(([.$B83]*[.$AZ83]*[.$AX83]*[.$BA83])+([.$B83]*[.$AY83]))" office:value-type="float" office:value="4" calcext:value-type="float">
            <text:p>4</text:p>
          </table:table-cell>
          <table:table-cell table:formula="of:=ROUND((([.$B83]*[.$AT83])+([.$AV83]*[.$AU83]))*[.$AW83])" office:value-type="float" office:value="1" calcext:value-type="float">
            <text:p>1</text:p>
          </table:table-cell>
          <table:table-cell table:formula="of:=ROUND((([.$B83]*[.$AP83])+([.$B83]*[.$AQ83]))*[.$AS83])" office:value-type="float" office:value="1" calcext:value-type="float">
            <text:p>1</text:p>
          </table:table-cell>
          <table:table-cell table:formula="of:=ROUND((([.$B83]*[.$AM83])+([.$B83]*[.$AN83]))*[.$AO83])" office:value-type="float" office:value="1" calcext:value-type="float">
            <text:p>1</text:p>
          </table:table-cell>
          <table:table-cell table:formula="of:=ROUND((([.$B83]*[.$AG83])+([.$B83]*[.$AH83]))*[.$AI83])" office:value-type="float" office:value="1" calcext:value-type="float">
            <text:p>1</text:p>
          </table:table-cell>
          <table:table-cell table:formula="of:=ROUND((([.$B83]*[.$AJ83])+([.$B83]*[.$AK83]))*[.$AL83])" office:value-type="float" office:value="1" calcext:value-type="float">
            <text:p>1</text:p>
          </table:table-cell>
          <table:table-cell table:formula="of:=INT([.$BO83]*[.$B83])" office:value-type="float" office:value="2" calcext:value-type="float">
            <text:p>2</text:p>
          </table:table-cell>
          <table:table-cell table:formula="of:=INT([.$BP83]*[.$B83])" office:value-type="float" office:value="2" calcext:value-type="float">
            <text:p>2</text:p>
          </table:table-cell>
          <table:table-cell table:formula="of:=INT([.$BQ83]*[.$B83]*[.$AR83])" office:value-type="float" office:value="0" calcext:value-type="float">
            <text:p>0</text:p>
          </table:table-cell>
          <table:table-cell table:formula="of:=IF([.$R$1]=&quot;WT/G&quot;;INT(POWER([.$BH83]*[.$BJ83]*[.$BI83];0.333333));0)+IF([.$R$1]=&quot;WT/A&quot;;INT(([.$BH83]+[.$BJ83]+[.$BI83])/3);0)+IF([.$R$1]=&quot;WT/A2&quot;;INT(([.$BJ83]+[.$BI83])/2);0)+IF([.$R$1]=&quot;WT/W&quot;;INT(([.$BH83]+[.$BJ83]+[.$BJ83]+[.$BI83])/4);0)+IF([.$R$1]=&quot;WT/W2&quot;;INT(([.$BH83]+[.$BJ83]+[.$BI83]+[.$BI83])/4);0)+IF([.$R$1]=&quot;WT/N&quot;;INT(MIN([.$BH83];[.$BJ83];[.$BI83]));0)+IF([.$R$1]=&quot;WT/M&quot;;INT(MAX([.$BH83];[.$BJ83];[.$BI83]));0)+IF([.$R$1]=&quot;WT/1&quot;;INT([.$BH83]);0)+IF([.$R$1]=&quot;WT/2&quot;;INT([.$BI83]);0)+IF([.$R$1]=&quot;WT/3&quot;;INT([.$BJ83]);0)" office:value-type="float" office:value="37" calcext:value-type="float">
            <text:p>37</text:p>
          </table:table-cell>
          <table:table-cell table:formula="of:=INT((10+[.$M83])*[.$BL83])" office:value-type="float" office:value="13" calcext:value-type="float">
            <text:p>13</text:p>
          </table:table-cell>
          <table:table-cell table:formula="of:=INT([.$I83]*[.$BM83]*[.$BF83])" office:value-type="float" office:value="2" calcext:value-type="float">
            <text:p>2</text:p>
          </table:table-cell>
          <table:table-cell table:formula="of:=ROUND(MAX([.$J83];[.$L83])+(MIN([.$J83];[.$L83])*[.$X83]);0)" office:value-type="float" office:value="2" calcext:value-type="float">
            <text:p>2</text:p>
          </table:table-cell>
          <table:table-cell table:formula="of:=MAX(1;INT(((MIN([.$I83:.$J83])+(MAX([.$I83:.$J83])*[.$H83]*[.$Y83])))*[.$Z83]))" office:value-type="float" office:value="31" calcext:value-type="float">
            <text:p>31</text:p>
          </table:table-cell>
          <table:table-cell/>
          <table:table-cell table:formula="of:=VLOOKUP([.$E83];[$Role.$A$2:$Role.$O$9];14;0)" office:value-type="float" office:value="1" calcext:value-type="float">
            <text:p>1</text:p>
          </table:table-cell>
          <table:table-cell table:formula="of:=VLOOKUP([.$E83];[$Role.$A$2:$Role.$O$9];15;0)" office:value-type="float" office:value="1" calcext:value-type="float">
            <text:p>1</text:p>
          </table:table-cell>
          <table:table-cell table:formula="of:=VLOOKUP([.$G83];[$Movement.$A$2:$Movement.$C$7];3;0)" office:value-type="float" office:value="1.5" calcext:value-type="float">
            <text:p>1,5</text:p>
          </table:table-cell>
          <table:table-cell/>
          <table:table-cell table:formula="of:=INT(5+(([.$H83]-1)/3))" office:value-type="float" office:value="6" calcext:value-type="float">
            <text:p>6</text:p>
          </table:table-cell>
          <table:table-cell table:formula="of:=IF([.$AB83]&lt;[.$I83];[.$I83]-MAX([.$AB83];[.$B83]);0)" office:value-type="float" office:value="0" calcext:value-type="float">
            <text:p>0</text:p>
          </table:table-cell>
          <table:table-cell table:formula="of:=(5-ROUND(([.$H83]-1)/3;0))" office:value-type="float" office:value="4" calcext:value-type="float">
            <text:p>4</text:p>
          </table:table-cell>
          <table:table-cell table:formula="of:=IF([.$AD83]&lt;[.$J83];[.$J83]-MAX([.$AD83];[.$B83]);0)" office:value-type="float" office:value="0" calcext:value-type="float">
            <text:p>0</text:p>
          </table:table-cell>
          <table:table-cell/>
          <table:table-cell table:formula="of:=VLOOKUP([.$F83];[$Category.$A$2:$Category.$AZ$20];24;0)" office:value-type="float" office:value="0" calcext:value-type="float">
            <text:p>0,00</text:p>
          </table:table-cell>
          <table:table-cell table:formula="of:=VLOOKUP([.$F83];[$Category.$A$2:$Category.$AZ$20];26;0)" office:value-type="float" office:value="0.333333333333333" calcext:value-type="float">
            <text:p>0,33</text:p>
          </table:table-cell>
          <table:table-cell table:formula="of:=VLOOKUP([.$E83];[$Role.$A$2:$Role.$O$9];6;0)" office:value-type="float" office:value="0.666" calcext:value-type="float">
            <text:p>0,67</text:p>
          </table:table-cell>
          <table:table-cell table:style-name="ce38" table:formula="of:=VLOOKUP([.$F83];[$Category.$A$2:$Category.$AZ$20];19;0)" office:value-type="float" office:value="0.0909090909090909" calcext:value-type="float">
            <text:p>0,09</text:p>
          </table:table-cell>
          <table:table-cell table:style-name="ce38" table:formula="of:=VLOOKUP([.$F83];[$Category.$A$2:$Category.$AZ$20];21;0)" office:value-type="float" office:value="0.545454545454545" calcext:value-type="float">
            <text:p>0,55</text:p>
          </table:table-cell>
          <table:table-cell table:style-name="ce38" table:formula="of:=VLOOKUP([.$E83];[$Role.$A$2:$Role.$O$9];7;0)" office:value-type="float" office:value="0.666" calcext:value-type="float">
            <text:p>0,67</text:p>
          </table:table-cell>
          <table:table-cell table:style-name="ce38" table:formula="of:=VLOOKUP([.$F83];[$Category.$A$2:$Category.$AZ$20];19;0)" office:value-type="float" office:value="0.0909090909090909" calcext:value-type="float">
            <text:p>0,09</text:p>
          </table:table-cell>
          <table:table-cell table:style-name="ce38" table:formula="of:=VLOOKUP([.$F83];[$Category.$A$2:$Category.$AZ$20];21;0)" office:value-type="float" office:value="0.545454545454545" calcext:value-type="float">
            <text:p>0,55</text:p>
          </table:table-cell>
          <table:table-cell table:style-name="ce38" table:formula="of:=VLOOKUP([.$E83];[$Role.$A$2:$Role.$O$9];5;0)" office:value-type="float" office:value="0.666" calcext:value-type="float">
            <text:p>0,67</text:p>
          </table:table-cell>
          <table:table-cell table:style-name="ce38" table:formula="of:=VLOOKUP([.$F83];[$Category.$A$2:$Category.$AZ$20];9;0)" office:value-type="float" office:value="0" calcext:value-type="float">
            <text:p>0,00</text:p>
          </table:table-cell>
          <table:table-cell table:style-name="ce38" table:formula="of:=VLOOKUP([.$F83];[$Category.$A$2:$Category.$AZ$20];11;0)" office:value-type="float" office:value="0.555555555555556" calcext:value-type="float">
            <text:p>0,56</text:p>
          </table:table-cell>
          <table:table-cell table:style-name="ce38" table:formula="of:=VLOOKUP([.$F83];[$Category.$A$2:$Category.$AZ$20];10;0)" office:value-type="float" office:value="0.555555555555556" calcext:value-type="float">
            <text:p>0,56</text:p>
          </table:table-cell>
          <table:table-cell table:style-name="ce38" table:formula="of:=VLOOKUP([.$E83];[$Role.$A$2:$Role.$O$9];4;0)" office:value-type="float" office:value="0.666" calcext:value-type="float">
            <text:p>0,67</text:p>
          </table:table-cell>
          <table:table-cell table:formula="of:=VLOOKUP([.$F83];[$Category.$A$2:$Category.$AZ$20];14;0)" office:value-type="float" office:value="0.416666666666667" calcext:value-type="float">
            <text:p>0,42</text:p>
          </table:table-cell>
          <table:table-cell table:formula="of:=VLOOKUP([.$F83];[$Category.$A$2:$Category.$AZ$20];16;0)" office:value-type="float" office:value="0.25" calcext:value-type="float">
            <text:p>0,25</text:p>
          </table:table-cell>
          <table:table-cell table:formula="of:=VLOOKUP([.$D83];[$Size.$A$2:$Size.$Z$14];17;0)" office:value-type="float" office:value="2" calcext:value-type="float">
            <text:p>2,00</text:p>
          </table:table-cell>
          <table:table-cell table:formula="of:=VLOOKUP([.$E83];[$Role.$A$2:$Role.$O$9];3;0)" office:value-type="float" office:value="0.666" calcext:value-type="float">
            <text:p>0,67</text:p>
          </table:table-cell>
          <table:table-cell table:formula="of:=VLOOKUP([.$F83];[$Category.$A$2:$Category.$AZ$20];29;0)" office:value-type="float" office:value="0.333333333333333" calcext:value-type="float">
            <text:p>0,33</text:p>
          </table:table-cell>
          <table:table-cell table:formula="of:=VLOOKUP([.$F83];[$Category.$A$2:$Category.$AZ$20];31;0)" office:value-type="float" office:value="0.333333333333333" calcext:value-type="float">
            <text:p>0,33</text:p>
          </table:table-cell>
          <table:table-cell table:formula="of:=VLOOKUP([.$D83];[$Size.$A$2:$Size.$Z$14];16;0)" office:value-type="float" office:value="5" calcext:value-type="float">
            <text:p>5,00</text:p>
          </table:table-cell>
          <table:table-cell table:formula="of:=VLOOKUP([.$E83];[$Role.$A$2:$Role.$O$9];2;0)" office:value-type="float" office:value="0.666" calcext:value-type="float">
            <text:p>0,67</text:p>
          </table:table-cell>
          <table:table-cell/>
          <table:table-cell table:formula="of:=VLOOKUP([.$D83];[$Size.$A$2:$Size.$Z$14];19;0)" office:value-type="float" office:value="18" calcext:value-type="float">
            <text:p>18,00</text:p>
          </table:table-cell>
          <table:table-cell table:formula="of:=VLOOKUP([.$D83];[$Size.$A$2:$Size.$Z$14];20;0)" office:value-type="float" office:value="4" calcext:value-type="float">
            <text:p>4,00</text:p>
          </table:table-cell>
          <table:table-cell table:formula="of:=VLOOKUP([.$E83];[$Role.$A$2:$Role.$O$9];12;0)" office:value-type="float" office:value="1.25" calcext:value-type="float">
            <text:p>1,25</text:p>
          </table:table-cell>
          <table:table-cell table:formula="of:=VLOOKUP([.$C83];[$Type.$A$2:$Type.$B$4];2;0)" office:value-type="float" office:value="1" calcext:value-type="float">
            <text:p>1,00</text:p>
          </table:table-cell>
          <table:table-cell table:formula="of:=VLOOKUP([.$D83];[$Size.$A$2:$Size.$Z$14];18;0)" office:value-type="float" office:value="31.2018765062488" calcext:value-type="float">
            <text:p>31,20</text:p>
          </table:table-cell>
          <table:table-cell table:formula="of:=INT([.$BF83]*[.$BG83]*[.$BE83]*[.$B83]/2)" office:value-type="float" office:value="58" calcext:value-type="float">
            <text:p>58,00</text:p>
          </table:table-cell>
          <table:table-cell table:formula="of:=INT(([.$BC83]*[.$BF83])+([.$I83]*[.$BD83]))" office:value-type="float" office:value="34" calcext:value-type="float">
            <text:p>34,00</text:p>
          </table:table-cell>
          <table:table-cell table:formula="of:=INT((([.$I83]*[.$BE83])+[.$BC83])*[.$BF83])" office:value-type="float" office:value="23" calcext:value-type="float">
            <text:p>23,00</text:p>
          </table:table-cell>
          <table:table-cell table:style-name="ce52"/>
          <table:table-cell table:formula="of:=VLOOKUP([.$E83];[$Role.$A$2:$Role.$O$9];13;0)" office:value-type="float" office:value="1.25" calcext:value-type="float">
            <text:p>1,25</text:p>
          </table:table-cell>
          <table:table-cell table:formula="of:=VLOOKUP([.$E83];[$Role.$A$2:$Role.$O$9];11;0)" office:value-type="float" office:value="0.666" calcext:value-type="float">
            <text:p>0,67</text:p>
          </table:table-cell>
          <table:table-cell/>
          <table:table-cell table:formula="of:=VLOOKUP([.$E83];[$Role.$A$2:$Role.$O$9];8;0)" office:value-type="float" office:value="0.75" calcext:value-type="float">
            <text:p>0,75</text:p>
          </table:table-cell>
          <table:table-cell table:formula="of:=VLOOKUP([.$E83];[$Role.$A$2:$Role.$O$9];9;0)" office:value-type="float" office:value="0.75" calcext:value-type="float">
            <text:p>0,75</text:p>
          </table:table-cell>
          <table:table-cell table:formula="of:=VLOOKUP([.$E8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4];[$Size.$A$2:$Size.$Z$14];6;0)" office:value-type="float" office:value="6" calcext:value-type="float">
            <text:p>6</text:p>
          </table:table-cell>
          <table:table-cell table:style-name="ce34" table:formula="of:=INT(([.$B84]*[.$AZ84]*[.$AX84]*[.$BA84])+([.$B84]*[.$AY84]))" office:value-type="float" office:value="4" calcext:value-type="float">
            <text:p>4</text:p>
          </table:table-cell>
          <table:table-cell table:formula="of:=ROUND((([.$B84]*[.$AT84])+([.$AV84]*[.$AU84]))*[.$AW84])" office:value-type="float" office:value="1" calcext:value-type="float">
            <text:p>1</text:p>
          </table:table-cell>
          <table:table-cell table:formula="of:=ROUND((([.$B84]*[.$AP84])+([.$B84]*[.$AQ84]))*[.$AS84])" office:value-type="float" office:value="1" calcext:value-type="float">
            <text:p>1</text:p>
          </table:table-cell>
          <table:table-cell table:formula="of:=ROUND((([.$B84]*[.$AM84])+([.$B84]*[.$AN84]))*[.$AO84])" office:value-type="float" office:value="1" calcext:value-type="float">
            <text:p>1</text:p>
          </table:table-cell>
          <table:table-cell table:formula="of:=ROUND((([.$B84]*[.$AG84])+([.$B84]*[.$AH84]))*[.$AI84])" office:value-type="float" office:value="1" calcext:value-type="float">
            <text:p>1</text:p>
          </table:table-cell>
          <table:table-cell table:formula="of:=ROUND((([.$B84]*[.$AJ84])+([.$B84]*[.$AK84]))*[.$AL84])" office:value-type="float" office:value="1" calcext:value-type="float">
            <text:p>1</text:p>
          </table:table-cell>
          <table:table-cell table:formula="of:=INT([.$BO84]*[.$B84])" office:value-type="float" office:value="2" calcext:value-type="float">
            <text:p>2</text:p>
          </table:table-cell>
          <table:table-cell table:formula="of:=INT([.$BP84]*[.$B84])" office:value-type="float" office:value="2" calcext:value-type="float">
            <text:p>2</text:p>
          </table:table-cell>
          <table:table-cell table:formula="of:=INT([.$BQ84]*[.$B84]*[.$AR84])" office:value-type="float" office:value="0" calcext:value-type="float">
            <text:p>0</text:p>
          </table:table-cell>
          <table:table-cell table:formula="of:=IF([.$R$1]=&quot;WT/G&quot;;INT(POWER([.$BH84]*[.$BJ84]*[.$BI84];0.333333));0)+IF([.$R$1]=&quot;WT/A&quot;;INT(([.$BH84]+[.$BJ84]+[.$BI84])/3);0)+IF([.$R$1]=&quot;WT/A2&quot;;INT(([.$BJ84]+[.$BI84])/2);0)+IF([.$R$1]=&quot;WT/W&quot;;INT(([.$BH84]+[.$BJ84]+[.$BJ84]+[.$BI84])/4);0)+IF([.$R$1]=&quot;WT/W2&quot;;INT(([.$BH84]+[.$BJ84]+[.$BI84]+[.$BI84])/4);0)+IF([.$R$1]=&quot;WT/N&quot;;INT(MIN([.$BH84];[.$BJ84];[.$BI84]));0)+IF([.$R$1]=&quot;WT/M&quot;;INT(MAX([.$BH84];[.$BJ84];[.$BI84]));0)+IF([.$R$1]=&quot;WT/1&quot;;INT([.$BH84]);0)+IF([.$R$1]=&quot;WT/2&quot;;INT([.$BI84]);0)+IF([.$R$1]=&quot;WT/3&quot;;INT([.$BJ84]);0)" office:value-type="float" office:value="44" calcext:value-type="float">
            <text:p>44</text:p>
          </table:table-cell>
          <table:table-cell table:formula="of:=INT((10+[.$M84])*[.$BL84])" office:value-type="float" office:value="13" calcext:value-type="float">
            <text:p>13</text:p>
          </table:table-cell>
          <table:table-cell table:formula="of:=INT([.$I84]*[.$BM84]*[.$BF84])" office:value-type="float" office:value="2" calcext:value-type="float">
            <text:p>2</text:p>
          </table:table-cell>
          <table:table-cell table:formula="of:=ROUND(MAX([.$J84];[.$L84])+(MIN([.$J84];[.$L84])*[.$X84]);0)" office:value-type="float" office:value="2" calcext:value-type="float">
            <text:p>2</text:p>
          </table:table-cell>
          <table:table-cell table:formula="of:=MAX(1;INT(((MIN([.$I84:.$J84])+(MAX([.$I84:.$J84])*[.$H84]*[.$Y84])))*[.$Z84]))" office:value-type="float" office:value="37" calcext:value-type="float">
            <text:p>37</text:p>
          </table:table-cell>
          <table:table-cell/>
          <table:table-cell table:formula="of:=VLOOKUP([.$E84];[$Role.$A$2:$Role.$O$9];14;0)" office:value-type="float" office:value="1" calcext:value-type="float">
            <text:p>1</text:p>
          </table:table-cell>
          <table:table-cell table:formula="of:=VLOOKUP([.$E84];[$Role.$A$2:$Role.$O$9];15;0)" office:value-type="float" office:value="1" calcext:value-type="float">
            <text:p>1</text:p>
          </table:table-cell>
          <table:table-cell table:formula="of:=VLOOKUP([.$G84];[$Movement.$A$2:$Movement.$C$7];3;0)" office:value-type="float" office:value="1.5" calcext:value-type="float">
            <text:p>1,5</text:p>
          </table:table-cell>
          <table:table-cell/>
          <table:table-cell table:formula="of:=INT(5+(([.$H84]-1)/3))" office:value-type="float" office:value="6" calcext:value-type="float">
            <text:p>6</text:p>
          </table:table-cell>
          <table:table-cell table:formula="of:=IF([.$AB84]&lt;[.$I84];[.$I84]-MAX([.$AB84];[.$B84]);0)" office:value-type="float" office:value="0" calcext:value-type="float">
            <text:p>0</text:p>
          </table:table-cell>
          <table:table-cell table:formula="of:=(5-ROUND(([.$H84]-1)/3;0))" office:value-type="float" office:value="3" calcext:value-type="float">
            <text:p>3</text:p>
          </table:table-cell>
          <table:table-cell table:formula="of:=IF([.$AD84]&lt;[.$J84];[.$J84]-MAX([.$AD84];[.$B84]);0)" office:value-type="float" office:value="0" calcext:value-type="float">
            <text:p>0</text:p>
          </table:table-cell>
          <table:table-cell/>
          <table:table-cell table:formula="of:=VLOOKUP([.$F84];[$Category.$A$2:$Category.$AZ$20];24;0)" office:value-type="float" office:value="0" calcext:value-type="float">
            <text:p>0,00</text:p>
          </table:table-cell>
          <table:table-cell table:formula="of:=VLOOKUP([.$F84];[$Category.$A$2:$Category.$AZ$20];26;0)" office:value-type="float" office:value="0.333333333333333" calcext:value-type="float">
            <text:p>0,33</text:p>
          </table:table-cell>
          <table:table-cell table:formula="of:=VLOOKUP([.$E84];[$Role.$A$2:$Role.$O$9];6;0)" office:value-type="float" office:value="0.666" calcext:value-type="float">
            <text:p>0,67</text:p>
          </table:table-cell>
          <table:table-cell table:style-name="ce38" table:formula="of:=VLOOKUP([.$F84];[$Category.$A$2:$Category.$AZ$20];19;0)" office:value-type="float" office:value="0.0909090909090909" calcext:value-type="float">
            <text:p>0,09</text:p>
          </table:table-cell>
          <table:table-cell table:style-name="ce38" table:formula="of:=VLOOKUP([.$F84];[$Category.$A$2:$Category.$AZ$20];21;0)" office:value-type="float" office:value="0.545454545454545" calcext:value-type="float">
            <text:p>0,55</text:p>
          </table:table-cell>
          <table:table-cell table:style-name="ce38" table:formula="of:=VLOOKUP([.$E84];[$Role.$A$2:$Role.$O$9];7;0)" office:value-type="float" office:value="0.666" calcext:value-type="float">
            <text:p>0,67</text:p>
          </table:table-cell>
          <table:table-cell table:style-name="ce38" table:formula="of:=VLOOKUP([.$F84];[$Category.$A$2:$Category.$AZ$20];19;0)" office:value-type="float" office:value="0.0909090909090909" calcext:value-type="float">
            <text:p>0,09</text:p>
          </table:table-cell>
          <table:table-cell table:style-name="ce38" table:formula="of:=VLOOKUP([.$F84];[$Category.$A$2:$Category.$AZ$20];21;0)" office:value-type="float" office:value="0.545454545454545" calcext:value-type="float">
            <text:p>0,55</text:p>
          </table:table-cell>
          <table:table-cell table:style-name="ce38" table:formula="of:=VLOOKUP([.$E84];[$Role.$A$2:$Role.$O$9];5;0)" office:value-type="float" office:value="0.666" calcext:value-type="float">
            <text:p>0,67</text:p>
          </table:table-cell>
          <table:table-cell table:style-name="ce38" table:formula="of:=VLOOKUP([.$F84];[$Category.$A$2:$Category.$AZ$20];9;0)" office:value-type="float" office:value="0" calcext:value-type="float">
            <text:p>0,00</text:p>
          </table:table-cell>
          <table:table-cell table:style-name="ce38" table:formula="of:=VLOOKUP([.$F84];[$Category.$A$2:$Category.$AZ$20];11;0)" office:value-type="float" office:value="0.555555555555556" calcext:value-type="float">
            <text:p>0,56</text:p>
          </table:table-cell>
          <table:table-cell table:style-name="ce38" table:formula="of:=VLOOKUP([.$F84];[$Category.$A$2:$Category.$AZ$20];10;0)" office:value-type="float" office:value="0.555555555555556" calcext:value-type="float">
            <text:p>0,56</text:p>
          </table:table-cell>
          <table:table-cell table:style-name="ce38" table:formula="of:=VLOOKUP([.$E84];[$Role.$A$2:$Role.$O$9];4;0)" office:value-type="float" office:value="0.666" calcext:value-type="float">
            <text:p>0,67</text:p>
          </table:table-cell>
          <table:table-cell table:formula="of:=VLOOKUP([.$F84];[$Category.$A$2:$Category.$AZ$20];14;0)" office:value-type="float" office:value="0.416666666666667" calcext:value-type="float">
            <text:p>0,42</text:p>
          </table:table-cell>
          <table:table-cell table:formula="of:=VLOOKUP([.$F84];[$Category.$A$2:$Category.$AZ$20];16;0)" office:value-type="float" office:value="0.25" calcext:value-type="float">
            <text:p>0,25</text:p>
          </table:table-cell>
          <table:table-cell table:formula="of:=VLOOKUP([.$D84];[$Size.$A$2:$Size.$Z$14];17;0)" office:value-type="float" office:value="2" calcext:value-type="float">
            <text:p>2,00</text:p>
          </table:table-cell>
          <table:table-cell table:formula="of:=VLOOKUP([.$E84];[$Role.$A$2:$Role.$O$9];3;0)" office:value-type="float" office:value="0.666" calcext:value-type="float">
            <text:p>0,67</text:p>
          </table:table-cell>
          <table:table-cell table:formula="of:=VLOOKUP([.$F84];[$Category.$A$2:$Category.$AZ$20];29;0)" office:value-type="float" office:value="0.333333333333333" calcext:value-type="float">
            <text:p>0,33</text:p>
          </table:table-cell>
          <table:table-cell table:formula="of:=VLOOKUP([.$F84];[$Category.$A$2:$Category.$AZ$20];31;0)" office:value-type="float" office:value="0.333333333333333" calcext:value-type="float">
            <text:p>0,33</text:p>
          </table:table-cell>
          <table:table-cell table:formula="of:=VLOOKUP([.$D84];[$Size.$A$2:$Size.$Z$14];16;0)" office:value-type="float" office:value="5" calcext:value-type="float">
            <text:p>5,00</text:p>
          </table:table-cell>
          <table:table-cell table:formula="of:=VLOOKUP([.$E84];[$Role.$A$2:$Role.$O$9];2;0)" office:value-type="float" office:value="0.666" calcext:value-type="float">
            <text:p>0,67</text:p>
          </table:table-cell>
          <table:table-cell/>
          <table:table-cell table:formula="of:=VLOOKUP([.$D84];[$Size.$A$2:$Size.$Z$14];19;0)" office:value-type="float" office:value="20" calcext:value-type="float">
            <text:p>20,00</text:p>
          </table:table-cell>
          <table:table-cell table:formula="of:=VLOOKUP([.$D84];[$Size.$A$2:$Size.$Z$14];20;0)" office:value-type="float" office:value="5" calcext:value-type="float">
            <text:p>5,00</text:p>
          </table:table-cell>
          <table:table-cell table:formula="of:=VLOOKUP([.$E84];[$Role.$A$2:$Role.$O$9];12;0)" office:value-type="float" office:value="1.25" calcext:value-type="float">
            <text:p>1,25</text:p>
          </table:table-cell>
          <table:table-cell table:formula="of:=VLOOKUP([.$C84];[$Type.$A$2:$Type.$B$4];2;0)" office:value-type="float" office:value="1" calcext:value-type="float">
            <text:p>1,00</text:p>
          </table:table-cell>
          <table:table-cell table:formula="of:=VLOOKUP([.$D84];[$Size.$A$2:$Size.$Z$14];18;0)" office:value-type="float" office:value="38.7177346253629" calcext:value-type="float">
            <text:p>38,72</text:p>
          </table:table-cell>
          <table:table-cell table:formula="of:=INT([.$BF84]*[.$BG84]*[.$BE84]*[.$B84]/2)" office:value-type="float" office:value="72" calcext:value-type="float">
            <text:p>72,00</text:p>
          </table:table-cell>
          <table:table-cell table:formula="of:=INT(([.$BC84]*[.$BF84])+([.$I84]*[.$BD84]))" office:value-type="float" office:value="40" calcext:value-type="float">
            <text:p>40,00</text:p>
          </table:table-cell>
          <table:table-cell table:formula="of:=INT((([.$I84]*[.$BE84])+[.$BC84])*[.$BF84])" office:value-type="float" office:value="25" calcext:value-type="float">
            <text:p>25,00</text:p>
          </table:table-cell>
          <table:table-cell table:style-name="ce52"/>
          <table:table-cell table:formula="of:=VLOOKUP([.$E84];[$Role.$A$2:$Role.$O$9];13;0)" office:value-type="float" office:value="1.25" calcext:value-type="float">
            <text:p>1,25</text:p>
          </table:table-cell>
          <table:table-cell table:formula="of:=VLOOKUP([.$E84];[$Role.$A$2:$Role.$O$9];11;0)" office:value-type="float" office:value="0.666" calcext:value-type="float">
            <text:p>0,67</text:p>
          </table:table-cell>
          <table:table-cell/>
          <table:table-cell table:formula="of:=VLOOKUP([.$E84];[$Role.$A$2:$Role.$O$9];8;0)" office:value-type="float" office:value="0.75" calcext:value-type="float">
            <text:p>0,75</text:p>
          </table:table-cell>
          <table:table-cell table:formula="of:=VLOOKUP([.$E84];[$Role.$A$2:$Role.$O$9];9;0)" office:value-type="float" office:value="0.75" calcext:value-type="float">
            <text:p>0,75</text:p>
          </table:table-cell>
          <table:table-cell table:formula="of:=VLOOKUP([.$E8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5];[$Size.$A$2:$Size.$Z$14];6;0)" office:value-type="float" office:value="7" calcext:value-type="float">
            <text:p>7</text:p>
          </table:table-cell>
          <table:table-cell table:style-name="ce34" table:formula="of:=INT(([.$B85]*[.$AZ85]*[.$AX85]*[.$BA85])+([.$B85]*[.$AY85]))" office:value-type="float" office:value="4" calcext:value-type="float">
            <text:p>4</text:p>
          </table:table-cell>
          <table:table-cell table:formula="of:=ROUND((([.$B85]*[.$AT85])+([.$AV85]*[.$AU85]))*[.$AW85])" office:value-type="float" office:value="1" calcext:value-type="float">
            <text:p>1</text:p>
          </table:table-cell>
          <table:table-cell table:formula="of:=ROUND((([.$B85]*[.$AP85])+([.$B85]*[.$AQ85]))*[.$AS85])" office:value-type="float" office:value="1" calcext:value-type="float">
            <text:p>1</text:p>
          </table:table-cell>
          <table:table-cell table:formula="of:=ROUND((([.$B85]*[.$AM85])+([.$B85]*[.$AN85]))*[.$AO85])" office:value-type="float" office:value="1" calcext:value-type="float">
            <text:p>1</text:p>
          </table:table-cell>
          <table:table-cell table:formula="of:=ROUND((([.$B85]*[.$AG85])+([.$B85]*[.$AH85]))*[.$AI85])" office:value-type="float" office:value="1" calcext:value-type="float">
            <text:p>1</text:p>
          </table:table-cell>
          <table:table-cell table:formula="of:=ROUND((([.$B85]*[.$AJ85])+([.$B85]*[.$AK85]))*[.$AL85])" office:value-type="float" office:value="1" calcext:value-type="float">
            <text:p>1</text:p>
          </table:table-cell>
          <table:table-cell table:formula="of:=INT([.$BO85]*[.$B85])" office:value-type="float" office:value="2" calcext:value-type="float">
            <text:p>2</text:p>
          </table:table-cell>
          <table:table-cell table:formula="of:=INT([.$BP85]*[.$B85])" office:value-type="float" office:value="2" calcext:value-type="float">
            <text:p>2</text:p>
          </table:table-cell>
          <table:table-cell table:formula="of:=INT([.$BQ85]*[.$B85]*[.$AR85])" office:value-type="float" office:value="0" calcext:value-type="float">
            <text:p>0</text:p>
          </table:table-cell>
          <table:table-cell table:formula="of:=IF([.$R$1]=&quot;WT/G&quot;;INT(POWER([.$BH85]*[.$BJ85]*[.$BI85];0.333333));0)+IF([.$R$1]=&quot;WT/A&quot;;INT(([.$BH85]+[.$BJ85]+[.$BI85])/3);0)+IF([.$R$1]=&quot;WT/A2&quot;;INT(([.$BJ85]+[.$BI85])/2);0)+IF([.$R$1]=&quot;WT/W&quot;;INT(([.$BH85]+[.$BJ85]+[.$BJ85]+[.$BI85])/4);0)+IF([.$R$1]=&quot;WT/W2&quot;;INT(([.$BH85]+[.$BJ85]+[.$BI85]+[.$BI85])/4);0)+IF([.$R$1]=&quot;WT/N&quot;;INT(MIN([.$BH85];[.$BJ85];[.$BI85]));0)+IF([.$R$1]=&quot;WT/M&quot;;INT(MAX([.$BH85];[.$BJ85];[.$BI85]));0)+IF([.$R$1]=&quot;WT/1&quot;;INT([.$BH85]);0)+IF([.$R$1]=&quot;WT/2&quot;;INT([.$BI85]);0)+IF([.$R$1]=&quot;WT/3&quot;;INT([.$BJ85]);0)" office:value-type="float" office:value="51" calcext:value-type="float">
            <text:p>51</text:p>
          </table:table-cell>
          <table:table-cell table:formula="of:=INT((10+[.$M85])*[.$BL85])" office:value-type="float" office:value="13" calcext:value-type="float">
            <text:p>13</text:p>
          </table:table-cell>
          <table:table-cell table:formula="of:=INT([.$I85]*[.$BM85]*[.$BF85])" office:value-type="float" office:value="2" calcext:value-type="float">
            <text:p>2</text:p>
          </table:table-cell>
          <table:table-cell table:formula="of:=ROUND(MAX([.$J85];[.$L85])+(MIN([.$J85];[.$L85])*[.$X85]);0)" office:value-type="float" office:value="2" calcext:value-type="float">
            <text:p>2</text:p>
          </table:table-cell>
          <table:table-cell table:formula="of:=MAX(1;INT(((MIN([.$I85:.$J85])+(MAX([.$I85:.$J85])*[.$H85]*[.$Y85])))*[.$Z85]))" office:value-type="float" office:value="43" calcext:value-type="float">
            <text:p>43</text:p>
          </table:table-cell>
          <table:table-cell/>
          <table:table-cell table:formula="of:=VLOOKUP([.$E85];[$Role.$A$2:$Role.$O$9];14;0)" office:value-type="float" office:value="1" calcext:value-type="float">
            <text:p>1</text:p>
          </table:table-cell>
          <table:table-cell table:formula="of:=VLOOKUP([.$E85];[$Role.$A$2:$Role.$O$9];15;0)" office:value-type="float" office:value="1" calcext:value-type="float">
            <text:p>1</text:p>
          </table:table-cell>
          <table:table-cell table:formula="of:=VLOOKUP([.$G85];[$Movement.$A$2:$Movement.$C$7];3;0)" office:value-type="float" office:value="1.5" calcext:value-type="float">
            <text:p>1,5</text:p>
          </table:table-cell>
          <table:table-cell/>
          <table:table-cell table:formula="of:=INT(5+(([.$H85]-1)/3))" office:value-type="float" office:value="7" calcext:value-type="float">
            <text:p>7</text:p>
          </table:table-cell>
          <table:table-cell table:formula="of:=IF([.$AB85]&lt;[.$I85];[.$I85]-MAX([.$AB85];[.$B85]);0)" office:value-type="float" office:value="0" calcext:value-type="float">
            <text:p>0</text:p>
          </table:table-cell>
          <table:table-cell table:formula="of:=(5-ROUND(([.$H85]-1)/3;0))" office:value-type="float" office:value="3" calcext:value-type="float">
            <text:p>3</text:p>
          </table:table-cell>
          <table:table-cell table:formula="of:=IF([.$AD85]&lt;[.$J85];[.$J85]-MAX([.$AD85];[.$B85]);0)" office:value-type="float" office:value="0" calcext:value-type="float">
            <text:p>0</text:p>
          </table:table-cell>
          <table:table-cell/>
          <table:table-cell table:formula="of:=VLOOKUP([.$F85];[$Category.$A$2:$Category.$AZ$20];24;0)" office:value-type="float" office:value="0" calcext:value-type="float">
            <text:p>0,00</text:p>
          </table:table-cell>
          <table:table-cell table:formula="of:=VLOOKUP([.$F85];[$Category.$A$2:$Category.$AZ$20];26;0)" office:value-type="float" office:value="0.333333333333333" calcext:value-type="float">
            <text:p>0,33</text:p>
          </table:table-cell>
          <table:table-cell table:formula="of:=VLOOKUP([.$E85];[$Role.$A$2:$Role.$O$9];6;0)" office:value-type="float" office:value="0.666" calcext:value-type="float">
            <text:p>0,67</text:p>
          </table:table-cell>
          <table:table-cell table:style-name="ce38" table:formula="of:=VLOOKUP([.$F85];[$Category.$A$2:$Category.$AZ$20];19;0)" office:value-type="float" office:value="0.0909090909090909" calcext:value-type="float">
            <text:p>0,09</text:p>
          </table:table-cell>
          <table:table-cell table:style-name="ce38" table:formula="of:=VLOOKUP([.$F85];[$Category.$A$2:$Category.$AZ$20];21;0)" office:value-type="float" office:value="0.545454545454545" calcext:value-type="float">
            <text:p>0,55</text:p>
          </table:table-cell>
          <table:table-cell table:style-name="ce38" table:formula="of:=VLOOKUP([.$E85];[$Role.$A$2:$Role.$O$9];7;0)" office:value-type="float" office:value="0.666" calcext:value-type="float">
            <text:p>0,67</text:p>
          </table:table-cell>
          <table:table-cell table:style-name="ce38" table:formula="of:=VLOOKUP([.$F85];[$Category.$A$2:$Category.$AZ$20];19;0)" office:value-type="float" office:value="0.0909090909090909" calcext:value-type="float">
            <text:p>0,09</text:p>
          </table:table-cell>
          <table:table-cell table:style-name="ce38" table:formula="of:=VLOOKUP([.$F85];[$Category.$A$2:$Category.$AZ$20];21;0)" office:value-type="float" office:value="0.545454545454545" calcext:value-type="float">
            <text:p>0,55</text:p>
          </table:table-cell>
          <table:table-cell table:style-name="ce38" table:formula="of:=VLOOKUP([.$E85];[$Role.$A$2:$Role.$O$9];5;0)" office:value-type="float" office:value="0.666" calcext:value-type="float">
            <text:p>0,67</text:p>
          </table:table-cell>
          <table:table-cell table:style-name="ce38" table:formula="of:=VLOOKUP([.$F85];[$Category.$A$2:$Category.$AZ$20];9;0)" office:value-type="float" office:value="0" calcext:value-type="float">
            <text:p>0,00</text:p>
          </table:table-cell>
          <table:table-cell table:style-name="ce38" table:formula="of:=VLOOKUP([.$F85];[$Category.$A$2:$Category.$AZ$20];11;0)" office:value-type="float" office:value="0.555555555555556" calcext:value-type="float">
            <text:p>0,56</text:p>
          </table:table-cell>
          <table:table-cell table:style-name="ce38" table:formula="of:=VLOOKUP([.$F85];[$Category.$A$2:$Category.$AZ$20];10;0)" office:value-type="float" office:value="0.555555555555556" calcext:value-type="float">
            <text:p>0,56</text:p>
          </table:table-cell>
          <table:table-cell table:style-name="ce38" table:formula="of:=VLOOKUP([.$E85];[$Role.$A$2:$Role.$O$9];4;0)" office:value-type="float" office:value="0.666" calcext:value-type="float">
            <text:p>0,67</text:p>
          </table:table-cell>
          <table:table-cell table:formula="of:=VLOOKUP([.$F85];[$Category.$A$2:$Category.$AZ$20];14;0)" office:value-type="float" office:value="0.416666666666667" calcext:value-type="float">
            <text:p>0,42</text:p>
          </table:table-cell>
          <table:table-cell table:formula="of:=VLOOKUP([.$F85];[$Category.$A$2:$Category.$AZ$20];16;0)" office:value-type="float" office:value="0.25" calcext:value-type="float">
            <text:p>0,25</text:p>
          </table:table-cell>
          <table:table-cell table:formula="of:=VLOOKUP([.$D85];[$Size.$A$2:$Size.$Z$14];17;0)" office:value-type="float" office:value="2" calcext:value-type="float">
            <text:p>2,00</text:p>
          </table:table-cell>
          <table:table-cell table:formula="of:=VLOOKUP([.$E85];[$Role.$A$2:$Role.$O$9];3;0)" office:value-type="float" office:value="0.666" calcext:value-type="float">
            <text:p>0,67</text:p>
          </table:table-cell>
          <table:table-cell table:formula="of:=VLOOKUP([.$F85];[$Category.$A$2:$Category.$AZ$20];29;0)" office:value-type="float" office:value="0.333333333333333" calcext:value-type="float">
            <text:p>0,33</text:p>
          </table:table-cell>
          <table:table-cell table:formula="of:=VLOOKUP([.$F85];[$Category.$A$2:$Category.$AZ$20];31;0)" office:value-type="float" office:value="0.333333333333333" calcext:value-type="float">
            <text:p>0,33</text:p>
          </table:table-cell>
          <table:table-cell table:formula="of:=VLOOKUP([.$D85];[$Size.$A$2:$Size.$Z$14];16;0)" office:value-type="float" office:value="5" calcext:value-type="float">
            <text:p>5,00</text:p>
          </table:table-cell>
          <table:table-cell table:formula="of:=VLOOKUP([.$E85];[$Role.$A$2:$Role.$O$9];2;0)" office:value-type="float" office:value="0.666" calcext:value-type="float">
            <text:p>0,67</text:p>
          </table:table-cell>
          <table:table-cell/>
          <table:table-cell table:formula="of:=VLOOKUP([.$D85];[$Size.$A$2:$Size.$Z$14];19;0)" office:value-type="float" office:value="22" calcext:value-type="float">
            <text:p>22,00</text:p>
          </table:table-cell>
          <table:table-cell table:formula="of:=VLOOKUP([.$D85];[$Size.$A$2:$Size.$Z$14];20;0)" office:value-type="float" office:value="6" calcext:value-type="float">
            <text:p>6,00</text:p>
          </table:table-cell>
          <table:table-cell table:formula="of:=VLOOKUP([.$E85];[$Role.$A$2:$Role.$O$9];12;0)" office:value-type="float" office:value="1.25" calcext:value-type="float">
            <text:p>1,25</text:p>
          </table:table-cell>
          <table:table-cell table:formula="of:=VLOOKUP([.$C85];[$Type.$A$2:$Type.$B$4];2;0)" office:value-type="float" office:value="1" calcext:value-type="float">
            <text:p>1,00</text:p>
          </table:table-cell>
          <table:table-cell table:formula="of:=VLOOKUP([.$D85];[$Size.$A$2:$Size.$Z$14];18;0)" office:value-type="float" office:value="46.4833054890161" calcext:value-type="float">
            <text:p>46,48</text:p>
          </table:table-cell>
          <table:table-cell table:formula="of:=INT([.$BF85]*[.$BG85]*[.$BE85]*[.$B85]/2)" office:value-type="float" office:value="87" calcext:value-type="float">
            <text:p>87,00</text:p>
          </table:table-cell>
          <table:table-cell table:formula="of:=INT(([.$BC85]*[.$BF85])+([.$I85]*[.$BD85]))" office:value-type="float" office:value="46" calcext:value-type="float">
            <text:p>46,00</text:p>
          </table:table-cell>
          <table:table-cell table:formula="of:=INT((([.$I85]*[.$BE85])+[.$BC85])*[.$BF85])" office:value-type="float" office:value="27" calcext:value-type="float">
            <text:p>27,00</text:p>
          </table:table-cell>
          <table:table-cell table:style-name="ce52"/>
          <table:table-cell table:formula="of:=VLOOKUP([.$E85];[$Role.$A$2:$Role.$O$9];13;0)" office:value-type="float" office:value="1.25" calcext:value-type="float">
            <text:p>1,25</text:p>
          </table:table-cell>
          <table:table-cell table:formula="of:=VLOOKUP([.$E85];[$Role.$A$2:$Role.$O$9];11;0)" office:value-type="float" office:value="0.666" calcext:value-type="float">
            <text:p>0,67</text:p>
          </table:table-cell>
          <table:table-cell/>
          <table:table-cell table:formula="of:=VLOOKUP([.$E85];[$Role.$A$2:$Role.$O$9];8;0)" office:value-type="float" office:value="0.75" calcext:value-type="float">
            <text:p>0,75</text:p>
          </table:table-cell>
          <table:table-cell table:formula="of:=VLOOKUP([.$E85];[$Role.$A$2:$Role.$O$9];9;0)" office:value-type="float" office:value="0.75" calcext:value-type="float">
            <text:p>0,75</text:p>
          </table:table-cell>
          <table:table-cell table:formula="of:=VLOOKUP([.$E8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content-validation-name="val4"/>
          <table:table-cell table:content-validation-name="val5"/>
          <table:table-cell table:formula="of:=VLOOKUP([.$D86];[$Size.$A$2:$Size.$Z$14];6;0)" office:value-type="string" office:string-value="" calcext:value-type="error">
            <text:p>#N/A</text:p>
          </table:table-cell>
          <table:table-cell table:style-name="ce34" table:formula="of:=INT(([.$B86]*[.$AZ86]*[.$AX86]*[.$BA86])+([.$B86]*[.$AY86]))" office:value-type="string" office:string-value="" calcext:value-type="error">
            <text:p>#N/A</text:p>
          </table:table-cell>
          <table:table-cell table:formula="of:=ROUND((([.$B86]*[.$AT86])+([.$AV86]*[.$AU86]))*[.$AW86])" office:value-type="string" office:string-value="" calcext:value-type="error">
            <text:p>#N/A</text:p>
          </table:table-cell>
          <table:table-cell table:formula="of:=ROUND((([.$B86]*[.$AP86])+([.$B86]*[.$AQ86]))*[.$AS86])" office:value-type="string" office:string-value="" calcext:value-type="error">
            <text:p>#N/A</text:p>
          </table:table-cell>
          <table:table-cell table:formula="of:=ROUND((([.$B86]*[.$AM86])+([.$B86]*[.$AN86]))*[.$AO86])" office:value-type="string" office:string-value="" calcext:value-type="error">
            <text:p>#N/A</text:p>
          </table:table-cell>
          <table:table-cell table:formula="of:=ROUND((([.$B86]*[.$AG86])+([.$B86]*[.$AH86]))*[.$AI86])" office:value-type="string" office:string-value="" calcext:value-type="error">
            <text:p>#N/A</text:p>
          </table:table-cell>
          <table:table-cell table:formula="of:=ROUND((([.$B86]*[.$AJ86])+([.$B86]*[.$AK86]))*[.$AL86])" office:value-type="string" office:string-value="" calcext:value-type="error">
            <text:p>#N/A</text:p>
          </table:table-cell>
          <table:table-cell table:formula="of:=INT([.$BO86]*[.$B86])" office:value-type="float" office:value="0" calcext:value-type="float">
            <text:p>0</text:p>
          </table:table-cell>
          <table:table-cell table:formula="of:=INT([.$BP86]*[.$B86])" office:value-type="float" office:value="0" calcext:value-type="float">
            <text:p>0</text:p>
          </table:table-cell>
          <table:table-cell table:formula="of:=INT([.$BQ86]*[.$B86]*[.$AR86])" office:value-type="string" office:string-value="" calcext:value-type="error">
            <text:p>#N/A</text:p>
          </table:table-cell>
          <table:table-cell table:formula="of:=IF([.$R$1]=&quot;WT/G&quot;;INT(POWER([.$BH86]*[.$BJ86]*[.$BI86];0.333333));0)+IF([.$R$1]=&quot;WT/A&quot;;INT(([.$BH86]+[.$BJ86]+[.$BI86])/3);0)+IF([.$R$1]=&quot;WT/A2&quot;;INT(([.$BJ86]+[.$BI86])/2);0)+IF([.$R$1]=&quot;WT/W&quot;;INT(([.$BH86]+[.$BJ86]+[.$BJ86]+[.$BI86])/4);0)+IF([.$R$1]=&quot;WT/W2&quot;;INT(([.$BH86]+[.$BJ86]+[.$BI86]+[.$BI86])/4);0)+IF([.$R$1]=&quot;WT/N&quot;;INT(MIN([.$BH86];[.$BJ86];[.$BI86]));0)+IF([.$R$1]=&quot;WT/M&quot;;INT(MAX([.$BH86];[.$BJ86];[.$BI86]));0)+IF([.$R$1]=&quot;WT/1&quot;;INT([.$BH86]);0)+IF([.$R$1]=&quot;WT/2&quot;;INT([.$BI86]);0)+IF([.$R$1]=&quot;WT/3&quot;;INT([.$BJ86]);0)" office:value-type="string" office:string-value="" calcext:value-type="error">
            <text:p>#N/A</text:p>
          </table:table-cell>
          <table:table-cell table:formula="of:=INT((10+[.$M86])*[.$BL86])" office:value-type="string" office:string-value="" calcext:value-type="error">
            <text:p>#N/A</text:p>
          </table:table-cell>
          <table:table-cell table:formula="of:=INT([.$I86]*[.$BM86]*[.$BF86])" office:value-type="string" office:string-value="" calcext:value-type="error">
            <text:p>#N/A</text:p>
          </table:table-cell>
          <table:table-cell table:formula="of:=ROUND(MAX([.$J86];[.$L86])+(MIN([.$J86];[.$L86])*[.$X86]);0)" office:value-type="string" office:string-value="" calcext:value-type="error">
            <text:p>#N/A</text:p>
          </table:table-cell>
          <table:table-cell table:formula="of:=MAX(1;INT(((MIN([.$I86:.$J86])+(MAX([.$I86:.$J86])*[.$H86]*[.$Y86])))*[.$Z86]))" office:value-type="string" office:string-value="" calcext:value-type="error">
            <text:p>#N/A</text:p>
          </table:table-cell>
          <table:table-cell/>
          <table:table-cell table:formula="of:=VLOOKUP([.$E86];[$Role.$A$2:$Role.$O$9];14;0)" office:value-type="float" office:value="1" calcext:value-type="float">
            <text:p>1</text:p>
          </table:table-cell>
          <table:table-cell table:formula="of:=VLOOKUP([.$E86];[$Role.$A$2:$Role.$O$9];15;0)" office:value-type="float" office:value="1" calcext:value-type="float">
            <text:p>1</text:p>
          </table:table-cell>
          <table:table-cell table:formula="of:=VLOOKUP([.$G86];[$Movement.$A$2:$Movement.$C$7];3;0)" office:value-type="string" office:string-value="" calcext:value-type="error">
            <text:p>#N/A</text:p>
          </table:table-cell>
          <table:table-cell/>
          <table:table-cell table:formula="of:=INT(5+(([.$H86]-1)/3))" office:value-type="string" office:string-value="" calcext:value-type="error">
            <text:p>#N/A</text:p>
          </table:table-cell>
          <table:table-cell table:formula="of:=IF([.$AB86]&lt;[.$I86];[.$I86]-MAX([.$AB86];[.$B86]);0)" office:value-type="string" office:string-value="" calcext:value-type="error">
            <text:p>#N/A</text:p>
          </table:table-cell>
          <table:table-cell table:formula="of:=(5-ROUND(([.$H86]-1)/3;0))" office:value-type="string" office:string-value="" calcext:value-type="error">
            <text:p>#N/A</text:p>
          </table:table-cell>
          <table:table-cell table:formula="of:=IF([.$AD86]&lt;[.$J86];[.$J86]-MAX([.$AD86];[.$B86]);0)" office:value-type="string" office:string-value="" calcext:value-type="error">
            <text:p>#N/A</text:p>
          </table:table-cell>
          <table:table-cell/>
          <table:table-cell table:formula="of:=VLOOKUP([.$F86];[$Category.$A$2:$Category.$AZ$20];24;0)" office:value-type="string" office:string-value="" calcext:value-type="error">
            <text:p>#N/A</text:p>
          </table:table-cell>
          <table:table-cell table:formula="of:=VLOOKUP([.$F86];[$Category.$A$2:$Category.$AZ$20];26;0)" office:value-type="string" office:string-value="" calcext:value-type="error">
            <text:p>#N/A</text:p>
          </table:table-cell>
          <table:table-cell table:formula="of:=VLOOKUP([.$E86];[$Role.$A$2:$Role.$O$9];6;0)" office:value-type="float" office:value="0.666" calcext:value-type="float">
            <text:p>0,67</text:p>
          </table:table-cell>
          <table:table-cell table:style-name="ce38" table:formula="of:=VLOOKUP([.$F86];[$Category.$A$2:$Category.$AZ$20];19;0)" office:value-type="string" office:string-value="" calcext:value-type="error">
            <text:p>#N/A</text:p>
          </table:table-cell>
          <table:table-cell table:style-name="ce38" table:formula="of:=VLOOKUP([.$F86];[$Category.$A$2:$Category.$AZ$20];21;0)" office:value-type="string" office:string-value="" calcext:value-type="error">
            <text:p>#N/A</text:p>
          </table:table-cell>
          <table:table-cell table:style-name="ce38" table:formula="of:=VLOOKUP([.$E86];[$Role.$A$2:$Role.$O$9];7;0)" office:value-type="float" office:value="0.666" calcext:value-type="float">
            <text:p>0,67</text:p>
          </table:table-cell>
          <table:table-cell table:style-name="ce38" table:formula="of:=VLOOKUP([.$F86];[$Category.$A$2:$Category.$AZ$20];19;0)" office:value-type="string" office:string-value="" calcext:value-type="error">
            <text:p>#N/A</text:p>
          </table:table-cell>
          <table:table-cell table:style-name="ce38" table:formula="of:=VLOOKUP([.$F86];[$Category.$A$2:$Category.$AZ$20];21;0)" office:value-type="string" office:string-value="" calcext:value-type="error">
            <text:p>#N/A</text:p>
          </table:table-cell>
          <table:table-cell table:style-name="ce38" table:formula="of:=VLOOKUP([.$E86];[$Role.$A$2:$Role.$O$9];5;0)" office:value-type="float" office:value="0.666" calcext:value-type="float">
            <text:p>0,67</text:p>
          </table:table-cell>
          <table:table-cell table:style-name="ce38" table:formula="of:=VLOOKUP([.$F86];[$Category.$A$2:$Category.$AZ$20];9;0)" office:value-type="string" office:string-value="" calcext:value-type="error">
            <text:p>#N/A</text:p>
          </table:table-cell>
          <table:table-cell table:style-name="ce38" table:formula="of:=VLOOKUP([.$F86];[$Category.$A$2:$Category.$AZ$20];11;0)" office:value-type="string" office:string-value="" calcext:value-type="error">
            <text:p>#N/A</text:p>
          </table:table-cell>
          <table:table-cell table:style-name="ce38" table:formula="of:=VLOOKUP([.$F86];[$Category.$A$2:$Category.$AZ$20];10;0)" office:value-type="string" office:string-value="" calcext:value-type="error">
            <text:p>#N/A</text:p>
          </table:table-cell>
          <table:table-cell table:style-name="ce38" table:formula="of:=VLOOKUP([.$E86];[$Role.$A$2:$Role.$O$9];4;0)" office:value-type="float" office:value="0.666" calcext:value-type="float">
            <text:p>0,67</text:p>
          </table:table-cell>
          <table:table-cell table:formula="of:=VLOOKUP([.$F86];[$Category.$A$2:$Category.$AZ$20];14;0)" office:value-type="string" office:string-value="" calcext:value-type="error">
            <text:p>#N/A</text:p>
          </table:table-cell>
          <table:table-cell table:formula="of:=VLOOKUP([.$F86];[$Category.$A$2:$Category.$AZ$20];16;0)" office:value-type="string" office:string-value="" calcext:value-type="error">
            <text:p>#N/A</text:p>
          </table:table-cell>
          <table:table-cell table:formula="of:=VLOOKUP([.$D86];[$Size.$A$2:$Size.$Z$14];17;0)" office:value-type="string" office:string-value="" calcext:value-type="error">
            <text:p>#N/A</text:p>
          </table:table-cell>
          <table:table-cell table:formula="of:=VLOOKUP([.$E86];[$Role.$A$2:$Role.$O$9];3;0)" office:value-type="float" office:value="0.666" calcext:value-type="float">
            <text:p>0,67</text:p>
          </table:table-cell>
          <table:table-cell table:formula="of:=VLOOKUP([.$F86];[$Category.$A$2:$Category.$AZ$20];29;0)" office:value-type="string" office:string-value="" calcext:value-type="error">
            <text:p>#N/A</text:p>
          </table:table-cell>
          <table:table-cell table:formula="of:=VLOOKUP([.$F86];[$Category.$A$2:$Category.$AZ$20];31;0)" office:value-type="string" office:string-value="" calcext:value-type="error">
            <text:p>#N/A</text:p>
          </table:table-cell>
          <table:table-cell table:formula="of:=VLOOKUP([.$D86];[$Size.$A$2:$Size.$Z$14];16;0)" office:value-type="string" office:string-value="" calcext:value-type="error">
            <text:p>#N/A</text:p>
          </table:table-cell>
          <table:table-cell table:formula="of:=VLOOKUP([.$E86];[$Role.$A$2:$Role.$O$9];2;0)" office:value-type="float" office:value="0.666" calcext:value-type="float">
            <text:p>0,67</text:p>
          </table:table-cell>
          <table:table-cell/>
          <table:table-cell table:formula="of:=VLOOKUP([.$D86];[$Size.$A$2:$Size.$Z$14];19;0)" office:value-type="string" office:string-value="" calcext:value-type="error">
            <text:p>#N/A</text:p>
          </table:table-cell>
          <table:table-cell table:formula="of:=VLOOKUP([.$D86];[$Size.$A$2:$Size.$Z$14];20;0)" office:value-type="string" office:string-value="" calcext:value-type="error">
            <text:p>#N/A</text:p>
          </table:table-cell>
          <table:table-cell table:formula="of:=VLOOKUP([.$E86];[$Role.$A$2:$Role.$O$9];12;0)" office:value-type="float" office:value="1.25" calcext:value-type="float">
            <text:p>1,25</text:p>
          </table:table-cell>
          <table:table-cell table:formula="of:=VLOOKUP([.$C86];[$Type.$A$2:$Type.$B$4];2;0)" office:value-type="float" office:value="1" calcext:value-type="float">
            <text:p>1,00</text:p>
          </table:table-cell>
          <table:table-cell table:formula="of:=VLOOKUP([.$D86];[$Size.$A$2:$Size.$Z$14];18;0)" office:value-type="string" office:string-value="" calcext:value-type="error">
            <text:p>#N/A</text:p>
          </table:table-cell>
          <table:table-cell table:formula="of:=INT([.$BF86]*[.$BG86]*[.$BE86]*[.$B86]/2)" office:value-type="string" office:string-value="" calcext:value-type="error">
            <text:p>#N/A</text:p>
          </table:table-cell>
          <table:table-cell table:formula="of:=INT(([.$BC86]*[.$BF86])+([.$I86]*[.$BD86]))" office:value-type="string" office:string-value="" calcext:value-type="error">
            <text:p>#N/A</text:p>
          </table:table-cell>
          <table:table-cell table:formula="of:=INT((([.$I86]*[.$BE86])+[.$BC86])*[.$BF86])" office:value-type="string" office:string-value="" calcext:value-type="error">
            <text:p>#N/A</text:p>
          </table:table-cell>
          <table:table-cell table:style-name="ce52"/>
          <table:table-cell table:formula="of:=VLOOKUP([.$E86];[$Role.$A$2:$Role.$O$9];13;0)" office:value-type="float" office:value="1.25" calcext:value-type="float">
            <text:p>1,25</text:p>
          </table:table-cell>
          <table:table-cell table:formula="of:=VLOOKUP([.$E86];[$Role.$A$2:$Role.$O$9];11;0)" office:value-type="float" office:value="0.666" calcext:value-type="float">
            <text:p>0,67</text:p>
          </table:table-cell>
          <table:table-cell/>
          <table:table-cell table:formula="of:=VLOOKUP([.$E86];[$Role.$A$2:$Role.$O$9];8;0)" office:value-type="float" office:value="0.75" calcext:value-type="float">
            <text:p>0,75</text:p>
          </table:table-cell>
          <table:table-cell table:formula="of:=VLOOKUP([.$E86];[$Role.$A$2:$Role.$O$9];9;0)" office:value-type="float" office:value="0.75" calcext:value-type="float">
            <text:p>0,75</text:p>
          </table:table-cell>
          <table:table-cell table:formula="of:=VLOOKUP([.$E8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7];[$Size.$A$2:$Size.$Z$14];6;0)" office:value-type="float" office:value="-3" calcext:value-type="float">
            <text:p>-3</text:p>
          </table:table-cell>
          <table:table-cell table:style-name="ce34" table:formula="of:=INT(([.$B87]*[.$AZ87]*[.$AX87]*[.$BA87])+([.$B87]*[.$AY87]))" office:value-type="float" office:value="2" calcext:value-type="float">
            <text:p>2</text:p>
          </table:table-cell>
          <table:table-cell table:formula="of:=ROUND((([.$B87]*[.$AT87])+([.$AV87]*[.$AU87]))*[.$AW87])" office:value-type="float" office:value="2" calcext:value-type="float">
            <text:p>2</text:p>
          </table:table-cell>
          <table:table-cell table:formula="of:=ROUND((([.$B87]*[.$AP87])+([.$B87]*[.$AQ87]))*[.$AS87])" office:value-type="float" office:value="1" calcext:value-type="float">
            <text:p>1</text:p>
          </table:table-cell>
          <table:table-cell table:formula="of:=ROUND((([.$B87]*[.$AM87])+([.$B87]*[.$AN87]))*[.$AO87])" office:value-type="float" office:value="2" calcext:value-type="float">
            <text:p>2</text:p>
          </table:table-cell>
          <table:table-cell table:formula="of:=ROUND((([.$B87]*[.$AG87])+([.$B87]*[.$AH87]))*[.$AI87])" office:value-type="float" office:value="1" calcext:value-type="float">
            <text:p>1</text:p>
          </table:table-cell>
          <table:table-cell table:formula="of:=ROUND((([.$B87]*[.$AJ87])+([.$B87]*[.$AK87]))*[.$AL87])" office:value-type="float" office:value="2" calcext:value-type="float">
            <text:p>2</text:p>
          </table:table-cell>
          <table:table-cell table:formula="of:=INT([.$BO87]*[.$B87])" office:value-type="float" office:value="3" calcext:value-type="float">
            <text:p>3</text:p>
          </table:table-cell>
          <table:table-cell table:formula="of:=INT([.$BP87]*[.$B87])" office:value-type="float" office:value="3" calcext:value-type="float">
            <text:p>3</text:p>
          </table:table-cell>
          <table:table-cell table:formula="of:=INT([.$BQ87]*[.$B87]*[.$AR87])" office:value-type="float" office:value="1" calcext:value-type="float">
            <text:p>1</text:p>
          </table:table-cell>
          <table:table-cell table:formula="of:=IF([.$R$1]=&quot;WT/G&quot;;INT(POWER([.$BH87]*[.$BJ87]*[.$BI87];0.333333));0)+IF([.$R$1]=&quot;WT/A&quot;;INT(([.$BH87]+[.$BJ87]+[.$BI87])/3);0)+IF([.$R$1]=&quot;WT/A2&quot;;INT(([.$BJ87]+[.$BI87])/2);0)+IF([.$R$1]=&quot;WT/W&quot;;INT(([.$BH87]+[.$BJ87]+[.$BJ87]+[.$BI87])/4);0)+IF([.$R$1]=&quot;WT/W2&quot;;INT(([.$BH87]+[.$BJ87]+[.$BI87]+[.$BI87])/4);0)+IF([.$R$1]=&quot;WT/N&quot;;INT(MIN([.$BH87];[.$BJ87];[.$BI87]));0)+IF([.$R$1]=&quot;WT/M&quot;;INT(MAX([.$BH87];[.$BJ87];[.$BI87]));0)+IF([.$R$1]=&quot;WT/1&quot;;INT([.$BH87]);0)+IF([.$R$1]=&quot;WT/2&quot;;INT([.$BI87]);0)+IF([.$R$1]=&quot;WT/3&quot;;INT([.$BJ87]);0)" office:value-type="float" office:value="6" calcext:value-type="float">
            <text:p>6</text:p>
          </table:table-cell>
          <table:table-cell table:formula="of:=INT((10+[.$M87])*[.$BL87])" office:value-type="float" office:value="13" calcext:value-type="float">
            <text:p>13</text:p>
          </table:table-cell>
          <table:table-cell table:formula="of:=INT([.$I87]*[.$BM87]*[.$BF87])" office:value-type="float" office:value="1" calcext:value-type="float">
            <text:p>1</text:p>
          </table:table-cell>
          <table:table-cell table:formula="of:=ROUND(MAX([.$J87];[.$L87])+(MIN([.$J87];[.$L87])*[.$X87]);0)" office:value-type="float" office:value="4" calcext:value-type="float">
            <text:p>4</text:p>
          </table:table-cell>
          <table:table-cell table:formula="of:=MAX(1;INT(((MIN([.$I87:.$J87])+(MAX([.$I87:.$J87])*[.$H87]*[.$Y87])))*[.$Z87]))" office:value-type="float" office:value="1" calcext:value-type="float">
            <text:p>1</text:p>
          </table:table-cell>
          <table:table-cell/>
          <table:table-cell table:formula="of:=VLOOKUP([.$E87];[$Role.$A$2:$Role.$O$9];14;0)" office:value-type="float" office:value="1" calcext:value-type="float">
            <text:p>1</text:p>
          </table:table-cell>
          <table:table-cell table:formula="of:=VLOOKUP([.$E87];[$Role.$A$2:$Role.$O$9];15;0)" office:value-type="float" office:value="1" calcext:value-type="float">
            <text:p>1</text:p>
          </table:table-cell>
          <table:table-cell table:formula="of:=VLOOKUP([.$G87];[$Movement.$A$2:$Movement.$C$7];3;0)" office:value-type="float" office:value="1.5" calcext:value-type="float">
            <text:p>1,5</text:p>
          </table:table-cell>
          <table:table-cell/>
          <table:table-cell table:formula="of:=INT(5+(([.$H87]-1)/3))" office:value-type="float" office:value="3" calcext:value-type="float">
            <text:p>3</text:p>
          </table:table-cell>
          <table:table-cell table:formula="of:=IF([.$AB87]&lt;[.$I87];[.$I87]-MAX([.$AB87];[.$B87]);0)" office:value-type="float" office:value="0" calcext:value-type="float">
            <text:p>0</text:p>
          </table:table-cell>
          <table:table-cell table:formula="of:=(5-ROUND(([.$H87]-1)/3;0))" office:value-type="float" office:value="6" calcext:value-type="float">
            <text:p>6</text:p>
          </table:table-cell>
          <table:table-cell table:formula="of:=IF([.$AD87]&lt;[.$J87];[.$J87]-MAX([.$AD87];[.$B87]);0)" office:value-type="float" office:value="0" calcext:value-type="float">
            <text:p>0</text:p>
          </table:table-cell>
          <table:table-cell/>
          <table:table-cell table:formula="of:=VLOOKUP([.$F87];[$Category.$A$2:$Category.$AZ$20];24;0)" office:value-type="float" office:value="0" calcext:value-type="float">
            <text:p>0,00</text:p>
          </table:table-cell>
          <table:table-cell table:formula="of:=VLOOKUP([.$F87];[$Category.$A$2:$Category.$AZ$20];26;0)" office:value-type="float" office:value="0.333333333333333" calcext:value-type="float">
            <text:p>0,33</text:p>
          </table:table-cell>
          <table:table-cell table:formula="of:=VLOOKUP([.$E87];[$Role.$A$2:$Role.$O$9];6;0)" office:value-type="float" office:value="0.666" calcext:value-type="float">
            <text:p>0,67</text:p>
          </table:table-cell>
          <table:table-cell table:style-name="ce38" table:formula="of:=VLOOKUP([.$F87];[$Category.$A$2:$Category.$AZ$20];19;0)" office:value-type="float" office:value="0.0909090909090909" calcext:value-type="float">
            <text:p>0,09</text:p>
          </table:table-cell>
          <table:table-cell table:style-name="ce38" table:formula="of:=VLOOKUP([.$F87];[$Category.$A$2:$Category.$AZ$20];21;0)" office:value-type="float" office:value="0.545454545454545" calcext:value-type="float">
            <text:p>0,55</text:p>
          </table:table-cell>
          <table:table-cell table:style-name="ce38" table:formula="of:=VLOOKUP([.$E87];[$Role.$A$2:$Role.$O$9];7;0)" office:value-type="float" office:value="0.666" calcext:value-type="float">
            <text:p>0,67</text:p>
          </table:table-cell>
          <table:table-cell table:style-name="ce38" table:formula="of:=VLOOKUP([.$F87];[$Category.$A$2:$Category.$AZ$20];19;0)" office:value-type="float" office:value="0.0909090909090909" calcext:value-type="float">
            <text:p>0,09</text:p>
          </table:table-cell>
          <table:table-cell table:style-name="ce38" table:formula="of:=VLOOKUP([.$F87];[$Category.$A$2:$Category.$AZ$20];21;0)" office:value-type="float" office:value="0.545454545454545" calcext:value-type="float">
            <text:p>0,55</text:p>
          </table:table-cell>
          <table:table-cell table:style-name="ce38" table:formula="of:=VLOOKUP([.$E87];[$Role.$A$2:$Role.$O$9];5;0)" office:value-type="float" office:value="0.666" calcext:value-type="float">
            <text:p>0,67</text:p>
          </table:table-cell>
          <table:table-cell table:style-name="ce38" table:formula="of:=VLOOKUP([.$F87];[$Category.$A$2:$Category.$AZ$20];9;0)" office:value-type="float" office:value="0" calcext:value-type="float">
            <text:p>0,00</text:p>
          </table:table-cell>
          <table:table-cell table:style-name="ce38" table:formula="of:=VLOOKUP([.$F87];[$Category.$A$2:$Category.$AZ$20];11;0)" office:value-type="float" office:value="0.555555555555556" calcext:value-type="float">
            <text:p>0,56</text:p>
          </table:table-cell>
          <table:table-cell table:style-name="ce38" table:formula="of:=VLOOKUP([.$F87];[$Category.$A$2:$Category.$AZ$20];10;0)" office:value-type="float" office:value="0.555555555555556" calcext:value-type="float">
            <text:p>0,56</text:p>
          </table:table-cell>
          <table:table-cell table:style-name="ce38" table:formula="of:=VLOOKUP([.$E87];[$Role.$A$2:$Role.$O$9];4;0)" office:value-type="float" office:value="0.666" calcext:value-type="float">
            <text:p>0,67</text:p>
          </table:table-cell>
          <table:table-cell table:formula="of:=VLOOKUP([.$F87];[$Category.$A$2:$Category.$AZ$20];14;0)" office:value-type="float" office:value="0.416666666666667" calcext:value-type="float">
            <text:p>0,42</text:p>
          </table:table-cell>
          <table:table-cell table:formula="of:=VLOOKUP([.$F87];[$Category.$A$2:$Category.$AZ$20];16;0)" office:value-type="float" office:value="0.25" calcext:value-type="float">
            <text:p>0,25</text:p>
          </table:table-cell>
          <table:table-cell table:formula="of:=VLOOKUP([.$D87];[$Size.$A$2:$Size.$Z$14];17;0)" office:value-type="float" office:value="4" calcext:value-type="float">
            <text:p>4,00</text:p>
          </table:table-cell>
          <table:table-cell table:formula="of:=VLOOKUP([.$E87];[$Role.$A$2:$Role.$O$9];3;0)" office:value-type="float" office:value="0.666" calcext:value-type="float">
            <text:p>0,67</text:p>
          </table:table-cell>
          <table:table-cell table:formula="of:=VLOOKUP([.$F87];[$Category.$A$2:$Category.$AZ$20];29;0)" office:value-type="float" office:value="0.333333333333333" calcext:value-type="float">
            <text:p>0,33</text:p>
          </table:table-cell>
          <table:table-cell table:formula="of:=VLOOKUP([.$F87];[$Category.$A$2:$Category.$AZ$20];31;0)" office:value-type="float" office:value="0.333333333333333" calcext:value-type="float">
            <text:p>0,33</text:p>
          </table:table-cell>
          <table:table-cell table:formula="of:=VLOOKUP([.$D87];[$Size.$A$2:$Size.$Z$14];16;0)" office:value-type="float" office:value="1" calcext:value-type="float">
            <text:p>1,00</text:p>
          </table:table-cell>
          <table:table-cell table:formula="of:=VLOOKUP([.$E87];[$Role.$A$2:$Role.$O$9];2;0)" office:value-type="float" office:value="0.666" calcext:value-type="float">
            <text:p>0,67</text:p>
          </table:table-cell>
          <table:table-cell/>
          <table:table-cell table:formula="of:=VLOOKUP([.$D87];[$Size.$A$2:$Size.$Z$14];19;0)" office:value-type="float" office:value="6" calcext:value-type="float">
            <text:p>6,00</text:p>
          </table:table-cell>
          <table:table-cell table:formula="of:=VLOOKUP([.$D87];[$Size.$A$2:$Size.$Z$14];20;0)" office:value-type="float" office:value="0.33" calcext:value-type="float">
            <text:p>0,33</text:p>
          </table:table-cell>
          <table:table-cell table:formula="of:=VLOOKUP([.$E87];[$Role.$A$2:$Role.$O$9];12;0)" office:value-type="float" office:value="1.25" calcext:value-type="float">
            <text:p>1,25</text:p>
          </table:table-cell>
          <table:table-cell table:formula="of:=VLOOKUP([.$C87];[$Type.$A$2:$Type.$B$4];2;0)" office:value-type="float" office:value="1" calcext:value-type="float">
            <text:p>1,00</text:p>
          </table:table-cell>
          <table:table-cell table:formula="of:=VLOOKUP([.$D87];[$Size.$A$2:$Size.$Z$14];18;0)" office:value-type="float" office:value="2.71683715631514" calcext:value-type="float">
            <text:p>2,72</text:p>
          </table:table-cell>
          <table:table-cell table:formula="of:=INT([.$BF87]*[.$BG87]*[.$BE87]*[.$B87]/2)" office:value-type="float" office:value="6" calcext:value-type="float">
            <text:p>6,00</text:p>
          </table:table-cell>
          <table:table-cell table:formula="of:=INT(([.$BC87]*[.$BF87])+([.$I87]*[.$BD87]))" office:value-type="float" office:value="6" calcext:value-type="float">
            <text:p>6,00</text:p>
          </table:table-cell>
          <table:table-cell table:formula="of:=INT((([.$I87]*[.$BE87])+[.$BC87])*[.$BF87])" office:value-type="float" office:value="8" calcext:value-type="float">
            <text:p>8,00</text:p>
          </table:table-cell>
          <table:table-cell table:style-name="ce52"/>
          <table:table-cell table:formula="of:=VLOOKUP([.$E87];[$Role.$A$2:$Role.$O$9];13;0)" office:value-type="float" office:value="1.25" calcext:value-type="float">
            <text:p>1,25</text:p>
          </table:table-cell>
          <table:table-cell table:formula="of:=VLOOKUP([.$E87];[$Role.$A$2:$Role.$O$9];11;0)" office:value-type="float" office:value="0.666" calcext:value-type="float">
            <text:p>0,67</text:p>
          </table:table-cell>
          <table:table-cell/>
          <table:table-cell table:formula="of:=VLOOKUP([.$E87];[$Role.$A$2:$Role.$O$9];8;0)" office:value-type="float" office:value="0.75" calcext:value-type="float">
            <text:p>0,75</text:p>
          </table:table-cell>
          <table:table-cell table:formula="of:=VLOOKUP([.$E87];[$Role.$A$2:$Role.$O$9];9;0)" office:value-type="float" office:value="0.75" calcext:value-type="float">
            <text:p>0,75</text:p>
          </table:table-cell>
          <table:table-cell table:formula="of:=VLOOKUP([.$E8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8];[$Size.$A$2:$Size.$Z$14];6;0)" office:value-type="float" office:value="-2" calcext:value-type="float">
            <text:p>-2</text:p>
          </table:table-cell>
          <table:table-cell table:style-name="ce34" table:formula="of:=INT(([.$B88]*[.$AZ88]*[.$AX88]*[.$BA88])+([.$B88]*[.$AY88]))" office:value-type="float" office:value="3" calcext:value-type="float">
            <text:p>3</text:p>
          </table:table-cell>
          <table:table-cell table:formula="of:=ROUND((([.$B88]*[.$AT88])+([.$AV88]*[.$AU88]))*[.$AW88])" office:value-type="float" office:value="2" calcext:value-type="float">
            <text:p>2</text:p>
          </table:table-cell>
          <table:table-cell table:formula="of:=ROUND((([.$B88]*[.$AP88])+([.$B88]*[.$AQ88]))*[.$AS88])" office:value-type="float" office:value="1" calcext:value-type="float">
            <text:p>1</text:p>
          </table:table-cell>
          <table:table-cell table:formula="of:=ROUND((([.$B88]*[.$AM88])+([.$B88]*[.$AN88]))*[.$AO88])" office:value-type="float" office:value="2" calcext:value-type="float">
            <text:p>2</text:p>
          </table:table-cell>
          <table:table-cell table:formula="of:=ROUND((([.$B88]*[.$AG88])+([.$B88]*[.$AH88]))*[.$AI88])" office:value-type="float" office:value="1" calcext:value-type="float">
            <text:p>1</text:p>
          </table:table-cell>
          <table:table-cell table:formula="of:=ROUND((([.$B88]*[.$AJ88])+([.$B88]*[.$AK88]))*[.$AL88])" office:value-type="float" office:value="2" calcext:value-type="float">
            <text:p>2</text:p>
          </table:table-cell>
          <table:table-cell table:formula="of:=INT([.$BO88]*[.$B88])" office:value-type="float" office:value="3" calcext:value-type="float">
            <text:p>3</text:p>
          </table:table-cell>
          <table:table-cell table:formula="of:=INT([.$BP88]*[.$B88])" office:value-type="float" office:value="3" calcext:value-type="float">
            <text:p>3</text:p>
          </table:table-cell>
          <table:table-cell table:formula="of:=INT([.$BQ88]*[.$B88]*[.$AR88])" office:value-type="float" office:value="1" calcext:value-type="float">
            <text:p>1</text:p>
          </table:table-cell>
          <table:table-cell table:formula="of:=IF([.$R$1]=&quot;WT/G&quot;;INT(POWER([.$BH88]*[.$BJ88]*[.$BI88];0.333333));0)+IF([.$R$1]=&quot;WT/A&quot;;INT(([.$BH88]+[.$BJ88]+[.$BI88])/3);0)+IF([.$R$1]=&quot;WT/A2&quot;;INT(([.$BJ88]+[.$BI88])/2);0)+IF([.$R$1]=&quot;WT/W&quot;;INT(([.$BH88]+[.$BJ88]+[.$BJ88]+[.$BI88])/4);0)+IF([.$R$1]=&quot;WT/W2&quot;;INT(([.$BH88]+[.$BJ88]+[.$BI88]+[.$BI88])/4);0)+IF([.$R$1]=&quot;WT/N&quot;;INT(MIN([.$BH88];[.$BJ88];[.$BI88]));0)+IF([.$R$1]=&quot;WT/M&quot;;INT(MAX([.$BH88];[.$BJ88];[.$BI88]));0)+IF([.$R$1]=&quot;WT/1&quot;;INT([.$BH88]);0)+IF([.$R$1]=&quot;WT/2&quot;;INT([.$BI88]);0)+IF([.$R$1]=&quot;WT/3&quot;;INT([.$BJ88]);0)" office:value-type="float" office:value="10" calcext:value-type="float">
            <text:p>10</text:p>
          </table:table-cell>
          <table:table-cell table:formula="of:=INT((10+[.$M88])*[.$BL88])" office:value-type="float" office:value="13" calcext:value-type="float">
            <text:p>13</text:p>
          </table:table-cell>
          <table:table-cell table:formula="of:=INT([.$I88]*[.$BM88]*[.$BF88])" office:value-type="float" office:value="1" calcext:value-type="float">
            <text:p>1</text:p>
          </table:table-cell>
          <table:table-cell table:formula="of:=ROUND(MAX([.$J88];[.$L88])+(MIN([.$J88];[.$L88])*[.$X88]);0)" office:value-type="float" office:value="4" calcext:value-type="float">
            <text:p>4</text:p>
          </table:table-cell>
          <table:table-cell table:formula="of:=MAX(1;INT(((MIN([.$I88:.$J88])+(MAX([.$I88:.$J88])*[.$H88]*[.$Y88])))*[.$Z88]))" office:value-type="float" office:value="1" calcext:value-type="float">
            <text:p>1</text:p>
          </table:table-cell>
          <table:table-cell/>
          <table:table-cell table:formula="of:=VLOOKUP([.$E88];[$Role.$A$2:$Role.$O$9];14;0)" office:value-type="float" office:value="1" calcext:value-type="float">
            <text:p>1</text:p>
          </table:table-cell>
          <table:table-cell table:formula="of:=VLOOKUP([.$E88];[$Role.$A$2:$Role.$O$9];15;0)" office:value-type="float" office:value="1" calcext:value-type="float">
            <text:p>1</text:p>
          </table:table-cell>
          <table:table-cell table:formula="of:=VLOOKUP([.$G88];[$Movement.$A$2:$Movement.$C$7];3;0)" office:value-type="float" office:value="1.5" calcext:value-type="float">
            <text:p>1,5</text:p>
          </table:table-cell>
          <table:table-cell/>
          <table:table-cell table:formula="of:=INT(5+(([.$H88]-1)/3))" office:value-type="float" office:value="4" calcext:value-type="float">
            <text:p>4</text:p>
          </table:table-cell>
          <table:table-cell table:formula="of:=IF([.$AB88]&lt;[.$I88];[.$I88]-MAX([.$AB88];[.$B88]);0)" office:value-type="float" office:value="0" calcext:value-type="float">
            <text:p>0</text:p>
          </table:table-cell>
          <table:table-cell table:formula="of:=(5-ROUND(([.$H88]-1)/3;0))" office:value-type="float" office:value="6" calcext:value-type="float">
            <text:p>6</text:p>
          </table:table-cell>
          <table:table-cell table:formula="of:=IF([.$AD88]&lt;[.$J88];[.$J88]-MAX([.$AD88];[.$B88]);0)" office:value-type="float" office:value="0" calcext:value-type="float">
            <text:p>0</text:p>
          </table:table-cell>
          <table:table-cell/>
          <table:table-cell table:formula="of:=VLOOKUP([.$F88];[$Category.$A$2:$Category.$AZ$20];24;0)" office:value-type="float" office:value="0" calcext:value-type="float">
            <text:p>0,00</text:p>
          </table:table-cell>
          <table:table-cell table:formula="of:=VLOOKUP([.$F88];[$Category.$A$2:$Category.$AZ$20];26;0)" office:value-type="float" office:value="0.333333333333333" calcext:value-type="float">
            <text:p>0,33</text:p>
          </table:table-cell>
          <table:table-cell table:formula="of:=VLOOKUP([.$E88];[$Role.$A$2:$Role.$O$9];6;0)" office:value-type="float" office:value="0.666" calcext:value-type="float">
            <text:p>0,67</text:p>
          </table:table-cell>
          <table:table-cell table:style-name="ce38" table:formula="of:=VLOOKUP([.$F88];[$Category.$A$2:$Category.$AZ$20];19;0)" office:value-type="float" office:value="0.0909090909090909" calcext:value-type="float">
            <text:p>0,09</text:p>
          </table:table-cell>
          <table:table-cell table:style-name="ce38" table:formula="of:=VLOOKUP([.$F88];[$Category.$A$2:$Category.$AZ$20];21;0)" office:value-type="float" office:value="0.545454545454545" calcext:value-type="float">
            <text:p>0,55</text:p>
          </table:table-cell>
          <table:table-cell table:style-name="ce38" table:formula="of:=VLOOKUP([.$E88];[$Role.$A$2:$Role.$O$9];7;0)" office:value-type="float" office:value="0.666" calcext:value-type="float">
            <text:p>0,67</text:p>
          </table:table-cell>
          <table:table-cell table:style-name="ce38" table:formula="of:=VLOOKUP([.$F88];[$Category.$A$2:$Category.$AZ$20];19;0)" office:value-type="float" office:value="0.0909090909090909" calcext:value-type="float">
            <text:p>0,09</text:p>
          </table:table-cell>
          <table:table-cell table:style-name="ce38" table:formula="of:=VLOOKUP([.$F88];[$Category.$A$2:$Category.$AZ$20];21;0)" office:value-type="float" office:value="0.545454545454545" calcext:value-type="float">
            <text:p>0,55</text:p>
          </table:table-cell>
          <table:table-cell table:style-name="ce38" table:formula="of:=VLOOKUP([.$E88];[$Role.$A$2:$Role.$O$9];5;0)" office:value-type="float" office:value="0.666" calcext:value-type="float">
            <text:p>0,67</text:p>
          </table:table-cell>
          <table:table-cell table:style-name="ce38" table:formula="of:=VLOOKUP([.$F88];[$Category.$A$2:$Category.$AZ$20];9;0)" office:value-type="float" office:value="0" calcext:value-type="float">
            <text:p>0,00</text:p>
          </table:table-cell>
          <table:table-cell table:style-name="ce38" table:formula="of:=VLOOKUP([.$F88];[$Category.$A$2:$Category.$AZ$20];11;0)" office:value-type="float" office:value="0.555555555555556" calcext:value-type="float">
            <text:p>0,56</text:p>
          </table:table-cell>
          <table:table-cell table:style-name="ce38" table:formula="of:=VLOOKUP([.$F88];[$Category.$A$2:$Category.$AZ$20];10;0)" office:value-type="float" office:value="0.555555555555556" calcext:value-type="float">
            <text:p>0,56</text:p>
          </table:table-cell>
          <table:table-cell table:style-name="ce38" table:formula="of:=VLOOKUP([.$E88];[$Role.$A$2:$Role.$O$9];4;0)" office:value-type="float" office:value="0.666" calcext:value-type="float">
            <text:p>0,67</text:p>
          </table:table-cell>
          <table:table-cell table:formula="of:=VLOOKUP([.$F88];[$Category.$A$2:$Category.$AZ$20];14;0)" office:value-type="float" office:value="0.416666666666667" calcext:value-type="float">
            <text:p>0,42</text:p>
          </table:table-cell>
          <table:table-cell table:formula="of:=VLOOKUP([.$F88];[$Category.$A$2:$Category.$AZ$20];16;0)" office:value-type="float" office:value="0.25" calcext:value-type="float">
            <text:p>0,25</text:p>
          </table:table-cell>
          <table:table-cell table:formula="of:=VLOOKUP([.$D88];[$Size.$A$2:$Size.$Z$14];17;0)" office:value-type="float" office:value="3" calcext:value-type="float">
            <text:p>3,00</text:p>
          </table:table-cell>
          <table:table-cell table:formula="of:=VLOOKUP([.$E88];[$Role.$A$2:$Role.$O$9];3;0)" office:value-type="float" office:value="0.666" calcext:value-type="float">
            <text:p>0,67</text:p>
          </table:table-cell>
          <table:table-cell table:formula="of:=VLOOKUP([.$F88];[$Category.$A$2:$Category.$AZ$20];29;0)" office:value-type="float" office:value="0.333333333333333" calcext:value-type="float">
            <text:p>0,33</text:p>
          </table:table-cell>
          <table:table-cell table:formula="of:=VLOOKUP([.$F88];[$Category.$A$2:$Category.$AZ$20];31;0)" office:value-type="float" office:value="0.333333333333333" calcext:value-type="float">
            <text:p>0,33</text:p>
          </table:table-cell>
          <table:table-cell table:formula="of:=VLOOKUP([.$D88];[$Size.$A$2:$Size.$Z$14];16;0)" office:value-type="float" office:value="2" calcext:value-type="float">
            <text:p>2,00</text:p>
          </table:table-cell>
          <table:table-cell table:formula="of:=VLOOKUP([.$E88];[$Role.$A$2:$Role.$O$9];2;0)" office:value-type="float" office:value="0.666" calcext:value-type="float">
            <text:p>0,67</text:p>
          </table:table-cell>
          <table:table-cell/>
          <table:table-cell table:formula="of:=VLOOKUP([.$D88];[$Size.$A$2:$Size.$Z$14];19;0)" office:value-type="float" office:value="7" calcext:value-type="float">
            <text:p>7,00</text:p>
          </table:table-cell>
          <table:table-cell table:formula="of:=VLOOKUP([.$D88];[$Size.$A$2:$Size.$Z$14];20;0)" office:value-type="float" office:value="0.5" calcext:value-type="float">
            <text:p>0,50</text:p>
          </table:table-cell>
          <table:table-cell table:formula="of:=VLOOKUP([.$E88];[$Role.$A$2:$Role.$O$9];12;0)" office:value-type="float" office:value="1.25" calcext:value-type="float">
            <text:p>1,25</text:p>
          </table:table-cell>
          <table:table-cell table:formula="of:=VLOOKUP([.$C88];[$Type.$A$2:$Type.$B$4];2;0)" office:value-type="float" office:value="1" calcext:value-type="float">
            <text:p>1,00</text:p>
          </table:table-cell>
          <table:table-cell table:formula="of:=VLOOKUP([.$D88];[$Size.$A$2:$Size.$Z$14];18;0)" office:value-type="float" office:value="6.5643914849257" calcext:value-type="float">
            <text:p>6,56</text:p>
          </table:table-cell>
          <table:table-cell table:formula="of:=INT([.$BF88]*[.$BG88]*[.$BE88]*[.$B88]/2)" office:value-type="float" office:value="16" calcext:value-type="float">
            <text:p>16,00</text:p>
          </table:table-cell>
          <table:table-cell table:formula="of:=INT(([.$BC88]*[.$BF88])+([.$I88]*[.$BD88]))" office:value-type="float" office:value="8" calcext:value-type="float">
            <text:p>8,00</text:p>
          </table:table-cell>
          <table:table-cell table:formula="of:=INT((([.$I88]*[.$BE88])+[.$BC88])*[.$BF88])" office:value-type="float" office:value="10" calcext:value-type="float">
            <text:p>10,00</text:p>
          </table:table-cell>
          <table:table-cell table:style-name="ce52"/>
          <table:table-cell table:formula="of:=VLOOKUP([.$E88];[$Role.$A$2:$Role.$O$9];13;0)" office:value-type="float" office:value="1.25" calcext:value-type="float">
            <text:p>1,25</text:p>
          </table:table-cell>
          <table:table-cell table:formula="of:=VLOOKUP([.$E88];[$Role.$A$2:$Role.$O$9];11;0)" office:value-type="float" office:value="0.666" calcext:value-type="float">
            <text:p>0,67</text:p>
          </table:table-cell>
          <table:table-cell/>
          <table:table-cell table:formula="of:=VLOOKUP([.$E88];[$Role.$A$2:$Role.$O$9];8;0)" office:value-type="float" office:value="0.75" calcext:value-type="float">
            <text:p>0,75</text:p>
          </table:table-cell>
          <table:table-cell table:formula="of:=VLOOKUP([.$E88];[$Role.$A$2:$Role.$O$9];9;0)" office:value-type="float" office:value="0.75" calcext:value-type="float">
            <text:p>0,75</text:p>
          </table:table-cell>
          <table:table-cell table:formula="of:=VLOOKUP([.$E8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89];[$Size.$A$2:$Size.$Z$14];6;0)" office:value-type="float" office:value="-1" calcext:value-type="float">
            <text:p>-1</text:p>
          </table:table-cell>
          <table:table-cell table:style-name="ce34" table:formula="of:=INT(([.$B89]*[.$AZ89]*[.$AX89]*[.$BA89])+([.$B89]*[.$AY89]))" office:value-type="float" office:value="3" calcext:value-type="float">
            <text:p>3</text:p>
          </table:table-cell>
          <table:table-cell table:formula="of:=ROUND((([.$B89]*[.$AT89])+([.$AV89]*[.$AU89]))*[.$AW89])" office:value-type="float" office:value="2" calcext:value-type="float">
            <text:p>2</text:p>
          </table:table-cell>
          <table:table-cell table:formula="of:=ROUND((([.$B89]*[.$AP89])+([.$B89]*[.$AQ89]))*[.$AS89])" office:value-type="float" office:value="1" calcext:value-type="float">
            <text:p>1</text:p>
          </table:table-cell>
          <table:table-cell table:formula="of:=ROUND((([.$B89]*[.$AM89])+([.$B89]*[.$AN89]))*[.$AO89])" office:value-type="float" office:value="2" calcext:value-type="float">
            <text:p>2</text:p>
          </table:table-cell>
          <table:table-cell table:formula="of:=ROUND((([.$B89]*[.$AG89])+([.$B89]*[.$AH89]))*[.$AI89])" office:value-type="float" office:value="1" calcext:value-type="float">
            <text:p>1</text:p>
          </table:table-cell>
          <table:table-cell table:formula="of:=ROUND((([.$B89]*[.$AJ89])+([.$B89]*[.$AK89]))*[.$AL89])" office:value-type="float" office:value="2" calcext:value-type="float">
            <text:p>2</text:p>
          </table:table-cell>
          <table:table-cell table:formula="of:=INT([.$BO89]*[.$B89])" office:value-type="float" office:value="3" calcext:value-type="float">
            <text:p>3</text:p>
          </table:table-cell>
          <table:table-cell table:formula="of:=INT([.$BP89]*[.$B89])" office:value-type="float" office:value="3" calcext:value-type="float">
            <text:p>3</text:p>
          </table:table-cell>
          <table:table-cell table:formula="of:=INT([.$BQ89]*[.$B89]*[.$AR89])" office:value-type="float" office:value="1" calcext:value-type="float">
            <text:p>1</text:p>
          </table:table-cell>
          <table:table-cell table:formula="of:=IF([.$R$1]=&quot;WT/G&quot;;INT(POWER([.$BH89]*[.$BJ89]*[.$BI89];0.333333));0)+IF([.$R$1]=&quot;WT/A&quot;;INT(([.$BH89]+[.$BJ89]+[.$BI89])/3);0)+IF([.$R$1]=&quot;WT/A2&quot;;INT(([.$BJ89]+[.$BI89])/2);0)+IF([.$R$1]=&quot;WT/W&quot;;INT(([.$BH89]+[.$BJ89]+[.$BJ89]+[.$BI89])/4);0)+IF([.$R$1]=&quot;WT/W2&quot;;INT(([.$BH89]+[.$BJ89]+[.$BI89]+[.$BI89])/4);0)+IF([.$R$1]=&quot;WT/N&quot;;INT(MIN([.$BH89];[.$BJ89];[.$BI89]));0)+IF([.$R$1]=&quot;WT/M&quot;;INT(MAX([.$BH89];[.$BJ89];[.$BI89]));0)+IF([.$R$1]=&quot;WT/1&quot;;INT([.$BH89]);0)+IF([.$R$1]=&quot;WT/2&quot;;INT([.$BI89]);0)+IF([.$R$1]=&quot;WT/3&quot;;INT([.$BJ89]);0)" office:value-type="float" office:value="12" calcext:value-type="float">
            <text:p>12</text:p>
          </table:table-cell>
          <table:table-cell table:formula="of:=INT((10+[.$M89])*[.$BL89])" office:value-type="float" office:value="13" calcext:value-type="float">
            <text:p>13</text:p>
          </table:table-cell>
          <table:table-cell table:formula="of:=INT([.$I89]*[.$BM89]*[.$BF89])" office:value-type="float" office:value="1" calcext:value-type="float">
            <text:p>1</text:p>
          </table:table-cell>
          <table:table-cell table:formula="of:=ROUND(MAX([.$J89];[.$L89])+(MIN([.$J89];[.$L89])*[.$X89]);0)" office:value-type="float" office:value="4" calcext:value-type="float">
            <text:p>4</text:p>
          </table:table-cell>
          <table:table-cell table:formula="of:=MAX(1;INT(((MIN([.$I89:.$J89])+(MAX([.$I89:.$J89])*[.$H89]*[.$Y89])))*[.$Z89]))" office:value-type="float" office:value="1" calcext:value-type="float">
            <text:p>1</text:p>
          </table:table-cell>
          <table:table-cell/>
          <table:table-cell table:formula="of:=VLOOKUP([.$E89];[$Role.$A$2:$Role.$O$9];14;0)" office:value-type="float" office:value="1" calcext:value-type="float">
            <text:p>1</text:p>
          </table:table-cell>
          <table:table-cell table:formula="of:=VLOOKUP([.$E89];[$Role.$A$2:$Role.$O$9];15;0)" office:value-type="float" office:value="1" calcext:value-type="float">
            <text:p>1</text:p>
          </table:table-cell>
          <table:table-cell table:formula="of:=VLOOKUP([.$G89];[$Movement.$A$2:$Movement.$C$7];3;0)" office:value-type="float" office:value="1.5" calcext:value-type="float">
            <text:p>1,5</text:p>
          </table:table-cell>
          <table:table-cell/>
          <table:table-cell table:formula="of:=INT(5+(([.$H89]-1)/3))" office:value-type="float" office:value="4" calcext:value-type="float">
            <text:p>4</text:p>
          </table:table-cell>
          <table:table-cell table:formula="of:=IF([.$AB89]&lt;[.$I89];[.$I89]-MAX([.$AB89];[.$B89]);0)" office:value-type="float" office:value="0" calcext:value-type="float">
            <text:p>0</text:p>
          </table:table-cell>
          <table:table-cell table:formula="of:=(5-ROUND(([.$H89]-1)/3;0))" office:value-type="float" office:value="6" calcext:value-type="float">
            <text:p>6</text:p>
          </table:table-cell>
          <table:table-cell table:formula="of:=IF([.$AD89]&lt;[.$J89];[.$J89]-MAX([.$AD89];[.$B89]);0)" office:value-type="float" office:value="0" calcext:value-type="float">
            <text:p>0</text:p>
          </table:table-cell>
          <table:table-cell/>
          <table:table-cell table:formula="of:=VLOOKUP([.$F89];[$Category.$A$2:$Category.$AZ$20];24;0)" office:value-type="float" office:value="0" calcext:value-type="float">
            <text:p>0,00</text:p>
          </table:table-cell>
          <table:table-cell table:formula="of:=VLOOKUP([.$F89];[$Category.$A$2:$Category.$AZ$20];26;0)" office:value-type="float" office:value="0.333333333333333" calcext:value-type="float">
            <text:p>0,33</text:p>
          </table:table-cell>
          <table:table-cell table:formula="of:=VLOOKUP([.$E89];[$Role.$A$2:$Role.$O$9];6;0)" office:value-type="float" office:value="0.666" calcext:value-type="float">
            <text:p>0,67</text:p>
          </table:table-cell>
          <table:table-cell table:style-name="ce38" table:formula="of:=VLOOKUP([.$F89];[$Category.$A$2:$Category.$AZ$20];19;0)" office:value-type="float" office:value="0.0909090909090909" calcext:value-type="float">
            <text:p>0,09</text:p>
          </table:table-cell>
          <table:table-cell table:style-name="ce38" table:formula="of:=VLOOKUP([.$F89];[$Category.$A$2:$Category.$AZ$20];21;0)" office:value-type="float" office:value="0.545454545454545" calcext:value-type="float">
            <text:p>0,55</text:p>
          </table:table-cell>
          <table:table-cell table:style-name="ce38" table:formula="of:=VLOOKUP([.$E89];[$Role.$A$2:$Role.$O$9];7;0)" office:value-type="float" office:value="0.666" calcext:value-type="float">
            <text:p>0,67</text:p>
          </table:table-cell>
          <table:table-cell table:style-name="ce38" table:formula="of:=VLOOKUP([.$F89];[$Category.$A$2:$Category.$AZ$20];19;0)" office:value-type="float" office:value="0.0909090909090909" calcext:value-type="float">
            <text:p>0,09</text:p>
          </table:table-cell>
          <table:table-cell table:style-name="ce38" table:formula="of:=VLOOKUP([.$F89];[$Category.$A$2:$Category.$AZ$20];21;0)" office:value-type="float" office:value="0.545454545454545" calcext:value-type="float">
            <text:p>0,55</text:p>
          </table:table-cell>
          <table:table-cell table:style-name="ce38" table:formula="of:=VLOOKUP([.$E89];[$Role.$A$2:$Role.$O$9];5;0)" office:value-type="float" office:value="0.666" calcext:value-type="float">
            <text:p>0,67</text:p>
          </table:table-cell>
          <table:table-cell table:style-name="ce38" table:formula="of:=VLOOKUP([.$F89];[$Category.$A$2:$Category.$AZ$20];9;0)" office:value-type="float" office:value="0" calcext:value-type="float">
            <text:p>0,00</text:p>
          </table:table-cell>
          <table:table-cell table:style-name="ce38" table:formula="of:=VLOOKUP([.$F89];[$Category.$A$2:$Category.$AZ$20];11;0)" office:value-type="float" office:value="0.555555555555556" calcext:value-type="float">
            <text:p>0,56</text:p>
          </table:table-cell>
          <table:table-cell table:style-name="ce38" table:formula="of:=VLOOKUP([.$F89];[$Category.$A$2:$Category.$AZ$20];10;0)" office:value-type="float" office:value="0.555555555555556" calcext:value-type="float">
            <text:p>0,56</text:p>
          </table:table-cell>
          <table:table-cell table:style-name="ce38" table:formula="of:=VLOOKUP([.$E89];[$Role.$A$2:$Role.$O$9];4;0)" office:value-type="float" office:value="0.666" calcext:value-type="float">
            <text:p>0,67</text:p>
          </table:table-cell>
          <table:table-cell table:formula="of:=VLOOKUP([.$F89];[$Category.$A$2:$Category.$AZ$20];14;0)" office:value-type="float" office:value="0.416666666666667" calcext:value-type="float">
            <text:p>0,42</text:p>
          </table:table-cell>
          <table:table-cell table:formula="of:=VLOOKUP([.$F89];[$Category.$A$2:$Category.$AZ$20];16;0)" office:value-type="float" office:value="0.25" calcext:value-type="float">
            <text:p>0,25</text:p>
          </table:table-cell>
          <table:table-cell table:formula="of:=VLOOKUP([.$D89];[$Size.$A$2:$Size.$Z$14];17;0)" office:value-type="float" office:value="3" calcext:value-type="float">
            <text:p>3,00</text:p>
          </table:table-cell>
          <table:table-cell table:formula="of:=VLOOKUP([.$E89];[$Role.$A$2:$Role.$O$9];3;0)" office:value-type="float" office:value="0.666" calcext:value-type="float">
            <text:p>0,67</text:p>
          </table:table-cell>
          <table:table-cell table:formula="of:=VLOOKUP([.$F89];[$Category.$A$2:$Category.$AZ$20];29;0)" office:value-type="float" office:value="0.333333333333333" calcext:value-type="float">
            <text:p>0,33</text:p>
          </table:table-cell>
          <table:table-cell table:formula="of:=VLOOKUP([.$F89];[$Category.$A$2:$Category.$AZ$20];31;0)" office:value-type="float" office:value="0.333333333333333" calcext:value-type="float">
            <text:p>0,33</text:p>
          </table:table-cell>
          <table:table-cell table:formula="of:=VLOOKUP([.$D89];[$Size.$A$2:$Size.$Z$14];16;0)" office:value-type="float" office:value="2" calcext:value-type="float">
            <text:p>2,00</text:p>
          </table:table-cell>
          <table:table-cell table:formula="of:=VLOOKUP([.$E89];[$Role.$A$2:$Role.$O$9];2;0)" office:value-type="float" office:value="0.666" calcext:value-type="float">
            <text:p>0,67</text:p>
          </table:table-cell>
          <table:table-cell/>
          <table:table-cell table:formula="of:=VLOOKUP([.$D89];[$Size.$A$2:$Size.$Z$14];19;0)" office:value-type="float" office:value="8" calcext:value-type="float">
            <text:p>8,00</text:p>
          </table:table-cell>
          <table:table-cell table:formula="of:=VLOOKUP([.$D89];[$Size.$A$2:$Size.$Z$14];20;0)" office:value-type="float" office:value="0.66" calcext:value-type="float">
            <text:p>0,66</text:p>
          </table:table-cell>
          <table:table-cell table:formula="of:=VLOOKUP([.$E89];[$Role.$A$2:$Role.$O$9];12;0)" office:value-type="float" office:value="1.25" calcext:value-type="float">
            <text:p>1,25</text:p>
          </table:table-cell>
          <table:table-cell table:formula="of:=VLOOKUP([.$C89];[$Type.$A$2:$Type.$B$4];2;0)" office:value-type="float" office:value="1" calcext:value-type="float">
            <text:p>1,00</text:p>
          </table:table-cell>
          <table:table-cell table:formula="of:=VLOOKUP([.$D89];[$Size.$A$2:$Size.$Z$14];18;0)" office:value-type="float" office:value="8.28567304322775" calcext:value-type="float">
            <text:p>8,29</text:p>
          </table:table-cell>
          <table:table-cell table:formula="of:=INT([.$BF89]*[.$BG89]*[.$BE89]*[.$B89]/2)" office:value-type="float" office:value="20" calcext:value-type="float">
            <text:p>20,00</text:p>
          </table:table-cell>
          <table:table-cell table:formula="of:=INT(([.$BC89]*[.$BF89])+([.$I89]*[.$BD89]))" office:value-type="float" office:value="9" calcext:value-type="float">
            <text:p>9,00</text:p>
          </table:table-cell>
          <table:table-cell table:formula="of:=INT((([.$I89]*[.$BE89])+[.$BC89])*[.$BF89])" office:value-type="float" office:value="11" calcext:value-type="float">
            <text:p>11,00</text:p>
          </table:table-cell>
          <table:table-cell table:style-name="ce52"/>
          <table:table-cell table:formula="of:=VLOOKUP([.$E89];[$Role.$A$2:$Role.$O$9];13;0)" office:value-type="float" office:value="1.25" calcext:value-type="float">
            <text:p>1,25</text:p>
          </table:table-cell>
          <table:table-cell table:formula="of:=VLOOKUP([.$E89];[$Role.$A$2:$Role.$O$9];11;0)" office:value-type="float" office:value="0.666" calcext:value-type="float">
            <text:p>0,67</text:p>
          </table:table-cell>
          <table:table-cell/>
          <table:table-cell table:formula="of:=VLOOKUP([.$E89];[$Role.$A$2:$Role.$O$9];8;0)" office:value-type="float" office:value="0.75" calcext:value-type="float">
            <text:p>0,75</text:p>
          </table:table-cell>
          <table:table-cell table:formula="of:=VLOOKUP([.$E89];[$Role.$A$2:$Role.$O$9];9;0)" office:value-type="float" office:value="0.75" calcext:value-type="float">
            <text:p>0,75</text:p>
          </table:table-cell>
          <table:table-cell table:formula="of:=VLOOKUP([.$E8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0];[$Size.$A$2:$Size.$Z$14];6;0)" office:value-type="float" office:value="0" calcext:value-type="float">
            <text:p>0</text:p>
          </table:table-cell>
          <table:table-cell table:style-name="ce34" table:formula="of:=INT(([.$B90]*[.$AZ90]*[.$AX90]*[.$BA90])+([.$B90]*[.$AY90]))" office:value-type="float" office:value="3" calcext:value-type="float">
            <text:p>3</text:p>
          </table:table-cell>
          <table:table-cell table:formula="of:=ROUND((([.$B90]*[.$AT90])+([.$AV90]*[.$AU90]))*[.$AW90])" office:value-type="float" office:value="2" calcext:value-type="float">
            <text:p>2</text:p>
          </table:table-cell>
          <table:table-cell table:formula="of:=ROUND((([.$B90]*[.$AP90])+([.$B90]*[.$AQ90]))*[.$AS90])" office:value-type="float" office:value="1" calcext:value-type="float">
            <text:p>1</text:p>
          </table:table-cell>
          <table:table-cell table:formula="of:=ROUND((([.$B90]*[.$AM90])+([.$B90]*[.$AN90]))*[.$AO90])" office:value-type="float" office:value="2" calcext:value-type="float">
            <text:p>2</text:p>
          </table:table-cell>
          <table:table-cell table:formula="of:=ROUND((([.$B90]*[.$AG90])+([.$B90]*[.$AH90]))*[.$AI90])" office:value-type="float" office:value="1" calcext:value-type="float">
            <text:p>1</text:p>
          </table:table-cell>
          <table:table-cell table:formula="of:=ROUND((([.$B90]*[.$AJ90])+([.$B90]*[.$AK90]))*[.$AL90])" office:value-type="float" office:value="2" calcext:value-type="float">
            <text:p>2</text:p>
          </table:table-cell>
          <table:table-cell table:formula="of:=INT([.$BO90]*[.$B90])" office:value-type="float" office:value="3" calcext:value-type="float">
            <text:p>3</text:p>
          </table:table-cell>
          <table:table-cell table:formula="of:=INT([.$BP90]*[.$B90])" office:value-type="float" office:value="3" calcext:value-type="float">
            <text:p>3</text:p>
          </table:table-cell>
          <table:table-cell table:formula="of:=INT([.$BQ90]*[.$B90]*[.$AR90])" office:value-type="float" office:value="1" calcext:value-type="float">
            <text:p>1</text:p>
          </table:table-cell>
          <table:table-cell table:formula="of:=IF([.$R$1]=&quot;WT/G&quot;;INT(POWER([.$BH90]*[.$BJ90]*[.$BI90];0.333333));0)+IF([.$R$1]=&quot;WT/A&quot;;INT(([.$BH90]+[.$BJ90]+[.$BI90])/3);0)+IF([.$R$1]=&quot;WT/A2&quot;;INT(([.$BJ90]+[.$BI90])/2);0)+IF([.$R$1]=&quot;WT/W&quot;;INT(([.$BH90]+[.$BJ90]+[.$BJ90]+[.$BI90])/4);0)+IF([.$R$1]=&quot;WT/W2&quot;;INT(([.$BH90]+[.$BJ90]+[.$BI90]+[.$BI90])/4);0)+IF([.$R$1]=&quot;WT/N&quot;;INT(MIN([.$BH90];[.$BJ90];[.$BI90]));0)+IF([.$R$1]=&quot;WT/M&quot;;INT(MAX([.$BH90];[.$BJ90];[.$BI90]));0)+IF([.$R$1]=&quot;WT/1&quot;;INT([.$BH90]);0)+IF([.$R$1]=&quot;WT/2&quot;;INT([.$BI90]);0)+IF([.$R$1]=&quot;WT/3&quot;;INT([.$BJ90]);0)" office:value-type="float" office:value="14" calcext:value-type="float">
            <text:p>14</text:p>
          </table:table-cell>
          <table:table-cell table:formula="of:=INT((10+[.$M90])*[.$BL90])" office:value-type="float" office:value="13" calcext:value-type="float">
            <text:p>13</text:p>
          </table:table-cell>
          <table:table-cell table:formula="of:=INT([.$I90]*[.$BM90]*[.$BF90])" office:value-type="float" office:value="1" calcext:value-type="float">
            <text:p>1</text:p>
          </table:table-cell>
          <table:table-cell table:formula="of:=ROUND(MAX([.$J90];[.$L90])+(MIN([.$J90];[.$L90])*[.$X90]);0)" office:value-type="float" office:value="4" calcext:value-type="float">
            <text:p>4</text:p>
          </table:table-cell>
          <table:table-cell table:formula="of:=MAX(1;INT(((MIN([.$I90:.$J90])+(MAX([.$I90:.$J90])*[.$H90]*[.$Y90])))*[.$Z90]))" office:value-type="float" office:value="3" calcext:value-type="float">
            <text:p>3</text:p>
          </table:table-cell>
          <table:table-cell/>
          <table:table-cell table:formula="of:=VLOOKUP([.$E90];[$Role.$A$2:$Role.$O$9];14;0)" office:value-type="float" office:value="1" calcext:value-type="float">
            <text:p>1</text:p>
          </table:table-cell>
          <table:table-cell table:formula="of:=VLOOKUP([.$E90];[$Role.$A$2:$Role.$O$9];15;0)" office:value-type="float" office:value="1" calcext:value-type="float">
            <text:p>1</text:p>
          </table:table-cell>
          <table:table-cell table:formula="of:=VLOOKUP([.$G90];[$Movement.$A$2:$Movement.$C$7];3;0)" office:value-type="float" office:value="1.5" calcext:value-type="float">
            <text:p>1,5</text:p>
          </table:table-cell>
          <table:table-cell/>
          <table:table-cell table:formula="of:=INT(5+(([.$H90]-1)/3))" office:value-type="float" office:value="4" calcext:value-type="float">
            <text:p>4</text:p>
          </table:table-cell>
          <table:table-cell table:formula="of:=IF([.$AB90]&lt;[.$I90];[.$I90]-MAX([.$AB90];[.$B90]);0)" office:value-type="float" office:value="0" calcext:value-type="float">
            <text:p>0</text:p>
          </table:table-cell>
          <table:table-cell table:formula="of:=(5-ROUND(([.$H90]-1)/3;0))" office:value-type="float" office:value="5" calcext:value-type="float">
            <text:p>5</text:p>
          </table:table-cell>
          <table:table-cell table:formula="of:=IF([.$AD90]&lt;[.$J90];[.$J90]-MAX([.$AD90];[.$B90]);0)" office:value-type="float" office:value="0" calcext:value-type="float">
            <text:p>0</text:p>
          </table:table-cell>
          <table:table-cell/>
          <table:table-cell table:formula="of:=VLOOKUP([.$F90];[$Category.$A$2:$Category.$AZ$20];24;0)" office:value-type="float" office:value="0" calcext:value-type="float">
            <text:p>0,00</text:p>
          </table:table-cell>
          <table:table-cell table:formula="of:=VLOOKUP([.$F90];[$Category.$A$2:$Category.$AZ$20];26;0)" office:value-type="float" office:value="0.333333333333333" calcext:value-type="float">
            <text:p>0,33</text:p>
          </table:table-cell>
          <table:table-cell table:formula="of:=VLOOKUP([.$E90];[$Role.$A$2:$Role.$O$9];6;0)" office:value-type="float" office:value="0.666" calcext:value-type="float">
            <text:p>0,67</text:p>
          </table:table-cell>
          <table:table-cell table:style-name="ce38" table:formula="of:=VLOOKUP([.$F90];[$Category.$A$2:$Category.$AZ$20];19;0)" office:value-type="float" office:value="0.0909090909090909" calcext:value-type="float">
            <text:p>0,09</text:p>
          </table:table-cell>
          <table:table-cell table:style-name="ce38" table:formula="of:=VLOOKUP([.$F90];[$Category.$A$2:$Category.$AZ$20];21;0)" office:value-type="float" office:value="0.545454545454545" calcext:value-type="float">
            <text:p>0,55</text:p>
          </table:table-cell>
          <table:table-cell table:style-name="ce38" table:formula="of:=VLOOKUP([.$E90];[$Role.$A$2:$Role.$O$9];7;0)" office:value-type="float" office:value="0.666" calcext:value-type="float">
            <text:p>0,67</text:p>
          </table:table-cell>
          <table:table-cell table:style-name="ce38" table:formula="of:=VLOOKUP([.$F90];[$Category.$A$2:$Category.$AZ$20];19;0)" office:value-type="float" office:value="0.0909090909090909" calcext:value-type="float">
            <text:p>0,09</text:p>
          </table:table-cell>
          <table:table-cell table:style-name="ce38" table:formula="of:=VLOOKUP([.$F90];[$Category.$A$2:$Category.$AZ$20];21;0)" office:value-type="float" office:value="0.545454545454545" calcext:value-type="float">
            <text:p>0,55</text:p>
          </table:table-cell>
          <table:table-cell table:style-name="ce38" table:formula="of:=VLOOKUP([.$E90];[$Role.$A$2:$Role.$O$9];5;0)" office:value-type="float" office:value="0.666" calcext:value-type="float">
            <text:p>0,67</text:p>
          </table:table-cell>
          <table:table-cell table:style-name="ce38" table:formula="of:=VLOOKUP([.$F90];[$Category.$A$2:$Category.$AZ$20];9;0)" office:value-type="float" office:value="0" calcext:value-type="float">
            <text:p>0,00</text:p>
          </table:table-cell>
          <table:table-cell table:style-name="ce38" table:formula="of:=VLOOKUP([.$F90];[$Category.$A$2:$Category.$AZ$20];11;0)" office:value-type="float" office:value="0.555555555555556" calcext:value-type="float">
            <text:p>0,56</text:p>
          </table:table-cell>
          <table:table-cell table:style-name="ce38" table:formula="of:=VLOOKUP([.$F90];[$Category.$A$2:$Category.$AZ$20];10;0)" office:value-type="float" office:value="0.555555555555556" calcext:value-type="float">
            <text:p>0,56</text:p>
          </table:table-cell>
          <table:table-cell table:style-name="ce38" table:formula="of:=VLOOKUP([.$E90];[$Role.$A$2:$Role.$O$9];4;0)" office:value-type="float" office:value="0.666" calcext:value-type="float">
            <text:p>0,67</text:p>
          </table:table-cell>
          <table:table-cell table:formula="of:=VLOOKUP([.$F90];[$Category.$A$2:$Category.$AZ$20];14;0)" office:value-type="float" office:value="0.416666666666667" calcext:value-type="float">
            <text:p>0,42</text:p>
          </table:table-cell>
          <table:table-cell table:formula="of:=VLOOKUP([.$F90];[$Category.$A$2:$Category.$AZ$20];16;0)" office:value-type="float" office:value="0.25" calcext:value-type="float">
            <text:p>0,25</text:p>
          </table:table-cell>
          <table:table-cell table:formula="of:=VLOOKUP([.$D90];[$Size.$A$2:$Size.$Z$14];17;0)" office:value-type="float" office:value="3" calcext:value-type="float">
            <text:p>3,00</text:p>
          </table:table-cell>
          <table:table-cell table:formula="of:=VLOOKUP([.$E90];[$Role.$A$2:$Role.$O$9];3;0)" office:value-type="float" office:value="0.666" calcext:value-type="float">
            <text:p>0,67</text:p>
          </table:table-cell>
          <table:table-cell table:formula="of:=VLOOKUP([.$F90];[$Category.$A$2:$Category.$AZ$20];29;0)" office:value-type="float" office:value="0.333333333333333" calcext:value-type="float">
            <text:p>0,33</text:p>
          </table:table-cell>
          <table:table-cell table:formula="of:=VLOOKUP([.$F90];[$Category.$A$2:$Category.$AZ$20];31;0)" office:value-type="float" office:value="0.333333333333333" calcext:value-type="float">
            <text:p>0,33</text:p>
          </table:table-cell>
          <table:table-cell table:formula="of:=VLOOKUP([.$D90];[$Size.$A$2:$Size.$Z$14];16;0)" office:value-type="float" office:value="2" calcext:value-type="float">
            <text:p>2,00</text:p>
          </table:table-cell>
          <table:table-cell table:formula="of:=VLOOKUP([.$E90];[$Role.$A$2:$Role.$O$9];2;0)" office:value-type="float" office:value="0.666" calcext:value-type="float">
            <text:p>0,67</text:p>
          </table:table-cell>
          <table:table-cell/>
          <table:table-cell table:formula="of:=VLOOKUP([.$D90];[$Size.$A$2:$Size.$Z$14];19;0)" office:value-type="float" office:value="9" calcext:value-type="float">
            <text:p>9,00</text:p>
          </table:table-cell>
          <table:table-cell table:formula="of:=VLOOKUP([.$D90];[$Size.$A$2:$Size.$Z$14];20;0)" office:value-type="float" office:value="0.75" calcext:value-type="float">
            <text:p>0,75</text:p>
          </table:table-cell>
          <table:table-cell table:formula="of:=VLOOKUP([.$E90];[$Role.$A$2:$Role.$O$9];12;0)" office:value-type="float" office:value="1.25" calcext:value-type="float">
            <text:p>1,25</text:p>
          </table:table-cell>
          <table:table-cell table:formula="of:=VLOOKUP([.$C90];[$Type.$A$2:$Type.$B$4];2;0)" office:value-type="float" office:value="1" calcext:value-type="float">
            <text:p>1,00</text:p>
          </table:table-cell>
          <table:table-cell table:formula="of:=VLOOKUP([.$D90];[$Size.$A$2:$Size.$Z$14];18;0)" office:value-type="float" office:value="10.0928271821888" calcext:value-type="float">
            <text:p>10,09</text:p>
          </table:table-cell>
          <table:table-cell table:formula="of:=INT([.$BF90]*[.$BG90]*[.$BE90]*[.$B90]/2)" office:value-type="float" office:value="25" calcext:value-type="float">
            <text:p>25,00</text:p>
          </table:table-cell>
          <table:table-cell table:formula="of:=INT(([.$BC90]*[.$BF90])+([.$I90]*[.$BD90]))" office:value-type="float" office:value="11" calcext:value-type="float">
            <text:p>11,00</text:p>
          </table:table-cell>
          <table:table-cell table:formula="of:=INT((([.$I90]*[.$BE90])+[.$BC90])*[.$BF90])" office:value-type="float" office:value="12" calcext:value-type="float">
            <text:p>12,00</text:p>
          </table:table-cell>
          <table:table-cell table:style-name="ce52"/>
          <table:table-cell table:formula="of:=VLOOKUP([.$E90];[$Role.$A$2:$Role.$O$9];13;0)" office:value-type="float" office:value="1.25" calcext:value-type="float">
            <text:p>1,25</text:p>
          </table:table-cell>
          <table:table-cell table:formula="of:=VLOOKUP([.$E90];[$Role.$A$2:$Role.$O$9];11;0)" office:value-type="float" office:value="0.666" calcext:value-type="float">
            <text:p>0,67</text:p>
          </table:table-cell>
          <table:table-cell/>
          <table:table-cell table:formula="of:=VLOOKUP([.$E90];[$Role.$A$2:$Role.$O$9];8;0)" office:value-type="float" office:value="0.75" calcext:value-type="float">
            <text:p>0,75</text:p>
          </table:table-cell>
          <table:table-cell table:formula="of:=VLOOKUP([.$E90];[$Role.$A$2:$Role.$O$9];9;0)" office:value-type="float" office:value="0.75" calcext:value-type="float">
            <text:p>0,75</text:p>
          </table:table-cell>
          <table:table-cell table:formula="of:=VLOOKUP([.$E9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1];[$Size.$A$2:$Size.$Z$14];6;0)" office:value-type="float" office:value="1" calcext:value-type="float">
            <text:p>1</text:p>
          </table:table-cell>
          <table:table-cell table:style-name="ce34" table:formula="of:=INT(([.$B91]*[.$AZ91]*[.$AX91]*[.$BA91])+([.$B91]*[.$AY91]))" office:value-type="float" office:value="3" calcext:value-type="float">
            <text:p>3</text:p>
          </table:table-cell>
          <table:table-cell table:formula="of:=ROUND((([.$B91]*[.$AT91])+([.$AV91]*[.$AU91]))*[.$AW91])" office:value-type="float" office:value="2" calcext:value-type="float">
            <text:p>2</text:p>
          </table:table-cell>
          <table:table-cell table:formula="of:=ROUND((([.$B91]*[.$AP91])+([.$B91]*[.$AQ91]))*[.$AS91])" office:value-type="float" office:value="1" calcext:value-type="float">
            <text:p>1</text:p>
          </table:table-cell>
          <table:table-cell table:formula="of:=ROUND((([.$B91]*[.$AM91])+([.$B91]*[.$AN91]))*[.$AO91])" office:value-type="float" office:value="2" calcext:value-type="float">
            <text:p>2</text:p>
          </table:table-cell>
          <table:table-cell table:formula="of:=ROUND((([.$B91]*[.$AG91])+([.$B91]*[.$AH91]))*[.$AI91])" office:value-type="float" office:value="1" calcext:value-type="float">
            <text:p>1</text:p>
          </table:table-cell>
          <table:table-cell table:formula="of:=ROUND((([.$B91]*[.$AJ91])+([.$B91]*[.$AK91]))*[.$AL91])" office:value-type="float" office:value="2" calcext:value-type="float">
            <text:p>2</text:p>
          </table:table-cell>
          <table:table-cell table:formula="of:=INT([.$BO91]*[.$B91])" office:value-type="float" office:value="3" calcext:value-type="float">
            <text:p>3</text:p>
          </table:table-cell>
          <table:table-cell table:formula="of:=INT([.$BP91]*[.$B91])" office:value-type="float" office:value="3" calcext:value-type="float">
            <text:p>3</text:p>
          </table:table-cell>
          <table:table-cell table:formula="of:=INT([.$BQ91]*[.$B91]*[.$AR91])" office:value-type="float" office:value="1" calcext:value-type="float">
            <text:p>1</text:p>
          </table:table-cell>
          <table:table-cell table:formula="of:=IF([.$R$1]=&quot;WT/G&quot;;INT(POWER([.$BH91]*[.$BJ91]*[.$BI91];0.333333));0)+IF([.$R$1]=&quot;WT/A&quot;;INT(([.$BH91]+[.$BJ91]+[.$BI91])/3);0)+IF([.$R$1]=&quot;WT/A2&quot;;INT(([.$BJ91]+[.$BI91])/2);0)+IF([.$R$1]=&quot;WT/W&quot;;INT(([.$BH91]+[.$BJ91]+[.$BJ91]+[.$BI91])/4);0)+IF([.$R$1]=&quot;WT/W2&quot;;INT(([.$BH91]+[.$BJ91]+[.$BI91]+[.$BI91])/4);0)+IF([.$R$1]=&quot;WT/N&quot;;INT(MIN([.$BH91];[.$BJ91];[.$BI91]));0)+IF([.$R$1]=&quot;WT/M&quot;;INT(MAX([.$BH91];[.$BJ91];[.$BI91]));0)+IF([.$R$1]=&quot;WT/1&quot;;INT([.$BH91]);0)+IF([.$R$1]=&quot;WT/2&quot;;INT([.$BI91]);0)+IF([.$R$1]=&quot;WT/3&quot;;INT([.$BJ91]);0)" office:value-type="float" office:value="17" calcext:value-type="float">
            <text:p>17</text:p>
          </table:table-cell>
          <table:table-cell table:formula="of:=INT((10+[.$M91])*[.$BL91])" office:value-type="float" office:value="13" calcext:value-type="float">
            <text:p>13</text:p>
          </table:table-cell>
          <table:table-cell table:formula="of:=INT([.$I91]*[.$BM91]*[.$BF91])" office:value-type="float" office:value="1" calcext:value-type="float">
            <text:p>1</text:p>
          </table:table-cell>
          <table:table-cell table:formula="of:=ROUND(MAX([.$J91];[.$L91])+(MIN([.$J91];[.$L91])*[.$X91]);0)" office:value-type="float" office:value="4" calcext:value-type="float">
            <text:p>4</text:p>
          </table:table-cell>
          <table:table-cell table:formula="of:=MAX(1;INT(((MIN([.$I91:.$J91])+(MAX([.$I91:.$J91])*[.$H91]*[.$Y91])))*[.$Z91]))" office:value-type="float" office:value="7" calcext:value-type="float">
            <text:p>7</text:p>
          </table:table-cell>
          <table:table-cell/>
          <table:table-cell table:formula="of:=VLOOKUP([.$E91];[$Role.$A$2:$Role.$O$9];14;0)" office:value-type="float" office:value="1" calcext:value-type="float">
            <text:p>1</text:p>
          </table:table-cell>
          <table:table-cell table:formula="of:=VLOOKUP([.$E91];[$Role.$A$2:$Role.$O$9];15;0)" office:value-type="float" office:value="1" calcext:value-type="float">
            <text:p>1</text:p>
          </table:table-cell>
          <table:table-cell table:formula="of:=VLOOKUP([.$G91];[$Movement.$A$2:$Movement.$C$7];3;0)" office:value-type="float" office:value="1.5" calcext:value-type="float">
            <text:p>1,5</text:p>
          </table:table-cell>
          <table:table-cell/>
          <table:table-cell table:formula="of:=INT(5+(([.$H91]-1)/3))" office:value-type="float" office:value="5" calcext:value-type="float">
            <text:p>5</text:p>
          </table:table-cell>
          <table:table-cell table:formula="of:=IF([.$AB91]&lt;[.$I91];[.$I91]-MAX([.$AB91];[.$B91]);0)" office:value-type="float" office:value="0" calcext:value-type="float">
            <text:p>0</text:p>
          </table:table-cell>
          <table:table-cell table:formula="of:=(5-ROUND(([.$H91]-1)/3;0))" office:value-type="float" office:value="5" calcext:value-type="float">
            <text:p>5</text:p>
          </table:table-cell>
          <table:table-cell table:formula="of:=IF([.$AD91]&lt;[.$J91];[.$J91]-MAX([.$AD91];[.$B91]);0)" office:value-type="float" office:value="0" calcext:value-type="float">
            <text:p>0</text:p>
          </table:table-cell>
          <table:table-cell/>
          <table:table-cell table:formula="of:=VLOOKUP([.$F91];[$Category.$A$2:$Category.$AZ$20];24;0)" office:value-type="float" office:value="0" calcext:value-type="float">
            <text:p>0,00</text:p>
          </table:table-cell>
          <table:table-cell table:formula="of:=VLOOKUP([.$F91];[$Category.$A$2:$Category.$AZ$20];26;0)" office:value-type="float" office:value="0.333333333333333" calcext:value-type="float">
            <text:p>0,33</text:p>
          </table:table-cell>
          <table:table-cell table:formula="of:=VLOOKUP([.$E91];[$Role.$A$2:$Role.$O$9];6;0)" office:value-type="float" office:value="0.666" calcext:value-type="float">
            <text:p>0,67</text:p>
          </table:table-cell>
          <table:table-cell table:style-name="ce38" table:formula="of:=VLOOKUP([.$F91];[$Category.$A$2:$Category.$AZ$20];19;0)" office:value-type="float" office:value="0.0909090909090909" calcext:value-type="float">
            <text:p>0,09</text:p>
          </table:table-cell>
          <table:table-cell table:style-name="ce38" table:formula="of:=VLOOKUP([.$F91];[$Category.$A$2:$Category.$AZ$20];21;0)" office:value-type="float" office:value="0.545454545454545" calcext:value-type="float">
            <text:p>0,55</text:p>
          </table:table-cell>
          <table:table-cell table:style-name="ce38" table:formula="of:=VLOOKUP([.$E91];[$Role.$A$2:$Role.$O$9];7;0)" office:value-type="float" office:value="0.666" calcext:value-type="float">
            <text:p>0,67</text:p>
          </table:table-cell>
          <table:table-cell table:style-name="ce38" table:formula="of:=VLOOKUP([.$F91];[$Category.$A$2:$Category.$AZ$20];19;0)" office:value-type="float" office:value="0.0909090909090909" calcext:value-type="float">
            <text:p>0,09</text:p>
          </table:table-cell>
          <table:table-cell table:style-name="ce38" table:formula="of:=VLOOKUP([.$F91];[$Category.$A$2:$Category.$AZ$20];21;0)" office:value-type="float" office:value="0.545454545454545" calcext:value-type="float">
            <text:p>0,55</text:p>
          </table:table-cell>
          <table:table-cell table:style-name="ce38" table:formula="of:=VLOOKUP([.$E91];[$Role.$A$2:$Role.$O$9];5;0)" office:value-type="float" office:value="0.666" calcext:value-type="float">
            <text:p>0,67</text:p>
          </table:table-cell>
          <table:table-cell table:style-name="ce38" table:formula="of:=VLOOKUP([.$F91];[$Category.$A$2:$Category.$AZ$20];9;0)" office:value-type="float" office:value="0" calcext:value-type="float">
            <text:p>0,00</text:p>
          </table:table-cell>
          <table:table-cell table:style-name="ce38" table:formula="of:=VLOOKUP([.$F91];[$Category.$A$2:$Category.$AZ$20];11;0)" office:value-type="float" office:value="0.555555555555556" calcext:value-type="float">
            <text:p>0,56</text:p>
          </table:table-cell>
          <table:table-cell table:style-name="ce38" table:formula="of:=VLOOKUP([.$F91];[$Category.$A$2:$Category.$AZ$20];10;0)" office:value-type="float" office:value="0.555555555555556" calcext:value-type="float">
            <text:p>0,56</text:p>
          </table:table-cell>
          <table:table-cell table:style-name="ce38" table:formula="of:=VLOOKUP([.$E91];[$Role.$A$2:$Role.$O$9];4;0)" office:value-type="float" office:value="0.666" calcext:value-type="float">
            <text:p>0,67</text:p>
          </table:table-cell>
          <table:table-cell table:formula="of:=VLOOKUP([.$F91];[$Category.$A$2:$Category.$AZ$20];14;0)" office:value-type="float" office:value="0.416666666666667" calcext:value-type="float">
            <text:p>0,42</text:p>
          </table:table-cell>
          <table:table-cell table:formula="of:=VLOOKUP([.$F91];[$Category.$A$2:$Category.$AZ$20];16;0)" office:value-type="float" office:value="0.25" calcext:value-type="float">
            <text:p>0,25</text:p>
          </table:table-cell>
          <table:table-cell table:formula="of:=VLOOKUP([.$D91];[$Size.$A$2:$Size.$Z$14];17;0)" office:value-type="float" office:value="3" calcext:value-type="float">
            <text:p>3,00</text:p>
          </table:table-cell>
          <table:table-cell table:formula="of:=VLOOKUP([.$E91];[$Role.$A$2:$Role.$O$9];3;0)" office:value-type="float" office:value="0.666" calcext:value-type="float">
            <text:p>0,67</text:p>
          </table:table-cell>
          <table:table-cell table:formula="of:=VLOOKUP([.$F91];[$Category.$A$2:$Category.$AZ$20];29;0)" office:value-type="float" office:value="0.333333333333333" calcext:value-type="float">
            <text:p>0,33</text:p>
          </table:table-cell>
          <table:table-cell table:formula="of:=VLOOKUP([.$F91];[$Category.$A$2:$Category.$AZ$20];31;0)" office:value-type="float" office:value="0.333333333333333" calcext:value-type="float">
            <text:p>0,33</text:p>
          </table:table-cell>
          <table:table-cell table:formula="of:=VLOOKUP([.$D91];[$Size.$A$2:$Size.$Z$14];16;0)" office:value-type="float" office:value="3" calcext:value-type="float">
            <text:p>3,00</text:p>
          </table:table-cell>
          <table:table-cell table:formula="of:=VLOOKUP([.$E91];[$Role.$A$2:$Role.$O$9];2;0)" office:value-type="float" office:value="0.666" calcext:value-type="float">
            <text:p>0,67</text:p>
          </table:table-cell>
          <table:table-cell/>
          <table:table-cell table:formula="of:=VLOOKUP([.$D91];[$Size.$A$2:$Size.$Z$14];19;0)" office:value-type="float" office:value="10" calcext:value-type="float">
            <text:p>10,00</text:p>
          </table:table-cell>
          <table:table-cell table:formula="of:=VLOOKUP([.$D91];[$Size.$A$2:$Size.$Z$14];20;0)" office:value-type="float" office:value="1" calcext:value-type="float">
            <text:p>1,00</text:p>
          </table:table-cell>
          <table:table-cell table:formula="of:=VLOOKUP([.$E91];[$Role.$A$2:$Role.$O$9];12;0)" office:value-type="float" office:value="1.25" calcext:value-type="float">
            <text:p>1,25</text:p>
          </table:table-cell>
          <table:table-cell table:formula="of:=VLOOKUP([.$C91];[$Type.$A$2:$Type.$B$4];2;0)" office:value-type="float" office:value="1" calcext:value-type="float">
            <text:p>1,00</text:p>
          </table:table-cell>
          <table:table-cell table:formula="of:=VLOOKUP([.$D91];[$Size.$A$2:$Size.$Z$14];18;0)" office:value-type="float" office:value="13" calcext:value-type="float">
            <text:p>13,00</text:p>
          </table:table-cell>
          <table:table-cell table:formula="of:=INT([.$BF91]*[.$BG91]*[.$BE91]*[.$B91]/2)" office:value-type="float" office:value="32" calcext:value-type="float">
            <text:p>32,00</text:p>
          </table:table-cell>
          <table:table-cell table:formula="of:=INT(([.$BC91]*[.$BF91])+([.$I91]*[.$BD91]))" office:value-type="float" office:value="13" calcext:value-type="float">
            <text:p>13,00</text:p>
          </table:table-cell>
          <table:table-cell table:formula="of:=INT((([.$I91]*[.$BE91])+[.$BC91])*[.$BF91])" office:value-type="float" office:value="13" calcext:value-type="float">
            <text:p>13,00</text:p>
          </table:table-cell>
          <table:table-cell table:style-name="ce52"/>
          <table:table-cell table:formula="of:=VLOOKUP([.$E91];[$Role.$A$2:$Role.$O$9];13;0)" office:value-type="float" office:value="1.25" calcext:value-type="float">
            <text:p>1,25</text:p>
          </table:table-cell>
          <table:table-cell table:formula="of:=VLOOKUP([.$E91];[$Role.$A$2:$Role.$O$9];11;0)" office:value-type="float" office:value="0.666" calcext:value-type="float">
            <text:p>0,67</text:p>
          </table:table-cell>
          <table:table-cell/>
          <table:table-cell table:formula="of:=VLOOKUP([.$E91];[$Role.$A$2:$Role.$O$9];8;0)" office:value-type="float" office:value="0.75" calcext:value-type="float">
            <text:p>0,75</text:p>
          </table:table-cell>
          <table:table-cell table:formula="of:=VLOOKUP([.$E91];[$Role.$A$2:$Role.$O$9];9;0)" office:value-type="float" office:value="0.75" calcext:value-type="float">
            <text:p>0,75</text:p>
          </table:table-cell>
          <table:table-cell table:formula="of:=VLOOKUP([.$E9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2];[$Size.$A$2:$Size.$Z$14];6;0)" office:value-type="float" office:value="2" calcext:value-type="float">
            <text:p>2</text:p>
          </table:table-cell>
          <table:table-cell table:style-name="ce34" table:formula="of:=INT(([.$B92]*[.$AZ92]*[.$AX92]*[.$BA92])+([.$B92]*[.$AY92]))" office:value-type="float" office:value="3" calcext:value-type="float">
            <text:p>3</text:p>
          </table:table-cell>
          <table:table-cell table:formula="of:=ROUND((([.$B92]*[.$AT92])+([.$AV92]*[.$AU92]))*[.$AW92])" office:value-type="float" office:value="2" calcext:value-type="float">
            <text:p>2</text:p>
          </table:table-cell>
          <table:table-cell table:formula="of:=ROUND((([.$B92]*[.$AP92])+([.$B92]*[.$AQ92]))*[.$AS92])" office:value-type="float" office:value="1" calcext:value-type="float">
            <text:p>1</text:p>
          </table:table-cell>
          <table:table-cell table:formula="of:=ROUND((([.$B92]*[.$AM92])+([.$B92]*[.$AN92]))*[.$AO92])" office:value-type="float" office:value="2" calcext:value-type="float">
            <text:p>2</text:p>
          </table:table-cell>
          <table:table-cell table:formula="of:=ROUND((([.$B92]*[.$AG92])+([.$B92]*[.$AH92]))*[.$AI92])" office:value-type="float" office:value="1" calcext:value-type="float">
            <text:p>1</text:p>
          </table:table-cell>
          <table:table-cell table:formula="of:=ROUND((([.$B92]*[.$AJ92])+([.$B92]*[.$AK92]))*[.$AL92])" office:value-type="float" office:value="2" calcext:value-type="float">
            <text:p>2</text:p>
          </table:table-cell>
          <table:table-cell table:formula="of:=INT([.$BO92]*[.$B92])" office:value-type="float" office:value="3" calcext:value-type="float">
            <text:p>3</text:p>
          </table:table-cell>
          <table:table-cell table:formula="of:=INT([.$BP92]*[.$B92])" office:value-type="float" office:value="3" calcext:value-type="float">
            <text:p>3</text:p>
          </table:table-cell>
          <table:table-cell table:formula="of:=INT([.$BQ92]*[.$B92]*[.$AR92])" office:value-type="float" office:value="1" calcext:value-type="float">
            <text:p>1</text:p>
          </table:table-cell>
          <table:table-cell table:formula="of:=IF([.$R$1]=&quot;WT/G&quot;;INT(POWER([.$BH92]*[.$BJ92]*[.$BI92];0.333333));0)+IF([.$R$1]=&quot;WT/A&quot;;INT(([.$BH92]+[.$BJ92]+[.$BI92])/3);0)+IF([.$R$1]=&quot;WT/A2&quot;;INT(([.$BJ92]+[.$BI92])/2);0)+IF([.$R$1]=&quot;WT/W&quot;;INT(([.$BH92]+[.$BJ92]+[.$BJ92]+[.$BI92])/4);0)+IF([.$R$1]=&quot;WT/W2&quot;;INT(([.$BH92]+[.$BJ92]+[.$BI92]+[.$BI92])/4);0)+IF([.$R$1]=&quot;WT/N&quot;;INT(MIN([.$BH92];[.$BJ92];[.$BI92]));0)+IF([.$R$1]=&quot;WT/M&quot;;INT(MAX([.$BH92];[.$BJ92];[.$BI92]));0)+IF([.$R$1]=&quot;WT/1&quot;;INT([.$BH92]);0)+IF([.$R$1]=&quot;WT/2&quot;;INT([.$BI92]);0)+IF([.$R$1]=&quot;WT/3&quot;;INT([.$BJ92]);0)" office:value-type="float" office:value="21" calcext:value-type="float">
            <text:p>21</text:p>
          </table:table-cell>
          <table:table-cell table:formula="of:=INT((10+[.$M92])*[.$BL92])" office:value-type="float" office:value="13" calcext:value-type="float">
            <text:p>13</text:p>
          </table:table-cell>
          <table:table-cell table:formula="of:=INT([.$I92]*[.$BM92]*[.$BF92])" office:value-type="float" office:value="1" calcext:value-type="float">
            <text:p>1</text:p>
          </table:table-cell>
          <table:table-cell table:formula="of:=ROUND(MAX([.$J92];[.$L92])+(MIN([.$J92];[.$L92])*[.$X92]);0)" office:value-type="float" office:value="4" calcext:value-type="float">
            <text:p>4</text:p>
          </table:table-cell>
          <table:table-cell table:formula="of:=MAX(1;INT(((MIN([.$I92:.$J92])+(MAX([.$I92:.$J92])*[.$H92]*[.$Y92])))*[.$Z92]))" office:value-type="float" office:value="12" calcext:value-type="float">
            <text:p>12</text:p>
          </table:table-cell>
          <table:table-cell/>
          <table:table-cell table:formula="of:=VLOOKUP([.$E92];[$Role.$A$2:$Role.$O$9];14;0)" office:value-type="float" office:value="1" calcext:value-type="float">
            <text:p>1</text:p>
          </table:table-cell>
          <table:table-cell table:formula="of:=VLOOKUP([.$E92];[$Role.$A$2:$Role.$O$9];15;0)" office:value-type="float" office:value="1" calcext:value-type="float">
            <text:p>1</text:p>
          </table:table-cell>
          <table:table-cell table:formula="of:=VLOOKUP([.$G92];[$Movement.$A$2:$Movement.$C$7];3;0)" office:value-type="float" office:value="1.5" calcext:value-type="float">
            <text:p>1,5</text:p>
          </table:table-cell>
          <table:table-cell/>
          <table:table-cell table:formula="of:=INT(5+(([.$H92]-1)/3))" office:value-type="float" office:value="5" calcext:value-type="float">
            <text:p>5</text:p>
          </table:table-cell>
          <table:table-cell table:formula="of:=IF([.$AB92]&lt;[.$I92];[.$I92]-MAX([.$AB92];[.$B92]);0)" office:value-type="float" office:value="0" calcext:value-type="float">
            <text:p>0</text:p>
          </table:table-cell>
          <table:table-cell table:formula="of:=(5-ROUND(([.$H92]-1)/3;0))" office:value-type="float" office:value="5" calcext:value-type="float">
            <text:p>5</text:p>
          </table:table-cell>
          <table:table-cell table:formula="of:=IF([.$AD92]&lt;[.$J92];[.$J92]-MAX([.$AD92];[.$B92]);0)" office:value-type="float" office:value="0" calcext:value-type="float">
            <text:p>0</text:p>
          </table:table-cell>
          <table:table-cell/>
          <table:table-cell table:formula="of:=VLOOKUP([.$F92];[$Category.$A$2:$Category.$AZ$20];24;0)" office:value-type="float" office:value="0" calcext:value-type="float">
            <text:p>0,00</text:p>
          </table:table-cell>
          <table:table-cell table:formula="of:=VLOOKUP([.$F92];[$Category.$A$2:$Category.$AZ$20];26;0)" office:value-type="float" office:value="0.333333333333333" calcext:value-type="float">
            <text:p>0,33</text:p>
          </table:table-cell>
          <table:table-cell table:formula="of:=VLOOKUP([.$E92];[$Role.$A$2:$Role.$O$9];6;0)" office:value-type="float" office:value="0.666" calcext:value-type="float">
            <text:p>0,67</text:p>
          </table:table-cell>
          <table:table-cell table:style-name="ce38" table:formula="of:=VLOOKUP([.$F92];[$Category.$A$2:$Category.$AZ$20];19;0)" office:value-type="float" office:value="0.0909090909090909" calcext:value-type="float">
            <text:p>0,09</text:p>
          </table:table-cell>
          <table:table-cell table:style-name="ce38" table:formula="of:=VLOOKUP([.$F92];[$Category.$A$2:$Category.$AZ$20];21;0)" office:value-type="float" office:value="0.545454545454545" calcext:value-type="float">
            <text:p>0,55</text:p>
          </table:table-cell>
          <table:table-cell table:style-name="ce38" table:formula="of:=VLOOKUP([.$E92];[$Role.$A$2:$Role.$O$9];7;0)" office:value-type="float" office:value="0.666" calcext:value-type="float">
            <text:p>0,67</text:p>
          </table:table-cell>
          <table:table-cell table:style-name="ce38" table:formula="of:=VLOOKUP([.$F92];[$Category.$A$2:$Category.$AZ$20];19;0)" office:value-type="float" office:value="0.0909090909090909" calcext:value-type="float">
            <text:p>0,09</text:p>
          </table:table-cell>
          <table:table-cell table:style-name="ce38" table:formula="of:=VLOOKUP([.$F92];[$Category.$A$2:$Category.$AZ$20];21;0)" office:value-type="float" office:value="0.545454545454545" calcext:value-type="float">
            <text:p>0,55</text:p>
          </table:table-cell>
          <table:table-cell table:style-name="ce38" table:formula="of:=VLOOKUP([.$E92];[$Role.$A$2:$Role.$O$9];5;0)" office:value-type="float" office:value="0.666" calcext:value-type="float">
            <text:p>0,67</text:p>
          </table:table-cell>
          <table:table-cell table:style-name="ce38" table:formula="of:=VLOOKUP([.$F92];[$Category.$A$2:$Category.$AZ$20];9;0)" office:value-type="float" office:value="0" calcext:value-type="float">
            <text:p>0,00</text:p>
          </table:table-cell>
          <table:table-cell table:style-name="ce38" table:formula="of:=VLOOKUP([.$F92];[$Category.$A$2:$Category.$AZ$20];11;0)" office:value-type="float" office:value="0.555555555555556" calcext:value-type="float">
            <text:p>0,56</text:p>
          </table:table-cell>
          <table:table-cell table:style-name="ce38" table:formula="of:=VLOOKUP([.$F92];[$Category.$A$2:$Category.$AZ$20];10;0)" office:value-type="float" office:value="0.555555555555556" calcext:value-type="float">
            <text:p>0,56</text:p>
          </table:table-cell>
          <table:table-cell table:style-name="ce38" table:formula="of:=VLOOKUP([.$E92];[$Role.$A$2:$Role.$O$9];4;0)" office:value-type="float" office:value="0.666" calcext:value-type="float">
            <text:p>0,67</text:p>
          </table:table-cell>
          <table:table-cell table:formula="of:=VLOOKUP([.$F92];[$Category.$A$2:$Category.$AZ$20];14;0)" office:value-type="float" office:value="0.416666666666667" calcext:value-type="float">
            <text:p>0,42</text:p>
          </table:table-cell>
          <table:table-cell table:formula="of:=VLOOKUP([.$F92];[$Category.$A$2:$Category.$AZ$20];16;0)" office:value-type="float" office:value="0.25" calcext:value-type="float">
            <text:p>0,25</text:p>
          </table:table-cell>
          <table:table-cell table:formula="of:=VLOOKUP([.$D92];[$Size.$A$2:$Size.$Z$14];17;0)" office:value-type="float" office:value="3" calcext:value-type="float">
            <text:p>3,00</text:p>
          </table:table-cell>
          <table:table-cell table:formula="of:=VLOOKUP([.$E92];[$Role.$A$2:$Role.$O$9];3;0)" office:value-type="float" office:value="0.666" calcext:value-type="float">
            <text:p>0,67</text:p>
          </table:table-cell>
          <table:table-cell table:formula="of:=VLOOKUP([.$F92];[$Category.$A$2:$Category.$AZ$20];29;0)" office:value-type="float" office:value="0.333333333333333" calcext:value-type="float">
            <text:p>0,33</text:p>
          </table:table-cell>
          <table:table-cell table:formula="of:=VLOOKUP([.$F92];[$Category.$A$2:$Category.$AZ$20];31;0)" office:value-type="float" office:value="0.333333333333333" calcext:value-type="float">
            <text:p>0,33</text:p>
          </table:table-cell>
          <table:table-cell table:formula="of:=VLOOKUP([.$D92];[$Size.$A$2:$Size.$Z$14];16;0)" office:value-type="float" office:value="3" calcext:value-type="float">
            <text:p>3,00</text:p>
          </table:table-cell>
          <table:table-cell table:formula="of:=VLOOKUP([.$E92];[$Role.$A$2:$Role.$O$9];2;0)" office:value-type="float" office:value="0.666" calcext:value-type="float">
            <text:p>0,67</text:p>
          </table:table-cell>
          <table:table-cell/>
          <table:table-cell table:formula="of:=VLOOKUP([.$D92];[$Size.$A$2:$Size.$Z$14];19;0)" office:value-type="float" office:value="12" calcext:value-type="float">
            <text:p>12,00</text:p>
          </table:table-cell>
          <table:table-cell table:formula="of:=VLOOKUP([.$D92];[$Size.$A$2:$Size.$Z$14];20;0)" office:value-type="float" office:value="1.5" calcext:value-type="float">
            <text:p>1,50</text:p>
          </table:table-cell>
          <table:table-cell table:formula="of:=VLOOKUP([.$E92];[$Role.$A$2:$Role.$O$9];12;0)" office:value-type="float" office:value="1.25" calcext:value-type="float">
            <text:p>1,25</text:p>
          </table:table-cell>
          <table:table-cell table:formula="of:=VLOOKUP([.$C92];[$Type.$A$2:$Type.$B$4];2;0)" office:value-type="float" office:value="1" calcext:value-type="float">
            <text:p>1,00</text:p>
          </table:table-cell>
          <table:table-cell table:formula="of:=VLOOKUP([.$D92];[$Size.$A$2:$Size.$Z$14];18;0)" office:value-type="float" office:value="16.2236679323423" calcext:value-type="float">
            <text:p>16,22</text:p>
          </table:table-cell>
          <table:table-cell table:formula="of:=INT([.$BF92]*[.$BG92]*[.$BE92]*[.$B92]/2)" office:value-type="float" office:value="40" calcext:value-type="float">
            <text:p>40,00</text:p>
          </table:table-cell>
          <table:table-cell table:formula="of:=INT(([.$BC92]*[.$BF92])+([.$I92]*[.$BD92]))" office:value-type="float" office:value="16" calcext:value-type="float">
            <text:p>16,00</text:p>
          </table:table-cell>
          <table:table-cell table:formula="of:=INT((([.$I92]*[.$BE92])+[.$BC92])*[.$BF92])" office:value-type="float" office:value="15" calcext:value-type="float">
            <text:p>15,00</text:p>
          </table:table-cell>
          <table:table-cell table:style-name="ce52"/>
          <table:table-cell table:formula="of:=VLOOKUP([.$E92];[$Role.$A$2:$Role.$O$9];13;0)" office:value-type="float" office:value="1.25" calcext:value-type="float">
            <text:p>1,25</text:p>
          </table:table-cell>
          <table:table-cell table:formula="of:=VLOOKUP([.$E92];[$Role.$A$2:$Role.$O$9];11;0)" office:value-type="float" office:value="0.666" calcext:value-type="float">
            <text:p>0,67</text:p>
          </table:table-cell>
          <table:table-cell/>
          <table:table-cell table:formula="of:=VLOOKUP([.$E92];[$Role.$A$2:$Role.$O$9];8;0)" office:value-type="float" office:value="0.75" calcext:value-type="float">
            <text:p>0,75</text:p>
          </table:table-cell>
          <table:table-cell table:formula="of:=VLOOKUP([.$E92];[$Role.$A$2:$Role.$O$9];9;0)" office:value-type="float" office:value="0.75" calcext:value-type="float">
            <text:p>0,75</text:p>
          </table:table-cell>
          <table:table-cell table:formula="of:=VLOOKUP([.$E9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3];[$Size.$A$2:$Size.$Z$14];6;0)" office:value-type="float" office:value="3" calcext:value-type="float">
            <text:p>3</text:p>
          </table:table-cell>
          <table:table-cell table:style-name="ce34" table:formula="of:=INT(([.$B93]*[.$AZ93]*[.$AX93]*[.$BA93])+([.$B93]*[.$AY93]))" office:value-type="float" office:value="4" calcext:value-type="float">
            <text:p>4</text:p>
          </table:table-cell>
          <table:table-cell table:formula="of:=ROUND((([.$B93]*[.$AT93])+([.$AV93]*[.$AU93]))*[.$AW93])" office:value-type="float" office:value="1" calcext:value-type="float">
            <text:p>1</text:p>
          </table:table-cell>
          <table:table-cell table:formula="of:=ROUND((([.$B93]*[.$AP93])+([.$B93]*[.$AQ93]))*[.$AS93])" office:value-type="float" office:value="1" calcext:value-type="float">
            <text:p>1</text:p>
          </table:table-cell>
          <table:table-cell table:formula="of:=ROUND((([.$B93]*[.$AM93])+([.$B93]*[.$AN93]))*[.$AO93])" office:value-type="float" office:value="2" calcext:value-type="float">
            <text:p>2</text:p>
          </table:table-cell>
          <table:table-cell table:formula="of:=ROUND((([.$B93]*[.$AG93])+([.$B93]*[.$AH93]))*[.$AI93])" office:value-type="float" office:value="1" calcext:value-type="float">
            <text:p>1</text:p>
          </table:table-cell>
          <table:table-cell table:formula="of:=ROUND((([.$B93]*[.$AJ93])+([.$B93]*[.$AK93]))*[.$AL93])" office:value-type="float" office:value="2" calcext:value-type="float">
            <text:p>2</text:p>
          </table:table-cell>
          <table:table-cell table:formula="of:=INT([.$BO93]*[.$B93])" office:value-type="float" office:value="3" calcext:value-type="float">
            <text:p>3</text:p>
          </table:table-cell>
          <table:table-cell table:formula="of:=INT([.$BP93]*[.$B93])" office:value-type="float" office:value="3" calcext:value-type="float">
            <text:p>3</text:p>
          </table:table-cell>
          <table:table-cell table:formula="of:=INT([.$BQ93]*[.$B93]*[.$AR93])" office:value-type="float" office:value="1" calcext:value-type="float">
            <text:p>1</text:p>
          </table:table-cell>
          <table:table-cell table:formula="of:=IF([.$R$1]=&quot;WT/G&quot;;INT(POWER([.$BH93]*[.$BJ93]*[.$BI93];0.333333));0)+IF([.$R$1]=&quot;WT/A&quot;;INT(([.$BH93]+[.$BJ93]+[.$BI93])/3);0)+IF([.$R$1]=&quot;WT/A2&quot;;INT(([.$BJ93]+[.$BI93])/2);0)+IF([.$R$1]=&quot;WT/W&quot;;INT(([.$BH93]+[.$BJ93]+[.$BJ93]+[.$BI93])/4);0)+IF([.$R$1]=&quot;WT/W2&quot;;INT(([.$BH93]+[.$BJ93]+[.$BI93]+[.$BI93])/4);0)+IF([.$R$1]=&quot;WT/N&quot;;INT(MIN([.$BH93];[.$BJ93];[.$BI93]));0)+IF([.$R$1]=&quot;WT/M&quot;;INT(MAX([.$BH93];[.$BJ93];[.$BI93]));0)+IF([.$R$1]=&quot;WT/1&quot;;INT([.$BH93]);0)+IF([.$R$1]=&quot;WT/2&quot;;INT([.$BI93]);0)+IF([.$R$1]=&quot;WT/3&quot;;INT([.$BJ93]);0)" office:value-type="float" office:value="29" calcext:value-type="float">
            <text:p>29</text:p>
          </table:table-cell>
          <table:table-cell table:formula="of:=INT((10+[.$M93])*[.$BL93])" office:value-type="float" office:value="13" calcext:value-type="float">
            <text:p>13</text:p>
          </table:table-cell>
          <table:table-cell table:formula="of:=INT([.$I93]*[.$BM93]*[.$BF93])" office:value-type="float" office:value="2" calcext:value-type="float">
            <text:p>2</text:p>
          </table:table-cell>
          <table:table-cell table:formula="of:=ROUND(MAX([.$J93];[.$L93])+(MIN([.$J93];[.$L93])*[.$X93]);0)" office:value-type="float" office:value="3" calcext:value-type="float">
            <text:p>3</text:p>
          </table:table-cell>
          <table:table-cell table:formula="of:=MAX(1;INT(((MIN([.$I93:.$J93])+(MAX([.$I93:.$J93])*[.$H93]*[.$Y93])))*[.$Z93]))" office:value-type="float" office:value="19" calcext:value-type="float">
            <text:p>19</text:p>
          </table:table-cell>
          <table:table-cell/>
          <table:table-cell table:formula="of:=VLOOKUP([.$E93];[$Role.$A$2:$Role.$O$9];14;0)" office:value-type="float" office:value="1" calcext:value-type="float">
            <text:p>1</text:p>
          </table:table-cell>
          <table:table-cell table:formula="of:=VLOOKUP([.$E93];[$Role.$A$2:$Role.$O$9];15;0)" office:value-type="float" office:value="1" calcext:value-type="float">
            <text:p>1</text:p>
          </table:table-cell>
          <table:table-cell table:formula="of:=VLOOKUP([.$G93];[$Movement.$A$2:$Movement.$C$7];3;0)" office:value-type="float" office:value="1.5" calcext:value-type="float">
            <text:p>1,5</text:p>
          </table:table-cell>
          <table:table-cell/>
          <table:table-cell table:formula="of:=INT(5+(([.$H93]-1)/3))" office:value-type="float" office:value="5" calcext:value-type="float">
            <text:p>5</text:p>
          </table:table-cell>
          <table:table-cell table:formula="of:=IF([.$AB93]&lt;[.$I93];[.$I93]-MAX([.$AB93];[.$B93]);0)" office:value-type="float" office:value="0" calcext:value-type="float">
            <text:p>0</text:p>
          </table:table-cell>
          <table:table-cell table:formula="of:=(5-ROUND(([.$H93]-1)/3;0))" office:value-type="float" office:value="4" calcext:value-type="float">
            <text:p>4</text:p>
          </table:table-cell>
          <table:table-cell table:formula="of:=IF([.$AD93]&lt;[.$J93];[.$J93]-MAX([.$AD93];[.$B93]);0)" office:value-type="float" office:value="0" calcext:value-type="float">
            <text:p>0</text:p>
          </table:table-cell>
          <table:table-cell/>
          <table:table-cell table:formula="of:=VLOOKUP([.$F93];[$Category.$A$2:$Category.$AZ$20];24;0)" office:value-type="float" office:value="0" calcext:value-type="float">
            <text:p>0,00</text:p>
          </table:table-cell>
          <table:table-cell table:formula="of:=VLOOKUP([.$F93];[$Category.$A$2:$Category.$AZ$20];26;0)" office:value-type="float" office:value="0.333333333333333" calcext:value-type="float">
            <text:p>0,33</text:p>
          </table:table-cell>
          <table:table-cell table:formula="of:=VLOOKUP([.$E93];[$Role.$A$2:$Role.$O$9];6;0)" office:value-type="float" office:value="0.666" calcext:value-type="float">
            <text:p>0,67</text:p>
          </table:table-cell>
          <table:table-cell table:style-name="ce38" table:formula="of:=VLOOKUP([.$F93];[$Category.$A$2:$Category.$AZ$20];19;0)" office:value-type="float" office:value="0.0909090909090909" calcext:value-type="float">
            <text:p>0,09</text:p>
          </table:table-cell>
          <table:table-cell table:style-name="ce38" table:formula="of:=VLOOKUP([.$F93];[$Category.$A$2:$Category.$AZ$20];21;0)" office:value-type="float" office:value="0.545454545454545" calcext:value-type="float">
            <text:p>0,55</text:p>
          </table:table-cell>
          <table:table-cell table:style-name="ce38" table:formula="of:=VLOOKUP([.$E93];[$Role.$A$2:$Role.$O$9];7;0)" office:value-type="float" office:value="0.666" calcext:value-type="float">
            <text:p>0,67</text:p>
          </table:table-cell>
          <table:table-cell table:style-name="ce38" table:formula="of:=VLOOKUP([.$F93];[$Category.$A$2:$Category.$AZ$20];19;0)" office:value-type="float" office:value="0.0909090909090909" calcext:value-type="float">
            <text:p>0,09</text:p>
          </table:table-cell>
          <table:table-cell table:style-name="ce38" table:formula="of:=VLOOKUP([.$F93];[$Category.$A$2:$Category.$AZ$20];21;0)" office:value-type="float" office:value="0.545454545454545" calcext:value-type="float">
            <text:p>0,55</text:p>
          </table:table-cell>
          <table:table-cell table:style-name="ce38" table:formula="of:=VLOOKUP([.$E93];[$Role.$A$2:$Role.$O$9];5;0)" office:value-type="float" office:value="0.666" calcext:value-type="float">
            <text:p>0,67</text:p>
          </table:table-cell>
          <table:table-cell table:style-name="ce38" table:formula="of:=VLOOKUP([.$F93];[$Category.$A$2:$Category.$AZ$20];9;0)" office:value-type="float" office:value="0" calcext:value-type="float">
            <text:p>0,00</text:p>
          </table:table-cell>
          <table:table-cell table:style-name="ce38" table:formula="of:=VLOOKUP([.$F93];[$Category.$A$2:$Category.$AZ$20];11;0)" office:value-type="float" office:value="0.555555555555556" calcext:value-type="float">
            <text:p>0,56</text:p>
          </table:table-cell>
          <table:table-cell table:style-name="ce38" table:formula="of:=VLOOKUP([.$F93];[$Category.$A$2:$Category.$AZ$20];10;0)" office:value-type="float" office:value="0.555555555555556" calcext:value-type="float">
            <text:p>0,56</text:p>
          </table:table-cell>
          <table:table-cell table:style-name="ce38" table:formula="of:=VLOOKUP([.$E93];[$Role.$A$2:$Role.$O$9];4;0)" office:value-type="float" office:value="0.666" calcext:value-type="float">
            <text:p>0,67</text:p>
          </table:table-cell>
          <table:table-cell table:formula="of:=VLOOKUP([.$F93];[$Category.$A$2:$Category.$AZ$20];14;0)" office:value-type="float" office:value="0.416666666666667" calcext:value-type="float">
            <text:p>0,42</text:p>
          </table:table-cell>
          <table:table-cell table:formula="of:=VLOOKUP([.$F93];[$Category.$A$2:$Category.$AZ$20];16;0)" office:value-type="float" office:value="0.25" calcext:value-type="float">
            <text:p>0,25</text:p>
          </table:table-cell>
          <table:table-cell table:formula="of:=VLOOKUP([.$D93];[$Size.$A$2:$Size.$Z$14];17;0)" office:value-type="float" office:value="2" calcext:value-type="float">
            <text:p>2,00</text:p>
          </table:table-cell>
          <table:table-cell table:formula="of:=VLOOKUP([.$E93];[$Role.$A$2:$Role.$O$9];3;0)" office:value-type="float" office:value="0.666" calcext:value-type="float">
            <text:p>0,67</text:p>
          </table:table-cell>
          <table:table-cell table:formula="of:=VLOOKUP([.$F93];[$Category.$A$2:$Category.$AZ$20];29;0)" office:value-type="float" office:value="0.333333333333333" calcext:value-type="float">
            <text:p>0,33</text:p>
          </table:table-cell>
          <table:table-cell table:formula="of:=VLOOKUP([.$F93];[$Category.$A$2:$Category.$AZ$20];31;0)" office:value-type="float" office:value="0.333333333333333" calcext:value-type="float">
            <text:p>0,33</text:p>
          </table:table-cell>
          <table:table-cell table:formula="of:=VLOOKUP([.$D93];[$Size.$A$2:$Size.$Z$14];16;0)" office:value-type="float" office:value="4" calcext:value-type="float">
            <text:p>4,00</text:p>
          </table:table-cell>
          <table:table-cell table:formula="of:=VLOOKUP([.$E93];[$Role.$A$2:$Role.$O$9];2;0)" office:value-type="float" office:value="0.666" calcext:value-type="float">
            <text:p>0,67</text:p>
          </table:table-cell>
          <table:table-cell/>
          <table:table-cell table:formula="of:=VLOOKUP([.$D93];[$Size.$A$2:$Size.$Z$14];19;0)" office:value-type="float" office:value="14" calcext:value-type="float">
            <text:p>14,00</text:p>
          </table:table-cell>
          <table:table-cell table:formula="of:=VLOOKUP([.$D93];[$Size.$A$2:$Size.$Z$14];20;0)" office:value-type="float" office:value="2" calcext:value-type="float">
            <text:p>2,00</text:p>
          </table:table-cell>
          <table:table-cell table:formula="of:=VLOOKUP([.$E93];[$Role.$A$2:$Role.$O$9];12;0)" office:value-type="float" office:value="1.25" calcext:value-type="float">
            <text:p>1,25</text:p>
          </table:table-cell>
          <table:table-cell table:formula="of:=VLOOKUP([.$C93];[$Type.$A$2:$Type.$B$4];2;0)" office:value-type="float" office:value="1" calcext:value-type="float">
            <text:p>1,00</text:p>
          </table:table-cell>
          <table:table-cell table:formula="of:=VLOOKUP([.$D93];[$Size.$A$2:$Size.$Z$14];18;0)" office:value-type="float" office:value="21.7830216372384" calcext:value-type="float">
            <text:p>21,78</text:p>
          </table:table-cell>
          <table:table-cell table:formula="of:=INT([.$BF93]*[.$BG93]*[.$BE93]*[.$B93]/2)" office:value-type="float" office:value="54" calcext:value-type="float">
            <text:p>54,00</text:p>
          </table:table-cell>
          <table:table-cell table:formula="of:=INT(([.$BC93]*[.$BF93])+([.$I93]*[.$BD93]))" office:value-type="float" office:value="22" calcext:value-type="float">
            <text:p>22,00</text:p>
          </table:table-cell>
          <table:table-cell table:formula="of:=INT((([.$I93]*[.$BE93])+[.$BC93])*[.$BF93])" office:value-type="float" office:value="19" calcext:value-type="float">
            <text:p>19,00</text:p>
          </table:table-cell>
          <table:table-cell table:style-name="ce52"/>
          <table:table-cell table:formula="of:=VLOOKUP([.$E93];[$Role.$A$2:$Role.$O$9];13;0)" office:value-type="float" office:value="1.25" calcext:value-type="float">
            <text:p>1,25</text:p>
          </table:table-cell>
          <table:table-cell table:formula="of:=VLOOKUP([.$E93];[$Role.$A$2:$Role.$O$9];11;0)" office:value-type="float" office:value="0.666" calcext:value-type="float">
            <text:p>0,67</text:p>
          </table:table-cell>
          <table:table-cell/>
          <table:table-cell table:formula="of:=VLOOKUP([.$E93];[$Role.$A$2:$Role.$O$9];8;0)" office:value-type="float" office:value="0.75" calcext:value-type="float">
            <text:p>0,75</text:p>
          </table:table-cell>
          <table:table-cell table:formula="of:=VLOOKUP([.$E93];[$Role.$A$2:$Role.$O$9];9;0)" office:value-type="float" office:value="0.75" calcext:value-type="float">
            <text:p>0,75</text:p>
          </table:table-cell>
          <table:table-cell table:formula="of:=VLOOKUP([.$E9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4];[$Size.$A$2:$Size.$Z$14];6;0)" office:value-type="float" office:value="4" calcext:value-type="float">
            <text:p>4</text:p>
          </table:table-cell>
          <table:table-cell table:style-name="ce34" table:formula="of:=INT(([.$B94]*[.$AZ94]*[.$AX94]*[.$BA94])+([.$B94]*[.$AY94]))" office:value-type="float" office:value="4" calcext:value-type="float">
            <text:p>4</text:p>
          </table:table-cell>
          <table:table-cell table:formula="of:=ROUND((([.$B94]*[.$AT94])+([.$AV94]*[.$AU94]))*[.$AW94])" office:value-type="float" office:value="1" calcext:value-type="float">
            <text:p>1</text:p>
          </table:table-cell>
          <table:table-cell table:formula="of:=ROUND((([.$B94]*[.$AP94])+([.$B94]*[.$AQ94]))*[.$AS94])" office:value-type="float" office:value="1" calcext:value-type="float">
            <text:p>1</text:p>
          </table:table-cell>
          <table:table-cell table:formula="of:=ROUND((([.$B94]*[.$AM94])+([.$B94]*[.$AN94]))*[.$AO94])" office:value-type="float" office:value="2" calcext:value-type="float">
            <text:p>2</text:p>
          </table:table-cell>
          <table:table-cell table:formula="of:=ROUND((([.$B94]*[.$AG94])+([.$B94]*[.$AH94]))*[.$AI94])" office:value-type="float" office:value="1" calcext:value-type="float">
            <text:p>1</text:p>
          </table:table-cell>
          <table:table-cell table:formula="of:=ROUND((([.$B94]*[.$AJ94])+([.$B94]*[.$AK94]))*[.$AL94])" office:value-type="float" office:value="2" calcext:value-type="float">
            <text:p>2</text:p>
          </table:table-cell>
          <table:table-cell table:formula="of:=INT([.$BO94]*[.$B94])" office:value-type="float" office:value="3" calcext:value-type="float">
            <text:p>3</text:p>
          </table:table-cell>
          <table:table-cell table:formula="of:=INT([.$BP94]*[.$B94])" office:value-type="float" office:value="3" calcext:value-type="float">
            <text:p>3</text:p>
          </table:table-cell>
          <table:table-cell table:formula="of:=INT([.$BQ94]*[.$B94]*[.$AR94])" office:value-type="float" office:value="1" calcext:value-type="float">
            <text:p>1</text:p>
          </table:table-cell>
          <table:table-cell table:formula="of:=IF([.$R$1]=&quot;WT/G&quot;;INT(POWER([.$BH94]*[.$BJ94]*[.$BI94];0.333333));0)+IF([.$R$1]=&quot;WT/A&quot;;INT(([.$BH94]+[.$BJ94]+[.$BI94])/3);0)+IF([.$R$1]=&quot;WT/A2&quot;;INT(([.$BJ94]+[.$BI94])/2);0)+IF([.$R$1]=&quot;WT/W&quot;;INT(([.$BH94]+[.$BJ94]+[.$BJ94]+[.$BI94])/4);0)+IF([.$R$1]=&quot;WT/W2&quot;;INT(([.$BH94]+[.$BJ94]+[.$BI94]+[.$BI94])/4);0)+IF([.$R$1]=&quot;WT/N&quot;;INT(MIN([.$BH94];[.$BJ94];[.$BI94]));0)+IF([.$R$1]=&quot;WT/M&quot;;INT(MAX([.$BH94];[.$BJ94];[.$BI94]));0)+IF([.$R$1]=&quot;WT/1&quot;;INT([.$BH94]);0)+IF([.$R$1]=&quot;WT/2&quot;;INT([.$BI94]);0)+IF([.$R$1]=&quot;WT/3&quot;;INT([.$BJ94]);0)" office:value-type="float" office:value="35" calcext:value-type="float">
            <text:p>35</text:p>
          </table:table-cell>
          <table:table-cell table:formula="of:=INT((10+[.$M94])*[.$BL94])" office:value-type="float" office:value="13" calcext:value-type="float">
            <text:p>13</text:p>
          </table:table-cell>
          <table:table-cell table:formula="of:=INT([.$I94]*[.$BM94]*[.$BF94])" office:value-type="float" office:value="2" calcext:value-type="float">
            <text:p>2</text:p>
          </table:table-cell>
          <table:table-cell table:formula="of:=ROUND(MAX([.$J94];[.$L94])+(MIN([.$J94];[.$L94])*[.$X94]);0)" office:value-type="float" office:value="3" calcext:value-type="float">
            <text:p>3</text:p>
          </table:table-cell>
          <table:table-cell table:formula="of:=MAX(1;INT(((MIN([.$I94:.$J94])+(MAX([.$I94:.$J94])*[.$H94]*[.$Y94])))*[.$Z94]))" office:value-type="float" office:value="25" calcext:value-type="float">
            <text:p>25</text:p>
          </table:table-cell>
          <table:table-cell/>
          <table:table-cell table:formula="of:=VLOOKUP([.$E94];[$Role.$A$2:$Role.$O$9];14;0)" office:value-type="float" office:value="1" calcext:value-type="float">
            <text:p>1</text:p>
          </table:table-cell>
          <table:table-cell table:formula="of:=VLOOKUP([.$E94];[$Role.$A$2:$Role.$O$9];15;0)" office:value-type="float" office:value="1" calcext:value-type="float">
            <text:p>1</text:p>
          </table:table-cell>
          <table:table-cell table:formula="of:=VLOOKUP([.$G94];[$Movement.$A$2:$Movement.$C$7];3;0)" office:value-type="float" office:value="1.5" calcext:value-type="float">
            <text:p>1,5</text:p>
          </table:table-cell>
          <table:table-cell/>
          <table:table-cell table:formula="of:=INT(5+(([.$H94]-1)/3))" office:value-type="float" office:value="6" calcext:value-type="float">
            <text:p>6</text:p>
          </table:table-cell>
          <table:table-cell table:formula="of:=IF([.$AB94]&lt;[.$I94];[.$I94]-MAX([.$AB94];[.$B94]);0)" office:value-type="float" office:value="0" calcext:value-type="float">
            <text:p>0</text:p>
          </table:table-cell>
          <table:table-cell table:formula="of:=(5-ROUND(([.$H94]-1)/3;0))" office:value-type="float" office:value="4" calcext:value-type="float">
            <text:p>4</text:p>
          </table:table-cell>
          <table:table-cell table:formula="of:=IF([.$AD94]&lt;[.$J94];[.$J94]-MAX([.$AD94];[.$B94]);0)" office:value-type="float" office:value="0" calcext:value-type="float">
            <text:p>0</text:p>
          </table:table-cell>
          <table:table-cell/>
          <table:table-cell table:formula="of:=VLOOKUP([.$F94];[$Category.$A$2:$Category.$AZ$20];24;0)" office:value-type="float" office:value="0" calcext:value-type="float">
            <text:p>0,00</text:p>
          </table:table-cell>
          <table:table-cell table:formula="of:=VLOOKUP([.$F94];[$Category.$A$2:$Category.$AZ$20];26;0)" office:value-type="float" office:value="0.333333333333333" calcext:value-type="float">
            <text:p>0,33</text:p>
          </table:table-cell>
          <table:table-cell table:formula="of:=VLOOKUP([.$E94];[$Role.$A$2:$Role.$O$9];6;0)" office:value-type="float" office:value="0.666" calcext:value-type="float">
            <text:p>0,67</text:p>
          </table:table-cell>
          <table:table-cell table:style-name="ce38" table:formula="of:=VLOOKUP([.$F94];[$Category.$A$2:$Category.$AZ$20];19;0)" office:value-type="float" office:value="0.0909090909090909" calcext:value-type="float">
            <text:p>0,09</text:p>
          </table:table-cell>
          <table:table-cell table:style-name="ce38" table:formula="of:=VLOOKUP([.$F94];[$Category.$A$2:$Category.$AZ$20];21;0)" office:value-type="float" office:value="0.545454545454545" calcext:value-type="float">
            <text:p>0,55</text:p>
          </table:table-cell>
          <table:table-cell table:style-name="ce38" table:formula="of:=VLOOKUP([.$E94];[$Role.$A$2:$Role.$O$9];7;0)" office:value-type="float" office:value="0.666" calcext:value-type="float">
            <text:p>0,67</text:p>
          </table:table-cell>
          <table:table-cell table:style-name="ce38" table:formula="of:=VLOOKUP([.$F94];[$Category.$A$2:$Category.$AZ$20];19;0)" office:value-type="float" office:value="0.0909090909090909" calcext:value-type="float">
            <text:p>0,09</text:p>
          </table:table-cell>
          <table:table-cell table:style-name="ce38" table:formula="of:=VLOOKUP([.$F94];[$Category.$A$2:$Category.$AZ$20];21;0)" office:value-type="float" office:value="0.545454545454545" calcext:value-type="float">
            <text:p>0,55</text:p>
          </table:table-cell>
          <table:table-cell table:style-name="ce38" table:formula="of:=VLOOKUP([.$E94];[$Role.$A$2:$Role.$O$9];5;0)" office:value-type="float" office:value="0.666" calcext:value-type="float">
            <text:p>0,67</text:p>
          </table:table-cell>
          <table:table-cell table:style-name="ce38" table:formula="of:=VLOOKUP([.$F94];[$Category.$A$2:$Category.$AZ$20];9;0)" office:value-type="float" office:value="0" calcext:value-type="float">
            <text:p>0,00</text:p>
          </table:table-cell>
          <table:table-cell table:style-name="ce38" table:formula="of:=VLOOKUP([.$F94];[$Category.$A$2:$Category.$AZ$20];11;0)" office:value-type="float" office:value="0.555555555555556" calcext:value-type="float">
            <text:p>0,56</text:p>
          </table:table-cell>
          <table:table-cell table:style-name="ce38" table:formula="of:=VLOOKUP([.$F94];[$Category.$A$2:$Category.$AZ$20];10;0)" office:value-type="float" office:value="0.555555555555556" calcext:value-type="float">
            <text:p>0,56</text:p>
          </table:table-cell>
          <table:table-cell table:style-name="ce38" table:formula="of:=VLOOKUP([.$E94];[$Role.$A$2:$Role.$O$9];4;0)" office:value-type="float" office:value="0.666" calcext:value-type="float">
            <text:p>0,67</text:p>
          </table:table-cell>
          <table:table-cell table:formula="of:=VLOOKUP([.$F94];[$Category.$A$2:$Category.$AZ$20];14;0)" office:value-type="float" office:value="0.416666666666667" calcext:value-type="float">
            <text:p>0,42</text:p>
          </table:table-cell>
          <table:table-cell table:formula="of:=VLOOKUP([.$F94];[$Category.$A$2:$Category.$AZ$20];16;0)" office:value-type="float" office:value="0.25" calcext:value-type="float">
            <text:p>0,25</text:p>
          </table:table-cell>
          <table:table-cell table:formula="of:=VLOOKUP([.$D94];[$Size.$A$2:$Size.$Z$14];17;0)" office:value-type="float" office:value="2" calcext:value-type="float">
            <text:p>2,00</text:p>
          </table:table-cell>
          <table:table-cell table:formula="of:=VLOOKUP([.$E94];[$Role.$A$2:$Role.$O$9];3;0)" office:value-type="float" office:value="0.666" calcext:value-type="float">
            <text:p>0,67</text:p>
          </table:table-cell>
          <table:table-cell table:formula="of:=VLOOKUP([.$F94];[$Category.$A$2:$Category.$AZ$20];29;0)" office:value-type="float" office:value="0.333333333333333" calcext:value-type="float">
            <text:p>0,33</text:p>
          </table:table-cell>
          <table:table-cell table:formula="of:=VLOOKUP([.$F94];[$Category.$A$2:$Category.$AZ$20];31;0)" office:value-type="float" office:value="0.333333333333333" calcext:value-type="float">
            <text:p>0,33</text:p>
          </table:table-cell>
          <table:table-cell table:formula="of:=VLOOKUP([.$D94];[$Size.$A$2:$Size.$Z$14];16;0)" office:value-type="float" office:value="4" calcext:value-type="float">
            <text:p>4,00</text:p>
          </table:table-cell>
          <table:table-cell table:formula="of:=VLOOKUP([.$E94];[$Role.$A$2:$Role.$O$9];2;0)" office:value-type="float" office:value="0.666" calcext:value-type="float">
            <text:p>0,67</text:p>
          </table:table-cell>
          <table:table-cell/>
          <table:table-cell table:formula="of:=VLOOKUP([.$D94];[$Size.$A$2:$Size.$Z$14];19;0)" office:value-type="float" office:value="16" calcext:value-type="float">
            <text:p>16,00</text:p>
          </table:table-cell>
          <table:table-cell table:formula="of:=VLOOKUP([.$D94];[$Size.$A$2:$Size.$Z$14];20;0)" office:value-type="float" office:value="3" calcext:value-type="float">
            <text:p>3,00</text:p>
          </table:table-cell>
          <table:table-cell table:formula="of:=VLOOKUP([.$E94];[$Role.$A$2:$Role.$O$9];12;0)" office:value-type="float" office:value="1.25" calcext:value-type="float">
            <text:p>1,25</text:p>
          </table:table-cell>
          <table:table-cell table:formula="of:=VLOOKUP([.$C94];[$Type.$A$2:$Type.$B$4];2;0)" office:value-type="float" office:value="1" calcext:value-type="float">
            <text:p>1,00</text:p>
          </table:table-cell>
          <table:table-cell table:formula="of:=VLOOKUP([.$D94];[$Size.$A$2:$Size.$Z$14];18;0)" office:value-type="float" office:value="25.3004131186338" calcext:value-type="float">
            <text:p>25,30</text:p>
          </table:table-cell>
          <table:table-cell table:formula="of:=INT([.$BF94]*[.$BG94]*[.$BE94]*[.$B94]/2)" office:value-type="float" office:value="63" calcext:value-type="float">
            <text:p>63,00</text:p>
          </table:table-cell>
          <table:table-cell table:formula="of:=INT(([.$BC94]*[.$BF94])+([.$I94]*[.$BD94]))" office:value-type="float" office:value="28" calcext:value-type="float">
            <text:p>28,00</text:p>
          </table:table-cell>
          <table:table-cell table:formula="of:=INT((([.$I94]*[.$BE94])+[.$BC94])*[.$BF94])" office:value-type="float" office:value="21" calcext:value-type="float">
            <text:p>21,00</text:p>
          </table:table-cell>
          <table:table-cell table:style-name="ce52"/>
          <table:table-cell table:formula="of:=VLOOKUP([.$E94];[$Role.$A$2:$Role.$O$9];13;0)" office:value-type="float" office:value="1.25" calcext:value-type="float">
            <text:p>1,25</text:p>
          </table:table-cell>
          <table:table-cell table:formula="of:=VLOOKUP([.$E94];[$Role.$A$2:$Role.$O$9];11;0)" office:value-type="float" office:value="0.666" calcext:value-type="float">
            <text:p>0,67</text:p>
          </table:table-cell>
          <table:table-cell/>
          <table:table-cell table:formula="of:=VLOOKUP([.$E94];[$Role.$A$2:$Role.$O$9];8;0)" office:value-type="float" office:value="0.75" calcext:value-type="float">
            <text:p>0,75</text:p>
          </table:table-cell>
          <table:table-cell table:formula="of:=VLOOKUP([.$E94];[$Role.$A$2:$Role.$O$9];9;0)" office:value-type="float" office:value="0.75" calcext:value-type="float">
            <text:p>0,75</text:p>
          </table:table-cell>
          <table:table-cell table:formula="of:=VLOOKUP([.$E9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5];[$Size.$A$2:$Size.$Z$14];6;0)" office:value-type="float" office:value="5" calcext:value-type="float">
            <text:p>5</text:p>
          </table:table-cell>
          <table:table-cell table:style-name="ce34" table:formula="of:=INT(([.$B95]*[.$AZ95]*[.$AX95]*[.$BA95])+([.$B95]*[.$AY95]))" office:value-type="float" office:value="5" calcext:value-type="float">
            <text:p>5</text:p>
          </table:table-cell>
          <table:table-cell table:formula="of:=ROUND((([.$B95]*[.$AT95])+([.$AV95]*[.$AU95]))*[.$AW95])" office:value-type="float" office:value="1" calcext:value-type="float">
            <text:p>1</text:p>
          </table:table-cell>
          <table:table-cell table:formula="of:=ROUND((([.$B95]*[.$AP95])+([.$B95]*[.$AQ95]))*[.$AS95])" office:value-type="float" office:value="1" calcext:value-type="float">
            <text:p>1</text:p>
          </table:table-cell>
          <table:table-cell table:formula="of:=ROUND((([.$B95]*[.$AM95])+([.$B95]*[.$AN95]))*[.$AO95])" office:value-type="float" office:value="2" calcext:value-type="float">
            <text:p>2</text:p>
          </table:table-cell>
          <table:table-cell table:formula="of:=ROUND((([.$B95]*[.$AG95])+([.$B95]*[.$AH95]))*[.$AI95])" office:value-type="float" office:value="1" calcext:value-type="float">
            <text:p>1</text:p>
          </table:table-cell>
          <table:table-cell table:formula="of:=ROUND((([.$B95]*[.$AJ95])+([.$B95]*[.$AK95]))*[.$AL95])" office:value-type="float" office:value="2" calcext:value-type="float">
            <text:p>2</text:p>
          </table:table-cell>
          <table:table-cell table:formula="of:=INT([.$BO95]*[.$B95])" office:value-type="float" office:value="3" calcext:value-type="float">
            <text:p>3</text:p>
          </table:table-cell>
          <table:table-cell table:formula="of:=INT([.$BP95]*[.$B95])" office:value-type="float" office:value="3" calcext:value-type="float">
            <text:p>3</text:p>
          </table:table-cell>
          <table:table-cell table:formula="of:=INT([.$BQ95]*[.$B95]*[.$AR95])" office:value-type="float" office:value="1" calcext:value-type="float">
            <text:p>1</text:p>
          </table:table-cell>
          <table:table-cell table:formula="of:=IF([.$R$1]=&quot;WT/G&quot;;INT(POWER([.$BH95]*[.$BJ95]*[.$BI95];0.333333));0)+IF([.$R$1]=&quot;WT/A&quot;;INT(([.$BH95]+[.$BJ95]+[.$BI95])/3);0)+IF([.$R$1]=&quot;WT/A2&quot;;INT(([.$BJ95]+[.$BI95])/2);0)+IF([.$R$1]=&quot;WT/W&quot;;INT(([.$BH95]+[.$BJ95]+[.$BJ95]+[.$BI95])/4);0)+IF([.$R$1]=&quot;WT/W2&quot;;INT(([.$BH95]+[.$BJ95]+[.$BI95]+[.$BI95])/4);0)+IF([.$R$1]=&quot;WT/N&quot;;INT(MIN([.$BH95];[.$BJ95];[.$BI95]));0)+IF([.$R$1]=&quot;WT/M&quot;;INT(MAX([.$BH95];[.$BJ95];[.$BI95]));0)+IF([.$R$1]=&quot;WT/1&quot;;INT([.$BH95]);0)+IF([.$R$1]=&quot;WT/2&quot;;INT([.$BI95]);0)+IF([.$R$1]=&quot;WT/3&quot;;INT([.$BJ95]);0)" office:value-type="float" office:value="44" calcext:value-type="float">
            <text:p>44</text:p>
          </table:table-cell>
          <table:table-cell table:formula="of:=INT((10+[.$M95])*[.$BL95])" office:value-type="float" office:value="13" calcext:value-type="float">
            <text:p>13</text:p>
          </table:table-cell>
          <table:table-cell table:formula="of:=INT([.$I95]*[.$BM95]*[.$BF95])" office:value-type="float" office:value="3" calcext:value-type="float">
            <text:p>3</text:p>
          </table:table-cell>
          <table:table-cell table:formula="of:=ROUND(MAX([.$J95];[.$L95])+(MIN([.$J95];[.$L95])*[.$X95]);0)" office:value-type="float" office:value="3" calcext:value-type="float">
            <text:p>3</text:p>
          </table:table-cell>
          <table:table-cell table:formula="of:=MAX(1;INT(((MIN([.$I95:.$J95])+(MAX([.$I95:.$J95])*[.$H95]*[.$Y95])))*[.$Z95]))" office:value-type="float" office:value="39" calcext:value-type="float">
            <text:p>39</text:p>
          </table:table-cell>
          <table:table-cell/>
          <table:table-cell table:formula="of:=VLOOKUP([.$E95];[$Role.$A$2:$Role.$O$9];14;0)" office:value-type="float" office:value="1" calcext:value-type="float">
            <text:p>1</text:p>
          </table:table-cell>
          <table:table-cell table:formula="of:=VLOOKUP([.$E95];[$Role.$A$2:$Role.$O$9];15;0)" office:value-type="float" office:value="1" calcext:value-type="float">
            <text:p>1</text:p>
          </table:table-cell>
          <table:table-cell table:formula="of:=VLOOKUP([.$G95];[$Movement.$A$2:$Movement.$C$7];3;0)" office:value-type="float" office:value="1.5" calcext:value-type="float">
            <text:p>1,5</text:p>
          </table:table-cell>
          <table:table-cell/>
          <table:table-cell table:formula="of:=INT(5+(([.$H95]-1)/3))" office:value-type="float" office:value="6" calcext:value-type="float">
            <text:p>6</text:p>
          </table:table-cell>
          <table:table-cell table:formula="of:=IF([.$AB95]&lt;[.$I95];[.$I95]-MAX([.$AB95];[.$B95]);0)" office:value-type="float" office:value="0" calcext:value-type="float">
            <text:p>0</text:p>
          </table:table-cell>
          <table:table-cell table:formula="of:=(5-ROUND(([.$H95]-1)/3;0))" office:value-type="float" office:value="4" calcext:value-type="float">
            <text:p>4</text:p>
          </table:table-cell>
          <table:table-cell table:formula="of:=IF([.$AD95]&lt;[.$J95];[.$J95]-MAX([.$AD95];[.$B95]);0)" office:value-type="float" office:value="0" calcext:value-type="float">
            <text:p>0</text:p>
          </table:table-cell>
          <table:table-cell/>
          <table:table-cell table:formula="of:=VLOOKUP([.$F95];[$Category.$A$2:$Category.$AZ$20];24;0)" office:value-type="float" office:value="0" calcext:value-type="float">
            <text:p>0,00</text:p>
          </table:table-cell>
          <table:table-cell table:formula="of:=VLOOKUP([.$F95];[$Category.$A$2:$Category.$AZ$20];26;0)" office:value-type="float" office:value="0.333333333333333" calcext:value-type="float">
            <text:p>0,33</text:p>
          </table:table-cell>
          <table:table-cell table:formula="of:=VLOOKUP([.$E95];[$Role.$A$2:$Role.$O$9];6;0)" office:value-type="float" office:value="0.666" calcext:value-type="float">
            <text:p>0,67</text:p>
          </table:table-cell>
          <table:table-cell table:style-name="ce38" table:formula="of:=VLOOKUP([.$F95];[$Category.$A$2:$Category.$AZ$20];19;0)" office:value-type="float" office:value="0.0909090909090909" calcext:value-type="float">
            <text:p>0,09</text:p>
          </table:table-cell>
          <table:table-cell table:style-name="ce38" table:formula="of:=VLOOKUP([.$F95];[$Category.$A$2:$Category.$AZ$20];21;0)" office:value-type="float" office:value="0.545454545454545" calcext:value-type="float">
            <text:p>0,55</text:p>
          </table:table-cell>
          <table:table-cell table:style-name="ce38" table:formula="of:=VLOOKUP([.$E95];[$Role.$A$2:$Role.$O$9];7;0)" office:value-type="float" office:value="0.666" calcext:value-type="float">
            <text:p>0,67</text:p>
          </table:table-cell>
          <table:table-cell table:style-name="ce38" table:formula="of:=VLOOKUP([.$F95];[$Category.$A$2:$Category.$AZ$20];19;0)" office:value-type="float" office:value="0.0909090909090909" calcext:value-type="float">
            <text:p>0,09</text:p>
          </table:table-cell>
          <table:table-cell table:style-name="ce38" table:formula="of:=VLOOKUP([.$F95];[$Category.$A$2:$Category.$AZ$20];21;0)" office:value-type="float" office:value="0.545454545454545" calcext:value-type="float">
            <text:p>0,55</text:p>
          </table:table-cell>
          <table:table-cell table:style-name="ce38" table:formula="of:=VLOOKUP([.$E95];[$Role.$A$2:$Role.$O$9];5;0)" office:value-type="float" office:value="0.666" calcext:value-type="float">
            <text:p>0,67</text:p>
          </table:table-cell>
          <table:table-cell table:style-name="ce38" table:formula="of:=VLOOKUP([.$F95];[$Category.$A$2:$Category.$AZ$20];9;0)" office:value-type="float" office:value="0" calcext:value-type="float">
            <text:p>0,00</text:p>
          </table:table-cell>
          <table:table-cell table:style-name="ce38" table:formula="of:=VLOOKUP([.$F95];[$Category.$A$2:$Category.$AZ$20];11;0)" office:value-type="float" office:value="0.555555555555556" calcext:value-type="float">
            <text:p>0,56</text:p>
          </table:table-cell>
          <table:table-cell table:style-name="ce38" table:formula="of:=VLOOKUP([.$F95];[$Category.$A$2:$Category.$AZ$20];10;0)" office:value-type="float" office:value="0.555555555555556" calcext:value-type="float">
            <text:p>0,56</text:p>
          </table:table-cell>
          <table:table-cell table:style-name="ce38" table:formula="of:=VLOOKUP([.$E95];[$Role.$A$2:$Role.$O$9];4;0)" office:value-type="float" office:value="0.666" calcext:value-type="float">
            <text:p>0,67</text:p>
          </table:table-cell>
          <table:table-cell table:formula="of:=VLOOKUP([.$F95];[$Category.$A$2:$Category.$AZ$20];14;0)" office:value-type="float" office:value="0.416666666666667" calcext:value-type="float">
            <text:p>0,42</text:p>
          </table:table-cell>
          <table:table-cell table:formula="of:=VLOOKUP([.$F95];[$Category.$A$2:$Category.$AZ$20];16;0)" office:value-type="float" office:value="0.25" calcext:value-type="float">
            <text:p>0,25</text:p>
          </table:table-cell>
          <table:table-cell table:formula="of:=VLOOKUP([.$D95];[$Size.$A$2:$Size.$Z$14];17;0)" office:value-type="float" office:value="2" calcext:value-type="float">
            <text:p>2,00</text:p>
          </table:table-cell>
          <table:table-cell table:formula="of:=VLOOKUP([.$E95];[$Role.$A$2:$Role.$O$9];3;0)" office:value-type="float" office:value="0.666" calcext:value-type="float">
            <text:p>0,67</text:p>
          </table:table-cell>
          <table:table-cell table:formula="of:=VLOOKUP([.$F95];[$Category.$A$2:$Category.$AZ$20];29;0)" office:value-type="float" office:value="0.333333333333333" calcext:value-type="float">
            <text:p>0,33</text:p>
          </table:table-cell>
          <table:table-cell table:formula="of:=VLOOKUP([.$F95];[$Category.$A$2:$Category.$AZ$20];31;0)" office:value-type="float" office:value="0.333333333333333" calcext:value-type="float">
            <text:p>0,33</text:p>
          </table:table-cell>
          <table:table-cell table:formula="of:=VLOOKUP([.$D95];[$Size.$A$2:$Size.$Z$14];16;0)" office:value-type="float" office:value="5" calcext:value-type="float">
            <text:p>5,00</text:p>
          </table:table-cell>
          <table:table-cell table:formula="of:=VLOOKUP([.$E95];[$Role.$A$2:$Role.$O$9];2;0)" office:value-type="float" office:value="0.666" calcext:value-type="float">
            <text:p>0,67</text:p>
          </table:table-cell>
          <table:table-cell/>
          <table:table-cell table:formula="of:=VLOOKUP([.$D95];[$Size.$A$2:$Size.$Z$14];19;0)" office:value-type="float" office:value="18" calcext:value-type="float">
            <text:p>18,00</text:p>
          </table:table-cell>
          <table:table-cell table:formula="of:=VLOOKUP([.$D95];[$Size.$A$2:$Size.$Z$14];20;0)" office:value-type="float" office:value="4" calcext:value-type="float">
            <text:p>4,00</text:p>
          </table:table-cell>
          <table:table-cell table:formula="of:=VLOOKUP([.$E95];[$Role.$A$2:$Role.$O$9];12;0)" office:value-type="float" office:value="1.25" calcext:value-type="float">
            <text:p>1,25</text:p>
          </table:table-cell>
          <table:table-cell table:formula="of:=VLOOKUP([.$C95];[$Type.$A$2:$Type.$B$4];2;0)" office:value-type="float" office:value="1" calcext:value-type="float">
            <text:p>1,00</text:p>
          </table:table-cell>
          <table:table-cell table:formula="of:=VLOOKUP([.$D95];[$Size.$A$2:$Size.$Z$14];18;0)" office:value-type="float" office:value="31.2018765062488" calcext:value-type="float">
            <text:p>31,20</text:p>
          </table:table-cell>
          <table:table-cell table:formula="of:=INT([.$BF95]*[.$BG95]*[.$BE95]*[.$B95]/2)" office:value-type="float" office:value="78" calcext:value-type="float">
            <text:p>78,00</text:p>
          </table:table-cell>
          <table:table-cell table:formula="of:=INT(([.$BC95]*[.$BF95])+([.$I95]*[.$BD95]))" office:value-type="float" office:value="38" calcext:value-type="float">
            <text:p>38,00</text:p>
          </table:table-cell>
          <table:table-cell table:formula="of:=INT((([.$I95]*[.$BE95])+[.$BC95])*[.$BF95])" office:value-type="float" office:value="24" calcext:value-type="float">
            <text:p>24,00</text:p>
          </table:table-cell>
          <table:table-cell table:style-name="ce52"/>
          <table:table-cell table:formula="of:=VLOOKUP([.$E95];[$Role.$A$2:$Role.$O$9];13;0)" office:value-type="float" office:value="1.25" calcext:value-type="float">
            <text:p>1,25</text:p>
          </table:table-cell>
          <table:table-cell table:formula="of:=VLOOKUP([.$E95];[$Role.$A$2:$Role.$O$9];11;0)" office:value-type="float" office:value="0.666" calcext:value-type="float">
            <text:p>0,67</text:p>
          </table:table-cell>
          <table:table-cell/>
          <table:table-cell table:formula="of:=VLOOKUP([.$E95];[$Role.$A$2:$Role.$O$9];8;0)" office:value-type="float" office:value="0.75" calcext:value-type="float">
            <text:p>0,75</text:p>
          </table:table-cell>
          <table:table-cell table:formula="of:=VLOOKUP([.$E95];[$Role.$A$2:$Role.$O$9];9;0)" office:value-type="float" office:value="0.75" calcext:value-type="float">
            <text:p>0,75</text:p>
          </table:table-cell>
          <table:table-cell table:formula="of:=VLOOKUP([.$E9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6];[$Size.$A$2:$Size.$Z$14];6;0)" office:value-type="float" office:value="6" calcext:value-type="float">
            <text:p>6</text:p>
          </table:table-cell>
          <table:table-cell table:style-name="ce34" table:formula="of:=INT(([.$B96]*[.$AZ96]*[.$AX96]*[.$BA96])+([.$B96]*[.$AY96]))" office:value-type="float" office:value="5" calcext:value-type="float">
            <text:p>5</text:p>
          </table:table-cell>
          <table:table-cell table:formula="of:=ROUND((([.$B96]*[.$AT96])+([.$AV96]*[.$AU96]))*[.$AW96])" office:value-type="float" office:value="1" calcext:value-type="float">
            <text:p>1</text:p>
          </table:table-cell>
          <table:table-cell table:formula="of:=ROUND((([.$B96]*[.$AP96])+([.$B96]*[.$AQ96]))*[.$AS96])" office:value-type="float" office:value="1" calcext:value-type="float">
            <text:p>1</text:p>
          </table:table-cell>
          <table:table-cell table:formula="of:=ROUND((([.$B96]*[.$AM96])+([.$B96]*[.$AN96]))*[.$AO96])" office:value-type="float" office:value="2" calcext:value-type="float">
            <text:p>2</text:p>
          </table:table-cell>
          <table:table-cell table:formula="of:=ROUND((([.$B96]*[.$AG96])+([.$B96]*[.$AH96]))*[.$AI96])" office:value-type="float" office:value="1" calcext:value-type="float">
            <text:p>1</text:p>
          </table:table-cell>
          <table:table-cell table:formula="of:=ROUND((([.$B96]*[.$AJ96])+([.$B96]*[.$AK96]))*[.$AL96])" office:value-type="float" office:value="2" calcext:value-type="float">
            <text:p>2</text:p>
          </table:table-cell>
          <table:table-cell table:formula="of:=INT([.$BO96]*[.$B96])" office:value-type="float" office:value="3" calcext:value-type="float">
            <text:p>3</text:p>
          </table:table-cell>
          <table:table-cell table:formula="of:=INT([.$BP96]*[.$B96])" office:value-type="float" office:value="3" calcext:value-type="float">
            <text:p>3</text:p>
          </table:table-cell>
          <table:table-cell table:formula="of:=INT([.$BQ96]*[.$B96]*[.$AR96])" office:value-type="float" office:value="1" calcext:value-type="float">
            <text:p>1</text:p>
          </table:table-cell>
          <table:table-cell table:formula="of:=IF([.$R$1]=&quot;WT/G&quot;;INT(POWER([.$BH96]*[.$BJ96]*[.$BI96];0.333333));0)+IF([.$R$1]=&quot;WT/A&quot;;INT(([.$BH96]+[.$BJ96]+[.$BI96])/3);0)+IF([.$R$1]=&quot;WT/A2&quot;;INT(([.$BJ96]+[.$BI96])/2);0)+IF([.$R$1]=&quot;WT/W&quot;;INT(([.$BH96]+[.$BJ96]+[.$BJ96]+[.$BI96])/4);0)+IF([.$R$1]=&quot;WT/W2&quot;;INT(([.$BH96]+[.$BJ96]+[.$BI96]+[.$BI96])/4);0)+IF([.$R$1]=&quot;WT/N&quot;;INT(MIN([.$BH96];[.$BJ96];[.$BI96]));0)+IF([.$R$1]=&quot;WT/M&quot;;INT(MAX([.$BH96];[.$BJ96];[.$BI96]));0)+IF([.$R$1]=&quot;WT/1&quot;;INT([.$BH96]);0)+IF([.$R$1]=&quot;WT/2&quot;;INT([.$BI96]);0)+IF([.$R$1]=&quot;WT/3&quot;;INT([.$BJ96]);0)" office:value-type="float" office:value="53" calcext:value-type="float">
            <text:p>53</text:p>
          </table:table-cell>
          <table:table-cell table:formula="of:=INT((10+[.$M96])*[.$BL96])" office:value-type="float" office:value="13" calcext:value-type="float">
            <text:p>13</text:p>
          </table:table-cell>
          <table:table-cell table:formula="of:=INT([.$I96]*[.$BM96]*[.$BF96])" office:value-type="float" office:value="3" calcext:value-type="float">
            <text:p>3</text:p>
          </table:table-cell>
          <table:table-cell table:formula="of:=ROUND(MAX([.$J96];[.$L96])+(MIN([.$J96];[.$L96])*[.$X96]);0)" office:value-type="float" office:value="3" calcext:value-type="float">
            <text:p>3</text:p>
          </table:table-cell>
          <table:table-cell table:formula="of:=MAX(1;INT(((MIN([.$I96:.$J96])+(MAX([.$I96:.$J96])*[.$H96]*[.$Y96])))*[.$Z96]))" office:value-type="float" office:value="46" calcext:value-type="float">
            <text:p>46</text:p>
          </table:table-cell>
          <table:table-cell/>
          <table:table-cell table:formula="of:=VLOOKUP([.$E96];[$Role.$A$2:$Role.$O$9];14;0)" office:value-type="float" office:value="1" calcext:value-type="float">
            <text:p>1</text:p>
          </table:table-cell>
          <table:table-cell table:formula="of:=VLOOKUP([.$E96];[$Role.$A$2:$Role.$O$9];15;0)" office:value-type="float" office:value="1" calcext:value-type="float">
            <text:p>1</text:p>
          </table:table-cell>
          <table:table-cell table:formula="of:=VLOOKUP([.$G96];[$Movement.$A$2:$Movement.$C$7];3;0)" office:value-type="float" office:value="1.5" calcext:value-type="float">
            <text:p>1,5</text:p>
          </table:table-cell>
          <table:table-cell/>
          <table:table-cell table:formula="of:=INT(5+(([.$H96]-1)/3))" office:value-type="float" office:value="6" calcext:value-type="float">
            <text:p>6</text:p>
          </table:table-cell>
          <table:table-cell table:formula="of:=IF([.$AB96]&lt;[.$I96];[.$I96]-MAX([.$AB96];[.$B96]);0)" office:value-type="float" office:value="0" calcext:value-type="float">
            <text:p>0</text:p>
          </table:table-cell>
          <table:table-cell table:formula="of:=(5-ROUND(([.$H96]-1)/3;0))" office:value-type="float" office:value="3" calcext:value-type="float">
            <text:p>3</text:p>
          </table:table-cell>
          <table:table-cell table:formula="of:=IF([.$AD96]&lt;[.$J96];[.$J96]-MAX([.$AD96];[.$B96]);0)" office:value-type="float" office:value="0" calcext:value-type="float">
            <text:p>0</text:p>
          </table:table-cell>
          <table:table-cell/>
          <table:table-cell table:formula="of:=VLOOKUP([.$F96];[$Category.$A$2:$Category.$AZ$20];24;0)" office:value-type="float" office:value="0" calcext:value-type="float">
            <text:p>0,00</text:p>
          </table:table-cell>
          <table:table-cell table:formula="of:=VLOOKUP([.$F96];[$Category.$A$2:$Category.$AZ$20];26;0)" office:value-type="float" office:value="0.333333333333333" calcext:value-type="float">
            <text:p>0,33</text:p>
          </table:table-cell>
          <table:table-cell table:formula="of:=VLOOKUP([.$E96];[$Role.$A$2:$Role.$O$9];6;0)" office:value-type="float" office:value="0.666" calcext:value-type="float">
            <text:p>0,67</text:p>
          </table:table-cell>
          <table:table-cell table:style-name="ce38" table:formula="of:=VLOOKUP([.$F96];[$Category.$A$2:$Category.$AZ$20];19;0)" office:value-type="float" office:value="0.0909090909090909" calcext:value-type="float">
            <text:p>0,09</text:p>
          </table:table-cell>
          <table:table-cell table:style-name="ce38" table:formula="of:=VLOOKUP([.$F96];[$Category.$A$2:$Category.$AZ$20];21;0)" office:value-type="float" office:value="0.545454545454545" calcext:value-type="float">
            <text:p>0,55</text:p>
          </table:table-cell>
          <table:table-cell table:style-name="ce38" table:formula="of:=VLOOKUP([.$E96];[$Role.$A$2:$Role.$O$9];7;0)" office:value-type="float" office:value="0.666" calcext:value-type="float">
            <text:p>0,67</text:p>
          </table:table-cell>
          <table:table-cell table:style-name="ce38" table:formula="of:=VLOOKUP([.$F96];[$Category.$A$2:$Category.$AZ$20];19;0)" office:value-type="float" office:value="0.0909090909090909" calcext:value-type="float">
            <text:p>0,09</text:p>
          </table:table-cell>
          <table:table-cell table:style-name="ce38" table:formula="of:=VLOOKUP([.$F96];[$Category.$A$2:$Category.$AZ$20];21;0)" office:value-type="float" office:value="0.545454545454545" calcext:value-type="float">
            <text:p>0,55</text:p>
          </table:table-cell>
          <table:table-cell table:style-name="ce38" table:formula="of:=VLOOKUP([.$E96];[$Role.$A$2:$Role.$O$9];5;0)" office:value-type="float" office:value="0.666" calcext:value-type="float">
            <text:p>0,67</text:p>
          </table:table-cell>
          <table:table-cell table:style-name="ce38" table:formula="of:=VLOOKUP([.$F96];[$Category.$A$2:$Category.$AZ$20];9;0)" office:value-type="float" office:value="0" calcext:value-type="float">
            <text:p>0,00</text:p>
          </table:table-cell>
          <table:table-cell table:style-name="ce38" table:formula="of:=VLOOKUP([.$F96];[$Category.$A$2:$Category.$AZ$20];11;0)" office:value-type="float" office:value="0.555555555555556" calcext:value-type="float">
            <text:p>0,56</text:p>
          </table:table-cell>
          <table:table-cell table:style-name="ce38" table:formula="of:=VLOOKUP([.$F96];[$Category.$A$2:$Category.$AZ$20];10;0)" office:value-type="float" office:value="0.555555555555556" calcext:value-type="float">
            <text:p>0,56</text:p>
          </table:table-cell>
          <table:table-cell table:style-name="ce38" table:formula="of:=VLOOKUP([.$E96];[$Role.$A$2:$Role.$O$9];4;0)" office:value-type="float" office:value="0.666" calcext:value-type="float">
            <text:p>0,67</text:p>
          </table:table-cell>
          <table:table-cell table:formula="of:=VLOOKUP([.$F96];[$Category.$A$2:$Category.$AZ$20];14;0)" office:value-type="float" office:value="0.416666666666667" calcext:value-type="float">
            <text:p>0,42</text:p>
          </table:table-cell>
          <table:table-cell table:formula="of:=VLOOKUP([.$F96];[$Category.$A$2:$Category.$AZ$20];16;0)" office:value-type="float" office:value="0.25" calcext:value-type="float">
            <text:p>0,25</text:p>
          </table:table-cell>
          <table:table-cell table:formula="of:=VLOOKUP([.$D96];[$Size.$A$2:$Size.$Z$14];17;0)" office:value-type="float" office:value="2" calcext:value-type="float">
            <text:p>2,00</text:p>
          </table:table-cell>
          <table:table-cell table:formula="of:=VLOOKUP([.$E96];[$Role.$A$2:$Role.$O$9];3;0)" office:value-type="float" office:value="0.666" calcext:value-type="float">
            <text:p>0,67</text:p>
          </table:table-cell>
          <table:table-cell table:formula="of:=VLOOKUP([.$F96];[$Category.$A$2:$Category.$AZ$20];29;0)" office:value-type="float" office:value="0.333333333333333" calcext:value-type="float">
            <text:p>0,33</text:p>
          </table:table-cell>
          <table:table-cell table:formula="of:=VLOOKUP([.$F96];[$Category.$A$2:$Category.$AZ$20];31;0)" office:value-type="float" office:value="0.333333333333333" calcext:value-type="float">
            <text:p>0,33</text:p>
          </table:table-cell>
          <table:table-cell table:formula="of:=VLOOKUP([.$D96];[$Size.$A$2:$Size.$Z$14];16;0)" office:value-type="float" office:value="5" calcext:value-type="float">
            <text:p>5,00</text:p>
          </table:table-cell>
          <table:table-cell table:formula="of:=VLOOKUP([.$E96];[$Role.$A$2:$Role.$O$9];2;0)" office:value-type="float" office:value="0.666" calcext:value-type="float">
            <text:p>0,67</text:p>
          </table:table-cell>
          <table:table-cell/>
          <table:table-cell table:formula="of:=VLOOKUP([.$D96];[$Size.$A$2:$Size.$Z$14];19;0)" office:value-type="float" office:value="20" calcext:value-type="float">
            <text:p>20,00</text:p>
          </table:table-cell>
          <table:table-cell table:formula="of:=VLOOKUP([.$D96];[$Size.$A$2:$Size.$Z$14];20;0)" office:value-type="float" office:value="5" calcext:value-type="float">
            <text:p>5,00</text:p>
          </table:table-cell>
          <table:table-cell table:formula="of:=VLOOKUP([.$E96];[$Role.$A$2:$Role.$O$9];12;0)" office:value-type="float" office:value="1.25" calcext:value-type="float">
            <text:p>1,25</text:p>
          </table:table-cell>
          <table:table-cell table:formula="of:=VLOOKUP([.$C96];[$Type.$A$2:$Type.$B$4];2;0)" office:value-type="float" office:value="1" calcext:value-type="float">
            <text:p>1,00</text:p>
          </table:table-cell>
          <table:table-cell table:formula="of:=VLOOKUP([.$D96];[$Size.$A$2:$Size.$Z$14];18;0)" office:value-type="float" office:value="38.7177346253629" calcext:value-type="float">
            <text:p>38,72</text:p>
          </table:table-cell>
          <table:table-cell table:formula="of:=INT([.$BF96]*[.$BG96]*[.$BE96]*[.$B96]/2)" office:value-type="float" office:value="96" calcext:value-type="float">
            <text:p>96,00</text:p>
          </table:table-cell>
          <table:table-cell table:formula="of:=INT(([.$BC96]*[.$BF96])+([.$I96]*[.$BD96]))" office:value-type="float" office:value="45" calcext:value-type="float">
            <text:p>45,00</text:p>
          </table:table-cell>
          <table:table-cell table:formula="of:=INT((([.$I96]*[.$BE96])+[.$BC96])*[.$BF96])" office:value-type="float" office:value="26" calcext:value-type="float">
            <text:p>26,00</text:p>
          </table:table-cell>
          <table:table-cell table:style-name="ce52"/>
          <table:table-cell table:formula="of:=VLOOKUP([.$E96];[$Role.$A$2:$Role.$O$9];13;0)" office:value-type="float" office:value="1.25" calcext:value-type="float">
            <text:p>1,25</text:p>
          </table:table-cell>
          <table:table-cell table:formula="of:=VLOOKUP([.$E96];[$Role.$A$2:$Role.$O$9];11;0)" office:value-type="float" office:value="0.666" calcext:value-type="float">
            <text:p>0,67</text:p>
          </table:table-cell>
          <table:table-cell/>
          <table:table-cell table:formula="of:=VLOOKUP([.$E96];[$Role.$A$2:$Role.$O$9];8;0)" office:value-type="float" office:value="0.75" calcext:value-type="float">
            <text:p>0,75</text:p>
          </table:table-cell>
          <table:table-cell table:formula="of:=VLOOKUP([.$E96];[$Role.$A$2:$Role.$O$9];9;0)" office:value-type="float" office:value="0.75" calcext:value-type="float">
            <text:p>0,75</text:p>
          </table:table-cell>
          <table:table-cell table:formula="of:=VLOOKUP([.$E9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7];[$Size.$A$2:$Size.$Z$14];6;0)" office:value-type="float" office:value="7" calcext:value-type="float">
            <text:p>7</text:p>
          </table:table-cell>
          <table:table-cell table:style-name="ce34" table:formula="of:=INT(([.$B97]*[.$AZ97]*[.$AX97]*[.$BA97])+([.$B97]*[.$AY97]))" office:value-type="float" office:value="5" calcext:value-type="float">
            <text:p>5</text:p>
          </table:table-cell>
          <table:table-cell table:formula="of:=ROUND((([.$B97]*[.$AT97])+([.$AV97]*[.$AU97]))*[.$AW97])" office:value-type="float" office:value="1" calcext:value-type="float">
            <text:p>1</text:p>
          </table:table-cell>
          <table:table-cell table:formula="of:=ROUND((([.$B97]*[.$AP97])+([.$B97]*[.$AQ97]))*[.$AS97])" office:value-type="float" office:value="1" calcext:value-type="float">
            <text:p>1</text:p>
          </table:table-cell>
          <table:table-cell table:formula="of:=ROUND((([.$B97]*[.$AM97])+([.$B97]*[.$AN97]))*[.$AO97])" office:value-type="float" office:value="2" calcext:value-type="float">
            <text:p>2</text:p>
          </table:table-cell>
          <table:table-cell table:formula="of:=ROUND((([.$B97]*[.$AG97])+([.$B97]*[.$AH97]))*[.$AI97])" office:value-type="float" office:value="1" calcext:value-type="float">
            <text:p>1</text:p>
          </table:table-cell>
          <table:table-cell table:formula="of:=ROUND((([.$B97]*[.$AJ97])+([.$B97]*[.$AK97]))*[.$AL97])" office:value-type="float" office:value="2" calcext:value-type="float">
            <text:p>2</text:p>
          </table:table-cell>
          <table:table-cell table:formula="of:=INT([.$BO97]*[.$B97])" office:value-type="float" office:value="3" calcext:value-type="float">
            <text:p>3</text:p>
          </table:table-cell>
          <table:table-cell table:formula="of:=INT([.$BP97]*[.$B97])" office:value-type="float" office:value="3" calcext:value-type="float">
            <text:p>3</text:p>
          </table:table-cell>
          <table:table-cell table:formula="of:=INT([.$BQ97]*[.$B97]*[.$AR97])" office:value-type="float" office:value="1" calcext:value-type="float">
            <text:p>1</text:p>
          </table:table-cell>
          <table:table-cell table:formula="of:=IF([.$R$1]=&quot;WT/G&quot;;INT(POWER([.$BH97]*[.$BJ97]*[.$BI97];0.333333));0)+IF([.$R$1]=&quot;WT/A&quot;;INT(([.$BH97]+[.$BJ97]+[.$BI97])/3);0)+IF([.$R$1]=&quot;WT/A2&quot;;INT(([.$BJ97]+[.$BI97])/2);0)+IF([.$R$1]=&quot;WT/W&quot;;INT(([.$BH97]+[.$BJ97]+[.$BJ97]+[.$BI97])/4);0)+IF([.$R$1]=&quot;WT/W2&quot;;INT(([.$BH97]+[.$BJ97]+[.$BI97]+[.$BI97])/4);0)+IF([.$R$1]=&quot;WT/N&quot;;INT(MIN([.$BH97];[.$BJ97];[.$BI97]));0)+IF([.$R$1]=&quot;WT/M&quot;;INT(MAX([.$BH97];[.$BJ97];[.$BI97]));0)+IF([.$R$1]=&quot;WT/1&quot;;INT([.$BH97]);0)+IF([.$R$1]=&quot;WT/2&quot;;INT([.$BI97]);0)+IF([.$R$1]=&quot;WT/3&quot;;INT([.$BJ97]);0)" office:value-type="float" office:value="62" calcext:value-type="float">
            <text:p>62</text:p>
          </table:table-cell>
          <table:table-cell table:formula="of:=INT((10+[.$M97])*[.$BL97])" office:value-type="float" office:value="13" calcext:value-type="float">
            <text:p>13</text:p>
          </table:table-cell>
          <table:table-cell table:formula="of:=INT([.$I97]*[.$BM97]*[.$BF97])" office:value-type="float" office:value="3" calcext:value-type="float">
            <text:p>3</text:p>
          </table:table-cell>
          <table:table-cell table:formula="of:=ROUND(MAX([.$J97];[.$L97])+(MIN([.$J97];[.$L97])*[.$X97]);0)" office:value-type="float" office:value="3" calcext:value-type="float">
            <text:p>3</text:p>
          </table:table-cell>
          <table:table-cell table:formula="of:=MAX(1;INT(((MIN([.$I97:.$J97])+(MAX([.$I97:.$J97])*[.$H97]*[.$Y97])))*[.$Z97]))" office:value-type="float" office:value="54" calcext:value-type="float">
            <text:p>54</text:p>
          </table:table-cell>
          <table:table-cell/>
          <table:table-cell table:formula="of:=VLOOKUP([.$E97];[$Role.$A$2:$Role.$O$9];14;0)" office:value-type="float" office:value="1" calcext:value-type="float">
            <text:p>1</text:p>
          </table:table-cell>
          <table:table-cell table:formula="of:=VLOOKUP([.$E97];[$Role.$A$2:$Role.$O$9];15;0)" office:value-type="float" office:value="1" calcext:value-type="float">
            <text:p>1</text:p>
          </table:table-cell>
          <table:table-cell table:formula="of:=VLOOKUP([.$G97];[$Movement.$A$2:$Movement.$C$7];3;0)" office:value-type="float" office:value="1.5" calcext:value-type="float">
            <text:p>1,5</text:p>
          </table:table-cell>
          <table:table-cell/>
          <table:table-cell table:formula="of:=INT(5+(([.$H97]-1)/3))" office:value-type="float" office:value="7" calcext:value-type="float">
            <text:p>7</text:p>
          </table:table-cell>
          <table:table-cell table:formula="of:=IF([.$AB97]&lt;[.$I97];[.$I97]-MAX([.$AB97];[.$B97]);0)" office:value-type="float" office:value="0" calcext:value-type="float">
            <text:p>0</text:p>
          </table:table-cell>
          <table:table-cell table:formula="of:=(5-ROUND(([.$H97]-1)/3;0))" office:value-type="float" office:value="3" calcext:value-type="float">
            <text:p>3</text:p>
          </table:table-cell>
          <table:table-cell table:formula="of:=IF([.$AD97]&lt;[.$J97];[.$J97]-MAX([.$AD97];[.$B97]);0)" office:value-type="float" office:value="0" calcext:value-type="float">
            <text:p>0</text:p>
          </table:table-cell>
          <table:table-cell/>
          <table:table-cell table:formula="of:=VLOOKUP([.$F97];[$Category.$A$2:$Category.$AZ$20];24;0)" office:value-type="float" office:value="0" calcext:value-type="float">
            <text:p>0,00</text:p>
          </table:table-cell>
          <table:table-cell table:formula="of:=VLOOKUP([.$F97];[$Category.$A$2:$Category.$AZ$20];26;0)" office:value-type="float" office:value="0.333333333333333" calcext:value-type="float">
            <text:p>0,33</text:p>
          </table:table-cell>
          <table:table-cell table:formula="of:=VLOOKUP([.$E97];[$Role.$A$2:$Role.$O$9];6;0)" office:value-type="float" office:value="0.666" calcext:value-type="float">
            <text:p>0,67</text:p>
          </table:table-cell>
          <table:table-cell table:style-name="ce38" table:formula="of:=VLOOKUP([.$F97];[$Category.$A$2:$Category.$AZ$20];19;0)" office:value-type="float" office:value="0.0909090909090909" calcext:value-type="float">
            <text:p>0,09</text:p>
          </table:table-cell>
          <table:table-cell table:style-name="ce38" table:formula="of:=VLOOKUP([.$F97];[$Category.$A$2:$Category.$AZ$20];21;0)" office:value-type="float" office:value="0.545454545454545" calcext:value-type="float">
            <text:p>0,55</text:p>
          </table:table-cell>
          <table:table-cell table:style-name="ce38" table:formula="of:=VLOOKUP([.$E97];[$Role.$A$2:$Role.$O$9];7;0)" office:value-type="float" office:value="0.666" calcext:value-type="float">
            <text:p>0,67</text:p>
          </table:table-cell>
          <table:table-cell table:style-name="ce38" table:formula="of:=VLOOKUP([.$F97];[$Category.$A$2:$Category.$AZ$20];19;0)" office:value-type="float" office:value="0.0909090909090909" calcext:value-type="float">
            <text:p>0,09</text:p>
          </table:table-cell>
          <table:table-cell table:style-name="ce38" table:formula="of:=VLOOKUP([.$F97];[$Category.$A$2:$Category.$AZ$20];21;0)" office:value-type="float" office:value="0.545454545454545" calcext:value-type="float">
            <text:p>0,55</text:p>
          </table:table-cell>
          <table:table-cell table:style-name="ce38" table:formula="of:=VLOOKUP([.$E97];[$Role.$A$2:$Role.$O$9];5;0)" office:value-type="float" office:value="0.666" calcext:value-type="float">
            <text:p>0,67</text:p>
          </table:table-cell>
          <table:table-cell table:style-name="ce38" table:formula="of:=VLOOKUP([.$F97];[$Category.$A$2:$Category.$AZ$20];9;0)" office:value-type="float" office:value="0" calcext:value-type="float">
            <text:p>0,00</text:p>
          </table:table-cell>
          <table:table-cell table:style-name="ce38" table:formula="of:=VLOOKUP([.$F97];[$Category.$A$2:$Category.$AZ$20];11;0)" office:value-type="float" office:value="0.555555555555556" calcext:value-type="float">
            <text:p>0,56</text:p>
          </table:table-cell>
          <table:table-cell table:style-name="ce38" table:formula="of:=VLOOKUP([.$F97];[$Category.$A$2:$Category.$AZ$20];10;0)" office:value-type="float" office:value="0.555555555555556" calcext:value-type="float">
            <text:p>0,56</text:p>
          </table:table-cell>
          <table:table-cell table:style-name="ce38" table:formula="of:=VLOOKUP([.$E97];[$Role.$A$2:$Role.$O$9];4;0)" office:value-type="float" office:value="0.666" calcext:value-type="float">
            <text:p>0,67</text:p>
          </table:table-cell>
          <table:table-cell table:formula="of:=VLOOKUP([.$F97];[$Category.$A$2:$Category.$AZ$20];14;0)" office:value-type="float" office:value="0.416666666666667" calcext:value-type="float">
            <text:p>0,42</text:p>
          </table:table-cell>
          <table:table-cell table:formula="of:=VLOOKUP([.$F97];[$Category.$A$2:$Category.$AZ$20];16;0)" office:value-type="float" office:value="0.25" calcext:value-type="float">
            <text:p>0,25</text:p>
          </table:table-cell>
          <table:table-cell table:formula="of:=VLOOKUP([.$D97];[$Size.$A$2:$Size.$Z$14];17;0)" office:value-type="float" office:value="2" calcext:value-type="float">
            <text:p>2,00</text:p>
          </table:table-cell>
          <table:table-cell table:formula="of:=VLOOKUP([.$E97];[$Role.$A$2:$Role.$O$9];3;0)" office:value-type="float" office:value="0.666" calcext:value-type="float">
            <text:p>0,67</text:p>
          </table:table-cell>
          <table:table-cell table:formula="of:=VLOOKUP([.$F97];[$Category.$A$2:$Category.$AZ$20];29;0)" office:value-type="float" office:value="0.333333333333333" calcext:value-type="float">
            <text:p>0,33</text:p>
          </table:table-cell>
          <table:table-cell table:formula="of:=VLOOKUP([.$F97];[$Category.$A$2:$Category.$AZ$20];31;0)" office:value-type="float" office:value="0.333333333333333" calcext:value-type="float">
            <text:p>0,33</text:p>
          </table:table-cell>
          <table:table-cell table:formula="of:=VLOOKUP([.$D97];[$Size.$A$2:$Size.$Z$14];16;0)" office:value-type="float" office:value="5" calcext:value-type="float">
            <text:p>5,00</text:p>
          </table:table-cell>
          <table:table-cell table:formula="of:=VLOOKUP([.$E97];[$Role.$A$2:$Role.$O$9];2;0)" office:value-type="float" office:value="0.666" calcext:value-type="float">
            <text:p>0,67</text:p>
          </table:table-cell>
          <table:table-cell/>
          <table:table-cell table:formula="of:=VLOOKUP([.$D97];[$Size.$A$2:$Size.$Z$14];19;0)" office:value-type="float" office:value="22" calcext:value-type="float">
            <text:p>22,00</text:p>
          </table:table-cell>
          <table:table-cell table:formula="of:=VLOOKUP([.$D97];[$Size.$A$2:$Size.$Z$14];20;0)" office:value-type="float" office:value="6" calcext:value-type="float">
            <text:p>6,00</text:p>
          </table:table-cell>
          <table:table-cell table:formula="of:=VLOOKUP([.$E97];[$Role.$A$2:$Role.$O$9];12;0)" office:value-type="float" office:value="1.25" calcext:value-type="float">
            <text:p>1,25</text:p>
          </table:table-cell>
          <table:table-cell table:formula="of:=VLOOKUP([.$C97];[$Type.$A$2:$Type.$B$4];2;0)" office:value-type="float" office:value="1" calcext:value-type="float">
            <text:p>1,00</text:p>
          </table:table-cell>
          <table:table-cell table:formula="of:=VLOOKUP([.$D97];[$Size.$A$2:$Size.$Z$14];18;0)" office:value-type="float" office:value="46.4833054890161" calcext:value-type="float">
            <text:p>46,48</text:p>
          </table:table-cell>
          <table:table-cell table:formula="of:=INT([.$BF97]*[.$BG97]*[.$BE97]*[.$B97]/2)" office:value-type="float" office:value="116" calcext:value-type="float">
            <text:p>116,00</text:p>
          </table:table-cell>
          <table:table-cell table:formula="of:=INT(([.$BC97]*[.$BF97])+([.$I97]*[.$BD97]))" office:value-type="float" office:value="52" calcext:value-type="float">
            <text:p>52,00</text:p>
          </table:table-cell>
          <table:table-cell table:formula="of:=INT((([.$I97]*[.$BE97])+[.$BC97])*[.$BF97])" office:value-type="float" office:value="28" calcext:value-type="float">
            <text:p>28,00</text:p>
          </table:table-cell>
          <table:table-cell table:style-name="ce52"/>
          <table:table-cell table:formula="of:=VLOOKUP([.$E97];[$Role.$A$2:$Role.$O$9];13;0)" office:value-type="float" office:value="1.25" calcext:value-type="float">
            <text:p>1,25</text:p>
          </table:table-cell>
          <table:table-cell table:formula="of:=VLOOKUP([.$E97];[$Role.$A$2:$Role.$O$9];11;0)" office:value-type="float" office:value="0.666" calcext:value-type="float">
            <text:p>0,67</text:p>
          </table:table-cell>
          <table:table-cell/>
          <table:table-cell table:formula="of:=VLOOKUP([.$E97];[$Role.$A$2:$Role.$O$9];8;0)" office:value-type="float" office:value="0.75" calcext:value-type="float">
            <text:p>0,75</text:p>
          </table:table-cell>
          <table:table-cell table:formula="of:=VLOOKUP([.$E97];[$Role.$A$2:$Role.$O$9];9;0)" office:value-type="float" office:value="0.75" calcext:value-type="float">
            <text:p>0,75</text:p>
          </table:table-cell>
          <table:table-cell table:formula="of:=VLOOKUP([.$E9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content-validation-name="val4"/>
          <table:table-cell table:content-validation-name="val5"/>
          <table:table-cell table:formula="of:=VLOOKUP([.$D98];[$Size.$A$2:$Size.$Z$14];6;0)" office:value-type="string" office:string-value="" calcext:value-type="error">
            <text:p>#N/A</text:p>
          </table:table-cell>
          <table:table-cell table:style-name="ce34" table:formula="of:=INT(([.$B98]*[.$AZ98]*[.$AX98]*[.$BA98])+([.$B98]*[.$AY98]))" office:value-type="string" office:string-value="" calcext:value-type="error">
            <text:p>#N/A</text:p>
          </table:table-cell>
          <table:table-cell table:formula="of:=ROUND((([.$B98]*[.$AT98])+([.$AV98]*[.$AU98]))*[.$AW98])" office:value-type="string" office:string-value="" calcext:value-type="error">
            <text:p>#N/A</text:p>
          </table:table-cell>
          <table:table-cell table:formula="of:=ROUND((([.$B98]*[.$AP98])+([.$B98]*[.$AQ98]))*[.$AS98])" office:value-type="string" office:string-value="" calcext:value-type="error">
            <text:p>#N/A</text:p>
          </table:table-cell>
          <table:table-cell table:formula="of:=ROUND((([.$B98]*[.$AM98])+([.$B98]*[.$AN98]))*[.$AO98])" office:value-type="string" office:string-value="" calcext:value-type="error">
            <text:p>#N/A</text:p>
          </table:table-cell>
          <table:table-cell table:formula="of:=ROUND((([.$B98]*[.$AG98])+([.$B98]*[.$AH98]))*[.$AI98])" office:value-type="string" office:string-value="" calcext:value-type="error">
            <text:p>#N/A</text:p>
          </table:table-cell>
          <table:table-cell table:formula="of:=ROUND((([.$B98]*[.$AJ98])+([.$B98]*[.$AK98]))*[.$AL98])" office:value-type="string" office:string-value="" calcext:value-type="error">
            <text:p>#N/A</text:p>
          </table:table-cell>
          <table:table-cell table:formula="of:=INT([.$BO98]*[.$B98])" office:value-type="float" office:value="0" calcext:value-type="float">
            <text:p>0</text:p>
          </table:table-cell>
          <table:table-cell table:formula="of:=INT([.$BP98]*[.$B98])" office:value-type="float" office:value="0" calcext:value-type="float">
            <text:p>0</text:p>
          </table:table-cell>
          <table:table-cell table:formula="of:=INT([.$BQ98]*[.$B98]*[.$AR98])" office:value-type="string" office:string-value="" calcext:value-type="error">
            <text:p>#N/A</text:p>
          </table:table-cell>
          <table:table-cell table:formula="of:=IF([.$R$1]=&quot;WT/G&quot;;INT(POWER([.$BH98]*[.$BJ98]*[.$BI98];0.333333));0)+IF([.$R$1]=&quot;WT/A&quot;;INT(([.$BH98]+[.$BJ98]+[.$BI98])/3);0)+IF([.$R$1]=&quot;WT/A2&quot;;INT(([.$BJ98]+[.$BI98])/2);0)+IF([.$R$1]=&quot;WT/W&quot;;INT(([.$BH98]+[.$BJ98]+[.$BJ98]+[.$BI98])/4);0)+IF([.$R$1]=&quot;WT/W2&quot;;INT(([.$BH98]+[.$BJ98]+[.$BI98]+[.$BI98])/4);0)+IF([.$R$1]=&quot;WT/N&quot;;INT(MIN([.$BH98];[.$BJ98];[.$BI98]));0)+IF([.$R$1]=&quot;WT/M&quot;;INT(MAX([.$BH98];[.$BJ98];[.$BI98]));0)+IF([.$R$1]=&quot;WT/1&quot;;INT([.$BH98]);0)+IF([.$R$1]=&quot;WT/2&quot;;INT([.$BI98]);0)+IF([.$R$1]=&quot;WT/3&quot;;INT([.$BJ98]);0)" office:value-type="string" office:string-value="" calcext:value-type="error">
            <text:p>#N/A</text:p>
          </table:table-cell>
          <table:table-cell table:formula="of:=INT((10+[.$M98])*[.$BL98])" office:value-type="string" office:string-value="" calcext:value-type="error">
            <text:p>#N/A</text:p>
          </table:table-cell>
          <table:table-cell table:formula="of:=INT([.$I98]*[.$BM98]*[.$BF98])" office:value-type="string" office:string-value="" calcext:value-type="error">
            <text:p>#N/A</text:p>
          </table:table-cell>
          <table:table-cell table:formula="of:=ROUND(MAX([.$J98];[.$L98])+(MIN([.$J98];[.$L98])*[.$X98]);0)" office:value-type="string" office:string-value="" calcext:value-type="error">
            <text:p>#N/A</text:p>
          </table:table-cell>
          <table:table-cell table:formula="of:=MAX(1;INT(((MIN([.$I98:.$J98])+(MAX([.$I98:.$J98])*[.$H98]*[.$Y98])))*[.$Z98]))" office:value-type="string" office:string-value="" calcext:value-type="error">
            <text:p>#N/A</text:p>
          </table:table-cell>
          <table:table-cell/>
          <table:table-cell table:formula="of:=VLOOKUP([.$E98];[$Role.$A$2:$Role.$O$9];14;0)" office:value-type="float" office:value="1" calcext:value-type="float">
            <text:p>1</text:p>
          </table:table-cell>
          <table:table-cell table:formula="of:=VLOOKUP([.$E98];[$Role.$A$2:$Role.$O$9];15;0)" office:value-type="float" office:value="1" calcext:value-type="float">
            <text:p>1</text:p>
          </table:table-cell>
          <table:table-cell table:formula="of:=VLOOKUP([.$G98];[$Movement.$A$2:$Movement.$C$7];3;0)" office:value-type="string" office:string-value="" calcext:value-type="error">
            <text:p>#N/A</text:p>
          </table:table-cell>
          <table:table-cell/>
          <table:table-cell table:formula="of:=INT(5+(([.$H98]-1)/3))" office:value-type="string" office:string-value="" calcext:value-type="error">
            <text:p>#N/A</text:p>
          </table:table-cell>
          <table:table-cell table:formula="of:=IF([.$AB98]&lt;[.$I98];[.$I98]-MAX([.$AB98];[.$B98]);0)" office:value-type="string" office:string-value="" calcext:value-type="error">
            <text:p>#N/A</text:p>
          </table:table-cell>
          <table:table-cell table:formula="of:=(5-ROUND(([.$H98]-1)/3;0))" office:value-type="string" office:string-value="" calcext:value-type="error">
            <text:p>#N/A</text:p>
          </table:table-cell>
          <table:table-cell table:formula="of:=IF([.$AD98]&lt;[.$J98];[.$J98]-MAX([.$AD98];[.$B98]);0)" office:value-type="string" office:string-value="" calcext:value-type="error">
            <text:p>#N/A</text:p>
          </table:table-cell>
          <table:table-cell/>
          <table:table-cell table:formula="of:=VLOOKUP([.$F98];[$Category.$A$2:$Category.$AZ$20];24;0)" office:value-type="string" office:string-value="" calcext:value-type="error">
            <text:p>#N/A</text:p>
          </table:table-cell>
          <table:table-cell table:formula="of:=VLOOKUP([.$F98];[$Category.$A$2:$Category.$AZ$20];26;0)" office:value-type="string" office:string-value="" calcext:value-type="error">
            <text:p>#N/A</text:p>
          </table:table-cell>
          <table:table-cell table:formula="of:=VLOOKUP([.$E98];[$Role.$A$2:$Role.$O$9];6;0)" office:value-type="float" office:value="0.666" calcext:value-type="float">
            <text:p>0,67</text:p>
          </table:table-cell>
          <table:table-cell table:style-name="ce38" table:formula="of:=VLOOKUP([.$F98];[$Category.$A$2:$Category.$AZ$20];19;0)" office:value-type="string" office:string-value="" calcext:value-type="error">
            <text:p>#N/A</text:p>
          </table:table-cell>
          <table:table-cell table:style-name="ce38" table:formula="of:=VLOOKUP([.$F98];[$Category.$A$2:$Category.$AZ$20];21;0)" office:value-type="string" office:string-value="" calcext:value-type="error">
            <text:p>#N/A</text:p>
          </table:table-cell>
          <table:table-cell table:style-name="ce38" table:formula="of:=VLOOKUP([.$E98];[$Role.$A$2:$Role.$O$9];7;0)" office:value-type="float" office:value="0.666" calcext:value-type="float">
            <text:p>0,67</text:p>
          </table:table-cell>
          <table:table-cell table:style-name="ce38" table:formula="of:=VLOOKUP([.$F98];[$Category.$A$2:$Category.$AZ$20];19;0)" office:value-type="string" office:string-value="" calcext:value-type="error">
            <text:p>#N/A</text:p>
          </table:table-cell>
          <table:table-cell table:style-name="ce38" table:formula="of:=VLOOKUP([.$F98];[$Category.$A$2:$Category.$AZ$20];21;0)" office:value-type="string" office:string-value="" calcext:value-type="error">
            <text:p>#N/A</text:p>
          </table:table-cell>
          <table:table-cell table:style-name="ce38" table:formula="of:=VLOOKUP([.$E98];[$Role.$A$2:$Role.$O$9];5;0)" office:value-type="float" office:value="0.666" calcext:value-type="float">
            <text:p>0,67</text:p>
          </table:table-cell>
          <table:table-cell table:style-name="ce38" table:formula="of:=VLOOKUP([.$F98];[$Category.$A$2:$Category.$AZ$20];9;0)" office:value-type="string" office:string-value="" calcext:value-type="error">
            <text:p>#N/A</text:p>
          </table:table-cell>
          <table:table-cell table:style-name="ce38" table:formula="of:=VLOOKUP([.$F98];[$Category.$A$2:$Category.$AZ$20];11;0)" office:value-type="string" office:string-value="" calcext:value-type="error">
            <text:p>#N/A</text:p>
          </table:table-cell>
          <table:table-cell table:style-name="ce38" table:formula="of:=VLOOKUP([.$F98];[$Category.$A$2:$Category.$AZ$20];10;0)" office:value-type="string" office:string-value="" calcext:value-type="error">
            <text:p>#N/A</text:p>
          </table:table-cell>
          <table:table-cell table:style-name="ce38" table:formula="of:=VLOOKUP([.$E98];[$Role.$A$2:$Role.$O$9];4;0)" office:value-type="float" office:value="0.666" calcext:value-type="float">
            <text:p>0,67</text:p>
          </table:table-cell>
          <table:table-cell table:formula="of:=VLOOKUP([.$F98];[$Category.$A$2:$Category.$AZ$20];14;0)" office:value-type="string" office:string-value="" calcext:value-type="error">
            <text:p>#N/A</text:p>
          </table:table-cell>
          <table:table-cell table:formula="of:=VLOOKUP([.$F98];[$Category.$A$2:$Category.$AZ$20];16;0)" office:value-type="string" office:string-value="" calcext:value-type="error">
            <text:p>#N/A</text:p>
          </table:table-cell>
          <table:table-cell table:formula="of:=VLOOKUP([.$D98];[$Size.$A$2:$Size.$Z$14];17;0)" office:value-type="string" office:string-value="" calcext:value-type="error">
            <text:p>#N/A</text:p>
          </table:table-cell>
          <table:table-cell table:formula="of:=VLOOKUP([.$E98];[$Role.$A$2:$Role.$O$9];3;0)" office:value-type="float" office:value="0.666" calcext:value-type="float">
            <text:p>0,67</text:p>
          </table:table-cell>
          <table:table-cell table:formula="of:=VLOOKUP([.$F98];[$Category.$A$2:$Category.$AZ$20];29;0)" office:value-type="string" office:string-value="" calcext:value-type="error">
            <text:p>#N/A</text:p>
          </table:table-cell>
          <table:table-cell table:formula="of:=VLOOKUP([.$F98];[$Category.$A$2:$Category.$AZ$20];31;0)" office:value-type="string" office:string-value="" calcext:value-type="error">
            <text:p>#N/A</text:p>
          </table:table-cell>
          <table:table-cell table:formula="of:=VLOOKUP([.$D98];[$Size.$A$2:$Size.$Z$14];16;0)" office:value-type="string" office:string-value="" calcext:value-type="error">
            <text:p>#N/A</text:p>
          </table:table-cell>
          <table:table-cell table:formula="of:=VLOOKUP([.$E98];[$Role.$A$2:$Role.$O$9];2;0)" office:value-type="float" office:value="0.666" calcext:value-type="float">
            <text:p>0,67</text:p>
          </table:table-cell>
          <table:table-cell/>
          <table:table-cell table:formula="of:=VLOOKUP([.$D98];[$Size.$A$2:$Size.$Z$14];19;0)" office:value-type="string" office:string-value="" calcext:value-type="error">
            <text:p>#N/A</text:p>
          </table:table-cell>
          <table:table-cell table:formula="of:=VLOOKUP([.$D98];[$Size.$A$2:$Size.$Z$14];20;0)" office:value-type="string" office:string-value="" calcext:value-type="error">
            <text:p>#N/A</text:p>
          </table:table-cell>
          <table:table-cell table:formula="of:=VLOOKUP([.$E98];[$Role.$A$2:$Role.$O$9];12;0)" office:value-type="float" office:value="1.25" calcext:value-type="float">
            <text:p>1,25</text:p>
          </table:table-cell>
          <table:table-cell table:formula="of:=VLOOKUP([.$C98];[$Type.$A$2:$Type.$B$4];2;0)" office:value-type="float" office:value="1" calcext:value-type="float">
            <text:p>1,00</text:p>
          </table:table-cell>
          <table:table-cell table:formula="of:=VLOOKUP([.$D98];[$Size.$A$2:$Size.$Z$14];18;0)" office:value-type="string" office:string-value="" calcext:value-type="error">
            <text:p>#N/A</text:p>
          </table:table-cell>
          <table:table-cell table:formula="of:=INT([.$BF98]*[.$BG98]*[.$BE98]*[.$B98]/2)" office:value-type="string" office:string-value="" calcext:value-type="error">
            <text:p>#N/A</text:p>
          </table:table-cell>
          <table:table-cell table:formula="of:=INT(([.$BC98]*[.$BF98])+([.$I98]*[.$BD98]))" office:value-type="string" office:string-value="" calcext:value-type="error">
            <text:p>#N/A</text:p>
          </table:table-cell>
          <table:table-cell table:formula="of:=INT((([.$I98]*[.$BE98])+[.$BC98])*[.$BF98])" office:value-type="string" office:string-value="" calcext:value-type="error">
            <text:p>#N/A</text:p>
          </table:table-cell>
          <table:table-cell table:style-name="ce52"/>
          <table:table-cell table:formula="of:=VLOOKUP([.$E98];[$Role.$A$2:$Role.$O$9];13;0)" office:value-type="float" office:value="1.25" calcext:value-type="float">
            <text:p>1,25</text:p>
          </table:table-cell>
          <table:table-cell table:formula="of:=VLOOKUP([.$E98];[$Role.$A$2:$Role.$O$9];11;0)" office:value-type="float" office:value="0.666" calcext:value-type="float">
            <text:p>0,67</text:p>
          </table:table-cell>
          <table:table-cell/>
          <table:table-cell table:formula="of:=VLOOKUP([.$E98];[$Role.$A$2:$Role.$O$9];8;0)" office:value-type="float" office:value="0.75" calcext:value-type="float">
            <text:p>0,75</text:p>
          </table:table-cell>
          <table:table-cell table:formula="of:=VLOOKUP([.$E98];[$Role.$A$2:$Role.$O$9];9;0)" office:value-type="float" office:value="0.75" calcext:value-type="float">
            <text:p>0,75</text:p>
          </table:table-cell>
          <table:table-cell table:formula="of:=VLOOKUP([.$E9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99];[$Size.$A$2:$Size.$Z$14];6;0)" office:value-type="float" office:value="-3" calcext:value-type="float">
            <text:p>-3</text:p>
          </table:table-cell>
          <table:table-cell table:style-name="ce34" table:formula="of:=INT(([.$B99]*[.$AZ99]*[.$AX99]*[.$BA99])+([.$B99]*[.$AY99]))" office:value-type="float" office:value="2" calcext:value-type="float">
            <text:p>2</text:p>
          </table:table-cell>
          <table:table-cell table:formula="of:=ROUND((([.$B99]*[.$AT99])+([.$AV99]*[.$AU99]))*[.$AW99])" office:value-type="float" office:value="2" calcext:value-type="float">
            <text:p>2</text:p>
          </table:table-cell>
          <table:table-cell table:formula="of:=ROUND((([.$B99]*[.$AP99])+([.$B99]*[.$AQ99]))*[.$AS99])" office:value-type="float" office:value="2" calcext:value-type="float">
            <text:p>2</text:p>
          </table:table-cell>
          <table:table-cell table:formula="of:=ROUND((([.$B99]*[.$AM99])+([.$B99]*[.$AN99]))*[.$AO99])" office:value-type="float" office:value="2" calcext:value-type="float">
            <text:p>2</text:p>
          </table:table-cell>
          <table:table-cell table:formula="of:=ROUND((([.$B99]*[.$AG99])+([.$B99]*[.$AH99]))*[.$AI99])" office:value-type="float" office:value="1" calcext:value-type="float">
            <text:p>1</text:p>
          </table:table-cell>
          <table:table-cell table:formula="of:=ROUND((([.$B99]*[.$AJ99])+([.$B99]*[.$AK99]))*[.$AL99])" office:value-type="float" office:value="2" calcext:value-type="float">
            <text:p>2</text:p>
          </table:table-cell>
          <table:table-cell table:formula="of:=INT([.$BO99]*[.$B99])" office:value-type="float" office:value="3" calcext:value-type="float">
            <text:p>3</text:p>
          </table:table-cell>
          <table:table-cell table:formula="of:=INT([.$BP99]*[.$B99])" office:value-type="float" office:value="3" calcext:value-type="float">
            <text:p>3</text:p>
          </table:table-cell>
          <table:table-cell table:formula="of:=INT([.$BQ99]*[.$B99]*[.$AR99])" office:value-type="float" office:value="1" calcext:value-type="float">
            <text:p>1</text:p>
          </table:table-cell>
          <table:table-cell table:formula="of:=IF([.$R$1]=&quot;WT/G&quot;;INT(POWER([.$BH99]*[.$BJ99]*[.$BI99];0.333333));0)+IF([.$R$1]=&quot;WT/A&quot;;INT(([.$BH99]+[.$BJ99]+[.$BI99])/3);0)+IF([.$R$1]=&quot;WT/A2&quot;;INT(([.$BJ99]+[.$BI99])/2);0)+IF([.$R$1]=&quot;WT/W&quot;;INT(([.$BH99]+[.$BJ99]+[.$BJ99]+[.$BI99])/4);0)+IF([.$R$1]=&quot;WT/W2&quot;;INT(([.$BH99]+[.$BJ99]+[.$BI99]+[.$BI99])/4);0)+IF([.$R$1]=&quot;WT/N&quot;;INT(MIN([.$BH99];[.$BJ99];[.$BI99]));0)+IF([.$R$1]=&quot;WT/M&quot;;INT(MAX([.$BH99];[.$BJ99];[.$BI99]));0)+IF([.$R$1]=&quot;WT/1&quot;;INT([.$BH99]);0)+IF([.$R$1]=&quot;WT/2&quot;;INT([.$BI99]);0)+IF([.$R$1]=&quot;WT/3&quot;;INT([.$BJ99]);0)" office:value-type="float" office:value="7" calcext:value-type="float">
            <text:p>7</text:p>
          </table:table-cell>
          <table:table-cell table:formula="of:=INT((10+[.$M99])*[.$BL99])" office:value-type="float" office:value="13" calcext:value-type="float">
            <text:p>13</text:p>
          </table:table-cell>
          <table:table-cell table:formula="of:=INT([.$I99]*[.$BM99]*[.$BF99])" office:value-type="float" office:value="1" calcext:value-type="float">
            <text:p>1</text:p>
          </table:table-cell>
          <table:table-cell table:formula="of:=ROUND(MAX([.$J99];[.$L99])+(MIN([.$J99];[.$L99])*[.$X99]);0)" office:value-type="float" office:value="4" calcext:value-type="float">
            <text:p>4</text:p>
          </table:table-cell>
          <table:table-cell table:formula="of:=MAX(1;INT(((MIN([.$I99:.$J99])+(MAX([.$I99:.$J99])*[.$H99]*[.$Y99])))*[.$Z99]))" office:value-type="float" office:value="1" calcext:value-type="float">
            <text:p>1</text:p>
          </table:table-cell>
          <table:table-cell/>
          <table:table-cell table:formula="of:=VLOOKUP([.$E99];[$Role.$A$2:$Role.$O$9];14;0)" office:value-type="float" office:value="1" calcext:value-type="float">
            <text:p>1</text:p>
          </table:table-cell>
          <table:table-cell table:formula="of:=VLOOKUP([.$E99];[$Role.$A$2:$Role.$O$9];15;0)" office:value-type="float" office:value="1" calcext:value-type="float">
            <text:p>1</text:p>
          </table:table-cell>
          <table:table-cell table:formula="of:=VLOOKUP([.$G99];[$Movement.$A$2:$Movement.$C$7];3;0)" office:value-type="float" office:value="1.5" calcext:value-type="float">
            <text:p>1,5</text:p>
          </table:table-cell>
          <table:table-cell/>
          <table:table-cell table:formula="of:=INT(5+(([.$H99]-1)/3))" office:value-type="float" office:value="3" calcext:value-type="float">
            <text:p>3</text:p>
          </table:table-cell>
          <table:table-cell table:formula="of:=IF([.$AB99]&lt;[.$I99];[.$I99]-MAX([.$AB99];[.$B99]);0)" office:value-type="float" office:value="0" calcext:value-type="float">
            <text:p>0</text:p>
          </table:table-cell>
          <table:table-cell table:formula="of:=(5-ROUND(([.$H99]-1)/3;0))" office:value-type="float" office:value="6" calcext:value-type="float">
            <text:p>6</text:p>
          </table:table-cell>
          <table:table-cell table:formula="of:=IF([.$AD99]&lt;[.$J99];[.$J99]-MAX([.$AD99];[.$B99]);0)" office:value-type="float" office:value="0" calcext:value-type="float">
            <text:p>0</text:p>
          </table:table-cell>
          <table:table-cell/>
          <table:table-cell table:formula="of:=VLOOKUP([.$F99];[$Category.$A$2:$Category.$AZ$20];24;0)" office:value-type="float" office:value="0" calcext:value-type="float">
            <text:p>0,00</text:p>
          </table:table-cell>
          <table:table-cell table:formula="of:=VLOOKUP([.$F99];[$Category.$A$2:$Category.$AZ$20];26;0)" office:value-type="float" office:value="0.333333333333333" calcext:value-type="float">
            <text:p>0,33</text:p>
          </table:table-cell>
          <table:table-cell table:formula="of:=VLOOKUP([.$E99];[$Role.$A$2:$Role.$O$9];6;0)" office:value-type="float" office:value="0.666" calcext:value-type="float">
            <text:p>0,67</text:p>
          </table:table-cell>
          <table:table-cell table:style-name="ce38" table:formula="of:=VLOOKUP([.$F99];[$Category.$A$2:$Category.$AZ$20];19;0)" office:value-type="float" office:value="0.0909090909090909" calcext:value-type="float">
            <text:p>0,09</text:p>
          </table:table-cell>
          <table:table-cell table:style-name="ce38" table:formula="of:=VLOOKUP([.$F99];[$Category.$A$2:$Category.$AZ$20];21;0)" office:value-type="float" office:value="0.545454545454545" calcext:value-type="float">
            <text:p>0,55</text:p>
          </table:table-cell>
          <table:table-cell table:style-name="ce38" table:formula="of:=VLOOKUP([.$E99];[$Role.$A$2:$Role.$O$9];7;0)" office:value-type="float" office:value="0.666" calcext:value-type="float">
            <text:p>0,67</text:p>
          </table:table-cell>
          <table:table-cell table:style-name="ce38" table:formula="of:=VLOOKUP([.$F99];[$Category.$A$2:$Category.$AZ$20];19;0)" office:value-type="float" office:value="0.0909090909090909" calcext:value-type="float">
            <text:p>0,09</text:p>
          </table:table-cell>
          <table:table-cell table:style-name="ce38" table:formula="of:=VLOOKUP([.$F99];[$Category.$A$2:$Category.$AZ$20];21;0)" office:value-type="float" office:value="0.545454545454545" calcext:value-type="float">
            <text:p>0,55</text:p>
          </table:table-cell>
          <table:table-cell table:style-name="ce38" table:formula="of:=VLOOKUP([.$E99];[$Role.$A$2:$Role.$O$9];5;0)" office:value-type="float" office:value="0.666" calcext:value-type="float">
            <text:p>0,67</text:p>
          </table:table-cell>
          <table:table-cell table:style-name="ce38" table:formula="of:=VLOOKUP([.$F99];[$Category.$A$2:$Category.$AZ$20];9;0)" office:value-type="float" office:value="0" calcext:value-type="float">
            <text:p>0,00</text:p>
          </table:table-cell>
          <table:table-cell table:style-name="ce38" table:formula="of:=VLOOKUP([.$F99];[$Category.$A$2:$Category.$AZ$20];11;0)" office:value-type="float" office:value="0.555555555555556" calcext:value-type="float">
            <text:p>0,56</text:p>
          </table:table-cell>
          <table:table-cell table:style-name="ce38" table:formula="of:=VLOOKUP([.$F99];[$Category.$A$2:$Category.$AZ$20];10;0)" office:value-type="float" office:value="0.555555555555556" calcext:value-type="float">
            <text:p>0,56</text:p>
          </table:table-cell>
          <table:table-cell table:style-name="ce38" table:formula="of:=VLOOKUP([.$E99];[$Role.$A$2:$Role.$O$9];4;0)" office:value-type="float" office:value="0.666" calcext:value-type="float">
            <text:p>0,67</text:p>
          </table:table-cell>
          <table:table-cell table:formula="of:=VLOOKUP([.$F99];[$Category.$A$2:$Category.$AZ$20];14;0)" office:value-type="float" office:value="0.416666666666667" calcext:value-type="float">
            <text:p>0,42</text:p>
          </table:table-cell>
          <table:table-cell table:formula="of:=VLOOKUP([.$F99];[$Category.$A$2:$Category.$AZ$20];16;0)" office:value-type="float" office:value="0.25" calcext:value-type="float">
            <text:p>0,25</text:p>
          </table:table-cell>
          <table:table-cell table:formula="of:=VLOOKUP([.$D99];[$Size.$A$2:$Size.$Z$14];17;0)" office:value-type="float" office:value="4" calcext:value-type="float">
            <text:p>4,00</text:p>
          </table:table-cell>
          <table:table-cell table:formula="of:=VLOOKUP([.$E99];[$Role.$A$2:$Role.$O$9];3;0)" office:value-type="float" office:value="0.666" calcext:value-type="float">
            <text:p>0,67</text:p>
          </table:table-cell>
          <table:table-cell table:formula="of:=VLOOKUP([.$F99];[$Category.$A$2:$Category.$AZ$20];29;0)" office:value-type="float" office:value="0.333333333333333" calcext:value-type="float">
            <text:p>0,33</text:p>
          </table:table-cell>
          <table:table-cell table:formula="of:=VLOOKUP([.$F99];[$Category.$A$2:$Category.$AZ$20];31;0)" office:value-type="float" office:value="0.333333333333333" calcext:value-type="float">
            <text:p>0,33</text:p>
          </table:table-cell>
          <table:table-cell table:formula="of:=VLOOKUP([.$D99];[$Size.$A$2:$Size.$Z$14];16;0)" office:value-type="float" office:value="1" calcext:value-type="float">
            <text:p>1,00</text:p>
          </table:table-cell>
          <table:table-cell table:formula="of:=VLOOKUP([.$E99];[$Role.$A$2:$Role.$O$9];2;0)" office:value-type="float" office:value="0.666" calcext:value-type="float">
            <text:p>0,67</text:p>
          </table:table-cell>
          <table:table-cell/>
          <table:table-cell table:formula="of:=VLOOKUP([.$D99];[$Size.$A$2:$Size.$Z$14];19;0)" office:value-type="float" office:value="6" calcext:value-type="float">
            <text:p>6,00</text:p>
          </table:table-cell>
          <table:table-cell table:formula="of:=VLOOKUP([.$D99];[$Size.$A$2:$Size.$Z$14];20;0)" office:value-type="float" office:value="0.33" calcext:value-type="float">
            <text:p>0,33</text:p>
          </table:table-cell>
          <table:table-cell table:formula="of:=VLOOKUP([.$E99];[$Role.$A$2:$Role.$O$9];12;0)" office:value-type="float" office:value="1.25" calcext:value-type="float">
            <text:p>1,25</text:p>
          </table:table-cell>
          <table:table-cell table:formula="of:=VLOOKUP([.$C99];[$Type.$A$2:$Type.$B$4];2;0)" office:value-type="float" office:value="1" calcext:value-type="float">
            <text:p>1,00</text:p>
          </table:table-cell>
          <table:table-cell table:formula="of:=VLOOKUP([.$D99];[$Size.$A$2:$Size.$Z$14];18;0)" office:value-type="float" office:value="2.71683715631514" calcext:value-type="float">
            <text:p>2,72</text:p>
          </table:table-cell>
          <table:table-cell table:formula="of:=INT([.$BF99]*[.$BG99]*[.$BE99]*[.$B99]/2)" office:value-type="float" office:value="8" calcext:value-type="float">
            <text:p>8,00</text:p>
          </table:table-cell>
          <table:table-cell table:formula="of:=INT(([.$BC99]*[.$BF99])+([.$I99]*[.$BD99]))" office:value-type="float" office:value="6" calcext:value-type="float">
            <text:p>6,00</text:p>
          </table:table-cell>
          <table:table-cell table:formula="of:=INT((([.$I99]*[.$BE99])+[.$BC99])*[.$BF99])" office:value-type="float" office:value="8" calcext:value-type="float">
            <text:p>8,00</text:p>
          </table:table-cell>
          <table:table-cell table:style-name="ce52"/>
          <table:table-cell table:formula="of:=VLOOKUP([.$E99];[$Role.$A$2:$Role.$O$9];13;0)" office:value-type="float" office:value="1.25" calcext:value-type="float">
            <text:p>1,25</text:p>
          </table:table-cell>
          <table:table-cell table:formula="of:=VLOOKUP([.$E99];[$Role.$A$2:$Role.$O$9];11;0)" office:value-type="float" office:value="0.666" calcext:value-type="float">
            <text:p>0,67</text:p>
          </table:table-cell>
          <table:table-cell/>
          <table:table-cell table:formula="of:=VLOOKUP([.$E99];[$Role.$A$2:$Role.$O$9];8;0)" office:value-type="float" office:value="0.75" calcext:value-type="float">
            <text:p>0,75</text:p>
          </table:table-cell>
          <table:table-cell table:formula="of:=VLOOKUP([.$E99];[$Role.$A$2:$Role.$O$9];9;0)" office:value-type="float" office:value="0.75" calcext:value-type="float">
            <text:p>0,75</text:p>
          </table:table-cell>
          <table:table-cell table:formula="of:=VLOOKUP([.$E9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0];[$Size.$A$2:$Size.$Z$14];6;0)" office:value-type="float" office:value="-2" calcext:value-type="float">
            <text:p>-2</text:p>
          </table:table-cell>
          <table:table-cell table:style-name="ce34" table:formula="of:=INT(([.$B100]*[.$AZ100]*[.$AX100]*[.$BA100])+([.$B100]*[.$AY100]))" office:value-type="float" office:value="3" calcext:value-type="float">
            <text:p>3</text:p>
          </table:table-cell>
          <table:table-cell table:formula="of:=ROUND((([.$B100]*[.$AT100])+([.$AV100]*[.$AU100]))*[.$AW100])" office:value-type="float" office:value="2" calcext:value-type="float">
            <text:p>2</text:p>
          </table:table-cell>
          <table:table-cell table:formula="of:=ROUND((([.$B100]*[.$AP100])+([.$B100]*[.$AQ100]))*[.$AS100])" office:value-type="float" office:value="2" calcext:value-type="float">
            <text:p>2</text:p>
          </table:table-cell>
          <table:table-cell table:formula="of:=ROUND((([.$B100]*[.$AM100])+([.$B100]*[.$AN100]))*[.$AO100])" office:value-type="float" office:value="2" calcext:value-type="float">
            <text:p>2</text:p>
          </table:table-cell>
          <table:table-cell table:formula="of:=ROUND((([.$B100]*[.$AG100])+([.$B100]*[.$AH100]))*[.$AI100])" office:value-type="float" office:value="1" calcext:value-type="float">
            <text:p>1</text:p>
          </table:table-cell>
          <table:table-cell table:formula="of:=ROUND((([.$B100]*[.$AJ100])+([.$B100]*[.$AK100]))*[.$AL100])" office:value-type="float" office:value="2" calcext:value-type="float">
            <text:p>2</text:p>
          </table:table-cell>
          <table:table-cell table:formula="of:=INT([.$BO100]*[.$B100])" office:value-type="float" office:value="3" calcext:value-type="float">
            <text:p>3</text:p>
          </table:table-cell>
          <table:table-cell table:formula="of:=INT([.$BP100]*[.$B100])" office:value-type="float" office:value="3" calcext:value-type="float">
            <text:p>3</text:p>
          </table:table-cell>
          <table:table-cell table:formula="of:=INT([.$BQ100]*[.$B100]*[.$AR100])" office:value-type="float" office:value="1" calcext:value-type="float">
            <text:p>1</text:p>
          </table:table-cell>
          <table:table-cell table:formula="of:=IF([.$R$1]=&quot;WT/G&quot;;INT(POWER([.$BH100]*[.$BJ100]*[.$BI100];0.333333));0)+IF([.$R$1]=&quot;WT/A&quot;;INT(([.$BH100]+[.$BJ100]+[.$BI100])/3);0)+IF([.$R$1]=&quot;WT/A2&quot;;INT(([.$BJ100]+[.$BI100])/2);0)+IF([.$R$1]=&quot;WT/W&quot;;INT(([.$BH100]+[.$BJ100]+[.$BJ100]+[.$BI100])/4);0)+IF([.$R$1]=&quot;WT/W2&quot;;INT(([.$BH100]+[.$BJ100]+[.$BI100]+[.$BI100])/4);0)+IF([.$R$1]=&quot;WT/N&quot;;INT(MIN([.$BH100];[.$BJ100];[.$BI100]));0)+IF([.$R$1]=&quot;WT/M&quot;;INT(MAX([.$BH100];[.$BJ100];[.$BI100]));0)+IF([.$R$1]=&quot;WT/1&quot;;INT([.$BH100]);0)+IF([.$R$1]=&quot;WT/2&quot;;INT([.$BI100]);0)+IF([.$R$1]=&quot;WT/3&quot;;INT([.$BJ100]);0)" office:value-type="float" office:value="11" calcext:value-type="float">
            <text:p>11</text:p>
          </table:table-cell>
          <table:table-cell table:formula="of:=INT((10+[.$M100])*[.$BL100])" office:value-type="float" office:value="13" calcext:value-type="float">
            <text:p>13</text:p>
          </table:table-cell>
          <table:table-cell table:formula="of:=INT([.$I100]*[.$BM100]*[.$BF100])" office:value-type="float" office:value="1" calcext:value-type="float">
            <text:p>1</text:p>
          </table:table-cell>
          <table:table-cell table:formula="of:=ROUND(MAX([.$J100];[.$L100])+(MIN([.$J100];[.$L100])*[.$X100]);0)" office:value-type="float" office:value="4" calcext:value-type="float">
            <text:p>4</text:p>
          </table:table-cell>
          <table:table-cell table:formula="of:=MAX(1;INT(((MIN([.$I100:.$J100])+(MAX([.$I100:.$J100])*[.$H100]*[.$Y100])))*[.$Z100]))" office:value-type="float" office:value="1" calcext:value-type="float">
            <text:p>1</text:p>
          </table:table-cell>
          <table:table-cell/>
          <table:table-cell table:formula="of:=VLOOKUP([.$E100];[$Role.$A$2:$Role.$O$9];14;0)" office:value-type="float" office:value="1" calcext:value-type="float">
            <text:p>1</text:p>
          </table:table-cell>
          <table:table-cell table:formula="of:=VLOOKUP([.$E100];[$Role.$A$2:$Role.$O$9];15;0)" office:value-type="float" office:value="1" calcext:value-type="float">
            <text:p>1</text:p>
          </table:table-cell>
          <table:table-cell table:formula="of:=VLOOKUP([.$G100];[$Movement.$A$2:$Movement.$C$7];3;0)" office:value-type="float" office:value="1.5" calcext:value-type="float">
            <text:p>1,5</text:p>
          </table:table-cell>
          <table:table-cell/>
          <table:table-cell table:formula="of:=INT(5+(([.$H100]-1)/3))" office:value-type="float" office:value="4" calcext:value-type="float">
            <text:p>4</text:p>
          </table:table-cell>
          <table:table-cell table:formula="of:=IF([.$AB100]&lt;[.$I100];[.$I100]-MAX([.$AB100];[.$B100]);0)" office:value-type="float" office:value="0" calcext:value-type="float">
            <text:p>0</text:p>
          </table:table-cell>
          <table:table-cell table:formula="of:=(5-ROUND(([.$H100]-1)/3;0))" office:value-type="float" office:value="6" calcext:value-type="float">
            <text:p>6</text:p>
          </table:table-cell>
          <table:table-cell table:formula="of:=IF([.$AD100]&lt;[.$J100];[.$J100]-MAX([.$AD100];[.$B100]);0)" office:value-type="float" office:value="0" calcext:value-type="float">
            <text:p>0</text:p>
          </table:table-cell>
          <table:table-cell/>
          <table:table-cell table:formula="of:=VLOOKUP([.$F100];[$Category.$A$2:$Category.$AZ$20];24;0)" office:value-type="float" office:value="0" calcext:value-type="float">
            <text:p>0,00</text:p>
          </table:table-cell>
          <table:table-cell table:formula="of:=VLOOKUP([.$F100];[$Category.$A$2:$Category.$AZ$20];26;0)" office:value-type="float" office:value="0.333333333333333" calcext:value-type="float">
            <text:p>0,33</text:p>
          </table:table-cell>
          <table:table-cell table:formula="of:=VLOOKUP([.$E100];[$Role.$A$2:$Role.$O$9];6;0)" office:value-type="float" office:value="0.666" calcext:value-type="float">
            <text:p>0,67</text:p>
          </table:table-cell>
          <table:table-cell table:style-name="ce38" table:formula="of:=VLOOKUP([.$F100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0];[$Category.$A$2:$Category.$AZ$20];21;0)" office:value-type="float" office:value="0.545454545454545" calcext:value-type="float">
            <text:p>0,55</text:p>
          </table:table-cell>
          <table:table-cell table:style-name="ce38" table:formula="of:=VLOOKUP([.$E100];[$Role.$A$2:$Role.$O$9];7;0)" office:value-type="float" office:value="0.666" calcext:value-type="float">
            <text:p>0,67</text:p>
          </table:table-cell>
          <table:table-cell table:style-name="ce38" table:formula="of:=VLOOKUP([.$F100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0];[$Category.$A$2:$Category.$AZ$20];21;0)" office:value-type="float" office:value="0.545454545454545" calcext:value-type="float">
            <text:p>0,55</text:p>
          </table:table-cell>
          <table:table-cell table:style-name="ce38" table:formula="of:=VLOOKUP([.$E100];[$Role.$A$2:$Role.$O$9];5;0)" office:value-type="float" office:value="0.666" calcext:value-type="float">
            <text:p>0,67</text:p>
          </table:table-cell>
          <table:table-cell table:style-name="ce38" table:formula="of:=VLOOKUP([.$F100];[$Category.$A$2:$Category.$AZ$20];9;0)" office:value-type="float" office:value="0" calcext:value-type="float">
            <text:p>0,00</text:p>
          </table:table-cell>
          <table:table-cell table:style-name="ce38" table:formula="of:=VLOOKUP([.$F100];[$Category.$A$2:$Category.$AZ$20];11;0)" office:value-type="float" office:value="0.555555555555556" calcext:value-type="float">
            <text:p>0,56</text:p>
          </table:table-cell>
          <table:table-cell table:style-name="ce38" table:formula="of:=VLOOKUP([.$F100];[$Category.$A$2:$Category.$AZ$20];10;0)" office:value-type="float" office:value="0.555555555555556" calcext:value-type="float">
            <text:p>0,56</text:p>
          </table:table-cell>
          <table:table-cell table:style-name="ce38" table:formula="of:=VLOOKUP([.$E100];[$Role.$A$2:$Role.$O$9];4;0)" office:value-type="float" office:value="0.666" calcext:value-type="float">
            <text:p>0,67</text:p>
          </table:table-cell>
          <table:table-cell table:formula="of:=VLOOKUP([.$F100];[$Category.$A$2:$Category.$AZ$20];14;0)" office:value-type="float" office:value="0.416666666666667" calcext:value-type="float">
            <text:p>0,42</text:p>
          </table:table-cell>
          <table:table-cell table:formula="of:=VLOOKUP([.$F100];[$Category.$A$2:$Category.$AZ$20];16;0)" office:value-type="float" office:value="0.25" calcext:value-type="float">
            <text:p>0,25</text:p>
          </table:table-cell>
          <table:table-cell table:formula="of:=VLOOKUP([.$D100];[$Size.$A$2:$Size.$Z$14];17;0)" office:value-type="float" office:value="3" calcext:value-type="float">
            <text:p>3,00</text:p>
          </table:table-cell>
          <table:table-cell table:formula="of:=VLOOKUP([.$E100];[$Role.$A$2:$Role.$O$9];3;0)" office:value-type="float" office:value="0.666" calcext:value-type="float">
            <text:p>0,67</text:p>
          </table:table-cell>
          <table:table-cell table:formula="of:=VLOOKUP([.$F100];[$Category.$A$2:$Category.$AZ$20];29;0)" office:value-type="float" office:value="0.333333333333333" calcext:value-type="float">
            <text:p>0,33</text:p>
          </table:table-cell>
          <table:table-cell table:formula="of:=VLOOKUP([.$F100];[$Category.$A$2:$Category.$AZ$20];31;0)" office:value-type="float" office:value="0.333333333333333" calcext:value-type="float">
            <text:p>0,33</text:p>
          </table:table-cell>
          <table:table-cell table:formula="of:=VLOOKUP([.$D100];[$Size.$A$2:$Size.$Z$14];16;0)" office:value-type="float" office:value="2" calcext:value-type="float">
            <text:p>2,00</text:p>
          </table:table-cell>
          <table:table-cell table:formula="of:=VLOOKUP([.$E100];[$Role.$A$2:$Role.$O$9];2;0)" office:value-type="float" office:value="0.666" calcext:value-type="float">
            <text:p>0,67</text:p>
          </table:table-cell>
          <table:table-cell/>
          <table:table-cell table:formula="of:=VLOOKUP([.$D100];[$Size.$A$2:$Size.$Z$14];19;0)" office:value-type="float" office:value="7" calcext:value-type="float">
            <text:p>7,00</text:p>
          </table:table-cell>
          <table:table-cell table:formula="of:=VLOOKUP([.$D100];[$Size.$A$2:$Size.$Z$14];20;0)" office:value-type="float" office:value="0.5" calcext:value-type="float">
            <text:p>0,50</text:p>
          </table:table-cell>
          <table:table-cell table:formula="of:=VLOOKUP([.$E100];[$Role.$A$2:$Role.$O$9];12;0)" office:value-type="float" office:value="1.25" calcext:value-type="float">
            <text:p>1,25</text:p>
          </table:table-cell>
          <table:table-cell table:formula="of:=VLOOKUP([.$C100];[$Type.$A$2:$Type.$B$4];2;0)" office:value-type="float" office:value="1" calcext:value-type="float">
            <text:p>1,00</text:p>
          </table:table-cell>
          <table:table-cell table:formula="of:=VLOOKUP([.$D100];[$Size.$A$2:$Size.$Z$14];18;0)" office:value-type="float" office:value="6.5643914849257" calcext:value-type="float">
            <text:p>6,56</text:p>
          </table:table-cell>
          <table:table-cell table:formula="of:=INT([.$BF100]*[.$BG100]*[.$BE100]*[.$B100]/2)" office:value-type="float" office:value="20" calcext:value-type="float">
            <text:p>20,00</text:p>
          </table:table-cell>
          <table:table-cell table:formula="of:=INT(([.$BC100]*[.$BF100])+([.$I100]*[.$BD100]))" office:value-type="float" office:value="8" calcext:value-type="float">
            <text:p>8,00</text:p>
          </table:table-cell>
          <table:table-cell table:formula="of:=INT((([.$I100]*[.$BE100])+[.$BC100])*[.$BF100])" office:value-type="float" office:value="10" calcext:value-type="float">
            <text:p>10,00</text:p>
          </table:table-cell>
          <table:table-cell table:style-name="ce52"/>
          <table:table-cell table:formula="of:=VLOOKUP([.$E100];[$Role.$A$2:$Role.$O$9];13;0)" office:value-type="float" office:value="1.25" calcext:value-type="float">
            <text:p>1,25</text:p>
          </table:table-cell>
          <table:table-cell table:formula="of:=VLOOKUP([.$E100];[$Role.$A$2:$Role.$O$9];11;0)" office:value-type="float" office:value="0.666" calcext:value-type="float">
            <text:p>0,67</text:p>
          </table:table-cell>
          <table:table-cell/>
          <table:table-cell table:formula="of:=VLOOKUP([.$E100];[$Role.$A$2:$Role.$O$9];8;0)" office:value-type="float" office:value="0.75" calcext:value-type="float">
            <text:p>0,75</text:p>
          </table:table-cell>
          <table:table-cell table:formula="of:=VLOOKUP([.$E100];[$Role.$A$2:$Role.$O$9];9;0)" office:value-type="float" office:value="0.75" calcext:value-type="float">
            <text:p>0,75</text:p>
          </table:table-cell>
          <table:table-cell table:formula="of:=VLOOKUP([.$E10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1];[$Size.$A$2:$Size.$Z$14];6;0)" office:value-type="float" office:value="-1" calcext:value-type="float">
            <text:p>-1</text:p>
          </table:table-cell>
          <table:table-cell table:style-name="ce34" table:formula="of:=INT(([.$B101]*[.$AZ101]*[.$AX101]*[.$BA101])+([.$B101]*[.$AY101]))" office:value-type="float" office:value="3" calcext:value-type="float">
            <text:p>3</text:p>
          </table:table-cell>
          <table:table-cell table:formula="of:=ROUND((([.$B101]*[.$AT101])+([.$AV101]*[.$AU101]))*[.$AW101])" office:value-type="float" office:value="2" calcext:value-type="float">
            <text:p>2</text:p>
          </table:table-cell>
          <table:table-cell table:formula="of:=ROUND((([.$B101]*[.$AP101])+([.$B101]*[.$AQ101]))*[.$AS101])" office:value-type="float" office:value="2" calcext:value-type="float">
            <text:p>2</text:p>
          </table:table-cell>
          <table:table-cell table:formula="of:=ROUND((([.$B101]*[.$AM101])+([.$B101]*[.$AN101]))*[.$AO101])" office:value-type="float" office:value="2" calcext:value-type="float">
            <text:p>2</text:p>
          </table:table-cell>
          <table:table-cell table:formula="of:=ROUND((([.$B101]*[.$AG101])+([.$B101]*[.$AH101]))*[.$AI101])" office:value-type="float" office:value="1" calcext:value-type="float">
            <text:p>1</text:p>
          </table:table-cell>
          <table:table-cell table:formula="of:=ROUND((([.$B101]*[.$AJ101])+([.$B101]*[.$AK101]))*[.$AL101])" office:value-type="float" office:value="2" calcext:value-type="float">
            <text:p>2</text:p>
          </table:table-cell>
          <table:table-cell table:formula="of:=INT([.$BO101]*[.$B101])" office:value-type="float" office:value="3" calcext:value-type="float">
            <text:p>3</text:p>
          </table:table-cell>
          <table:table-cell table:formula="of:=INT([.$BP101]*[.$B101])" office:value-type="float" office:value="3" calcext:value-type="float">
            <text:p>3</text:p>
          </table:table-cell>
          <table:table-cell table:formula="of:=INT([.$BQ101]*[.$B101]*[.$AR101])" office:value-type="float" office:value="1" calcext:value-type="float">
            <text:p>1</text:p>
          </table:table-cell>
          <table:table-cell table:formula="of:=IF([.$R$1]=&quot;WT/G&quot;;INT(POWER([.$BH101]*[.$BJ101]*[.$BI101];0.333333));0)+IF([.$R$1]=&quot;WT/A&quot;;INT(([.$BH101]+[.$BJ101]+[.$BI101])/3);0)+IF([.$R$1]=&quot;WT/A2&quot;;INT(([.$BJ101]+[.$BI101])/2);0)+IF([.$R$1]=&quot;WT/W&quot;;INT(([.$BH101]+[.$BJ101]+[.$BJ101]+[.$BI101])/4);0)+IF([.$R$1]=&quot;WT/W2&quot;;INT(([.$BH101]+[.$BJ101]+[.$BI101]+[.$BI101])/4);0)+IF([.$R$1]=&quot;WT/N&quot;;INT(MIN([.$BH101];[.$BJ101];[.$BI101]));0)+IF([.$R$1]=&quot;WT/M&quot;;INT(MAX([.$BH101];[.$BJ101];[.$BI101]));0)+IF([.$R$1]=&quot;WT/1&quot;;INT([.$BH101]);0)+IF([.$R$1]=&quot;WT/2&quot;;INT([.$BI101]);0)+IF([.$R$1]=&quot;WT/3&quot;;INT([.$BJ101]);0)" office:value-type="float" office:value="13" calcext:value-type="float">
            <text:p>13</text:p>
          </table:table-cell>
          <table:table-cell table:formula="of:=INT((10+[.$M101])*[.$BL101])" office:value-type="float" office:value="13" calcext:value-type="float">
            <text:p>13</text:p>
          </table:table-cell>
          <table:table-cell table:formula="of:=INT([.$I101]*[.$BM101]*[.$BF101])" office:value-type="float" office:value="1" calcext:value-type="float">
            <text:p>1</text:p>
          </table:table-cell>
          <table:table-cell table:formula="of:=ROUND(MAX([.$J101];[.$L101])+(MIN([.$J101];[.$L101])*[.$X101]);0)" office:value-type="float" office:value="4" calcext:value-type="float">
            <text:p>4</text:p>
          </table:table-cell>
          <table:table-cell table:formula="of:=MAX(1;INT(((MIN([.$I101:.$J101])+(MAX([.$I101:.$J101])*[.$H101]*[.$Y101])))*[.$Z101]))" office:value-type="float" office:value="1" calcext:value-type="float">
            <text:p>1</text:p>
          </table:table-cell>
          <table:table-cell/>
          <table:table-cell table:formula="of:=VLOOKUP([.$E101];[$Role.$A$2:$Role.$O$9];14;0)" office:value-type="float" office:value="1" calcext:value-type="float">
            <text:p>1</text:p>
          </table:table-cell>
          <table:table-cell table:formula="of:=VLOOKUP([.$E101];[$Role.$A$2:$Role.$O$9];15;0)" office:value-type="float" office:value="1" calcext:value-type="float">
            <text:p>1</text:p>
          </table:table-cell>
          <table:table-cell table:formula="of:=VLOOKUP([.$G101];[$Movement.$A$2:$Movement.$C$7];3;0)" office:value-type="float" office:value="1.5" calcext:value-type="float">
            <text:p>1,5</text:p>
          </table:table-cell>
          <table:table-cell/>
          <table:table-cell table:formula="of:=INT(5+(([.$H101]-1)/3))" office:value-type="float" office:value="4" calcext:value-type="float">
            <text:p>4</text:p>
          </table:table-cell>
          <table:table-cell table:formula="of:=IF([.$AB101]&lt;[.$I101];[.$I101]-MAX([.$AB101];[.$B101]);0)" office:value-type="float" office:value="0" calcext:value-type="float">
            <text:p>0</text:p>
          </table:table-cell>
          <table:table-cell table:formula="of:=(5-ROUND(([.$H101]-1)/3;0))" office:value-type="float" office:value="6" calcext:value-type="float">
            <text:p>6</text:p>
          </table:table-cell>
          <table:table-cell table:formula="of:=IF([.$AD101]&lt;[.$J101];[.$J101]-MAX([.$AD101];[.$B101]);0)" office:value-type="float" office:value="0" calcext:value-type="float">
            <text:p>0</text:p>
          </table:table-cell>
          <table:table-cell/>
          <table:table-cell table:formula="of:=VLOOKUP([.$F101];[$Category.$A$2:$Category.$AZ$20];24;0)" office:value-type="float" office:value="0" calcext:value-type="float">
            <text:p>0,00</text:p>
          </table:table-cell>
          <table:table-cell table:formula="of:=VLOOKUP([.$F101];[$Category.$A$2:$Category.$AZ$20];26;0)" office:value-type="float" office:value="0.333333333333333" calcext:value-type="float">
            <text:p>0,33</text:p>
          </table:table-cell>
          <table:table-cell table:formula="of:=VLOOKUP([.$E101];[$Role.$A$2:$Role.$O$9];6;0)" office:value-type="float" office:value="0.666" calcext:value-type="float">
            <text:p>0,67</text:p>
          </table:table-cell>
          <table:table-cell table:style-name="ce38" table:formula="of:=VLOOKUP([.$F101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1];[$Category.$A$2:$Category.$AZ$20];21;0)" office:value-type="float" office:value="0.545454545454545" calcext:value-type="float">
            <text:p>0,55</text:p>
          </table:table-cell>
          <table:table-cell table:style-name="ce38" table:formula="of:=VLOOKUP([.$E101];[$Role.$A$2:$Role.$O$9];7;0)" office:value-type="float" office:value="0.666" calcext:value-type="float">
            <text:p>0,67</text:p>
          </table:table-cell>
          <table:table-cell table:style-name="ce38" table:formula="of:=VLOOKUP([.$F101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1];[$Category.$A$2:$Category.$AZ$20];21;0)" office:value-type="float" office:value="0.545454545454545" calcext:value-type="float">
            <text:p>0,55</text:p>
          </table:table-cell>
          <table:table-cell table:style-name="ce38" table:formula="of:=VLOOKUP([.$E101];[$Role.$A$2:$Role.$O$9];5;0)" office:value-type="float" office:value="0.666" calcext:value-type="float">
            <text:p>0,67</text:p>
          </table:table-cell>
          <table:table-cell table:style-name="ce38" table:formula="of:=VLOOKUP([.$F101];[$Category.$A$2:$Category.$AZ$20];9;0)" office:value-type="float" office:value="0" calcext:value-type="float">
            <text:p>0,00</text:p>
          </table:table-cell>
          <table:table-cell table:style-name="ce38" table:formula="of:=VLOOKUP([.$F101];[$Category.$A$2:$Category.$AZ$20];11;0)" office:value-type="float" office:value="0.555555555555556" calcext:value-type="float">
            <text:p>0,56</text:p>
          </table:table-cell>
          <table:table-cell table:style-name="ce38" table:formula="of:=VLOOKUP([.$F101];[$Category.$A$2:$Category.$AZ$20];10;0)" office:value-type="float" office:value="0.555555555555556" calcext:value-type="float">
            <text:p>0,56</text:p>
          </table:table-cell>
          <table:table-cell table:style-name="ce38" table:formula="of:=VLOOKUP([.$E101];[$Role.$A$2:$Role.$O$9];4;0)" office:value-type="float" office:value="0.666" calcext:value-type="float">
            <text:p>0,67</text:p>
          </table:table-cell>
          <table:table-cell table:formula="of:=VLOOKUP([.$F101];[$Category.$A$2:$Category.$AZ$20];14;0)" office:value-type="float" office:value="0.416666666666667" calcext:value-type="float">
            <text:p>0,42</text:p>
          </table:table-cell>
          <table:table-cell table:formula="of:=VLOOKUP([.$F101];[$Category.$A$2:$Category.$AZ$20];16;0)" office:value-type="float" office:value="0.25" calcext:value-type="float">
            <text:p>0,25</text:p>
          </table:table-cell>
          <table:table-cell table:formula="of:=VLOOKUP([.$D101];[$Size.$A$2:$Size.$Z$14];17;0)" office:value-type="float" office:value="3" calcext:value-type="float">
            <text:p>3,00</text:p>
          </table:table-cell>
          <table:table-cell table:formula="of:=VLOOKUP([.$E101];[$Role.$A$2:$Role.$O$9];3;0)" office:value-type="float" office:value="0.666" calcext:value-type="float">
            <text:p>0,67</text:p>
          </table:table-cell>
          <table:table-cell table:formula="of:=VLOOKUP([.$F101];[$Category.$A$2:$Category.$AZ$20];29;0)" office:value-type="float" office:value="0.333333333333333" calcext:value-type="float">
            <text:p>0,33</text:p>
          </table:table-cell>
          <table:table-cell table:formula="of:=VLOOKUP([.$F101];[$Category.$A$2:$Category.$AZ$20];31;0)" office:value-type="float" office:value="0.333333333333333" calcext:value-type="float">
            <text:p>0,33</text:p>
          </table:table-cell>
          <table:table-cell table:formula="of:=VLOOKUP([.$D101];[$Size.$A$2:$Size.$Z$14];16;0)" office:value-type="float" office:value="2" calcext:value-type="float">
            <text:p>2,00</text:p>
          </table:table-cell>
          <table:table-cell table:formula="of:=VLOOKUP([.$E101];[$Role.$A$2:$Role.$O$9];2;0)" office:value-type="float" office:value="0.666" calcext:value-type="float">
            <text:p>0,67</text:p>
          </table:table-cell>
          <table:table-cell/>
          <table:table-cell table:formula="of:=VLOOKUP([.$D101];[$Size.$A$2:$Size.$Z$14];19;0)" office:value-type="float" office:value="8" calcext:value-type="float">
            <text:p>8,00</text:p>
          </table:table-cell>
          <table:table-cell table:formula="of:=VLOOKUP([.$D101];[$Size.$A$2:$Size.$Z$14];20;0)" office:value-type="float" office:value="0.66" calcext:value-type="float">
            <text:p>0,66</text:p>
          </table:table-cell>
          <table:table-cell table:formula="of:=VLOOKUP([.$E101];[$Role.$A$2:$Role.$O$9];12;0)" office:value-type="float" office:value="1.25" calcext:value-type="float">
            <text:p>1,25</text:p>
          </table:table-cell>
          <table:table-cell table:formula="of:=VLOOKUP([.$C101];[$Type.$A$2:$Type.$B$4];2;0)" office:value-type="float" office:value="1" calcext:value-type="float">
            <text:p>1,00</text:p>
          </table:table-cell>
          <table:table-cell table:formula="of:=VLOOKUP([.$D101];[$Size.$A$2:$Size.$Z$14];18;0)" office:value-type="float" office:value="8.28567304322775" calcext:value-type="float">
            <text:p>8,29</text:p>
          </table:table-cell>
          <table:table-cell table:formula="of:=INT([.$BF101]*[.$BG101]*[.$BE101]*[.$B101]/2)" office:value-type="float" office:value="25" calcext:value-type="float">
            <text:p>25,00</text:p>
          </table:table-cell>
          <table:table-cell table:formula="of:=INT(([.$BC101]*[.$BF101])+([.$I101]*[.$BD101]))" office:value-type="float" office:value="9" calcext:value-type="float">
            <text:p>9,00</text:p>
          </table:table-cell>
          <table:table-cell table:formula="of:=INT((([.$I101]*[.$BE101])+[.$BC101])*[.$BF101])" office:value-type="float" office:value="11" calcext:value-type="float">
            <text:p>11,00</text:p>
          </table:table-cell>
          <table:table-cell table:style-name="ce52"/>
          <table:table-cell table:formula="of:=VLOOKUP([.$E101];[$Role.$A$2:$Role.$O$9];13;0)" office:value-type="float" office:value="1.25" calcext:value-type="float">
            <text:p>1,25</text:p>
          </table:table-cell>
          <table:table-cell table:formula="of:=VLOOKUP([.$E101];[$Role.$A$2:$Role.$O$9];11;0)" office:value-type="float" office:value="0.666" calcext:value-type="float">
            <text:p>0,67</text:p>
          </table:table-cell>
          <table:table-cell/>
          <table:table-cell table:formula="of:=VLOOKUP([.$E101];[$Role.$A$2:$Role.$O$9];8;0)" office:value-type="float" office:value="0.75" calcext:value-type="float">
            <text:p>0,75</text:p>
          </table:table-cell>
          <table:table-cell table:formula="of:=VLOOKUP([.$E101];[$Role.$A$2:$Role.$O$9];9;0)" office:value-type="float" office:value="0.75" calcext:value-type="float">
            <text:p>0,75</text:p>
          </table:table-cell>
          <table:table-cell table:formula="of:=VLOOKUP([.$E10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2];[$Size.$A$2:$Size.$Z$14];6;0)" office:value-type="float" office:value="0" calcext:value-type="float">
            <text:p>0</text:p>
          </table:table-cell>
          <table:table-cell table:style-name="ce34" table:formula="of:=INT(([.$B102]*[.$AZ102]*[.$AX102]*[.$BA102])+([.$B102]*[.$AY102]))" office:value-type="float" office:value="3" calcext:value-type="float">
            <text:p>3</text:p>
          </table:table-cell>
          <table:table-cell table:formula="of:=ROUND((([.$B102]*[.$AT102])+([.$AV102]*[.$AU102]))*[.$AW102])" office:value-type="float" office:value="2" calcext:value-type="float">
            <text:p>2</text:p>
          </table:table-cell>
          <table:table-cell table:formula="of:=ROUND((([.$B102]*[.$AP102])+([.$B102]*[.$AQ102]))*[.$AS102])" office:value-type="float" office:value="2" calcext:value-type="float">
            <text:p>2</text:p>
          </table:table-cell>
          <table:table-cell table:formula="of:=ROUND((([.$B102]*[.$AM102])+([.$B102]*[.$AN102]))*[.$AO102])" office:value-type="float" office:value="2" calcext:value-type="float">
            <text:p>2</text:p>
          </table:table-cell>
          <table:table-cell table:formula="of:=ROUND((([.$B102]*[.$AG102])+([.$B102]*[.$AH102]))*[.$AI102])" office:value-type="float" office:value="1" calcext:value-type="float">
            <text:p>1</text:p>
          </table:table-cell>
          <table:table-cell table:formula="of:=ROUND((([.$B102]*[.$AJ102])+([.$B102]*[.$AK102]))*[.$AL102])" office:value-type="float" office:value="2" calcext:value-type="float">
            <text:p>2</text:p>
          </table:table-cell>
          <table:table-cell table:formula="of:=INT([.$BO102]*[.$B102])" office:value-type="float" office:value="3" calcext:value-type="float">
            <text:p>3</text:p>
          </table:table-cell>
          <table:table-cell table:formula="of:=INT([.$BP102]*[.$B102])" office:value-type="float" office:value="3" calcext:value-type="float">
            <text:p>3</text:p>
          </table:table-cell>
          <table:table-cell table:formula="of:=INT([.$BQ102]*[.$B102]*[.$AR102])" office:value-type="float" office:value="1" calcext:value-type="float">
            <text:p>1</text:p>
          </table:table-cell>
          <table:table-cell table:formula="of:=IF([.$R$1]=&quot;WT/G&quot;;INT(POWER([.$BH102]*[.$BJ102]*[.$BI102];0.333333));0)+IF([.$R$1]=&quot;WT/A&quot;;INT(([.$BH102]+[.$BJ102]+[.$BI102])/3);0)+IF([.$R$1]=&quot;WT/A2&quot;;INT(([.$BJ102]+[.$BI102])/2);0)+IF([.$R$1]=&quot;WT/W&quot;;INT(([.$BH102]+[.$BJ102]+[.$BJ102]+[.$BI102])/4);0)+IF([.$R$1]=&quot;WT/W2&quot;;INT(([.$BH102]+[.$BJ102]+[.$BI102]+[.$BI102])/4);0)+IF([.$R$1]=&quot;WT/N&quot;;INT(MIN([.$BH102];[.$BJ102];[.$BI102]));0)+IF([.$R$1]=&quot;WT/M&quot;;INT(MAX([.$BH102];[.$BJ102];[.$BI102]));0)+IF([.$R$1]=&quot;WT/1&quot;;INT([.$BH102]);0)+IF([.$R$1]=&quot;WT/2&quot;;INT([.$BI102]);0)+IF([.$R$1]=&quot;WT/3&quot;;INT([.$BJ102]);0)" office:value-type="float" office:value="16" calcext:value-type="float">
            <text:p>16</text:p>
          </table:table-cell>
          <table:table-cell table:formula="of:=INT((10+[.$M102])*[.$BL102])" office:value-type="float" office:value="13" calcext:value-type="float">
            <text:p>13</text:p>
          </table:table-cell>
          <table:table-cell table:formula="of:=INT([.$I102]*[.$BM102]*[.$BF102])" office:value-type="float" office:value="1" calcext:value-type="float">
            <text:p>1</text:p>
          </table:table-cell>
          <table:table-cell table:formula="of:=ROUND(MAX([.$J102];[.$L102])+(MIN([.$J102];[.$L102])*[.$X102]);0)" office:value-type="float" office:value="4" calcext:value-type="float">
            <text:p>4</text:p>
          </table:table-cell>
          <table:table-cell table:formula="of:=MAX(1;INT(((MIN([.$I102:.$J102])+(MAX([.$I102:.$J102])*[.$H102]*[.$Y102])))*[.$Z102]))" office:value-type="float" office:value="3" calcext:value-type="float">
            <text:p>3</text:p>
          </table:table-cell>
          <table:table-cell/>
          <table:table-cell table:formula="of:=VLOOKUP([.$E102];[$Role.$A$2:$Role.$O$9];14;0)" office:value-type="float" office:value="1" calcext:value-type="float">
            <text:p>1</text:p>
          </table:table-cell>
          <table:table-cell table:formula="of:=VLOOKUP([.$E102];[$Role.$A$2:$Role.$O$9];15;0)" office:value-type="float" office:value="1" calcext:value-type="float">
            <text:p>1</text:p>
          </table:table-cell>
          <table:table-cell table:formula="of:=VLOOKUP([.$G102];[$Movement.$A$2:$Movement.$C$7];3;0)" office:value-type="float" office:value="1.5" calcext:value-type="float">
            <text:p>1,5</text:p>
          </table:table-cell>
          <table:table-cell/>
          <table:table-cell table:formula="of:=INT(5+(([.$H102]-1)/3))" office:value-type="float" office:value="4" calcext:value-type="float">
            <text:p>4</text:p>
          </table:table-cell>
          <table:table-cell table:formula="of:=IF([.$AB102]&lt;[.$I102];[.$I102]-MAX([.$AB102];[.$B102]);0)" office:value-type="float" office:value="0" calcext:value-type="float">
            <text:p>0</text:p>
          </table:table-cell>
          <table:table-cell table:formula="of:=(5-ROUND(([.$H102]-1)/3;0))" office:value-type="float" office:value="5" calcext:value-type="float">
            <text:p>5</text:p>
          </table:table-cell>
          <table:table-cell table:formula="of:=IF([.$AD102]&lt;[.$J102];[.$J102]-MAX([.$AD102];[.$B102]);0)" office:value-type="float" office:value="0" calcext:value-type="float">
            <text:p>0</text:p>
          </table:table-cell>
          <table:table-cell/>
          <table:table-cell table:formula="of:=VLOOKUP([.$F102];[$Category.$A$2:$Category.$AZ$20];24;0)" office:value-type="float" office:value="0" calcext:value-type="float">
            <text:p>0,00</text:p>
          </table:table-cell>
          <table:table-cell table:formula="of:=VLOOKUP([.$F102];[$Category.$A$2:$Category.$AZ$20];26;0)" office:value-type="float" office:value="0.333333333333333" calcext:value-type="float">
            <text:p>0,33</text:p>
          </table:table-cell>
          <table:table-cell table:formula="of:=VLOOKUP([.$E102];[$Role.$A$2:$Role.$O$9];6;0)" office:value-type="float" office:value="0.666" calcext:value-type="float">
            <text:p>0,67</text:p>
          </table:table-cell>
          <table:table-cell table:style-name="ce38" table:formula="of:=VLOOKUP([.$F102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2];[$Category.$A$2:$Category.$AZ$20];21;0)" office:value-type="float" office:value="0.545454545454545" calcext:value-type="float">
            <text:p>0,55</text:p>
          </table:table-cell>
          <table:table-cell table:style-name="ce38" table:formula="of:=VLOOKUP([.$E102];[$Role.$A$2:$Role.$O$9];7;0)" office:value-type="float" office:value="0.666" calcext:value-type="float">
            <text:p>0,67</text:p>
          </table:table-cell>
          <table:table-cell table:style-name="ce38" table:formula="of:=VLOOKUP([.$F102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2];[$Category.$A$2:$Category.$AZ$20];21;0)" office:value-type="float" office:value="0.545454545454545" calcext:value-type="float">
            <text:p>0,55</text:p>
          </table:table-cell>
          <table:table-cell table:style-name="ce38" table:formula="of:=VLOOKUP([.$E102];[$Role.$A$2:$Role.$O$9];5;0)" office:value-type="float" office:value="0.666" calcext:value-type="float">
            <text:p>0,67</text:p>
          </table:table-cell>
          <table:table-cell table:style-name="ce38" table:formula="of:=VLOOKUP([.$F102];[$Category.$A$2:$Category.$AZ$20];9;0)" office:value-type="float" office:value="0" calcext:value-type="float">
            <text:p>0,00</text:p>
          </table:table-cell>
          <table:table-cell table:style-name="ce38" table:formula="of:=VLOOKUP([.$F102];[$Category.$A$2:$Category.$AZ$20];11;0)" office:value-type="float" office:value="0.555555555555556" calcext:value-type="float">
            <text:p>0,56</text:p>
          </table:table-cell>
          <table:table-cell table:style-name="ce38" table:formula="of:=VLOOKUP([.$F102];[$Category.$A$2:$Category.$AZ$20];10;0)" office:value-type="float" office:value="0.555555555555556" calcext:value-type="float">
            <text:p>0,56</text:p>
          </table:table-cell>
          <table:table-cell table:style-name="ce38" table:formula="of:=VLOOKUP([.$E102];[$Role.$A$2:$Role.$O$9];4;0)" office:value-type="float" office:value="0.666" calcext:value-type="float">
            <text:p>0,67</text:p>
          </table:table-cell>
          <table:table-cell table:formula="of:=VLOOKUP([.$F102];[$Category.$A$2:$Category.$AZ$20];14;0)" office:value-type="float" office:value="0.416666666666667" calcext:value-type="float">
            <text:p>0,42</text:p>
          </table:table-cell>
          <table:table-cell table:formula="of:=VLOOKUP([.$F102];[$Category.$A$2:$Category.$AZ$20];16;0)" office:value-type="float" office:value="0.25" calcext:value-type="float">
            <text:p>0,25</text:p>
          </table:table-cell>
          <table:table-cell table:formula="of:=VLOOKUP([.$D102];[$Size.$A$2:$Size.$Z$14];17;0)" office:value-type="float" office:value="3" calcext:value-type="float">
            <text:p>3,00</text:p>
          </table:table-cell>
          <table:table-cell table:formula="of:=VLOOKUP([.$E102];[$Role.$A$2:$Role.$O$9];3;0)" office:value-type="float" office:value="0.666" calcext:value-type="float">
            <text:p>0,67</text:p>
          </table:table-cell>
          <table:table-cell table:formula="of:=VLOOKUP([.$F102];[$Category.$A$2:$Category.$AZ$20];29;0)" office:value-type="float" office:value="0.333333333333333" calcext:value-type="float">
            <text:p>0,33</text:p>
          </table:table-cell>
          <table:table-cell table:formula="of:=VLOOKUP([.$F102];[$Category.$A$2:$Category.$AZ$20];31;0)" office:value-type="float" office:value="0.333333333333333" calcext:value-type="float">
            <text:p>0,33</text:p>
          </table:table-cell>
          <table:table-cell table:formula="of:=VLOOKUP([.$D102];[$Size.$A$2:$Size.$Z$14];16;0)" office:value-type="float" office:value="2" calcext:value-type="float">
            <text:p>2,00</text:p>
          </table:table-cell>
          <table:table-cell table:formula="of:=VLOOKUP([.$E102];[$Role.$A$2:$Role.$O$9];2;0)" office:value-type="float" office:value="0.666" calcext:value-type="float">
            <text:p>0,67</text:p>
          </table:table-cell>
          <table:table-cell/>
          <table:table-cell table:formula="of:=VLOOKUP([.$D102];[$Size.$A$2:$Size.$Z$14];19;0)" office:value-type="float" office:value="9" calcext:value-type="float">
            <text:p>9,00</text:p>
          </table:table-cell>
          <table:table-cell table:formula="of:=VLOOKUP([.$D102];[$Size.$A$2:$Size.$Z$14];20;0)" office:value-type="float" office:value="0.75" calcext:value-type="float">
            <text:p>0,75</text:p>
          </table:table-cell>
          <table:table-cell table:formula="of:=VLOOKUP([.$E102];[$Role.$A$2:$Role.$O$9];12;0)" office:value-type="float" office:value="1.25" calcext:value-type="float">
            <text:p>1,25</text:p>
          </table:table-cell>
          <table:table-cell table:formula="of:=VLOOKUP([.$C102];[$Type.$A$2:$Type.$B$4];2;0)" office:value-type="float" office:value="1" calcext:value-type="float">
            <text:p>1,00</text:p>
          </table:table-cell>
          <table:table-cell table:formula="of:=VLOOKUP([.$D102];[$Size.$A$2:$Size.$Z$14];18;0)" office:value-type="float" office:value="10.0928271821888" calcext:value-type="float">
            <text:p>10,09</text:p>
          </table:table-cell>
          <table:table-cell table:formula="of:=INT([.$BF102]*[.$BG102]*[.$BE102]*[.$B102]/2)" office:value-type="float" office:value="31" calcext:value-type="float">
            <text:p>31,00</text:p>
          </table:table-cell>
          <table:table-cell table:formula="of:=INT(([.$BC102]*[.$BF102])+([.$I102]*[.$BD102]))" office:value-type="float" office:value="11" calcext:value-type="float">
            <text:p>11,00</text:p>
          </table:table-cell>
          <table:table-cell table:formula="of:=INT((([.$I102]*[.$BE102])+[.$BC102])*[.$BF102])" office:value-type="float" office:value="12" calcext:value-type="float">
            <text:p>12,00</text:p>
          </table:table-cell>
          <table:table-cell table:style-name="ce52"/>
          <table:table-cell table:formula="of:=VLOOKUP([.$E102];[$Role.$A$2:$Role.$O$9];13;0)" office:value-type="float" office:value="1.25" calcext:value-type="float">
            <text:p>1,25</text:p>
          </table:table-cell>
          <table:table-cell table:formula="of:=VLOOKUP([.$E102];[$Role.$A$2:$Role.$O$9];11;0)" office:value-type="float" office:value="0.666" calcext:value-type="float">
            <text:p>0,67</text:p>
          </table:table-cell>
          <table:table-cell/>
          <table:table-cell table:formula="of:=VLOOKUP([.$E102];[$Role.$A$2:$Role.$O$9];8;0)" office:value-type="float" office:value="0.75" calcext:value-type="float">
            <text:p>0,75</text:p>
          </table:table-cell>
          <table:table-cell table:formula="of:=VLOOKUP([.$E102];[$Role.$A$2:$Role.$O$9];9;0)" office:value-type="float" office:value="0.75" calcext:value-type="float">
            <text:p>0,75</text:p>
          </table:table-cell>
          <table:table-cell table:formula="of:=VLOOKUP([.$E10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3];[$Size.$A$2:$Size.$Z$14];6;0)" office:value-type="float" office:value="1" calcext:value-type="float">
            <text:p>1</text:p>
          </table:table-cell>
          <table:table-cell table:style-name="ce34" table:formula="of:=INT(([.$B103]*[.$AZ103]*[.$AX103]*[.$BA103])+([.$B103]*[.$AY103]))" office:value-type="float" office:value="4" calcext:value-type="float">
            <text:p>4</text:p>
          </table:table-cell>
          <table:table-cell table:formula="of:=ROUND((([.$B103]*[.$AT103])+([.$AV103]*[.$AU103]))*[.$AW103])" office:value-type="float" office:value="2" calcext:value-type="float">
            <text:p>2</text:p>
          </table:table-cell>
          <table:table-cell table:formula="of:=ROUND((([.$B103]*[.$AP103])+([.$B103]*[.$AQ103]))*[.$AS103])" office:value-type="float" office:value="2" calcext:value-type="float">
            <text:p>2</text:p>
          </table:table-cell>
          <table:table-cell table:formula="of:=ROUND((([.$B103]*[.$AM103])+([.$B103]*[.$AN103]))*[.$AO103])" office:value-type="float" office:value="2" calcext:value-type="float">
            <text:p>2</text:p>
          </table:table-cell>
          <table:table-cell table:formula="of:=ROUND((([.$B103]*[.$AG103])+([.$B103]*[.$AH103]))*[.$AI103])" office:value-type="float" office:value="1" calcext:value-type="float">
            <text:p>1</text:p>
          </table:table-cell>
          <table:table-cell table:formula="of:=ROUND((([.$B103]*[.$AJ103])+([.$B103]*[.$AK103]))*[.$AL103])" office:value-type="float" office:value="2" calcext:value-type="float">
            <text:p>2</text:p>
          </table:table-cell>
          <table:table-cell table:formula="of:=INT([.$BO103]*[.$B103])" office:value-type="float" office:value="3" calcext:value-type="float">
            <text:p>3</text:p>
          </table:table-cell>
          <table:table-cell table:formula="of:=INT([.$BP103]*[.$B103])" office:value-type="float" office:value="3" calcext:value-type="float">
            <text:p>3</text:p>
          </table:table-cell>
          <table:table-cell table:formula="of:=INT([.$BQ103]*[.$B103]*[.$AR103])" office:value-type="float" office:value="1" calcext:value-type="float">
            <text:p>1</text:p>
          </table:table-cell>
          <table:table-cell table:formula="of:=IF([.$R$1]=&quot;WT/G&quot;;INT(POWER([.$BH103]*[.$BJ103]*[.$BI103];0.333333));0)+IF([.$R$1]=&quot;WT/A&quot;;INT(([.$BH103]+[.$BJ103]+[.$BI103])/3);0)+IF([.$R$1]=&quot;WT/A2&quot;;INT(([.$BJ103]+[.$BI103])/2);0)+IF([.$R$1]=&quot;WT/W&quot;;INT(([.$BH103]+[.$BJ103]+[.$BJ103]+[.$BI103])/4);0)+IF([.$R$1]=&quot;WT/W2&quot;;INT(([.$BH103]+[.$BJ103]+[.$BI103]+[.$BI103])/4);0)+IF([.$R$1]=&quot;WT/N&quot;;INT(MIN([.$BH103];[.$BJ103];[.$BI103]));0)+IF([.$R$1]=&quot;WT/M&quot;;INT(MAX([.$BH103];[.$BJ103];[.$BI103]));0)+IF([.$R$1]=&quot;WT/1&quot;;INT([.$BH103]);0)+IF([.$R$1]=&quot;WT/2&quot;;INT([.$BI103]);0)+IF([.$R$1]=&quot;WT/3&quot;;INT([.$BJ103]);0)" office:value-type="float" office:value="20" calcext:value-type="float">
            <text:p>20</text:p>
          </table:table-cell>
          <table:table-cell table:formula="of:=INT((10+[.$M103])*[.$BL103])" office:value-type="float" office:value="13" calcext:value-type="float">
            <text:p>13</text:p>
          </table:table-cell>
          <table:table-cell table:formula="of:=INT([.$I103]*[.$BM103]*[.$BF103])" office:value-type="float" office:value="2" calcext:value-type="float">
            <text:p>2</text:p>
          </table:table-cell>
          <table:table-cell table:formula="of:=ROUND(MAX([.$J103];[.$L103])+(MIN([.$J103];[.$L103])*[.$X103]);0)" office:value-type="float" office:value="4" calcext:value-type="float">
            <text:p>4</text:p>
          </table:table-cell>
          <table:table-cell table:formula="of:=MAX(1;INT(((MIN([.$I103:.$J103])+(MAX([.$I103:.$J103])*[.$H103]*[.$Y103])))*[.$Z103]))" office:value-type="float" office:value="9" calcext:value-type="float">
            <text:p>9</text:p>
          </table:table-cell>
          <table:table-cell/>
          <table:table-cell table:formula="of:=VLOOKUP([.$E103];[$Role.$A$2:$Role.$O$9];14;0)" office:value-type="float" office:value="1" calcext:value-type="float">
            <text:p>1</text:p>
          </table:table-cell>
          <table:table-cell table:formula="of:=VLOOKUP([.$E103];[$Role.$A$2:$Role.$O$9];15;0)" office:value-type="float" office:value="1" calcext:value-type="float">
            <text:p>1</text:p>
          </table:table-cell>
          <table:table-cell table:formula="of:=VLOOKUP([.$G103];[$Movement.$A$2:$Movement.$C$7];3;0)" office:value-type="float" office:value="1.5" calcext:value-type="float">
            <text:p>1,5</text:p>
          </table:table-cell>
          <table:table-cell/>
          <table:table-cell table:formula="of:=INT(5+(([.$H103]-1)/3))" office:value-type="float" office:value="5" calcext:value-type="float">
            <text:p>5</text:p>
          </table:table-cell>
          <table:table-cell table:formula="of:=IF([.$AB103]&lt;[.$I103];[.$I103]-MAX([.$AB103];[.$B103]);0)" office:value-type="float" office:value="0" calcext:value-type="float">
            <text:p>0</text:p>
          </table:table-cell>
          <table:table-cell table:formula="of:=(5-ROUND(([.$H103]-1)/3;0))" office:value-type="float" office:value="5" calcext:value-type="float">
            <text:p>5</text:p>
          </table:table-cell>
          <table:table-cell table:formula="of:=IF([.$AD103]&lt;[.$J103];[.$J103]-MAX([.$AD103];[.$B103]);0)" office:value-type="float" office:value="0" calcext:value-type="float">
            <text:p>0</text:p>
          </table:table-cell>
          <table:table-cell/>
          <table:table-cell table:formula="of:=VLOOKUP([.$F103];[$Category.$A$2:$Category.$AZ$20];24;0)" office:value-type="float" office:value="0" calcext:value-type="float">
            <text:p>0,00</text:p>
          </table:table-cell>
          <table:table-cell table:formula="of:=VLOOKUP([.$F103];[$Category.$A$2:$Category.$AZ$20];26;0)" office:value-type="float" office:value="0.333333333333333" calcext:value-type="float">
            <text:p>0,33</text:p>
          </table:table-cell>
          <table:table-cell table:formula="of:=VLOOKUP([.$E103];[$Role.$A$2:$Role.$O$9];6;0)" office:value-type="float" office:value="0.666" calcext:value-type="float">
            <text:p>0,67</text:p>
          </table:table-cell>
          <table:table-cell table:style-name="ce38" table:formula="of:=VLOOKUP([.$F103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3];[$Category.$A$2:$Category.$AZ$20];21;0)" office:value-type="float" office:value="0.545454545454545" calcext:value-type="float">
            <text:p>0,55</text:p>
          </table:table-cell>
          <table:table-cell table:style-name="ce38" table:formula="of:=VLOOKUP([.$E103];[$Role.$A$2:$Role.$O$9];7;0)" office:value-type="float" office:value="0.666" calcext:value-type="float">
            <text:p>0,67</text:p>
          </table:table-cell>
          <table:table-cell table:style-name="ce38" table:formula="of:=VLOOKUP([.$F103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3];[$Category.$A$2:$Category.$AZ$20];21;0)" office:value-type="float" office:value="0.545454545454545" calcext:value-type="float">
            <text:p>0,55</text:p>
          </table:table-cell>
          <table:table-cell table:style-name="ce38" table:formula="of:=VLOOKUP([.$E103];[$Role.$A$2:$Role.$O$9];5;0)" office:value-type="float" office:value="0.666" calcext:value-type="float">
            <text:p>0,67</text:p>
          </table:table-cell>
          <table:table-cell table:style-name="ce38" table:formula="of:=VLOOKUP([.$F103];[$Category.$A$2:$Category.$AZ$20];9;0)" office:value-type="float" office:value="0" calcext:value-type="float">
            <text:p>0,00</text:p>
          </table:table-cell>
          <table:table-cell table:style-name="ce38" table:formula="of:=VLOOKUP([.$F103];[$Category.$A$2:$Category.$AZ$20];11;0)" office:value-type="float" office:value="0.555555555555556" calcext:value-type="float">
            <text:p>0,56</text:p>
          </table:table-cell>
          <table:table-cell table:style-name="ce38" table:formula="of:=VLOOKUP([.$F103];[$Category.$A$2:$Category.$AZ$20];10;0)" office:value-type="float" office:value="0.555555555555556" calcext:value-type="float">
            <text:p>0,56</text:p>
          </table:table-cell>
          <table:table-cell table:style-name="ce38" table:formula="of:=VLOOKUP([.$E103];[$Role.$A$2:$Role.$O$9];4;0)" office:value-type="float" office:value="0.666" calcext:value-type="float">
            <text:p>0,67</text:p>
          </table:table-cell>
          <table:table-cell table:formula="of:=VLOOKUP([.$F103];[$Category.$A$2:$Category.$AZ$20];14;0)" office:value-type="float" office:value="0.416666666666667" calcext:value-type="float">
            <text:p>0,42</text:p>
          </table:table-cell>
          <table:table-cell table:formula="of:=VLOOKUP([.$F103];[$Category.$A$2:$Category.$AZ$20];16;0)" office:value-type="float" office:value="0.25" calcext:value-type="float">
            <text:p>0,25</text:p>
          </table:table-cell>
          <table:table-cell table:formula="of:=VLOOKUP([.$D103];[$Size.$A$2:$Size.$Z$14];17;0)" office:value-type="float" office:value="3" calcext:value-type="float">
            <text:p>3,00</text:p>
          </table:table-cell>
          <table:table-cell table:formula="of:=VLOOKUP([.$E103];[$Role.$A$2:$Role.$O$9];3;0)" office:value-type="float" office:value="0.666" calcext:value-type="float">
            <text:p>0,67</text:p>
          </table:table-cell>
          <table:table-cell table:formula="of:=VLOOKUP([.$F103];[$Category.$A$2:$Category.$AZ$20];29;0)" office:value-type="float" office:value="0.333333333333333" calcext:value-type="float">
            <text:p>0,33</text:p>
          </table:table-cell>
          <table:table-cell table:formula="of:=VLOOKUP([.$F103];[$Category.$A$2:$Category.$AZ$20];31;0)" office:value-type="float" office:value="0.333333333333333" calcext:value-type="float">
            <text:p>0,33</text:p>
          </table:table-cell>
          <table:table-cell table:formula="of:=VLOOKUP([.$D103];[$Size.$A$2:$Size.$Z$14];16;0)" office:value-type="float" office:value="3" calcext:value-type="float">
            <text:p>3,00</text:p>
          </table:table-cell>
          <table:table-cell table:formula="of:=VLOOKUP([.$E103];[$Role.$A$2:$Role.$O$9];2;0)" office:value-type="float" office:value="0.666" calcext:value-type="float">
            <text:p>0,67</text:p>
          </table:table-cell>
          <table:table-cell/>
          <table:table-cell table:formula="of:=VLOOKUP([.$D103];[$Size.$A$2:$Size.$Z$14];19;0)" office:value-type="float" office:value="10" calcext:value-type="float">
            <text:p>10,00</text:p>
          </table:table-cell>
          <table:table-cell table:formula="of:=VLOOKUP([.$D103];[$Size.$A$2:$Size.$Z$14];20;0)" office:value-type="float" office:value="1" calcext:value-type="float">
            <text:p>1,00</text:p>
          </table:table-cell>
          <table:table-cell table:formula="of:=VLOOKUP([.$E103];[$Role.$A$2:$Role.$O$9];12;0)" office:value-type="float" office:value="1.25" calcext:value-type="float">
            <text:p>1,25</text:p>
          </table:table-cell>
          <table:table-cell table:formula="of:=VLOOKUP([.$C103];[$Type.$A$2:$Type.$B$4];2;0)" office:value-type="float" office:value="1" calcext:value-type="float">
            <text:p>1,00</text:p>
          </table:table-cell>
          <table:table-cell table:formula="of:=VLOOKUP([.$D103];[$Size.$A$2:$Size.$Z$14];18;0)" office:value-type="float" office:value="13" calcext:value-type="float">
            <text:p>13,00</text:p>
          </table:table-cell>
          <table:table-cell table:formula="of:=INT([.$BF103]*[.$BG103]*[.$BE103]*[.$B103]/2)" office:value-type="float" office:value="40" calcext:value-type="float">
            <text:p>40,00</text:p>
          </table:table-cell>
          <table:table-cell table:formula="of:=INT(([.$BC103]*[.$BF103])+([.$I103]*[.$BD103]))" office:value-type="float" office:value="14" calcext:value-type="float">
            <text:p>14,00</text:p>
          </table:table-cell>
          <table:table-cell table:formula="of:=INT((([.$I103]*[.$BE103])+[.$BC103])*[.$BF103])" office:value-type="float" office:value="15" calcext:value-type="float">
            <text:p>15,00</text:p>
          </table:table-cell>
          <table:table-cell table:style-name="ce52"/>
          <table:table-cell table:formula="of:=VLOOKUP([.$E103];[$Role.$A$2:$Role.$O$9];13;0)" office:value-type="float" office:value="1.25" calcext:value-type="float">
            <text:p>1,25</text:p>
          </table:table-cell>
          <table:table-cell table:formula="of:=VLOOKUP([.$E103];[$Role.$A$2:$Role.$O$9];11;0)" office:value-type="float" office:value="0.666" calcext:value-type="float">
            <text:p>0,67</text:p>
          </table:table-cell>
          <table:table-cell/>
          <table:table-cell table:formula="of:=VLOOKUP([.$E103];[$Role.$A$2:$Role.$O$9];8;0)" office:value-type="float" office:value="0.75" calcext:value-type="float">
            <text:p>0,75</text:p>
          </table:table-cell>
          <table:table-cell table:formula="of:=VLOOKUP([.$E103];[$Role.$A$2:$Role.$O$9];9;0)" office:value-type="float" office:value="0.75" calcext:value-type="float">
            <text:p>0,75</text:p>
          </table:table-cell>
          <table:table-cell table:formula="of:=VLOOKUP([.$E10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4];[$Size.$A$2:$Size.$Z$14];6;0)" office:value-type="float" office:value="2" calcext:value-type="float">
            <text:p>2</text:p>
          </table:table-cell>
          <table:table-cell table:style-name="ce34" table:formula="of:=INT(([.$B104]*[.$AZ104]*[.$AX104]*[.$BA104])+([.$B104]*[.$AY104]))" office:value-type="float" office:value="4" calcext:value-type="float">
            <text:p>4</text:p>
          </table:table-cell>
          <table:table-cell table:formula="of:=ROUND((([.$B104]*[.$AT104])+([.$AV104]*[.$AU104]))*[.$AW104])" office:value-type="float" office:value="2" calcext:value-type="float">
            <text:p>2</text:p>
          </table:table-cell>
          <table:table-cell table:formula="of:=ROUND((([.$B104]*[.$AP104])+([.$B104]*[.$AQ104]))*[.$AS104])" office:value-type="float" office:value="2" calcext:value-type="float">
            <text:p>2</text:p>
          </table:table-cell>
          <table:table-cell table:formula="of:=ROUND((([.$B104]*[.$AM104])+([.$B104]*[.$AN104]))*[.$AO104])" office:value-type="float" office:value="2" calcext:value-type="float">
            <text:p>2</text:p>
          </table:table-cell>
          <table:table-cell table:formula="of:=ROUND((([.$B104]*[.$AG104])+([.$B104]*[.$AH104]))*[.$AI104])" office:value-type="float" office:value="1" calcext:value-type="float">
            <text:p>1</text:p>
          </table:table-cell>
          <table:table-cell table:formula="of:=ROUND((([.$B104]*[.$AJ104])+([.$B104]*[.$AK104]))*[.$AL104])" office:value-type="float" office:value="2" calcext:value-type="float">
            <text:p>2</text:p>
          </table:table-cell>
          <table:table-cell table:formula="of:=INT([.$BO104]*[.$B104])" office:value-type="float" office:value="3" calcext:value-type="float">
            <text:p>3</text:p>
          </table:table-cell>
          <table:table-cell table:formula="of:=INT([.$BP104]*[.$B104])" office:value-type="float" office:value="3" calcext:value-type="float">
            <text:p>3</text:p>
          </table:table-cell>
          <table:table-cell table:formula="of:=INT([.$BQ104]*[.$B104]*[.$AR104])" office:value-type="float" office:value="1" calcext:value-type="float">
            <text:p>1</text:p>
          </table:table-cell>
          <table:table-cell table:formula="of:=IF([.$R$1]=&quot;WT/G&quot;;INT(POWER([.$BH104]*[.$BJ104]*[.$BI104];0.333333));0)+IF([.$R$1]=&quot;WT/A&quot;;INT(([.$BH104]+[.$BJ104]+[.$BI104])/3);0)+IF([.$R$1]=&quot;WT/A2&quot;;INT(([.$BJ104]+[.$BI104])/2);0)+IF([.$R$1]=&quot;WT/W&quot;;INT(([.$BH104]+[.$BJ104]+[.$BJ104]+[.$BI104])/4);0)+IF([.$R$1]=&quot;WT/W2&quot;;INT(([.$BH104]+[.$BJ104]+[.$BI104]+[.$BI104])/4);0)+IF([.$R$1]=&quot;WT/N&quot;;INT(MIN([.$BH104];[.$BJ104];[.$BI104]));0)+IF([.$R$1]=&quot;WT/M&quot;;INT(MAX([.$BH104];[.$BJ104];[.$BI104]));0)+IF([.$R$1]=&quot;WT/1&quot;;INT([.$BH104]);0)+IF([.$R$1]=&quot;WT/2&quot;;INT([.$BI104]);0)+IF([.$R$1]=&quot;WT/3&quot;;INT([.$BJ104]);0)" office:value-type="float" office:value="25" calcext:value-type="float">
            <text:p>25</text:p>
          </table:table-cell>
          <table:table-cell table:formula="of:=INT((10+[.$M104])*[.$BL104])" office:value-type="float" office:value="13" calcext:value-type="float">
            <text:p>13</text:p>
          </table:table-cell>
          <table:table-cell table:formula="of:=INT([.$I104]*[.$BM104]*[.$BF104])" office:value-type="float" office:value="2" calcext:value-type="float">
            <text:p>2</text:p>
          </table:table-cell>
          <table:table-cell table:formula="of:=ROUND(MAX([.$J104];[.$L104])+(MIN([.$J104];[.$L104])*[.$X104]);0)" office:value-type="float" office:value="4" calcext:value-type="float">
            <text:p>4</text:p>
          </table:table-cell>
          <table:table-cell table:formula="of:=MAX(1;INT(((MIN([.$I104:.$J104])+(MAX([.$I104:.$J104])*[.$H104]*[.$Y104])))*[.$Z104]))" office:value-type="float" office:value="15" calcext:value-type="float">
            <text:p>15</text:p>
          </table:table-cell>
          <table:table-cell/>
          <table:table-cell table:formula="of:=VLOOKUP([.$E104];[$Role.$A$2:$Role.$O$9];14;0)" office:value-type="float" office:value="1" calcext:value-type="float">
            <text:p>1</text:p>
          </table:table-cell>
          <table:table-cell table:formula="of:=VLOOKUP([.$E104];[$Role.$A$2:$Role.$O$9];15;0)" office:value-type="float" office:value="1" calcext:value-type="float">
            <text:p>1</text:p>
          </table:table-cell>
          <table:table-cell table:formula="of:=VLOOKUP([.$G104];[$Movement.$A$2:$Movement.$C$7];3;0)" office:value-type="float" office:value="1.5" calcext:value-type="float">
            <text:p>1,5</text:p>
          </table:table-cell>
          <table:table-cell/>
          <table:table-cell table:formula="of:=INT(5+(([.$H104]-1)/3))" office:value-type="float" office:value="5" calcext:value-type="float">
            <text:p>5</text:p>
          </table:table-cell>
          <table:table-cell table:formula="of:=IF([.$AB104]&lt;[.$I104];[.$I104]-MAX([.$AB104];[.$B104]);0)" office:value-type="float" office:value="0" calcext:value-type="float">
            <text:p>0</text:p>
          </table:table-cell>
          <table:table-cell table:formula="of:=(5-ROUND(([.$H104]-1)/3;0))" office:value-type="float" office:value="5" calcext:value-type="float">
            <text:p>5</text:p>
          </table:table-cell>
          <table:table-cell table:formula="of:=IF([.$AD104]&lt;[.$J104];[.$J104]-MAX([.$AD104];[.$B104]);0)" office:value-type="float" office:value="0" calcext:value-type="float">
            <text:p>0</text:p>
          </table:table-cell>
          <table:table-cell/>
          <table:table-cell table:formula="of:=VLOOKUP([.$F104];[$Category.$A$2:$Category.$AZ$20];24;0)" office:value-type="float" office:value="0" calcext:value-type="float">
            <text:p>0,00</text:p>
          </table:table-cell>
          <table:table-cell table:formula="of:=VLOOKUP([.$F104];[$Category.$A$2:$Category.$AZ$20];26;0)" office:value-type="float" office:value="0.333333333333333" calcext:value-type="float">
            <text:p>0,33</text:p>
          </table:table-cell>
          <table:table-cell table:formula="of:=VLOOKUP([.$E104];[$Role.$A$2:$Role.$O$9];6;0)" office:value-type="float" office:value="0.666" calcext:value-type="float">
            <text:p>0,67</text:p>
          </table:table-cell>
          <table:table-cell table:style-name="ce38" table:formula="of:=VLOOKUP([.$F104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4];[$Category.$A$2:$Category.$AZ$20];21;0)" office:value-type="float" office:value="0.545454545454545" calcext:value-type="float">
            <text:p>0,55</text:p>
          </table:table-cell>
          <table:table-cell table:style-name="ce38" table:formula="of:=VLOOKUP([.$E104];[$Role.$A$2:$Role.$O$9];7;0)" office:value-type="float" office:value="0.666" calcext:value-type="float">
            <text:p>0,67</text:p>
          </table:table-cell>
          <table:table-cell table:style-name="ce38" table:formula="of:=VLOOKUP([.$F104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4];[$Category.$A$2:$Category.$AZ$20];21;0)" office:value-type="float" office:value="0.545454545454545" calcext:value-type="float">
            <text:p>0,55</text:p>
          </table:table-cell>
          <table:table-cell table:style-name="ce38" table:formula="of:=VLOOKUP([.$E104];[$Role.$A$2:$Role.$O$9];5;0)" office:value-type="float" office:value="0.666" calcext:value-type="float">
            <text:p>0,67</text:p>
          </table:table-cell>
          <table:table-cell table:style-name="ce38" table:formula="of:=VLOOKUP([.$F104];[$Category.$A$2:$Category.$AZ$20];9;0)" office:value-type="float" office:value="0" calcext:value-type="float">
            <text:p>0,00</text:p>
          </table:table-cell>
          <table:table-cell table:style-name="ce38" table:formula="of:=VLOOKUP([.$F104];[$Category.$A$2:$Category.$AZ$20];11;0)" office:value-type="float" office:value="0.555555555555556" calcext:value-type="float">
            <text:p>0,56</text:p>
          </table:table-cell>
          <table:table-cell table:style-name="ce38" table:formula="of:=VLOOKUP([.$F104];[$Category.$A$2:$Category.$AZ$20];10;0)" office:value-type="float" office:value="0.555555555555556" calcext:value-type="float">
            <text:p>0,56</text:p>
          </table:table-cell>
          <table:table-cell table:style-name="ce38" table:formula="of:=VLOOKUP([.$E104];[$Role.$A$2:$Role.$O$9];4;0)" office:value-type="float" office:value="0.666" calcext:value-type="float">
            <text:p>0,67</text:p>
          </table:table-cell>
          <table:table-cell table:formula="of:=VLOOKUP([.$F104];[$Category.$A$2:$Category.$AZ$20];14;0)" office:value-type="float" office:value="0.416666666666667" calcext:value-type="float">
            <text:p>0,42</text:p>
          </table:table-cell>
          <table:table-cell table:formula="of:=VLOOKUP([.$F104];[$Category.$A$2:$Category.$AZ$20];16;0)" office:value-type="float" office:value="0.25" calcext:value-type="float">
            <text:p>0,25</text:p>
          </table:table-cell>
          <table:table-cell table:formula="of:=VLOOKUP([.$D104];[$Size.$A$2:$Size.$Z$14];17;0)" office:value-type="float" office:value="3" calcext:value-type="float">
            <text:p>3,00</text:p>
          </table:table-cell>
          <table:table-cell table:formula="of:=VLOOKUP([.$E104];[$Role.$A$2:$Role.$O$9];3;0)" office:value-type="float" office:value="0.666" calcext:value-type="float">
            <text:p>0,67</text:p>
          </table:table-cell>
          <table:table-cell table:formula="of:=VLOOKUP([.$F104];[$Category.$A$2:$Category.$AZ$20];29;0)" office:value-type="float" office:value="0.333333333333333" calcext:value-type="float">
            <text:p>0,33</text:p>
          </table:table-cell>
          <table:table-cell table:formula="of:=VLOOKUP([.$F104];[$Category.$A$2:$Category.$AZ$20];31;0)" office:value-type="float" office:value="0.333333333333333" calcext:value-type="float">
            <text:p>0,33</text:p>
          </table:table-cell>
          <table:table-cell table:formula="of:=VLOOKUP([.$D104];[$Size.$A$2:$Size.$Z$14];16;0)" office:value-type="float" office:value="3" calcext:value-type="float">
            <text:p>3,00</text:p>
          </table:table-cell>
          <table:table-cell table:formula="of:=VLOOKUP([.$E104];[$Role.$A$2:$Role.$O$9];2;0)" office:value-type="float" office:value="0.666" calcext:value-type="float">
            <text:p>0,67</text:p>
          </table:table-cell>
          <table:table-cell/>
          <table:table-cell table:formula="of:=VLOOKUP([.$D104];[$Size.$A$2:$Size.$Z$14];19;0)" office:value-type="float" office:value="12" calcext:value-type="float">
            <text:p>12,00</text:p>
          </table:table-cell>
          <table:table-cell table:formula="of:=VLOOKUP([.$D104];[$Size.$A$2:$Size.$Z$14];20;0)" office:value-type="float" office:value="1.5" calcext:value-type="float">
            <text:p>1,50</text:p>
          </table:table-cell>
          <table:table-cell table:formula="of:=VLOOKUP([.$E104];[$Role.$A$2:$Role.$O$9];12;0)" office:value-type="float" office:value="1.25" calcext:value-type="float">
            <text:p>1,25</text:p>
          </table:table-cell>
          <table:table-cell table:formula="of:=VLOOKUP([.$C104];[$Type.$A$2:$Type.$B$4];2;0)" office:value-type="float" office:value="1" calcext:value-type="float">
            <text:p>1,00</text:p>
          </table:table-cell>
          <table:table-cell table:formula="of:=VLOOKUP([.$D104];[$Size.$A$2:$Size.$Z$14];18;0)" office:value-type="float" office:value="16.2236679323423" calcext:value-type="float">
            <text:p>16,22</text:p>
          </table:table-cell>
          <table:table-cell table:formula="of:=INT([.$BF104]*[.$BG104]*[.$BE104]*[.$B104]/2)" office:value-type="float" office:value="50" calcext:value-type="float">
            <text:p>50,00</text:p>
          </table:table-cell>
          <table:table-cell table:formula="of:=INT(([.$BC104]*[.$BF104])+([.$I104]*[.$BD104]))" office:value-type="float" office:value="18" calcext:value-type="float">
            <text:p>18,00</text:p>
          </table:table-cell>
          <table:table-cell table:formula="of:=INT((([.$I104]*[.$BE104])+[.$BC104])*[.$BF104])" office:value-type="float" office:value="17" calcext:value-type="float">
            <text:p>17,00</text:p>
          </table:table-cell>
          <table:table-cell table:style-name="ce52"/>
          <table:table-cell table:formula="of:=VLOOKUP([.$E104];[$Role.$A$2:$Role.$O$9];13;0)" office:value-type="float" office:value="1.25" calcext:value-type="float">
            <text:p>1,25</text:p>
          </table:table-cell>
          <table:table-cell table:formula="of:=VLOOKUP([.$E104];[$Role.$A$2:$Role.$O$9];11;0)" office:value-type="float" office:value="0.666" calcext:value-type="float">
            <text:p>0,67</text:p>
          </table:table-cell>
          <table:table-cell/>
          <table:table-cell table:formula="of:=VLOOKUP([.$E104];[$Role.$A$2:$Role.$O$9];8;0)" office:value-type="float" office:value="0.75" calcext:value-type="float">
            <text:p>0,75</text:p>
          </table:table-cell>
          <table:table-cell table:formula="of:=VLOOKUP([.$E104];[$Role.$A$2:$Role.$O$9];9;0)" office:value-type="float" office:value="0.75" calcext:value-type="float">
            <text:p>0,75</text:p>
          </table:table-cell>
          <table:table-cell table:formula="of:=VLOOKUP([.$E10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5];[$Size.$A$2:$Size.$Z$14];6;0)" office:value-type="float" office:value="3" calcext:value-type="float">
            <text:p>3</text:p>
          </table:table-cell>
          <table:table-cell table:style-name="ce34" table:formula="of:=INT(([.$B105]*[.$AZ105]*[.$AX105]*[.$BA105])+([.$B105]*[.$AY105]))" office:value-type="float" office:value="6" calcext:value-type="float">
            <text:p>6</text:p>
          </table:table-cell>
          <table:table-cell table:formula="of:=ROUND((([.$B105]*[.$AT105])+([.$AV105]*[.$AU105]))*[.$AW105])" office:value-type="float" office:value="2" calcext:value-type="float">
            <text:p>2</text:p>
          </table:table-cell>
          <table:table-cell table:formula="of:=ROUND((([.$B105]*[.$AP105])+([.$B105]*[.$AQ105]))*[.$AS105])" office:value-type="float" office:value="2" calcext:value-type="float">
            <text:p>2</text:p>
          </table:table-cell>
          <table:table-cell table:formula="of:=ROUND((([.$B105]*[.$AM105])+([.$B105]*[.$AN105]))*[.$AO105])" office:value-type="float" office:value="2" calcext:value-type="float">
            <text:p>2</text:p>
          </table:table-cell>
          <table:table-cell table:formula="of:=ROUND((([.$B105]*[.$AG105])+([.$B105]*[.$AH105]))*[.$AI105])" office:value-type="float" office:value="1" calcext:value-type="float">
            <text:p>1</text:p>
          </table:table-cell>
          <table:table-cell table:formula="of:=ROUND((([.$B105]*[.$AJ105])+([.$B105]*[.$AK105]))*[.$AL105])" office:value-type="float" office:value="2" calcext:value-type="float">
            <text:p>2</text:p>
          </table:table-cell>
          <table:table-cell table:formula="of:=INT([.$BO105]*[.$B105])" office:value-type="float" office:value="3" calcext:value-type="float">
            <text:p>3</text:p>
          </table:table-cell>
          <table:table-cell table:formula="of:=INT([.$BP105]*[.$B105])" office:value-type="float" office:value="3" calcext:value-type="float">
            <text:p>3</text:p>
          </table:table-cell>
          <table:table-cell table:formula="of:=INT([.$BQ105]*[.$B105]*[.$AR105])" office:value-type="float" office:value="1" calcext:value-type="float">
            <text:p>1</text:p>
          </table:table-cell>
          <table:table-cell table:formula="of:=IF([.$R$1]=&quot;WT/G&quot;;INT(POWER([.$BH105]*[.$BJ105]*[.$BI105];0.333333));0)+IF([.$R$1]=&quot;WT/A&quot;;INT(([.$BH105]+[.$BJ105]+[.$BI105])/3);0)+IF([.$R$1]=&quot;WT/A2&quot;;INT(([.$BJ105]+[.$BI105])/2);0)+IF([.$R$1]=&quot;WT/W&quot;;INT(([.$BH105]+[.$BJ105]+[.$BJ105]+[.$BI105])/4);0)+IF([.$R$1]=&quot;WT/W2&quot;;INT(([.$BH105]+[.$BJ105]+[.$BI105]+[.$BI105])/4);0)+IF([.$R$1]=&quot;WT/N&quot;;INT(MIN([.$BH105];[.$BJ105];[.$BI105]));0)+IF([.$R$1]=&quot;WT/M&quot;;INT(MAX([.$BH105];[.$BJ105];[.$BI105]));0)+IF([.$R$1]=&quot;WT/1&quot;;INT([.$BH105]);0)+IF([.$R$1]=&quot;WT/2&quot;;INT([.$BI105]);0)+IF([.$R$1]=&quot;WT/3&quot;;INT([.$BJ105]);0)" office:value-type="float" office:value="35" calcext:value-type="float">
            <text:p>35</text:p>
          </table:table-cell>
          <table:table-cell table:formula="of:=INT((10+[.$M105])*[.$BL105])" office:value-type="float" office:value="13" calcext:value-type="float">
            <text:p>13</text:p>
          </table:table-cell>
          <table:table-cell table:formula="of:=INT([.$I105]*[.$BM105]*[.$BF105])" office:value-type="float" office:value="3" calcext:value-type="float">
            <text:p>3</text:p>
          </table:table-cell>
          <table:table-cell table:formula="of:=ROUND(MAX([.$J105];[.$L105])+(MIN([.$J105];[.$L105])*[.$X105]);0)" office:value-type="float" office:value="4" calcext:value-type="float">
            <text:p>4</text:p>
          </table:table-cell>
          <table:table-cell table:formula="of:=MAX(1;INT(((MIN([.$I105:.$J105])+(MAX([.$I105:.$J105])*[.$H105]*[.$Y105])))*[.$Z105]))" office:value-type="float" office:value="30" calcext:value-type="float">
            <text:p>30</text:p>
          </table:table-cell>
          <table:table-cell/>
          <table:table-cell table:formula="of:=VLOOKUP([.$E105];[$Role.$A$2:$Role.$O$9];14;0)" office:value-type="float" office:value="1" calcext:value-type="float">
            <text:p>1</text:p>
          </table:table-cell>
          <table:table-cell table:formula="of:=VLOOKUP([.$E105];[$Role.$A$2:$Role.$O$9];15;0)" office:value-type="float" office:value="1" calcext:value-type="float">
            <text:p>1</text:p>
          </table:table-cell>
          <table:table-cell table:formula="of:=VLOOKUP([.$G105];[$Movement.$A$2:$Movement.$C$7];3;0)" office:value-type="float" office:value="1.5" calcext:value-type="float">
            <text:p>1,5</text:p>
          </table:table-cell>
          <table:table-cell/>
          <table:table-cell table:formula="of:=INT(5+(([.$H105]-1)/3))" office:value-type="float" office:value="5" calcext:value-type="float">
            <text:p>5</text:p>
          </table:table-cell>
          <table:table-cell table:formula="of:=IF([.$AB105]&lt;[.$I105];[.$I105]-MAX([.$AB105];[.$B105]);0)" office:value-type="float" office:value="1" calcext:value-type="float">
            <text:p>1</text:p>
          </table:table-cell>
          <table:table-cell table:formula="of:=(5-ROUND(([.$H105]-1)/3;0))" office:value-type="float" office:value="4" calcext:value-type="float">
            <text:p>4</text:p>
          </table:table-cell>
          <table:table-cell table:formula="of:=IF([.$AD105]&lt;[.$J105];[.$J105]-MAX([.$AD105];[.$B105]);0)" office:value-type="float" office:value="0" calcext:value-type="float">
            <text:p>0</text:p>
          </table:table-cell>
          <table:table-cell/>
          <table:table-cell table:formula="of:=VLOOKUP([.$F105];[$Category.$A$2:$Category.$AZ$20];24;0)" office:value-type="float" office:value="0" calcext:value-type="float">
            <text:p>0,00</text:p>
          </table:table-cell>
          <table:table-cell table:formula="of:=VLOOKUP([.$F105];[$Category.$A$2:$Category.$AZ$20];26;0)" office:value-type="float" office:value="0.333333333333333" calcext:value-type="float">
            <text:p>0,33</text:p>
          </table:table-cell>
          <table:table-cell table:formula="of:=VLOOKUP([.$E105];[$Role.$A$2:$Role.$O$9];6;0)" office:value-type="float" office:value="0.666" calcext:value-type="float">
            <text:p>0,67</text:p>
          </table:table-cell>
          <table:table-cell table:style-name="ce38" table:formula="of:=VLOOKUP([.$F105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5];[$Category.$A$2:$Category.$AZ$20];21;0)" office:value-type="float" office:value="0.545454545454545" calcext:value-type="float">
            <text:p>0,55</text:p>
          </table:table-cell>
          <table:table-cell table:style-name="ce38" table:formula="of:=VLOOKUP([.$E105];[$Role.$A$2:$Role.$O$9];7;0)" office:value-type="float" office:value="0.666" calcext:value-type="float">
            <text:p>0,67</text:p>
          </table:table-cell>
          <table:table-cell table:style-name="ce38" table:formula="of:=VLOOKUP([.$F105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5];[$Category.$A$2:$Category.$AZ$20];21;0)" office:value-type="float" office:value="0.545454545454545" calcext:value-type="float">
            <text:p>0,55</text:p>
          </table:table-cell>
          <table:table-cell table:style-name="ce38" table:formula="of:=VLOOKUP([.$E105];[$Role.$A$2:$Role.$O$9];5;0)" office:value-type="float" office:value="0.666" calcext:value-type="float">
            <text:p>0,67</text:p>
          </table:table-cell>
          <table:table-cell table:style-name="ce38" table:formula="of:=VLOOKUP([.$F105];[$Category.$A$2:$Category.$AZ$20];9;0)" office:value-type="float" office:value="0" calcext:value-type="float">
            <text:p>0,00</text:p>
          </table:table-cell>
          <table:table-cell table:style-name="ce38" table:formula="of:=VLOOKUP([.$F105];[$Category.$A$2:$Category.$AZ$20];11;0)" office:value-type="float" office:value="0.555555555555556" calcext:value-type="float">
            <text:p>0,56</text:p>
          </table:table-cell>
          <table:table-cell table:style-name="ce38" table:formula="of:=VLOOKUP([.$F105];[$Category.$A$2:$Category.$AZ$20];10;0)" office:value-type="float" office:value="0.555555555555556" calcext:value-type="float">
            <text:p>0,56</text:p>
          </table:table-cell>
          <table:table-cell table:style-name="ce38" table:formula="of:=VLOOKUP([.$E105];[$Role.$A$2:$Role.$O$9];4;0)" office:value-type="float" office:value="0.666" calcext:value-type="float">
            <text:p>0,67</text:p>
          </table:table-cell>
          <table:table-cell table:formula="of:=VLOOKUP([.$F105];[$Category.$A$2:$Category.$AZ$20];14;0)" office:value-type="float" office:value="0.416666666666667" calcext:value-type="float">
            <text:p>0,42</text:p>
          </table:table-cell>
          <table:table-cell table:formula="of:=VLOOKUP([.$F105];[$Category.$A$2:$Category.$AZ$20];16;0)" office:value-type="float" office:value="0.25" calcext:value-type="float">
            <text:p>0,25</text:p>
          </table:table-cell>
          <table:table-cell table:formula="of:=VLOOKUP([.$D105];[$Size.$A$2:$Size.$Z$14];17;0)" office:value-type="float" office:value="2" calcext:value-type="float">
            <text:p>2,00</text:p>
          </table:table-cell>
          <table:table-cell table:formula="of:=VLOOKUP([.$E105];[$Role.$A$2:$Role.$O$9];3;0)" office:value-type="float" office:value="0.666" calcext:value-type="float">
            <text:p>0,67</text:p>
          </table:table-cell>
          <table:table-cell table:formula="of:=VLOOKUP([.$F105];[$Category.$A$2:$Category.$AZ$20];29;0)" office:value-type="float" office:value="0.333333333333333" calcext:value-type="float">
            <text:p>0,33</text:p>
          </table:table-cell>
          <table:table-cell table:formula="of:=VLOOKUP([.$F105];[$Category.$A$2:$Category.$AZ$20];31;0)" office:value-type="float" office:value="0.333333333333333" calcext:value-type="float">
            <text:p>0,33</text:p>
          </table:table-cell>
          <table:table-cell table:formula="of:=VLOOKUP([.$D105];[$Size.$A$2:$Size.$Z$14];16;0)" office:value-type="float" office:value="4" calcext:value-type="float">
            <text:p>4,00</text:p>
          </table:table-cell>
          <table:table-cell table:formula="of:=VLOOKUP([.$E105];[$Role.$A$2:$Role.$O$9];2;0)" office:value-type="float" office:value="0.666" calcext:value-type="float">
            <text:p>0,67</text:p>
          </table:table-cell>
          <table:table-cell/>
          <table:table-cell table:formula="of:=VLOOKUP([.$D105];[$Size.$A$2:$Size.$Z$14];19;0)" office:value-type="float" office:value="14" calcext:value-type="float">
            <text:p>14,00</text:p>
          </table:table-cell>
          <table:table-cell table:formula="of:=VLOOKUP([.$D105];[$Size.$A$2:$Size.$Z$14];20;0)" office:value-type="float" office:value="2" calcext:value-type="float">
            <text:p>2,00</text:p>
          </table:table-cell>
          <table:table-cell table:formula="of:=VLOOKUP([.$E105];[$Role.$A$2:$Role.$O$9];12;0)" office:value-type="float" office:value="1.25" calcext:value-type="float">
            <text:p>1,25</text:p>
          </table:table-cell>
          <table:table-cell table:formula="of:=VLOOKUP([.$C105];[$Type.$A$2:$Type.$B$4];2;0)" office:value-type="float" office:value="1" calcext:value-type="float">
            <text:p>1,00</text:p>
          </table:table-cell>
          <table:table-cell table:formula="of:=VLOOKUP([.$D105];[$Size.$A$2:$Size.$Z$14];18;0)" office:value-type="float" office:value="21.7830216372384" calcext:value-type="float">
            <text:p>21,78</text:p>
          </table:table-cell>
          <table:table-cell table:formula="of:=INT([.$BF105]*[.$BG105]*[.$BE105]*[.$B105]/2)" office:value-type="float" office:value="68" calcext:value-type="float">
            <text:p>68,00</text:p>
          </table:table-cell>
          <table:table-cell table:formula="of:=INT(([.$BC105]*[.$BF105])+([.$I105]*[.$BD105]))" office:value-type="float" office:value="26" calcext:value-type="float">
            <text:p>26,00</text:p>
          </table:table-cell>
          <table:table-cell table:formula="of:=INT((([.$I105]*[.$BE105])+[.$BC105])*[.$BF105])" office:value-type="float" office:value="21" calcext:value-type="float">
            <text:p>21,00</text:p>
          </table:table-cell>
          <table:table-cell table:style-name="ce52"/>
          <table:table-cell table:formula="of:=VLOOKUP([.$E105];[$Role.$A$2:$Role.$O$9];13;0)" office:value-type="float" office:value="1.25" calcext:value-type="float">
            <text:p>1,25</text:p>
          </table:table-cell>
          <table:table-cell table:formula="of:=VLOOKUP([.$E105];[$Role.$A$2:$Role.$O$9];11;0)" office:value-type="float" office:value="0.666" calcext:value-type="float">
            <text:p>0,67</text:p>
          </table:table-cell>
          <table:table-cell/>
          <table:table-cell table:formula="of:=VLOOKUP([.$E105];[$Role.$A$2:$Role.$O$9];8;0)" office:value-type="float" office:value="0.75" calcext:value-type="float">
            <text:p>0,75</text:p>
          </table:table-cell>
          <table:table-cell table:formula="of:=VLOOKUP([.$E105];[$Role.$A$2:$Role.$O$9];9;0)" office:value-type="float" office:value="0.75" calcext:value-type="float">
            <text:p>0,75</text:p>
          </table:table-cell>
          <table:table-cell table:formula="of:=VLOOKUP([.$E10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6];[$Size.$A$2:$Size.$Z$14];6;0)" office:value-type="float" office:value="4" calcext:value-type="float">
            <text:p>4</text:p>
          </table:table-cell>
          <table:table-cell table:style-name="ce34" table:formula="of:=INT(([.$B106]*[.$AZ106]*[.$AX106]*[.$BA106])+([.$B106]*[.$AY106]))" office:value-type="float" office:value="6" calcext:value-type="float">
            <text:p>6</text:p>
          </table:table-cell>
          <table:table-cell table:formula="of:=ROUND((([.$B106]*[.$AT106])+([.$AV106]*[.$AU106]))*[.$AW106])" office:value-type="float" office:value="2" calcext:value-type="float">
            <text:p>2</text:p>
          </table:table-cell>
          <table:table-cell table:formula="of:=ROUND((([.$B106]*[.$AP106])+([.$B106]*[.$AQ106]))*[.$AS106])" office:value-type="float" office:value="2" calcext:value-type="float">
            <text:p>2</text:p>
          </table:table-cell>
          <table:table-cell table:formula="of:=ROUND((([.$B106]*[.$AM106])+([.$B106]*[.$AN106]))*[.$AO106])" office:value-type="float" office:value="2" calcext:value-type="float">
            <text:p>2</text:p>
          </table:table-cell>
          <table:table-cell table:formula="of:=ROUND((([.$B106]*[.$AG106])+([.$B106]*[.$AH106]))*[.$AI106])" office:value-type="float" office:value="1" calcext:value-type="float">
            <text:p>1</text:p>
          </table:table-cell>
          <table:table-cell table:formula="of:=ROUND((([.$B106]*[.$AJ106])+([.$B106]*[.$AK106]))*[.$AL106])" office:value-type="float" office:value="2" calcext:value-type="float">
            <text:p>2</text:p>
          </table:table-cell>
          <table:table-cell table:formula="of:=INT([.$BO106]*[.$B106])" office:value-type="float" office:value="3" calcext:value-type="float">
            <text:p>3</text:p>
          </table:table-cell>
          <table:table-cell table:formula="of:=INT([.$BP106]*[.$B106])" office:value-type="float" office:value="3" calcext:value-type="float">
            <text:p>3</text:p>
          </table:table-cell>
          <table:table-cell table:formula="of:=INT([.$BQ106]*[.$B106]*[.$AR106])" office:value-type="float" office:value="1" calcext:value-type="float">
            <text:p>1</text:p>
          </table:table-cell>
          <table:table-cell table:formula="of:=IF([.$R$1]=&quot;WT/G&quot;;INT(POWER([.$BH106]*[.$BJ106]*[.$BI106];0.333333));0)+IF([.$R$1]=&quot;WT/A&quot;;INT(([.$BH106]+[.$BJ106]+[.$BI106])/3);0)+IF([.$R$1]=&quot;WT/A2&quot;;INT(([.$BJ106]+[.$BI106])/2);0)+IF([.$R$1]=&quot;WT/W&quot;;INT(([.$BH106]+[.$BJ106]+[.$BJ106]+[.$BI106])/4);0)+IF([.$R$1]=&quot;WT/W2&quot;;INT(([.$BH106]+[.$BJ106]+[.$BI106]+[.$BI106])/4);0)+IF([.$R$1]=&quot;WT/N&quot;;INT(MIN([.$BH106];[.$BJ106];[.$BI106]));0)+IF([.$R$1]=&quot;WT/M&quot;;INT(MAX([.$BH106];[.$BJ106];[.$BI106]));0)+IF([.$R$1]=&quot;WT/1&quot;;INT([.$BH106]);0)+IF([.$R$1]=&quot;WT/2&quot;;INT([.$BI106]);0)+IF([.$R$1]=&quot;WT/3&quot;;INT([.$BJ106]);0)" office:value-type="float" office:value="42" calcext:value-type="float">
            <text:p>42</text:p>
          </table:table-cell>
          <table:table-cell table:formula="of:=INT((10+[.$M106])*[.$BL106])" office:value-type="float" office:value="13" calcext:value-type="float">
            <text:p>13</text:p>
          </table:table-cell>
          <table:table-cell table:formula="of:=INT([.$I106]*[.$BM106]*[.$BF106])" office:value-type="float" office:value="3" calcext:value-type="float">
            <text:p>3</text:p>
          </table:table-cell>
          <table:table-cell table:formula="of:=ROUND(MAX([.$J106];[.$L106])+(MIN([.$J106];[.$L106])*[.$X106]);0)" office:value-type="float" office:value="4" calcext:value-type="float">
            <text:p>4</text:p>
          </table:table-cell>
          <table:table-cell table:formula="of:=MAX(1;INT(((MIN([.$I106:.$J106])+(MAX([.$I106:.$J106])*[.$H106]*[.$Y106])))*[.$Z106]))" office:value-type="float" office:value="39" calcext:value-type="float">
            <text:p>39</text:p>
          </table:table-cell>
          <table:table-cell/>
          <table:table-cell table:formula="of:=VLOOKUP([.$E106];[$Role.$A$2:$Role.$O$9];14;0)" office:value-type="float" office:value="1" calcext:value-type="float">
            <text:p>1</text:p>
          </table:table-cell>
          <table:table-cell table:formula="of:=VLOOKUP([.$E106];[$Role.$A$2:$Role.$O$9];15;0)" office:value-type="float" office:value="1" calcext:value-type="float">
            <text:p>1</text:p>
          </table:table-cell>
          <table:table-cell table:formula="of:=VLOOKUP([.$G106];[$Movement.$A$2:$Movement.$C$7];3;0)" office:value-type="float" office:value="1.5" calcext:value-type="float">
            <text:p>1,5</text:p>
          </table:table-cell>
          <table:table-cell/>
          <table:table-cell table:formula="of:=INT(5+(([.$H106]-1)/3))" office:value-type="float" office:value="6" calcext:value-type="float">
            <text:p>6</text:p>
          </table:table-cell>
          <table:table-cell table:formula="of:=IF([.$AB106]&lt;[.$I106];[.$I106]-MAX([.$AB106];[.$B106]);0)" office:value-type="float" office:value="0" calcext:value-type="float">
            <text:p>0</text:p>
          </table:table-cell>
          <table:table-cell table:formula="of:=(5-ROUND(([.$H106]-1)/3;0))" office:value-type="float" office:value="4" calcext:value-type="float">
            <text:p>4</text:p>
          </table:table-cell>
          <table:table-cell table:formula="of:=IF([.$AD106]&lt;[.$J106];[.$J106]-MAX([.$AD106];[.$B106]);0)" office:value-type="float" office:value="0" calcext:value-type="float">
            <text:p>0</text:p>
          </table:table-cell>
          <table:table-cell/>
          <table:table-cell table:formula="of:=VLOOKUP([.$F106];[$Category.$A$2:$Category.$AZ$20];24;0)" office:value-type="float" office:value="0" calcext:value-type="float">
            <text:p>0,00</text:p>
          </table:table-cell>
          <table:table-cell table:formula="of:=VLOOKUP([.$F106];[$Category.$A$2:$Category.$AZ$20];26;0)" office:value-type="float" office:value="0.333333333333333" calcext:value-type="float">
            <text:p>0,33</text:p>
          </table:table-cell>
          <table:table-cell table:formula="of:=VLOOKUP([.$E106];[$Role.$A$2:$Role.$O$9];6;0)" office:value-type="float" office:value="0.666" calcext:value-type="float">
            <text:p>0,67</text:p>
          </table:table-cell>
          <table:table-cell table:style-name="ce38" table:formula="of:=VLOOKUP([.$F106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6];[$Category.$A$2:$Category.$AZ$20];21;0)" office:value-type="float" office:value="0.545454545454545" calcext:value-type="float">
            <text:p>0,55</text:p>
          </table:table-cell>
          <table:table-cell table:style-name="ce38" table:formula="of:=VLOOKUP([.$E106];[$Role.$A$2:$Role.$O$9];7;0)" office:value-type="float" office:value="0.666" calcext:value-type="float">
            <text:p>0,67</text:p>
          </table:table-cell>
          <table:table-cell table:style-name="ce38" table:formula="of:=VLOOKUP([.$F106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6];[$Category.$A$2:$Category.$AZ$20];21;0)" office:value-type="float" office:value="0.545454545454545" calcext:value-type="float">
            <text:p>0,55</text:p>
          </table:table-cell>
          <table:table-cell table:style-name="ce38" table:formula="of:=VLOOKUP([.$E106];[$Role.$A$2:$Role.$O$9];5;0)" office:value-type="float" office:value="0.666" calcext:value-type="float">
            <text:p>0,67</text:p>
          </table:table-cell>
          <table:table-cell table:style-name="ce38" table:formula="of:=VLOOKUP([.$F106];[$Category.$A$2:$Category.$AZ$20];9;0)" office:value-type="float" office:value="0" calcext:value-type="float">
            <text:p>0,00</text:p>
          </table:table-cell>
          <table:table-cell table:style-name="ce38" table:formula="of:=VLOOKUP([.$F106];[$Category.$A$2:$Category.$AZ$20];11;0)" office:value-type="float" office:value="0.555555555555556" calcext:value-type="float">
            <text:p>0,56</text:p>
          </table:table-cell>
          <table:table-cell table:style-name="ce38" table:formula="of:=VLOOKUP([.$F106];[$Category.$A$2:$Category.$AZ$20];10;0)" office:value-type="float" office:value="0.555555555555556" calcext:value-type="float">
            <text:p>0,56</text:p>
          </table:table-cell>
          <table:table-cell table:style-name="ce38" table:formula="of:=VLOOKUP([.$E106];[$Role.$A$2:$Role.$O$9];4;0)" office:value-type="float" office:value="0.666" calcext:value-type="float">
            <text:p>0,67</text:p>
          </table:table-cell>
          <table:table-cell table:formula="of:=VLOOKUP([.$F106];[$Category.$A$2:$Category.$AZ$20];14;0)" office:value-type="float" office:value="0.416666666666667" calcext:value-type="float">
            <text:p>0,42</text:p>
          </table:table-cell>
          <table:table-cell table:formula="of:=VLOOKUP([.$F106];[$Category.$A$2:$Category.$AZ$20];16;0)" office:value-type="float" office:value="0.25" calcext:value-type="float">
            <text:p>0,25</text:p>
          </table:table-cell>
          <table:table-cell table:formula="of:=VLOOKUP([.$D106];[$Size.$A$2:$Size.$Z$14];17;0)" office:value-type="float" office:value="2" calcext:value-type="float">
            <text:p>2,00</text:p>
          </table:table-cell>
          <table:table-cell table:formula="of:=VLOOKUP([.$E106];[$Role.$A$2:$Role.$O$9];3;0)" office:value-type="float" office:value="0.666" calcext:value-type="float">
            <text:p>0,67</text:p>
          </table:table-cell>
          <table:table-cell table:formula="of:=VLOOKUP([.$F106];[$Category.$A$2:$Category.$AZ$20];29;0)" office:value-type="float" office:value="0.333333333333333" calcext:value-type="float">
            <text:p>0,33</text:p>
          </table:table-cell>
          <table:table-cell table:formula="of:=VLOOKUP([.$F106];[$Category.$A$2:$Category.$AZ$20];31;0)" office:value-type="float" office:value="0.333333333333333" calcext:value-type="float">
            <text:p>0,33</text:p>
          </table:table-cell>
          <table:table-cell table:formula="of:=VLOOKUP([.$D106];[$Size.$A$2:$Size.$Z$14];16;0)" office:value-type="float" office:value="4" calcext:value-type="float">
            <text:p>4,00</text:p>
          </table:table-cell>
          <table:table-cell table:formula="of:=VLOOKUP([.$E106];[$Role.$A$2:$Role.$O$9];2;0)" office:value-type="float" office:value="0.666" calcext:value-type="float">
            <text:p>0,67</text:p>
          </table:table-cell>
          <table:table-cell/>
          <table:table-cell table:formula="of:=VLOOKUP([.$D106];[$Size.$A$2:$Size.$Z$14];19;0)" office:value-type="float" office:value="16" calcext:value-type="float">
            <text:p>16,00</text:p>
          </table:table-cell>
          <table:table-cell table:formula="of:=VLOOKUP([.$D106];[$Size.$A$2:$Size.$Z$14];20;0)" office:value-type="float" office:value="3" calcext:value-type="float">
            <text:p>3,00</text:p>
          </table:table-cell>
          <table:table-cell table:formula="of:=VLOOKUP([.$E106];[$Role.$A$2:$Role.$O$9];12;0)" office:value-type="float" office:value="1.25" calcext:value-type="float">
            <text:p>1,25</text:p>
          </table:table-cell>
          <table:table-cell table:formula="of:=VLOOKUP([.$C106];[$Type.$A$2:$Type.$B$4];2;0)" office:value-type="float" office:value="1" calcext:value-type="float">
            <text:p>1,00</text:p>
          </table:table-cell>
          <table:table-cell table:formula="of:=VLOOKUP([.$D106];[$Size.$A$2:$Size.$Z$14];18;0)" office:value-type="float" office:value="25.3004131186338" calcext:value-type="float">
            <text:p>25,30</text:p>
          </table:table-cell>
          <table:table-cell table:formula="of:=INT([.$BF106]*[.$BG106]*[.$BE106]*[.$B106]/2)" office:value-type="float" office:value="79" calcext:value-type="float">
            <text:p>79,00</text:p>
          </table:table-cell>
          <table:table-cell table:formula="of:=INT(([.$BC106]*[.$BF106])+([.$I106]*[.$BD106]))" office:value-type="float" office:value="34" calcext:value-type="float">
            <text:p>34,00</text:p>
          </table:table-cell>
          <table:table-cell table:formula="of:=INT((([.$I106]*[.$BE106])+[.$BC106])*[.$BF106])" office:value-type="float" office:value="23" calcext:value-type="float">
            <text:p>23,00</text:p>
          </table:table-cell>
          <table:table-cell table:style-name="ce52"/>
          <table:table-cell table:formula="of:=VLOOKUP([.$E106];[$Role.$A$2:$Role.$O$9];13;0)" office:value-type="float" office:value="1.25" calcext:value-type="float">
            <text:p>1,25</text:p>
          </table:table-cell>
          <table:table-cell table:formula="of:=VLOOKUP([.$E106];[$Role.$A$2:$Role.$O$9];11;0)" office:value-type="float" office:value="0.666" calcext:value-type="float">
            <text:p>0,67</text:p>
          </table:table-cell>
          <table:table-cell/>
          <table:table-cell table:formula="of:=VLOOKUP([.$E106];[$Role.$A$2:$Role.$O$9];8;0)" office:value-type="float" office:value="0.75" calcext:value-type="float">
            <text:p>0,75</text:p>
          </table:table-cell>
          <table:table-cell table:formula="of:=VLOOKUP([.$E106];[$Role.$A$2:$Role.$O$9];9;0)" office:value-type="float" office:value="0.75" calcext:value-type="float">
            <text:p>0,75</text:p>
          </table:table-cell>
          <table:table-cell table:formula="of:=VLOOKUP([.$E10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7];[$Size.$A$2:$Size.$Z$14];6;0)" office:value-type="float" office:value="5" calcext:value-type="float">
            <text:p>5</text:p>
          </table:table-cell>
          <table:table-cell table:style-name="ce34" table:formula="of:=INT(([.$B107]*[.$AZ107]*[.$AX107]*[.$BA107])+([.$B107]*[.$AY107]))" office:value-type="float" office:value="7" calcext:value-type="float">
            <text:p>7</text:p>
          </table:table-cell>
          <table:table-cell table:formula="of:=ROUND((([.$B107]*[.$AT107])+([.$AV107]*[.$AU107]))*[.$AW107])" office:value-type="float" office:value="2" calcext:value-type="float">
            <text:p>2</text:p>
          </table:table-cell>
          <table:table-cell table:formula="of:=ROUND((([.$B107]*[.$AP107])+([.$B107]*[.$AQ107]))*[.$AS107])" office:value-type="float" office:value="2" calcext:value-type="float">
            <text:p>2</text:p>
          </table:table-cell>
          <table:table-cell table:formula="of:=ROUND((([.$B107]*[.$AM107])+([.$B107]*[.$AN107]))*[.$AO107])" office:value-type="float" office:value="2" calcext:value-type="float">
            <text:p>2</text:p>
          </table:table-cell>
          <table:table-cell table:formula="of:=ROUND((([.$B107]*[.$AG107])+([.$B107]*[.$AH107]))*[.$AI107])" office:value-type="float" office:value="1" calcext:value-type="float">
            <text:p>1</text:p>
          </table:table-cell>
          <table:table-cell table:formula="of:=ROUND((([.$B107]*[.$AJ107])+([.$B107]*[.$AK107]))*[.$AL107])" office:value-type="float" office:value="2" calcext:value-type="float">
            <text:p>2</text:p>
          </table:table-cell>
          <table:table-cell table:formula="of:=INT([.$BO107]*[.$B107])" office:value-type="float" office:value="3" calcext:value-type="float">
            <text:p>3</text:p>
          </table:table-cell>
          <table:table-cell table:formula="of:=INT([.$BP107]*[.$B107])" office:value-type="float" office:value="3" calcext:value-type="float">
            <text:p>3</text:p>
          </table:table-cell>
          <table:table-cell table:formula="of:=INT([.$BQ107]*[.$B107]*[.$AR107])" office:value-type="float" office:value="1" calcext:value-type="float">
            <text:p>1</text:p>
          </table:table-cell>
          <table:table-cell table:formula="of:=IF([.$R$1]=&quot;WT/G&quot;;INT(POWER([.$BH107]*[.$BJ107]*[.$BI107];0.333333));0)+IF([.$R$1]=&quot;WT/A&quot;;INT(([.$BH107]+[.$BJ107]+[.$BI107])/3);0)+IF([.$R$1]=&quot;WT/A2&quot;;INT(([.$BJ107]+[.$BI107])/2);0)+IF([.$R$1]=&quot;WT/W&quot;;INT(([.$BH107]+[.$BJ107]+[.$BJ107]+[.$BI107])/4);0)+IF([.$R$1]=&quot;WT/W2&quot;;INT(([.$BH107]+[.$BJ107]+[.$BI107]+[.$BI107])/4);0)+IF([.$R$1]=&quot;WT/N&quot;;INT(MIN([.$BH107];[.$BJ107];[.$BI107]));0)+IF([.$R$1]=&quot;WT/M&quot;;INT(MAX([.$BH107];[.$BJ107];[.$BI107]));0)+IF([.$R$1]=&quot;WT/1&quot;;INT([.$BH107]);0)+IF([.$R$1]=&quot;WT/2&quot;;INT([.$BI107]);0)+IF([.$R$1]=&quot;WT/3&quot;;INT([.$BJ107]);0)" office:value-type="float" office:value="53" calcext:value-type="float">
            <text:p>53</text:p>
          </table:table-cell>
          <table:table-cell table:formula="of:=INT((10+[.$M107])*[.$BL107])" office:value-type="float" office:value="13" calcext:value-type="float">
            <text:p>13</text:p>
          </table:table-cell>
          <table:table-cell table:formula="of:=INT([.$I107]*[.$BM107]*[.$BF107])" office:value-type="float" office:value="4" calcext:value-type="float">
            <text:p>4</text:p>
          </table:table-cell>
          <table:table-cell table:formula="of:=ROUND(MAX([.$J107];[.$L107])+(MIN([.$J107];[.$L107])*[.$X107]);0)" office:value-type="float" office:value="4" calcext:value-type="float">
            <text:p>4</text:p>
          </table:table-cell>
          <table:table-cell table:formula="of:=MAX(1;INT(((MIN([.$I107:.$J107])+(MAX([.$I107:.$J107])*[.$H107]*[.$Y107])))*[.$Z107]))" office:value-type="float" office:value="55" calcext:value-type="float">
            <text:p>55</text:p>
          </table:table-cell>
          <table:table-cell/>
          <table:table-cell table:formula="of:=VLOOKUP([.$E107];[$Role.$A$2:$Role.$O$9];14;0)" office:value-type="float" office:value="1" calcext:value-type="float">
            <text:p>1</text:p>
          </table:table-cell>
          <table:table-cell table:formula="of:=VLOOKUP([.$E107];[$Role.$A$2:$Role.$O$9];15;0)" office:value-type="float" office:value="1" calcext:value-type="float">
            <text:p>1</text:p>
          </table:table-cell>
          <table:table-cell table:formula="of:=VLOOKUP([.$G107];[$Movement.$A$2:$Movement.$C$7];3;0)" office:value-type="float" office:value="1.5" calcext:value-type="float">
            <text:p>1,5</text:p>
          </table:table-cell>
          <table:table-cell/>
          <table:table-cell table:formula="of:=INT(5+(([.$H107]-1)/3))" office:value-type="float" office:value="6" calcext:value-type="float">
            <text:p>6</text:p>
          </table:table-cell>
          <table:table-cell table:formula="of:=IF([.$AB107]&lt;[.$I107];[.$I107]-MAX([.$AB107];[.$B107]);0)" office:value-type="float" office:value="1" calcext:value-type="float">
            <text:p>1</text:p>
          </table:table-cell>
          <table:table-cell table:formula="of:=(5-ROUND(([.$H107]-1)/3;0))" office:value-type="float" office:value="4" calcext:value-type="float">
            <text:p>4</text:p>
          </table:table-cell>
          <table:table-cell table:formula="of:=IF([.$AD107]&lt;[.$J107];[.$J107]-MAX([.$AD107];[.$B107]);0)" office:value-type="float" office:value="0" calcext:value-type="float">
            <text:p>0</text:p>
          </table:table-cell>
          <table:table-cell/>
          <table:table-cell table:formula="of:=VLOOKUP([.$F107];[$Category.$A$2:$Category.$AZ$20];24;0)" office:value-type="float" office:value="0" calcext:value-type="float">
            <text:p>0,00</text:p>
          </table:table-cell>
          <table:table-cell table:formula="of:=VLOOKUP([.$F107];[$Category.$A$2:$Category.$AZ$20];26;0)" office:value-type="float" office:value="0.333333333333333" calcext:value-type="float">
            <text:p>0,33</text:p>
          </table:table-cell>
          <table:table-cell table:formula="of:=VLOOKUP([.$E107];[$Role.$A$2:$Role.$O$9];6;0)" office:value-type="float" office:value="0.666" calcext:value-type="float">
            <text:p>0,67</text:p>
          </table:table-cell>
          <table:table-cell table:style-name="ce38" table:formula="of:=VLOOKUP([.$F107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7];[$Category.$A$2:$Category.$AZ$20];21;0)" office:value-type="float" office:value="0.545454545454545" calcext:value-type="float">
            <text:p>0,55</text:p>
          </table:table-cell>
          <table:table-cell table:style-name="ce38" table:formula="of:=VLOOKUP([.$E107];[$Role.$A$2:$Role.$O$9];7;0)" office:value-type="float" office:value="0.666" calcext:value-type="float">
            <text:p>0,67</text:p>
          </table:table-cell>
          <table:table-cell table:style-name="ce38" table:formula="of:=VLOOKUP([.$F107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7];[$Category.$A$2:$Category.$AZ$20];21;0)" office:value-type="float" office:value="0.545454545454545" calcext:value-type="float">
            <text:p>0,55</text:p>
          </table:table-cell>
          <table:table-cell table:style-name="ce38" table:formula="of:=VLOOKUP([.$E107];[$Role.$A$2:$Role.$O$9];5;0)" office:value-type="float" office:value="0.666" calcext:value-type="float">
            <text:p>0,67</text:p>
          </table:table-cell>
          <table:table-cell table:style-name="ce38" table:formula="of:=VLOOKUP([.$F107];[$Category.$A$2:$Category.$AZ$20];9;0)" office:value-type="float" office:value="0" calcext:value-type="float">
            <text:p>0,00</text:p>
          </table:table-cell>
          <table:table-cell table:style-name="ce38" table:formula="of:=VLOOKUP([.$F107];[$Category.$A$2:$Category.$AZ$20];11;0)" office:value-type="float" office:value="0.555555555555556" calcext:value-type="float">
            <text:p>0,56</text:p>
          </table:table-cell>
          <table:table-cell table:style-name="ce38" table:formula="of:=VLOOKUP([.$F107];[$Category.$A$2:$Category.$AZ$20];10;0)" office:value-type="float" office:value="0.555555555555556" calcext:value-type="float">
            <text:p>0,56</text:p>
          </table:table-cell>
          <table:table-cell table:style-name="ce38" table:formula="of:=VLOOKUP([.$E107];[$Role.$A$2:$Role.$O$9];4;0)" office:value-type="float" office:value="0.666" calcext:value-type="float">
            <text:p>0,67</text:p>
          </table:table-cell>
          <table:table-cell table:formula="of:=VLOOKUP([.$F107];[$Category.$A$2:$Category.$AZ$20];14;0)" office:value-type="float" office:value="0.416666666666667" calcext:value-type="float">
            <text:p>0,42</text:p>
          </table:table-cell>
          <table:table-cell table:formula="of:=VLOOKUP([.$F107];[$Category.$A$2:$Category.$AZ$20];16;0)" office:value-type="float" office:value="0.25" calcext:value-type="float">
            <text:p>0,25</text:p>
          </table:table-cell>
          <table:table-cell table:formula="of:=VLOOKUP([.$D107];[$Size.$A$2:$Size.$Z$14];17;0)" office:value-type="float" office:value="2" calcext:value-type="float">
            <text:p>2,00</text:p>
          </table:table-cell>
          <table:table-cell table:formula="of:=VLOOKUP([.$E107];[$Role.$A$2:$Role.$O$9];3;0)" office:value-type="float" office:value="0.666" calcext:value-type="float">
            <text:p>0,67</text:p>
          </table:table-cell>
          <table:table-cell table:formula="of:=VLOOKUP([.$F107];[$Category.$A$2:$Category.$AZ$20];29;0)" office:value-type="float" office:value="0.333333333333333" calcext:value-type="float">
            <text:p>0,33</text:p>
          </table:table-cell>
          <table:table-cell table:formula="of:=VLOOKUP([.$F107];[$Category.$A$2:$Category.$AZ$20];31;0)" office:value-type="float" office:value="0.333333333333333" calcext:value-type="float">
            <text:p>0,33</text:p>
          </table:table-cell>
          <table:table-cell table:formula="of:=VLOOKUP([.$D107];[$Size.$A$2:$Size.$Z$14];16;0)" office:value-type="float" office:value="5" calcext:value-type="float">
            <text:p>5,00</text:p>
          </table:table-cell>
          <table:table-cell table:formula="of:=VLOOKUP([.$E107];[$Role.$A$2:$Role.$O$9];2;0)" office:value-type="float" office:value="0.666" calcext:value-type="float">
            <text:p>0,67</text:p>
          </table:table-cell>
          <table:table-cell/>
          <table:table-cell table:formula="of:=VLOOKUP([.$D107];[$Size.$A$2:$Size.$Z$14];19;0)" office:value-type="float" office:value="18" calcext:value-type="float">
            <text:p>18,00</text:p>
          </table:table-cell>
          <table:table-cell table:formula="of:=VLOOKUP([.$D107];[$Size.$A$2:$Size.$Z$14];20;0)" office:value-type="float" office:value="4" calcext:value-type="float">
            <text:p>4,00</text:p>
          </table:table-cell>
          <table:table-cell table:formula="of:=VLOOKUP([.$E107];[$Role.$A$2:$Role.$O$9];12;0)" office:value-type="float" office:value="1.25" calcext:value-type="float">
            <text:p>1,25</text:p>
          </table:table-cell>
          <table:table-cell table:formula="of:=VLOOKUP([.$C107];[$Type.$A$2:$Type.$B$4];2;0)" office:value-type="float" office:value="1" calcext:value-type="float">
            <text:p>1,00</text:p>
          </table:table-cell>
          <table:table-cell table:formula="of:=VLOOKUP([.$D107];[$Size.$A$2:$Size.$Z$14];18;0)" office:value-type="float" office:value="31.2018765062488" calcext:value-type="float">
            <text:p>31,20</text:p>
          </table:table-cell>
          <table:table-cell table:formula="of:=INT([.$BF107]*[.$BG107]*[.$BE107]*[.$B107]/2)" office:value-type="float" office:value="97" calcext:value-type="float">
            <text:p>97,00</text:p>
          </table:table-cell>
          <table:table-cell table:formula="of:=INT(([.$BC107]*[.$BF107])+([.$I107]*[.$BD107]))" office:value-type="float" office:value="46" calcext:value-type="float">
            <text:p>46,00</text:p>
          </table:table-cell>
          <table:table-cell table:formula="of:=INT((([.$I107]*[.$BE107])+[.$BC107])*[.$BF107])" office:value-type="float" office:value="26" calcext:value-type="float">
            <text:p>26,00</text:p>
          </table:table-cell>
          <table:table-cell table:style-name="ce52"/>
          <table:table-cell table:formula="of:=VLOOKUP([.$E107];[$Role.$A$2:$Role.$O$9];13;0)" office:value-type="float" office:value="1.25" calcext:value-type="float">
            <text:p>1,25</text:p>
          </table:table-cell>
          <table:table-cell table:formula="of:=VLOOKUP([.$E107];[$Role.$A$2:$Role.$O$9];11;0)" office:value-type="float" office:value="0.666" calcext:value-type="float">
            <text:p>0,67</text:p>
          </table:table-cell>
          <table:table-cell/>
          <table:table-cell table:formula="of:=VLOOKUP([.$E107];[$Role.$A$2:$Role.$O$9];8;0)" office:value-type="float" office:value="0.75" calcext:value-type="float">
            <text:p>0,75</text:p>
          </table:table-cell>
          <table:table-cell table:formula="of:=VLOOKUP([.$E107];[$Role.$A$2:$Role.$O$9];9;0)" office:value-type="float" office:value="0.75" calcext:value-type="float">
            <text:p>0,75</text:p>
          </table:table-cell>
          <table:table-cell table:formula="of:=VLOOKUP([.$E10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8];[$Size.$A$2:$Size.$Z$14];6;0)" office:value-type="float" office:value="6" calcext:value-type="float">
            <text:p>6</text:p>
          </table:table-cell>
          <table:table-cell table:style-name="ce34" table:formula="of:=INT(([.$B108]*[.$AZ108]*[.$AX108]*[.$BA108])+([.$B108]*[.$AY108]))" office:value-type="float" office:value="7" calcext:value-type="float">
            <text:p>7</text:p>
          </table:table-cell>
          <table:table-cell table:formula="of:=ROUND((([.$B108]*[.$AT108])+([.$AV108]*[.$AU108]))*[.$AW108])" office:value-type="float" office:value="2" calcext:value-type="float">
            <text:p>2</text:p>
          </table:table-cell>
          <table:table-cell table:formula="of:=ROUND((([.$B108]*[.$AP108])+([.$B108]*[.$AQ108]))*[.$AS108])" office:value-type="float" office:value="2" calcext:value-type="float">
            <text:p>2</text:p>
          </table:table-cell>
          <table:table-cell table:formula="of:=ROUND((([.$B108]*[.$AM108])+([.$B108]*[.$AN108]))*[.$AO108])" office:value-type="float" office:value="2" calcext:value-type="float">
            <text:p>2</text:p>
          </table:table-cell>
          <table:table-cell table:formula="of:=ROUND((([.$B108]*[.$AG108])+([.$B108]*[.$AH108]))*[.$AI108])" office:value-type="float" office:value="1" calcext:value-type="float">
            <text:p>1</text:p>
          </table:table-cell>
          <table:table-cell table:formula="of:=ROUND((([.$B108]*[.$AJ108])+([.$B108]*[.$AK108]))*[.$AL108])" office:value-type="float" office:value="2" calcext:value-type="float">
            <text:p>2</text:p>
          </table:table-cell>
          <table:table-cell table:formula="of:=INT([.$BO108]*[.$B108])" office:value-type="float" office:value="3" calcext:value-type="float">
            <text:p>3</text:p>
          </table:table-cell>
          <table:table-cell table:formula="of:=INT([.$BP108]*[.$B108])" office:value-type="float" office:value="3" calcext:value-type="float">
            <text:p>3</text:p>
          </table:table-cell>
          <table:table-cell table:formula="of:=INT([.$BQ108]*[.$B108]*[.$AR108])" office:value-type="float" office:value="1" calcext:value-type="float">
            <text:p>1</text:p>
          </table:table-cell>
          <table:table-cell table:formula="of:=IF([.$R$1]=&quot;WT/G&quot;;INT(POWER([.$BH108]*[.$BJ108]*[.$BI108];0.333333));0)+IF([.$R$1]=&quot;WT/A&quot;;INT(([.$BH108]+[.$BJ108]+[.$BI108])/3);0)+IF([.$R$1]=&quot;WT/A2&quot;;INT(([.$BJ108]+[.$BI108])/2);0)+IF([.$R$1]=&quot;WT/W&quot;;INT(([.$BH108]+[.$BJ108]+[.$BJ108]+[.$BI108])/4);0)+IF([.$R$1]=&quot;WT/W2&quot;;INT(([.$BH108]+[.$BJ108]+[.$BI108]+[.$BI108])/4);0)+IF([.$R$1]=&quot;WT/N&quot;;INT(MIN([.$BH108];[.$BJ108];[.$BI108]));0)+IF([.$R$1]=&quot;WT/M&quot;;INT(MAX([.$BH108];[.$BJ108];[.$BI108]));0)+IF([.$R$1]=&quot;WT/1&quot;;INT([.$BH108]);0)+IF([.$R$1]=&quot;WT/2&quot;;INT([.$BI108]);0)+IF([.$R$1]=&quot;WT/3&quot;;INT([.$BJ108]);0)" office:value-type="float" office:value="64" calcext:value-type="float">
            <text:p>64</text:p>
          </table:table-cell>
          <table:table-cell table:formula="of:=INT((10+[.$M108])*[.$BL108])" office:value-type="float" office:value="13" calcext:value-type="float">
            <text:p>13</text:p>
          </table:table-cell>
          <table:table-cell table:formula="of:=INT([.$I108]*[.$BM108]*[.$BF108])" office:value-type="float" office:value="4" calcext:value-type="float">
            <text:p>4</text:p>
          </table:table-cell>
          <table:table-cell table:formula="of:=ROUND(MAX([.$J108];[.$L108])+(MIN([.$J108];[.$L108])*[.$X108]);0)" office:value-type="float" office:value="4" calcext:value-type="float">
            <text:p>4</text:p>
          </table:table-cell>
          <table:table-cell table:formula="of:=MAX(1;INT(((MIN([.$I108:.$J108])+(MAX([.$I108:.$J108])*[.$H108]*[.$Y108])))*[.$Z108]))" office:value-type="float" office:value="66" calcext:value-type="float">
            <text:p>66</text:p>
          </table:table-cell>
          <table:table-cell/>
          <table:table-cell table:formula="of:=VLOOKUP([.$E108];[$Role.$A$2:$Role.$O$9];14;0)" office:value-type="float" office:value="1" calcext:value-type="float">
            <text:p>1</text:p>
          </table:table-cell>
          <table:table-cell table:formula="of:=VLOOKUP([.$E108];[$Role.$A$2:$Role.$O$9];15;0)" office:value-type="float" office:value="1" calcext:value-type="float">
            <text:p>1</text:p>
          </table:table-cell>
          <table:table-cell table:formula="of:=VLOOKUP([.$G108];[$Movement.$A$2:$Movement.$C$7];3;0)" office:value-type="float" office:value="1.5" calcext:value-type="float">
            <text:p>1,5</text:p>
          </table:table-cell>
          <table:table-cell/>
          <table:table-cell table:formula="of:=INT(5+(([.$H108]-1)/3))" office:value-type="float" office:value="6" calcext:value-type="float">
            <text:p>6</text:p>
          </table:table-cell>
          <table:table-cell table:formula="of:=IF([.$AB108]&lt;[.$I108];[.$I108]-MAX([.$AB108];[.$B108]);0)" office:value-type="float" office:value="1" calcext:value-type="float">
            <text:p>1</text:p>
          </table:table-cell>
          <table:table-cell table:formula="of:=(5-ROUND(([.$H108]-1)/3;0))" office:value-type="float" office:value="3" calcext:value-type="float">
            <text:p>3</text:p>
          </table:table-cell>
          <table:table-cell table:formula="of:=IF([.$AD108]&lt;[.$J108];[.$J108]-MAX([.$AD108];[.$B108]);0)" office:value-type="float" office:value="0" calcext:value-type="float">
            <text:p>0</text:p>
          </table:table-cell>
          <table:table-cell/>
          <table:table-cell table:formula="of:=VLOOKUP([.$F108];[$Category.$A$2:$Category.$AZ$20];24;0)" office:value-type="float" office:value="0" calcext:value-type="float">
            <text:p>0,00</text:p>
          </table:table-cell>
          <table:table-cell table:formula="of:=VLOOKUP([.$F108];[$Category.$A$2:$Category.$AZ$20];26;0)" office:value-type="float" office:value="0.333333333333333" calcext:value-type="float">
            <text:p>0,33</text:p>
          </table:table-cell>
          <table:table-cell table:formula="of:=VLOOKUP([.$E108];[$Role.$A$2:$Role.$O$9];6;0)" office:value-type="float" office:value="0.666" calcext:value-type="float">
            <text:p>0,67</text:p>
          </table:table-cell>
          <table:table-cell table:style-name="ce38" table:formula="of:=VLOOKUP([.$F108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8];[$Category.$A$2:$Category.$AZ$20];21;0)" office:value-type="float" office:value="0.545454545454545" calcext:value-type="float">
            <text:p>0,55</text:p>
          </table:table-cell>
          <table:table-cell table:style-name="ce38" table:formula="of:=VLOOKUP([.$E108];[$Role.$A$2:$Role.$O$9];7;0)" office:value-type="float" office:value="0.666" calcext:value-type="float">
            <text:p>0,67</text:p>
          </table:table-cell>
          <table:table-cell table:style-name="ce38" table:formula="of:=VLOOKUP([.$F108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8];[$Category.$A$2:$Category.$AZ$20];21;0)" office:value-type="float" office:value="0.545454545454545" calcext:value-type="float">
            <text:p>0,55</text:p>
          </table:table-cell>
          <table:table-cell table:style-name="ce38" table:formula="of:=VLOOKUP([.$E108];[$Role.$A$2:$Role.$O$9];5;0)" office:value-type="float" office:value="0.666" calcext:value-type="float">
            <text:p>0,67</text:p>
          </table:table-cell>
          <table:table-cell table:style-name="ce38" table:formula="of:=VLOOKUP([.$F108];[$Category.$A$2:$Category.$AZ$20];9;0)" office:value-type="float" office:value="0" calcext:value-type="float">
            <text:p>0,00</text:p>
          </table:table-cell>
          <table:table-cell table:style-name="ce38" table:formula="of:=VLOOKUP([.$F108];[$Category.$A$2:$Category.$AZ$20];11;0)" office:value-type="float" office:value="0.555555555555556" calcext:value-type="float">
            <text:p>0,56</text:p>
          </table:table-cell>
          <table:table-cell table:style-name="ce38" table:formula="of:=VLOOKUP([.$F108];[$Category.$A$2:$Category.$AZ$20];10;0)" office:value-type="float" office:value="0.555555555555556" calcext:value-type="float">
            <text:p>0,56</text:p>
          </table:table-cell>
          <table:table-cell table:style-name="ce38" table:formula="of:=VLOOKUP([.$E108];[$Role.$A$2:$Role.$O$9];4;0)" office:value-type="float" office:value="0.666" calcext:value-type="float">
            <text:p>0,67</text:p>
          </table:table-cell>
          <table:table-cell table:formula="of:=VLOOKUP([.$F108];[$Category.$A$2:$Category.$AZ$20];14;0)" office:value-type="float" office:value="0.416666666666667" calcext:value-type="float">
            <text:p>0,42</text:p>
          </table:table-cell>
          <table:table-cell table:formula="of:=VLOOKUP([.$F108];[$Category.$A$2:$Category.$AZ$20];16;0)" office:value-type="float" office:value="0.25" calcext:value-type="float">
            <text:p>0,25</text:p>
          </table:table-cell>
          <table:table-cell table:formula="of:=VLOOKUP([.$D108];[$Size.$A$2:$Size.$Z$14];17;0)" office:value-type="float" office:value="2" calcext:value-type="float">
            <text:p>2,00</text:p>
          </table:table-cell>
          <table:table-cell table:formula="of:=VLOOKUP([.$E108];[$Role.$A$2:$Role.$O$9];3;0)" office:value-type="float" office:value="0.666" calcext:value-type="float">
            <text:p>0,67</text:p>
          </table:table-cell>
          <table:table-cell table:formula="of:=VLOOKUP([.$F108];[$Category.$A$2:$Category.$AZ$20];29;0)" office:value-type="float" office:value="0.333333333333333" calcext:value-type="float">
            <text:p>0,33</text:p>
          </table:table-cell>
          <table:table-cell table:formula="of:=VLOOKUP([.$F108];[$Category.$A$2:$Category.$AZ$20];31;0)" office:value-type="float" office:value="0.333333333333333" calcext:value-type="float">
            <text:p>0,33</text:p>
          </table:table-cell>
          <table:table-cell table:formula="of:=VLOOKUP([.$D108];[$Size.$A$2:$Size.$Z$14];16;0)" office:value-type="float" office:value="5" calcext:value-type="float">
            <text:p>5,00</text:p>
          </table:table-cell>
          <table:table-cell table:formula="of:=VLOOKUP([.$E108];[$Role.$A$2:$Role.$O$9];2;0)" office:value-type="float" office:value="0.666" calcext:value-type="float">
            <text:p>0,67</text:p>
          </table:table-cell>
          <table:table-cell/>
          <table:table-cell table:formula="of:=VLOOKUP([.$D108];[$Size.$A$2:$Size.$Z$14];19;0)" office:value-type="float" office:value="20" calcext:value-type="float">
            <text:p>20,00</text:p>
          </table:table-cell>
          <table:table-cell table:formula="of:=VLOOKUP([.$D108];[$Size.$A$2:$Size.$Z$14];20;0)" office:value-type="float" office:value="5" calcext:value-type="float">
            <text:p>5,00</text:p>
          </table:table-cell>
          <table:table-cell table:formula="of:=VLOOKUP([.$E108];[$Role.$A$2:$Role.$O$9];12;0)" office:value-type="float" office:value="1.25" calcext:value-type="float">
            <text:p>1,25</text:p>
          </table:table-cell>
          <table:table-cell table:formula="of:=VLOOKUP([.$C108];[$Type.$A$2:$Type.$B$4];2;0)" office:value-type="float" office:value="1" calcext:value-type="float">
            <text:p>1,00</text:p>
          </table:table-cell>
          <table:table-cell table:formula="of:=VLOOKUP([.$D108];[$Size.$A$2:$Size.$Z$14];18;0)" office:value-type="float" office:value="38.7177346253629" calcext:value-type="float">
            <text:p>38,72</text:p>
          </table:table-cell>
          <table:table-cell table:formula="of:=INT([.$BF108]*[.$BG108]*[.$BE108]*[.$B108]/2)" office:value-type="float" office:value="120" calcext:value-type="float">
            <text:p>120,00</text:p>
          </table:table-cell>
          <table:table-cell table:formula="of:=INT(([.$BC108]*[.$BF108])+([.$I108]*[.$BD108]))" office:value-type="float" office:value="55" calcext:value-type="float">
            <text:p>55,00</text:p>
          </table:table-cell>
          <table:table-cell table:formula="of:=INT((([.$I108]*[.$BE108])+[.$BC108])*[.$BF108])" office:value-type="float" office:value="28" calcext:value-type="float">
            <text:p>28,00</text:p>
          </table:table-cell>
          <table:table-cell table:style-name="ce52"/>
          <table:table-cell table:formula="of:=VLOOKUP([.$E108];[$Role.$A$2:$Role.$O$9];13;0)" office:value-type="float" office:value="1.25" calcext:value-type="float">
            <text:p>1,25</text:p>
          </table:table-cell>
          <table:table-cell table:formula="of:=VLOOKUP([.$E108];[$Role.$A$2:$Role.$O$9];11;0)" office:value-type="float" office:value="0.666" calcext:value-type="float">
            <text:p>0,67</text:p>
          </table:table-cell>
          <table:table-cell/>
          <table:table-cell table:formula="of:=VLOOKUP([.$E108];[$Role.$A$2:$Role.$O$9];8;0)" office:value-type="float" office:value="0.75" calcext:value-type="float">
            <text:p>0,75</text:p>
          </table:table-cell>
          <table:table-cell table:formula="of:=VLOOKUP([.$E108];[$Role.$A$2:$Role.$O$9];9;0)" office:value-type="float" office:value="0.75" calcext:value-type="float">
            <text:p>0,75</text:p>
          </table:table-cell>
          <table:table-cell table:formula="of:=VLOOKUP([.$E10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Animal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09];[$Size.$A$2:$Size.$Z$14];6;0)" office:value-type="float" office:value="7" calcext:value-type="float">
            <text:p>7</text:p>
          </table:table-cell>
          <table:table-cell table:style-name="ce34" table:formula="of:=INT(([.$B109]*[.$AZ109]*[.$AX109]*[.$BA109])+([.$B109]*[.$AY109]))" office:value-type="float" office:value="7" calcext:value-type="float">
            <text:p>7</text:p>
          </table:table-cell>
          <table:table-cell table:formula="of:=ROUND((([.$B109]*[.$AT109])+([.$AV109]*[.$AU109]))*[.$AW109])" office:value-type="float" office:value="2" calcext:value-type="float">
            <text:p>2</text:p>
          </table:table-cell>
          <table:table-cell table:formula="of:=ROUND((([.$B109]*[.$AP109])+([.$B109]*[.$AQ109]))*[.$AS109])" office:value-type="float" office:value="2" calcext:value-type="float">
            <text:p>2</text:p>
          </table:table-cell>
          <table:table-cell table:formula="of:=ROUND((([.$B109]*[.$AM109])+([.$B109]*[.$AN109]))*[.$AO109])" office:value-type="float" office:value="2" calcext:value-type="float">
            <text:p>2</text:p>
          </table:table-cell>
          <table:table-cell table:formula="of:=ROUND((([.$B109]*[.$AG109])+([.$B109]*[.$AH109]))*[.$AI109])" office:value-type="float" office:value="1" calcext:value-type="float">
            <text:p>1</text:p>
          </table:table-cell>
          <table:table-cell table:formula="of:=ROUND((([.$B109]*[.$AJ109])+([.$B109]*[.$AK109]))*[.$AL109])" office:value-type="float" office:value="2" calcext:value-type="float">
            <text:p>2</text:p>
          </table:table-cell>
          <table:table-cell table:formula="of:=INT([.$BO109]*[.$B109])" office:value-type="float" office:value="3" calcext:value-type="float">
            <text:p>3</text:p>
          </table:table-cell>
          <table:table-cell table:formula="of:=INT([.$BP109]*[.$B109])" office:value-type="float" office:value="3" calcext:value-type="float">
            <text:p>3</text:p>
          </table:table-cell>
          <table:table-cell table:formula="of:=INT([.$BQ109]*[.$B109]*[.$AR109])" office:value-type="float" office:value="1" calcext:value-type="float">
            <text:p>1</text:p>
          </table:table-cell>
          <table:table-cell table:formula="of:=IF([.$R$1]=&quot;WT/G&quot;;INT(POWER([.$BH109]*[.$BJ109]*[.$BI109];0.333333));0)+IF([.$R$1]=&quot;WT/A&quot;;INT(([.$BH109]+[.$BJ109]+[.$BI109])/3);0)+IF([.$R$1]=&quot;WT/A2&quot;;INT(([.$BJ109]+[.$BI109])/2);0)+IF([.$R$1]=&quot;WT/W&quot;;INT(([.$BH109]+[.$BJ109]+[.$BJ109]+[.$BI109])/4);0)+IF([.$R$1]=&quot;WT/W2&quot;;INT(([.$BH109]+[.$BJ109]+[.$BI109]+[.$BI109])/4);0)+IF([.$R$1]=&quot;WT/N&quot;;INT(MIN([.$BH109];[.$BJ109];[.$BI109]));0)+IF([.$R$1]=&quot;WT/M&quot;;INT(MAX([.$BH109];[.$BJ109];[.$BI109]));0)+IF([.$R$1]=&quot;WT/1&quot;;INT([.$BH109]);0)+IF([.$R$1]=&quot;WT/2&quot;;INT([.$BI109]);0)+IF([.$R$1]=&quot;WT/3&quot;;INT([.$BJ109]);0)" office:value-type="float" office:value="75" calcext:value-type="float">
            <text:p>75</text:p>
          </table:table-cell>
          <table:table-cell table:formula="of:=INT((10+[.$M109])*[.$BL109])" office:value-type="float" office:value="13" calcext:value-type="float">
            <text:p>13</text:p>
          </table:table-cell>
          <table:table-cell table:formula="of:=INT([.$I109]*[.$BM109]*[.$BF109])" office:value-type="float" office:value="4" calcext:value-type="float">
            <text:p>4</text:p>
          </table:table-cell>
          <table:table-cell table:formula="of:=ROUND(MAX([.$J109];[.$L109])+(MIN([.$J109];[.$L109])*[.$X109]);0)" office:value-type="float" office:value="4" calcext:value-type="float">
            <text:p>4</text:p>
          </table:table-cell>
          <table:table-cell table:formula="of:=MAX(1;INT(((MIN([.$I109:.$J109])+(MAX([.$I109:.$J109])*[.$H109]*[.$Y109])))*[.$Z109]))" office:value-type="float" office:value="76" calcext:value-type="float">
            <text:p>76</text:p>
          </table:table-cell>
          <table:table-cell/>
          <table:table-cell table:formula="of:=VLOOKUP([.$E109];[$Role.$A$2:$Role.$O$9];14;0)" office:value-type="float" office:value="1" calcext:value-type="float">
            <text:p>1</text:p>
          </table:table-cell>
          <table:table-cell table:formula="of:=VLOOKUP([.$E109];[$Role.$A$2:$Role.$O$9];15;0)" office:value-type="float" office:value="1" calcext:value-type="float">
            <text:p>1</text:p>
          </table:table-cell>
          <table:table-cell table:formula="of:=VLOOKUP([.$G109];[$Movement.$A$2:$Movement.$C$7];3;0)" office:value-type="float" office:value="1.5" calcext:value-type="float">
            <text:p>1,5</text:p>
          </table:table-cell>
          <table:table-cell/>
          <table:table-cell table:formula="of:=INT(5+(([.$H109]-1)/3))" office:value-type="float" office:value="7" calcext:value-type="float">
            <text:p>7</text:p>
          </table:table-cell>
          <table:table-cell table:formula="of:=IF([.$AB109]&lt;[.$I109];[.$I109]-MAX([.$AB109];[.$B109]);0)" office:value-type="float" office:value="0" calcext:value-type="float">
            <text:p>0</text:p>
          </table:table-cell>
          <table:table-cell table:formula="of:=(5-ROUND(([.$H109]-1)/3;0))" office:value-type="float" office:value="3" calcext:value-type="float">
            <text:p>3</text:p>
          </table:table-cell>
          <table:table-cell table:formula="of:=IF([.$AD109]&lt;[.$J109];[.$J109]-MAX([.$AD109];[.$B109]);0)" office:value-type="float" office:value="0" calcext:value-type="float">
            <text:p>0</text:p>
          </table:table-cell>
          <table:table-cell/>
          <table:table-cell table:formula="of:=VLOOKUP([.$F109];[$Category.$A$2:$Category.$AZ$20];24;0)" office:value-type="float" office:value="0" calcext:value-type="float">
            <text:p>0,00</text:p>
          </table:table-cell>
          <table:table-cell table:formula="of:=VLOOKUP([.$F109];[$Category.$A$2:$Category.$AZ$20];26;0)" office:value-type="float" office:value="0.333333333333333" calcext:value-type="float">
            <text:p>0,33</text:p>
          </table:table-cell>
          <table:table-cell table:formula="of:=VLOOKUP([.$E109];[$Role.$A$2:$Role.$O$9];6;0)" office:value-type="float" office:value="0.666" calcext:value-type="float">
            <text:p>0,67</text:p>
          </table:table-cell>
          <table:table-cell table:style-name="ce38" table:formula="of:=VLOOKUP([.$F109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9];[$Category.$A$2:$Category.$AZ$20];21;0)" office:value-type="float" office:value="0.545454545454545" calcext:value-type="float">
            <text:p>0,55</text:p>
          </table:table-cell>
          <table:table-cell table:style-name="ce38" table:formula="of:=VLOOKUP([.$E109];[$Role.$A$2:$Role.$O$9];7;0)" office:value-type="float" office:value="0.666" calcext:value-type="float">
            <text:p>0,67</text:p>
          </table:table-cell>
          <table:table-cell table:style-name="ce38" table:formula="of:=VLOOKUP([.$F109];[$Category.$A$2:$Category.$AZ$20];19;0)" office:value-type="float" office:value="0.0909090909090909" calcext:value-type="float">
            <text:p>0,09</text:p>
          </table:table-cell>
          <table:table-cell table:style-name="ce38" table:formula="of:=VLOOKUP([.$F109];[$Category.$A$2:$Category.$AZ$20];21;0)" office:value-type="float" office:value="0.545454545454545" calcext:value-type="float">
            <text:p>0,55</text:p>
          </table:table-cell>
          <table:table-cell table:style-name="ce38" table:formula="of:=VLOOKUP([.$E109];[$Role.$A$2:$Role.$O$9];5;0)" office:value-type="float" office:value="0.666" calcext:value-type="float">
            <text:p>0,67</text:p>
          </table:table-cell>
          <table:table-cell table:style-name="ce38" table:formula="of:=VLOOKUP([.$F109];[$Category.$A$2:$Category.$AZ$20];9;0)" office:value-type="float" office:value="0" calcext:value-type="float">
            <text:p>0,00</text:p>
          </table:table-cell>
          <table:table-cell table:style-name="ce38" table:formula="of:=VLOOKUP([.$F109];[$Category.$A$2:$Category.$AZ$20];11;0)" office:value-type="float" office:value="0.555555555555556" calcext:value-type="float">
            <text:p>0,56</text:p>
          </table:table-cell>
          <table:table-cell table:style-name="ce38" table:formula="of:=VLOOKUP([.$F109];[$Category.$A$2:$Category.$AZ$20];10;0)" office:value-type="float" office:value="0.555555555555556" calcext:value-type="float">
            <text:p>0,56</text:p>
          </table:table-cell>
          <table:table-cell table:style-name="ce38" table:formula="of:=VLOOKUP([.$E109];[$Role.$A$2:$Role.$O$9];4;0)" office:value-type="float" office:value="0.666" calcext:value-type="float">
            <text:p>0,67</text:p>
          </table:table-cell>
          <table:table-cell table:formula="of:=VLOOKUP([.$F109];[$Category.$A$2:$Category.$AZ$20];14;0)" office:value-type="float" office:value="0.416666666666667" calcext:value-type="float">
            <text:p>0,42</text:p>
          </table:table-cell>
          <table:table-cell table:formula="of:=VLOOKUP([.$F109];[$Category.$A$2:$Category.$AZ$20];16;0)" office:value-type="float" office:value="0.25" calcext:value-type="float">
            <text:p>0,25</text:p>
          </table:table-cell>
          <table:table-cell table:formula="of:=VLOOKUP([.$D109];[$Size.$A$2:$Size.$Z$14];17;0)" office:value-type="float" office:value="2" calcext:value-type="float">
            <text:p>2,00</text:p>
          </table:table-cell>
          <table:table-cell table:formula="of:=VLOOKUP([.$E109];[$Role.$A$2:$Role.$O$9];3;0)" office:value-type="float" office:value="0.666" calcext:value-type="float">
            <text:p>0,67</text:p>
          </table:table-cell>
          <table:table-cell table:formula="of:=VLOOKUP([.$F109];[$Category.$A$2:$Category.$AZ$20];29;0)" office:value-type="float" office:value="0.333333333333333" calcext:value-type="float">
            <text:p>0,33</text:p>
          </table:table-cell>
          <table:table-cell table:formula="of:=VLOOKUP([.$F109];[$Category.$A$2:$Category.$AZ$20];31;0)" office:value-type="float" office:value="0.333333333333333" calcext:value-type="float">
            <text:p>0,33</text:p>
          </table:table-cell>
          <table:table-cell table:formula="of:=VLOOKUP([.$D109];[$Size.$A$2:$Size.$Z$14];16;0)" office:value-type="float" office:value="5" calcext:value-type="float">
            <text:p>5,00</text:p>
          </table:table-cell>
          <table:table-cell table:formula="of:=VLOOKUP([.$E109];[$Role.$A$2:$Role.$O$9];2;0)" office:value-type="float" office:value="0.666" calcext:value-type="float">
            <text:p>0,67</text:p>
          </table:table-cell>
          <table:table-cell/>
          <table:table-cell table:formula="of:=VLOOKUP([.$D109];[$Size.$A$2:$Size.$Z$14];19;0)" office:value-type="float" office:value="22" calcext:value-type="float">
            <text:p>22,00</text:p>
          </table:table-cell>
          <table:table-cell table:formula="of:=VLOOKUP([.$D109];[$Size.$A$2:$Size.$Z$14];20;0)" office:value-type="float" office:value="6" calcext:value-type="float">
            <text:p>6,00</text:p>
          </table:table-cell>
          <table:table-cell table:formula="of:=VLOOKUP([.$E109];[$Role.$A$2:$Role.$O$9];12;0)" office:value-type="float" office:value="1.25" calcext:value-type="float">
            <text:p>1,25</text:p>
          </table:table-cell>
          <table:table-cell table:formula="of:=VLOOKUP([.$C109];[$Type.$A$2:$Type.$B$4];2;0)" office:value-type="float" office:value="1" calcext:value-type="float">
            <text:p>1,00</text:p>
          </table:table-cell>
          <table:table-cell table:formula="of:=VLOOKUP([.$D109];[$Size.$A$2:$Size.$Z$14];18;0)" office:value-type="float" office:value="46.4833054890161" calcext:value-type="float">
            <text:p>46,48</text:p>
          </table:table-cell>
          <table:table-cell table:formula="of:=INT([.$BF109]*[.$BG109]*[.$BE109]*[.$B109]/2)" office:value-type="float" office:value="145" calcext:value-type="float">
            <text:p>145,00</text:p>
          </table:table-cell>
          <table:table-cell table:formula="of:=INT(([.$BC109]*[.$BF109])+([.$I109]*[.$BD109]))" office:value-type="float" office:value="64" calcext:value-type="float">
            <text:p>64,00</text:p>
          </table:table-cell>
          <table:table-cell table:formula="of:=INT((([.$I109]*[.$BE109])+[.$BC109])*[.$BF109])" office:value-type="float" office:value="30" calcext:value-type="float">
            <text:p>30,00</text:p>
          </table:table-cell>
          <table:table-cell table:style-name="ce52"/>
          <table:table-cell table:formula="of:=VLOOKUP([.$E109];[$Role.$A$2:$Role.$O$9];13;0)" office:value-type="float" office:value="1.25" calcext:value-type="float">
            <text:p>1,25</text:p>
          </table:table-cell>
          <table:table-cell table:formula="of:=VLOOKUP([.$E109];[$Role.$A$2:$Role.$O$9];11;0)" office:value-type="float" office:value="0.666" calcext:value-type="float">
            <text:p>0,67</text:p>
          </table:table-cell>
          <table:table-cell/>
          <table:table-cell table:formula="of:=VLOOKUP([.$E109];[$Role.$A$2:$Role.$O$9];8;0)" office:value-type="float" office:value="0.75" calcext:value-type="float">
            <text:p>0,75</text:p>
          </table:table-cell>
          <table:table-cell table:formula="of:=VLOOKUP([.$E109];[$Role.$A$2:$Role.$O$9];9;0)" office:value-type="float" office:value="0.75" calcext:value-type="float">
            <text:p>0,75</text:p>
          </table:table-cell>
          <table:table-cell table:formula="of:=VLOOKUP([.$E10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content-validation-name="val4"/>
          <table:table-cell/>
          <table:table-cell table:formula="of:=VLOOKUP([.$D110];[$Size.$A$2:$Size.$Z$14];6;0)" office:value-type="string" office:string-value="" calcext:value-type="error">
            <text:p>#N/A</text:p>
          </table:table-cell>
          <table:table-cell table:style-name="ce34" table:formula="of:=INT(([.$B110]*[.$AZ110]*[.$AX110]*[.$BA110])+([.$B110]*[.$AY110]))" office:value-type="string" office:string-value="" calcext:value-type="error">
            <text:p>#N/A</text:p>
          </table:table-cell>
          <table:table-cell table:formula="of:=ROUND((([.$B110]*[.$AT110])+([.$AV110]*[.$AU110]))*[.$AW110])" office:value-type="string" office:string-value="" calcext:value-type="error">
            <text:p>#N/A</text:p>
          </table:table-cell>
          <table:table-cell table:formula="of:=ROUND((([.$B110]*[.$AP110])+([.$B110]*[.$AQ110]))*[.$AS110])" office:value-type="string" office:string-value="" calcext:value-type="error">
            <text:p>#N/A</text:p>
          </table:table-cell>
          <table:table-cell table:formula="of:=ROUND((([.$B110]*[.$AM110])+([.$B110]*[.$AN110]))*[.$AO110])" office:value-type="string" office:string-value="" calcext:value-type="error">
            <text:p>#N/A</text:p>
          </table:table-cell>
          <table:table-cell table:formula="of:=ROUND((([.$B110]*[.$AG110])+([.$B110]*[.$AH110]))*[.$AI110])" office:value-type="string" office:string-value="" calcext:value-type="error">
            <text:p>#N/A</text:p>
          </table:table-cell>
          <table:table-cell table:formula="of:=ROUND((([.$B110]*[.$AJ110])+([.$B110]*[.$AK110]))*[.$AL110])" office:value-type="string" office:string-value="" calcext:value-type="error">
            <text:p>#N/A</text:p>
          </table:table-cell>
          <table:table-cell table:formula="of:=INT([.$BO110]*[.$B110])" office:value-type="float" office:value="0" calcext:value-type="float">
            <text:p>0</text:p>
          </table:table-cell>
          <table:table-cell table:formula="of:=INT([.$BP110]*[.$B110])" office:value-type="float" office:value="0" calcext:value-type="float">
            <text:p>0</text:p>
          </table:table-cell>
          <table:table-cell table:formula="of:=INT([.$BQ110]*[.$B110]*[.$AR110])" office:value-type="string" office:string-value="" calcext:value-type="error">
            <text:p>#N/A</text:p>
          </table:table-cell>
          <table:table-cell table:formula="of:=IF([.$R$1]=&quot;WT/G&quot;;INT(POWER([.$BH110]*[.$BJ110]*[.$BI110];0.333333));0)+IF([.$R$1]=&quot;WT/A&quot;;INT(([.$BH110]+[.$BJ110]+[.$BI110])/3);0)+IF([.$R$1]=&quot;WT/A2&quot;;INT(([.$BJ110]+[.$BI110])/2);0)+IF([.$R$1]=&quot;WT/W&quot;;INT(([.$BH110]+[.$BJ110]+[.$BJ110]+[.$BI110])/4);0)+IF([.$R$1]=&quot;WT/W2&quot;;INT(([.$BH110]+[.$BJ110]+[.$BI110]+[.$BI110])/4);0)+IF([.$R$1]=&quot;WT/N&quot;;INT(MIN([.$BH110];[.$BJ110];[.$BI110]));0)+IF([.$R$1]=&quot;WT/M&quot;;INT(MAX([.$BH110];[.$BJ110];[.$BI110]));0)+IF([.$R$1]=&quot;WT/1&quot;;INT([.$BH110]);0)+IF([.$R$1]=&quot;WT/2&quot;;INT([.$BI110]);0)+IF([.$R$1]=&quot;WT/3&quot;;INT([.$BJ110]);0)" office:value-type="string" office:string-value="" calcext:value-type="error">
            <text:p>#N/A</text:p>
          </table:table-cell>
          <table:table-cell table:formula="of:=INT((10+[.$M110])*[.$BL110])" office:value-type="string" office:string-value="" calcext:value-type="error">
            <text:p>#N/A</text:p>
          </table:table-cell>
          <table:table-cell table:formula="of:=INT([.$I110]*[.$BM110]*[.$BF110])" office:value-type="string" office:string-value="" calcext:value-type="error">
            <text:p>#N/A</text:p>
          </table:table-cell>
          <table:table-cell table:formula="of:=ROUND(MAX([.$J110];[.$L110])+(MIN([.$J110];[.$L110])*[.$X110]);0)" office:value-type="string" office:string-value="" calcext:value-type="error">
            <text:p>#N/A</text:p>
          </table:table-cell>
          <table:table-cell table:formula="of:=MAX(1;INT(((MIN([.$I110:.$J110])+(MAX([.$I110:.$J110])*[.$H110]*[.$Y110])))*[.$Z110]))" office:value-type="string" office:string-value="" calcext:value-type="error">
            <text:p>#N/A</text:p>
          </table:table-cell>
          <table:table-cell/>
          <table:table-cell table:formula="of:=VLOOKUP([.$E110];[$Role.$A$2:$Role.$O$9];14;0)" office:value-type="float" office:value="1" calcext:value-type="float">
            <text:p>1</text:p>
          </table:table-cell>
          <table:table-cell table:formula="of:=VLOOKUP([.$E110];[$Role.$A$2:$Role.$O$9];15;0)" office:value-type="float" office:value="1" calcext:value-type="float">
            <text:p>1</text:p>
          </table:table-cell>
          <table:table-cell table:formula="of:=VLOOKUP([.$G110];[$Movement.$A$2:$Movement.$C$7];3;0)" office:value-type="string" office:string-value="" calcext:value-type="error">
            <text:p>#N/A</text:p>
          </table:table-cell>
          <table:table-cell/>
          <table:table-cell table:formula="of:=INT(5+(([.$H110]-1)/3))" office:value-type="string" office:string-value="" calcext:value-type="error">
            <text:p>#N/A</text:p>
          </table:table-cell>
          <table:table-cell table:formula="of:=IF([.$AB110]&lt;[.$I110];[.$I110]-MAX([.$AB110];[.$B110]);0)" office:value-type="string" office:string-value="" calcext:value-type="error">
            <text:p>#N/A</text:p>
          </table:table-cell>
          <table:table-cell table:formula="of:=(5-ROUND(([.$H110]-1)/3;0))" office:value-type="string" office:string-value="" calcext:value-type="error">
            <text:p>#N/A</text:p>
          </table:table-cell>
          <table:table-cell table:formula="of:=IF([.$AD110]&lt;[.$J110];[.$J110]-MAX([.$AD110];[.$B110]);0)" office:value-type="string" office:string-value="" calcext:value-type="error">
            <text:p>#N/A</text:p>
          </table:table-cell>
          <table:table-cell/>
          <table:table-cell table:formula="of:=VLOOKUP([.$F110];[$Category.$A$2:$Category.$AZ$20];24;0)" office:value-type="string" office:string-value="" calcext:value-type="error">
            <text:p>#N/A</text:p>
          </table:table-cell>
          <table:table-cell table:formula="of:=VLOOKUP([.$F110];[$Category.$A$2:$Category.$AZ$20];26;0)" office:value-type="string" office:string-value="" calcext:value-type="error">
            <text:p>#N/A</text:p>
          </table:table-cell>
          <table:table-cell table:formula="of:=VLOOKUP([.$E110];[$Role.$A$2:$Role.$O$9];6;0)" office:value-type="float" office:value="0.666" calcext:value-type="float">
            <text:p>0,67</text:p>
          </table:table-cell>
          <table:table-cell table:style-name="ce38" table:formula="of:=VLOOKUP([.$F110];[$Category.$A$2:$Category.$AZ$20];19;0)" office:value-type="string" office:string-value="" calcext:value-type="error">
            <text:p>#N/A</text:p>
          </table:table-cell>
          <table:table-cell table:style-name="ce38" table:formula="of:=VLOOKUP([.$F110];[$Category.$A$2:$Category.$AZ$20];21;0)" office:value-type="string" office:string-value="" calcext:value-type="error">
            <text:p>#N/A</text:p>
          </table:table-cell>
          <table:table-cell table:style-name="ce38" table:formula="of:=VLOOKUP([.$E110];[$Role.$A$2:$Role.$O$9];7;0)" office:value-type="float" office:value="0.666" calcext:value-type="float">
            <text:p>0,67</text:p>
          </table:table-cell>
          <table:table-cell table:style-name="ce38" table:formula="of:=VLOOKUP([.$F110];[$Category.$A$2:$Category.$AZ$20];19;0)" office:value-type="string" office:string-value="" calcext:value-type="error">
            <text:p>#N/A</text:p>
          </table:table-cell>
          <table:table-cell table:style-name="ce38" table:formula="of:=VLOOKUP([.$F110];[$Category.$A$2:$Category.$AZ$20];21;0)" office:value-type="string" office:string-value="" calcext:value-type="error">
            <text:p>#N/A</text:p>
          </table:table-cell>
          <table:table-cell table:style-name="ce38" table:formula="of:=VLOOKUP([.$E110];[$Role.$A$2:$Role.$O$9];5;0)" office:value-type="float" office:value="0.666" calcext:value-type="float">
            <text:p>0,67</text:p>
          </table:table-cell>
          <table:table-cell table:style-name="ce38" table:formula="of:=VLOOKUP([.$F110];[$Category.$A$2:$Category.$AZ$20];9;0)" office:value-type="string" office:string-value="" calcext:value-type="error">
            <text:p>#N/A</text:p>
          </table:table-cell>
          <table:table-cell table:style-name="ce38" table:formula="of:=VLOOKUP([.$F110];[$Category.$A$2:$Category.$AZ$20];11;0)" office:value-type="string" office:string-value="" calcext:value-type="error">
            <text:p>#N/A</text:p>
          </table:table-cell>
          <table:table-cell table:style-name="ce38" table:formula="of:=VLOOKUP([.$F110];[$Category.$A$2:$Category.$AZ$20];10;0)" office:value-type="string" office:string-value="" calcext:value-type="error">
            <text:p>#N/A</text:p>
          </table:table-cell>
          <table:table-cell table:style-name="ce38" table:formula="of:=VLOOKUP([.$E110];[$Role.$A$2:$Role.$O$9];4;0)" office:value-type="float" office:value="0.666" calcext:value-type="float">
            <text:p>0,67</text:p>
          </table:table-cell>
          <table:table-cell table:formula="of:=VLOOKUP([.$F110];[$Category.$A$2:$Category.$AZ$20];14;0)" office:value-type="string" office:string-value="" calcext:value-type="error">
            <text:p>#N/A</text:p>
          </table:table-cell>
          <table:table-cell table:formula="of:=VLOOKUP([.$F110];[$Category.$A$2:$Category.$AZ$20];16;0)" office:value-type="string" office:string-value="" calcext:value-type="error">
            <text:p>#N/A</text:p>
          </table:table-cell>
          <table:table-cell table:formula="of:=VLOOKUP([.$D110];[$Size.$A$2:$Size.$Z$14];17;0)" office:value-type="string" office:string-value="" calcext:value-type="error">
            <text:p>#N/A</text:p>
          </table:table-cell>
          <table:table-cell table:formula="of:=VLOOKUP([.$E110];[$Role.$A$2:$Role.$O$9];3;0)" office:value-type="float" office:value="0.666" calcext:value-type="float">
            <text:p>0,67</text:p>
          </table:table-cell>
          <table:table-cell table:formula="of:=VLOOKUP([.$F110];[$Category.$A$2:$Category.$AZ$20];29;0)" office:value-type="string" office:string-value="" calcext:value-type="error">
            <text:p>#N/A</text:p>
          </table:table-cell>
          <table:table-cell table:formula="of:=VLOOKUP([.$F110];[$Category.$A$2:$Category.$AZ$20];31;0)" office:value-type="string" office:string-value="" calcext:value-type="error">
            <text:p>#N/A</text:p>
          </table:table-cell>
          <table:table-cell table:formula="of:=VLOOKUP([.$D110];[$Size.$A$2:$Size.$Z$14];16;0)" office:value-type="string" office:string-value="" calcext:value-type="error">
            <text:p>#N/A</text:p>
          </table:table-cell>
          <table:table-cell table:formula="of:=VLOOKUP([.$E110];[$Role.$A$2:$Role.$O$9];2;0)" office:value-type="float" office:value="0.666" calcext:value-type="float">
            <text:p>0,67</text:p>
          </table:table-cell>
          <table:table-cell/>
          <table:table-cell table:formula="of:=VLOOKUP([.$D110];[$Size.$A$2:$Size.$Z$14];19;0)" office:value-type="string" office:string-value="" calcext:value-type="error">
            <text:p>#N/A</text:p>
          </table:table-cell>
          <table:table-cell table:formula="of:=VLOOKUP([.$D110];[$Size.$A$2:$Size.$Z$14];20;0)" office:value-type="string" office:string-value="" calcext:value-type="error">
            <text:p>#N/A</text:p>
          </table:table-cell>
          <table:table-cell table:formula="of:=VLOOKUP([.$E110];[$Role.$A$2:$Role.$O$9];12;0)" office:value-type="float" office:value="1.25" calcext:value-type="float">
            <text:p>1,25</text:p>
          </table:table-cell>
          <table:table-cell table:formula="of:=VLOOKUP([.$C110];[$Type.$A$2:$Type.$B$4];2;0)" office:value-type="float" office:value="1" calcext:value-type="float">
            <text:p>1,00</text:p>
          </table:table-cell>
          <table:table-cell table:formula="of:=VLOOKUP([.$D110];[$Size.$A$2:$Size.$Z$14];18;0)" office:value-type="string" office:string-value="" calcext:value-type="error">
            <text:p>#N/A</text:p>
          </table:table-cell>
          <table:table-cell table:formula="of:=INT([.$BF110]*[.$BG110]*[.$BE110]*[.$B110]/2)" office:value-type="string" office:string-value="" calcext:value-type="error">
            <text:p>#N/A</text:p>
          </table:table-cell>
          <table:table-cell table:formula="of:=INT(([.$BC110]*[.$BF110])+([.$I110]*[.$BD110]))" office:value-type="string" office:string-value="" calcext:value-type="error">
            <text:p>#N/A</text:p>
          </table:table-cell>
          <table:table-cell table:formula="of:=INT((([.$I110]*[.$BE110])+[.$BC110])*[.$BF110])" office:value-type="string" office:string-value="" calcext:value-type="error">
            <text:p>#N/A</text:p>
          </table:table-cell>
          <table:table-cell table:style-name="ce52"/>
          <table:table-cell table:formula="of:=VLOOKUP([.$E110];[$Role.$A$2:$Role.$O$9];13;0)" office:value-type="float" office:value="1.25" calcext:value-type="float">
            <text:p>1,25</text:p>
          </table:table-cell>
          <table:table-cell table:formula="of:=VLOOKUP([.$E110];[$Role.$A$2:$Role.$O$9];11;0)" office:value-type="float" office:value="0.666" calcext:value-type="float">
            <text:p>0,67</text:p>
          </table:table-cell>
          <table:table-cell/>
          <table:table-cell table:formula="of:=VLOOKUP([.$E110];[$Role.$A$2:$Role.$O$9];8;0)" office:value-type="float" office:value="0.75" calcext:value-type="float">
            <text:p>0,75</text:p>
          </table:table-cell>
          <table:table-cell table:formula="of:=VLOOKUP([.$E110];[$Role.$A$2:$Role.$O$9];9;0)" office:value-type="float" office:value="0.75" calcext:value-type="float">
            <text:p>0,75</text:p>
          </table:table-cell>
          <table:table-cell table:formula="of:=VLOOKUP([.$E11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Fiend</text:p>
          </table:table-cell>
          <table:table-cell table:content-validation-name="val5" office:value-type="string" calcext:value-type="string">
            <text:p>Biped</text:p>
          </table:table-cell>
          <table:table-cell table:formula="of:=VLOOKUP([.$D111];[$Size.$A$2:$Size.$Z$14];6;0)" office:value-type="float" office:value="2" calcext:value-type="float">
            <text:p>2</text:p>
          </table:table-cell>
          <table:table-cell table:style-name="ce34" table:formula="of:=INT(([.$B111]*[.$AZ111]*[.$AX111]*[.$BA111])+([.$B111]*[.$AY111]))" office:value-type="float" office:value="7" calcext:value-type="float">
            <text:p>7</text:p>
          </table:table-cell>
          <table:table-cell table:formula="of:=ROUND((([.$B111]*[.$AT111])+([.$AV111]*[.$AU111]))*[.$AW111])" office:value-type="float" office:value="2" calcext:value-type="float">
            <text:p>2</text:p>
          </table:table-cell>
          <table:table-cell table:formula="of:=ROUND((([.$B111]*[.$AP111])+([.$B111]*[.$AQ111]))*[.$AS111])" office:value-type="float" office:value="4" calcext:value-type="float">
            <text:p>4</text:p>
          </table:table-cell>
          <table:table-cell table:formula="of:=ROUND((([.$B111]*[.$AM111])+([.$B111]*[.$AN111]))*[.$AO111])" office:value-type="float" office:value="4" calcext:value-type="float">
            <text:p>4</text:p>
          </table:table-cell>
          <table:table-cell table:formula="of:=ROUND((([.$B111]*[.$AG111])+([.$B111]*[.$AH111]))*[.$AI111])" office:value-type="float" office:value="4" calcext:value-type="float">
            <text:p>4</text:p>
          </table:table-cell>
          <table:table-cell table:formula="of:=ROUND((([.$B111]*[.$AJ111])+([.$B111]*[.$AK111]))*[.$AL111])" office:value-type="float" office:value="4" calcext:value-type="float">
            <text:p>4</text:p>
          </table:table-cell>
          <table:table-cell table:formula="of:=INT([.$BO111]*[.$B111])" office:value-type="float" office:value="4" calcext:value-type="float">
            <text:p>4</text:p>
          </table:table-cell>
          <table:table-cell table:formula="of:=INT([.$BP111]*[.$B111])" office:value-type="float" office:value="4" calcext:value-type="float">
            <text:p>4</text:p>
          </table:table-cell>
          <table:table-cell table:formula="of:=INT([.$BQ111]*[.$B111]*[.$AR111])" office:value-type="float" office:value="3" calcext:value-type="float">
            <text:p>3</text:p>
          </table:table-cell>
          <table:table-cell table:formula="of:=IF([.$R$1]=&quot;WT/G&quot;;INT(POWER([.$BH111]*[.$BJ111]*[.$BI111];0.333333));0)+IF([.$R$1]=&quot;WT/A&quot;;INT(([.$BH111]+[.$BJ111]+[.$BI111])/3);0)+IF([.$R$1]=&quot;WT/A2&quot;;INT(([.$BJ111]+[.$BI111])/2);0)+IF([.$R$1]=&quot;WT/W&quot;;INT(([.$BH111]+[.$BJ111]+[.$BJ111]+[.$BI111])/4);0)+IF([.$R$1]=&quot;WT/W2&quot;;INT(([.$BH111]+[.$BJ111]+[.$BI111]+[.$BI111])/4);0)+IF([.$R$1]=&quot;WT/N&quot;;INT(MIN([.$BH111];[.$BJ111];[.$BI111]));0)+IF([.$R$1]=&quot;WT/M&quot;;INT(MAX([.$BH111];[.$BJ111];[.$BI111]));0)+IF([.$R$1]=&quot;WT/1&quot;;INT([.$BH111]);0)+IF([.$R$1]=&quot;WT/2&quot;;INT([.$BI111]);0)+IF([.$R$1]=&quot;WT/3&quot;;INT([.$BJ111]);0)" office:value-type="float" office:value="31" calcext:value-type="float">
            <text:p>31</text:p>
          </table:table-cell>
          <table:table-cell table:formula="of:=INT((10+[.$M111])*[.$BL111])" office:value-type="float" office:value="17" calcext:value-type="float">
            <text:p>17</text:p>
          </table:table-cell>
          <table:table-cell table:formula="of:=INT([.$I111]*[.$BM111]*[.$BF111])" office:value-type="float" office:value="4" calcext:value-type="float">
            <text:p>4</text:p>
          </table:table-cell>
          <table:table-cell table:formula="of:=ROUND(MAX([.$J111];[.$L111])+(MIN([.$J111];[.$L111])*[.$X111]);0)" office:value-type="float" office:value="6" calcext:value-type="float">
            <text:p>6</text:p>
          </table:table-cell>
          <table:table-cell table:formula="of:=MAX(1;INT(((MIN([.$I111:.$J111])+(MAX([.$I111:.$J111])*[.$H111]*[.$Y111])))*[.$Z111]))" office:value-type="float" office:value="16" calcext:value-type="float">
            <text:p>16</text:p>
          </table:table-cell>
          <table:table-cell/>
          <table:table-cell table:formula="of:=VLOOKUP([.$E111];[$Role.$A$2:$Role.$O$9];14;0)" office:value-type="float" office:value="1" calcext:value-type="float">
            <text:p>1</text:p>
          </table:table-cell>
          <table:table-cell table:formula="of:=VLOOKUP([.$E111];[$Role.$A$2:$Role.$O$9];15;0)" office:value-type="float" office:value="1" calcext:value-type="float">
            <text:p>1</text:p>
          </table:table-cell>
          <table:table-cell table:formula="of:=VLOOKUP([.$G111];[$Movement.$A$2:$Movement.$C$7];3;0)" office:value-type="float" office:value="1" calcext:value-type="float">
            <text:p>1</text:p>
          </table:table-cell>
          <table:table-cell/>
          <table:table-cell table:formula="of:=INT(5+(([.$H111]-1)/3))" office:value-type="float" office:value="5" calcext:value-type="float">
            <text:p>5</text:p>
          </table:table-cell>
          <table:table-cell table:formula="of:=IF([.$AB111]&lt;[.$I111];[.$I111]-MAX([.$AB111];[.$B111]);0)" office:value-type="float" office:value="1" calcext:value-type="float">
            <text:p>1</text:p>
          </table:table-cell>
          <table:table-cell table:formula="of:=(5-ROUND(([.$H111]-1)/3;0))" office:value-type="float" office:value="5" calcext:value-type="float">
            <text:p>5</text:p>
          </table:table-cell>
          <table:table-cell table:formula="of:=IF([.$AD111]&lt;[.$J111];[.$J111]-MAX([.$AD111];[.$B111]);0)" office:value-type="float" office:value="0" calcext:value-type="float">
            <text:p>0</text:p>
          </table:table-cell>
          <table:table-cell/>
          <table:table-cell table:formula="of:=VLOOKUP([.$F111];[$Category.$A$2:$Category.$AZ$20];24;0)" office:value-type="float" office:value="0.111111111111111" calcext:value-type="float">
            <text:p>0,11</text:p>
          </table:table-cell>
          <table:table-cell table:formula="of:=VLOOKUP([.$F111];[$Category.$A$2:$Category.$AZ$20];26;0)" office:value-type="float" office:value="1" calcext:value-type="float">
            <text:p>1,00</text:p>
          </table:table-cell>
          <table:table-cell table:formula="of:=VLOOKUP([.$E111];[$Role.$A$2:$Role.$O$9];6;0)" office:value-type="float" office:value="0.666" calcext:value-type="float">
            <text:p>0,67</text:p>
          </table:table-cell>
          <table:table-cell table:style-name="ce38" table:formula="of:=VLOOKUP([.$F111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1];[$Category.$A$2:$Category.$AZ$20];21;0)" office:value-type="float" office:value="0.818181818181818" calcext:value-type="float">
            <text:p>0,82</text:p>
          </table:table-cell>
          <table:table-cell table:style-name="ce38" table:formula="of:=VLOOKUP([.$E111];[$Role.$A$2:$Role.$O$9];7;0)" office:value-type="float" office:value="0.666" calcext:value-type="float">
            <text:p>0,67</text:p>
          </table:table-cell>
          <table:table-cell table:style-name="ce38" table:formula="of:=VLOOKUP([.$F111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1];[$Category.$A$2:$Category.$AZ$20];21;0)" office:value-type="float" office:value="0.818181818181818" calcext:value-type="float">
            <text:p>0,82</text:p>
          </table:table-cell>
          <table:table-cell table:style-name="ce38" table:formula="of:=VLOOKUP([.$E111];[$Role.$A$2:$Role.$O$9];5;0)" office:value-type="float" office:value="0.666" calcext:value-type="float">
            <text:p>0,67</text:p>
          </table:table-cell>
          <table:table-cell table:style-name="ce38" table:formula="of:=VLOOKUP([.$F111];[$Category.$A$2:$Category.$AZ$20];9;0)" office:value-type="float" office:value="0.111111111111111" calcext:value-type="float">
            <text:p>0,11</text:p>
          </table:table-cell>
          <table:table-cell table:style-name="ce38" table:formula="of:=VLOOKUP([.$F111];[$Category.$A$2:$Category.$AZ$20];11;0)" office:value-type="float" office:value="0.888888888888889" calcext:value-type="float">
            <text:p>0,89</text:p>
          </table:table-cell>
          <table:table-cell table:style-name="ce38" table:formula="of:=VLOOKUP([.$F111];[$Category.$A$2:$Category.$AZ$20];10;0)" office:value-type="float" office:value="1" calcext:value-type="float">
            <text:p>1,00</text:p>
          </table:table-cell>
          <table:table-cell table:style-name="ce38" table:formula="of:=VLOOKUP([.$E111];[$Role.$A$2:$Role.$O$9];4;0)" office:value-type="float" office:value="0.666" calcext:value-type="float">
            <text:p>0,67</text:p>
          </table:table-cell>
          <table:table-cell table:formula="of:=VLOOKUP([.$F111];[$Category.$A$2:$Category.$AZ$20];14;0)" office:value-type="float" office:value="0.333333333333333" calcext:value-type="float">
            <text:p>0,33</text:p>
          </table:table-cell>
          <table:table-cell table:formula="of:=VLOOKUP([.$F111];[$Category.$A$2:$Category.$AZ$20];16;0)" office:value-type="float" office:value="0.5" calcext:value-type="float">
            <text:p>0,50</text:p>
          </table:table-cell>
          <table:table-cell table:formula="of:=VLOOKUP([.$D111];[$Size.$A$2:$Size.$Z$14];17;0)" office:value-type="float" office:value="3" calcext:value-type="float">
            <text:p>3,00</text:p>
          </table:table-cell>
          <table:table-cell table:formula="of:=VLOOKUP([.$E111];[$Role.$A$2:$Role.$O$9];3;0)" office:value-type="float" office:value="0.666" calcext:value-type="float">
            <text:p>0,67</text:p>
          </table:table-cell>
          <table:table-cell table:formula="of:=VLOOKUP([.$F111];[$Category.$A$2:$Category.$AZ$20];29;0)" office:value-type="float" office:value="0.333333333333333" calcext:value-type="float">
            <text:p>0,33</text:p>
          </table:table-cell>
          <table:table-cell table:formula="of:=VLOOKUP([.$F111];[$Category.$A$2:$Category.$AZ$20];31;0)" office:value-type="float" office:value="0.555555555555556" calcext:value-type="float">
            <text:p>0,56</text:p>
          </table:table-cell>
          <table:table-cell table:formula="of:=VLOOKUP([.$D111];[$Size.$A$2:$Size.$Z$14];16;0)" office:value-type="float" office:value="3" calcext:value-type="float">
            <text:p>3,00</text:p>
          </table:table-cell>
          <table:table-cell table:formula="of:=VLOOKUP([.$E111];[$Role.$A$2:$Role.$O$9];2;0)" office:value-type="float" office:value="0.666" calcext:value-type="float">
            <text:p>0,67</text:p>
          </table:table-cell>
          <table:table-cell/>
          <table:table-cell table:formula="of:=VLOOKUP([.$D111];[$Size.$A$2:$Size.$Z$14];19;0)" office:value-type="float" office:value="12" calcext:value-type="float">
            <text:p>12,00</text:p>
          </table:table-cell>
          <table:table-cell table:formula="of:=VLOOKUP([.$D111];[$Size.$A$2:$Size.$Z$14];20;0)" office:value-type="float" office:value="1.5" calcext:value-type="float">
            <text:p>1,50</text:p>
          </table:table-cell>
          <table:table-cell table:formula="of:=VLOOKUP([.$E111];[$Role.$A$2:$Role.$O$9];12;0)" office:value-type="float" office:value="1.25" calcext:value-type="float">
            <text:p>1,25</text:p>
          </table:table-cell>
          <table:table-cell table:formula="of:=VLOOKUP([.$C111];[$Type.$A$2:$Type.$B$4];2;0)" office:value-type="float" office:value="1" calcext:value-type="float">
            <text:p>1,00</text:p>
          </table:table-cell>
          <table:table-cell table:formula="of:=VLOOKUP([.$D111];[$Size.$A$2:$Size.$Z$14];18;0)" office:value-type="float" office:value="16.2236679323423" calcext:value-type="float">
            <text:p>16,22</text:p>
          </table:table-cell>
          <table:table-cell table:formula="of:=INT([.$BF111]*[.$BG111]*[.$BE111]*[.$B111]/2)" office:value-type="float" office:value="60" calcext:value-type="float">
            <text:p>60,00</text:p>
          </table:table-cell>
          <table:table-cell table:formula="of:=INT(([.$BC111]*[.$BF111])+([.$I111]*[.$BD111]))" office:value-type="float" office:value="22" calcext:value-type="float">
            <text:p>22,00</text:p>
          </table:table-cell>
          <table:table-cell table:formula="of:=INT((([.$I111]*[.$BE111])+[.$BC111])*[.$BF111])" office:value-type="float" office:value="20" calcext:value-type="float">
            <text:p>20,00</text:p>
          </table:table-cell>
          <table:table-cell table:style-name="ce52"/>
          <table:table-cell table:formula="of:=VLOOKUP([.$E111];[$Role.$A$2:$Role.$O$9];13;0)" office:value-type="float" office:value="1.25" calcext:value-type="float">
            <text:p>1,25</text:p>
          </table:table-cell>
          <table:table-cell table:formula="of:=VLOOKUP([.$E111];[$Role.$A$2:$Role.$O$9];11;0)" office:value-type="float" office:value="0.666" calcext:value-type="float">
            <text:p>0,67</text:p>
          </table:table-cell>
          <table:table-cell/>
          <table:table-cell table:formula="of:=VLOOKUP([.$E111];[$Role.$A$2:$Role.$O$9];8;0)" office:value-type="float" office:value="0.75" calcext:value-type="float">
            <text:p>0,75</text:p>
          </table:table-cell>
          <table:table-cell table:formula="of:=VLOOKUP([.$E111];[$Role.$A$2:$Role.$O$9];9;0)" office:value-type="float" office:value="0.75" calcext:value-type="float">
            <text:p>0,75</text:p>
          </table:table-cell>
          <table:table-cell table:formula="of:=VLOOKUP([.$E11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number-columns-repeated="2"/>
          <table:table-cell table:formula="of:=VLOOKUP([.$D112];[$Size.$A$2:$Size.$Z$14];6;0)" office:value-type="string" office:string-value="" calcext:value-type="error">
            <text:p>#N/A</text:p>
          </table:table-cell>
          <table:table-cell table:style-name="ce34" table:formula="of:=INT(([.$B112]*[.$AZ112]*[.$AX112]*[.$BA112])+([.$B112]*[.$AY112]))" office:value-type="string" office:string-value="" calcext:value-type="error">
            <text:p>#N/A</text:p>
          </table:table-cell>
          <table:table-cell table:formula="of:=ROUND((([.$B112]*[.$AT112])+([.$AV112]*[.$AU112]))*[.$AW112])" office:value-type="string" office:string-value="" calcext:value-type="error">
            <text:p>#N/A</text:p>
          </table:table-cell>
          <table:table-cell table:formula="of:=ROUND((([.$B112]*[.$AP112])+([.$B112]*[.$AQ112]))*[.$AS112])" office:value-type="string" office:string-value="" calcext:value-type="error">
            <text:p>#N/A</text:p>
          </table:table-cell>
          <table:table-cell table:formula="of:=ROUND((([.$B112]*[.$AM112])+([.$B112]*[.$AN112]))*[.$AO112])" office:value-type="string" office:string-value="" calcext:value-type="error">
            <text:p>#N/A</text:p>
          </table:table-cell>
          <table:table-cell table:formula="of:=ROUND((([.$B112]*[.$AG112])+([.$B112]*[.$AH112]))*[.$AI112])" office:value-type="string" office:string-value="" calcext:value-type="error">
            <text:p>#N/A</text:p>
          </table:table-cell>
          <table:table-cell table:formula="of:=ROUND((([.$B112]*[.$AJ112])+([.$B112]*[.$AK112]))*[.$AL112])" office:value-type="string" office:string-value="" calcext:value-type="error">
            <text:p>#N/A</text:p>
          </table:table-cell>
          <table:table-cell table:formula="of:=INT([.$BO112]*[.$B112])" office:value-type="float" office:value="0" calcext:value-type="float">
            <text:p>0</text:p>
          </table:table-cell>
          <table:table-cell table:formula="of:=INT([.$BP112]*[.$B112])" office:value-type="float" office:value="0" calcext:value-type="float">
            <text:p>0</text:p>
          </table:table-cell>
          <table:table-cell table:formula="of:=INT([.$BQ112]*[.$B112]*[.$AR112])" office:value-type="string" office:string-value="" calcext:value-type="error">
            <text:p>#N/A</text:p>
          </table:table-cell>
          <table:table-cell table:formula="of:=IF([.$R$1]=&quot;WT/G&quot;;INT(POWER([.$BH112]*[.$BJ112]*[.$BI112];0.333333));0)+IF([.$R$1]=&quot;WT/A&quot;;INT(([.$BH112]+[.$BJ112]+[.$BI112])/3);0)+IF([.$R$1]=&quot;WT/A2&quot;;INT(([.$BJ112]+[.$BI112])/2);0)+IF([.$R$1]=&quot;WT/W&quot;;INT(([.$BH112]+[.$BJ112]+[.$BJ112]+[.$BI112])/4);0)+IF([.$R$1]=&quot;WT/W2&quot;;INT(([.$BH112]+[.$BJ112]+[.$BI112]+[.$BI112])/4);0)+IF([.$R$1]=&quot;WT/N&quot;;INT(MIN([.$BH112];[.$BJ112];[.$BI112]));0)+IF([.$R$1]=&quot;WT/M&quot;;INT(MAX([.$BH112];[.$BJ112];[.$BI112]));0)+IF([.$R$1]=&quot;WT/1&quot;;INT([.$BH112]);0)+IF([.$R$1]=&quot;WT/2&quot;;INT([.$BI112]);0)+IF([.$R$1]=&quot;WT/3&quot;;INT([.$BJ112]);0)" office:value-type="string" office:string-value="" calcext:value-type="error">
            <text:p>#N/A</text:p>
          </table:table-cell>
          <table:table-cell table:formula="of:=INT((10+[.$M112])*[.$BL112])" office:value-type="string" office:string-value="" calcext:value-type="error">
            <text:p>#N/A</text:p>
          </table:table-cell>
          <table:table-cell table:formula="of:=INT([.$I112]*[.$BM112]*[.$BF112])" office:value-type="string" office:string-value="" calcext:value-type="error">
            <text:p>#N/A</text:p>
          </table:table-cell>
          <table:table-cell table:formula="of:=ROUND(MAX([.$J112];[.$L112])+(MIN([.$J112];[.$L112])*[.$X112]);0)" office:value-type="string" office:string-value="" calcext:value-type="error">
            <text:p>#N/A</text:p>
          </table:table-cell>
          <table:table-cell table:formula="of:=MAX(1;INT(((MIN([.$I112:.$J112])+(MAX([.$I112:.$J112])*[.$H112]*[.$Y112])))*[.$Z112]))" office:value-type="string" office:string-value="" calcext:value-type="error">
            <text:p>#N/A</text:p>
          </table:table-cell>
          <table:table-cell/>
          <table:table-cell table:formula="of:=VLOOKUP([.$E112];[$Role.$A$2:$Role.$O$9];14;0)" office:value-type="float" office:value="1" calcext:value-type="float">
            <text:p>1</text:p>
          </table:table-cell>
          <table:table-cell table:formula="of:=VLOOKUP([.$E112];[$Role.$A$2:$Role.$O$9];15;0)" office:value-type="float" office:value="1" calcext:value-type="float">
            <text:p>1</text:p>
          </table:table-cell>
          <table:table-cell table:formula="of:=VLOOKUP([.$G112];[$Movement.$A$2:$Movement.$C$7];3;0)" office:value-type="string" office:string-value="" calcext:value-type="error">
            <text:p>#N/A</text:p>
          </table:table-cell>
          <table:table-cell/>
          <table:table-cell table:formula="of:=INT(5+(([.$H112]-1)/3))" office:value-type="string" office:string-value="" calcext:value-type="error">
            <text:p>#N/A</text:p>
          </table:table-cell>
          <table:table-cell table:formula="of:=IF([.$AB112]&lt;[.$I112];[.$I112]-MAX([.$AB112];[.$B112]);0)" office:value-type="string" office:string-value="" calcext:value-type="error">
            <text:p>#N/A</text:p>
          </table:table-cell>
          <table:table-cell table:formula="of:=(5-ROUND(([.$H112]-1)/3;0))" office:value-type="string" office:string-value="" calcext:value-type="error">
            <text:p>#N/A</text:p>
          </table:table-cell>
          <table:table-cell table:formula="of:=IF([.$AD112]&lt;[.$J112];[.$J112]-MAX([.$AD112];[.$B112]);0)" office:value-type="string" office:string-value="" calcext:value-type="error">
            <text:p>#N/A</text:p>
          </table:table-cell>
          <table:table-cell/>
          <table:table-cell table:formula="of:=VLOOKUP([.$F112];[$Category.$A$2:$Category.$AZ$20];24;0)" office:value-type="string" office:string-value="" calcext:value-type="error">
            <text:p>#N/A</text:p>
          </table:table-cell>
          <table:table-cell table:formula="of:=VLOOKUP([.$F112];[$Category.$A$2:$Category.$AZ$20];26;0)" office:value-type="string" office:string-value="" calcext:value-type="error">
            <text:p>#N/A</text:p>
          </table:table-cell>
          <table:table-cell table:formula="of:=VLOOKUP([.$E112];[$Role.$A$2:$Role.$O$9];6;0)" office:value-type="float" office:value="0.666" calcext:value-type="float">
            <text:p>0,67</text:p>
          </table:table-cell>
          <table:table-cell table:style-name="ce38" table:formula="of:=VLOOKUP([.$F112];[$Category.$A$2:$Category.$AZ$20];19;0)" office:value-type="string" office:string-value="" calcext:value-type="error">
            <text:p>#N/A</text:p>
          </table:table-cell>
          <table:table-cell table:style-name="ce38" table:formula="of:=VLOOKUP([.$F112];[$Category.$A$2:$Category.$AZ$20];21;0)" office:value-type="string" office:string-value="" calcext:value-type="error">
            <text:p>#N/A</text:p>
          </table:table-cell>
          <table:table-cell table:style-name="ce38" table:formula="of:=VLOOKUP([.$E112];[$Role.$A$2:$Role.$O$9];7;0)" office:value-type="float" office:value="0.666" calcext:value-type="float">
            <text:p>0,67</text:p>
          </table:table-cell>
          <table:table-cell table:style-name="ce38" table:formula="of:=VLOOKUP([.$F112];[$Category.$A$2:$Category.$AZ$20];19;0)" office:value-type="string" office:string-value="" calcext:value-type="error">
            <text:p>#N/A</text:p>
          </table:table-cell>
          <table:table-cell table:style-name="ce38" table:formula="of:=VLOOKUP([.$F112];[$Category.$A$2:$Category.$AZ$20];21;0)" office:value-type="string" office:string-value="" calcext:value-type="error">
            <text:p>#N/A</text:p>
          </table:table-cell>
          <table:table-cell table:style-name="ce38" table:formula="of:=VLOOKUP([.$E112];[$Role.$A$2:$Role.$O$9];5;0)" office:value-type="float" office:value="0.666" calcext:value-type="float">
            <text:p>0,67</text:p>
          </table:table-cell>
          <table:table-cell table:style-name="ce38" table:formula="of:=VLOOKUP([.$F112];[$Category.$A$2:$Category.$AZ$20];9;0)" office:value-type="string" office:string-value="" calcext:value-type="error">
            <text:p>#N/A</text:p>
          </table:table-cell>
          <table:table-cell table:style-name="ce38" table:formula="of:=VLOOKUP([.$F112];[$Category.$A$2:$Category.$AZ$20];11;0)" office:value-type="string" office:string-value="" calcext:value-type="error">
            <text:p>#N/A</text:p>
          </table:table-cell>
          <table:table-cell table:style-name="ce38" table:formula="of:=VLOOKUP([.$F112];[$Category.$A$2:$Category.$AZ$20];10;0)" office:value-type="string" office:string-value="" calcext:value-type="error">
            <text:p>#N/A</text:p>
          </table:table-cell>
          <table:table-cell table:style-name="ce38" table:formula="of:=VLOOKUP([.$E112];[$Role.$A$2:$Role.$O$9];4;0)" office:value-type="float" office:value="0.666" calcext:value-type="float">
            <text:p>0,67</text:p>
          </table:table-cell>
          <table:table-cell table:formula="of:=VLOOKUP([.$F112];[$Category.$A$2:$Category.$AZ$20];14;0)" office:value-type="string" office:string-value="" calcext:value-type="error">
            <text:p>#N/A</text:p>
          </table:table-cell>
          <table:table-cell table:formula="of:=VLOOKUP([.$F112];[$Category.$A$2:$Category.$AZ$20];16;0)" office:value-type="string" office:string-value="" calcext:value-type="error">
            <text:p>#N/A</text:p>
          </table:table-cell>
          <table:table-cell table:formula="of:=VLOOKUP([.$D112];[$Size.$A$2:$Size.$Z$14];17;0)" office:value-type="string" office:string-value="" calcext:value-type="error">
            <text:p>#N/A</text:p>
          </table:table-cell>
          <table:table-cell table:formula="of:=VLOOKUP([.$E112];[$Role.$A$2:$Role.$O$9];3;0)" office:value-type="float" office:value="0.666" calcext:value-type="float">
            <text:p>0,67</text:p>
          </table:table-cell>
          <table:table-cell table:formula="of:=VLOOKUP([.$F112];[$Category.$A$2:$Category.$AZ$20];29;0)" office:value-type="string" office:string-value="" calcext:value-type="error">
            <text:p>#N/A</text:p>
          </table:table-cell>
          <table:table-cell table:formula="of:=VLOOKUP([.$F112];[$Category.$A$2:$Category.$AZ$20];31;0)" office:value-type="string" office:string-value="" calcext:value-type="error">
            <text:p>#N/A</text:p>
          </table:table-cell>
          <table:table-cell table:formula="of:=VLOOKUP([.$D112];[$Size.$A$2:$Size.$Z$14];16;0)" office:value-type="string" office:string-value="" calcext:value-type="error">
            <text:p>#N/A</text:p>
          </table:table-cell>
          <table:table-cell table:formula="of:=VLOOKUP([.$E112];[$Role.$A$2:$Role.$O$9];2;0)" office:value-type="float" office:value="0.666" calcext:value-type="float">
            <text:p>0,67</text:p>
          </table:table-cell>
          <table:table-cell/>
          <table:table-cell table:formula="of:=VLOOKUP([.$D112];[$Size.$A$2:$Size.$Z$14];19;0)" office:value-type="string" office:string-value="" calcext:value-type="error">
            <text:p>#N/A</text:p>
          </table:table-cell>
          <table:table-cell table:formula="of:=VLOOKUP([.$D112];[$Size.$A$2:$Size.$Z$14];20;0)" office:value-type="string" office:string-value="" calcext:value-type="error">
            <text:p>#N/A</text:p>
          </table:table-cell>
          <table:table-cell table:formula="of:=VLOOKUP([.$E112];[$Role.$A$2:$Role.$O$9];12;0)" office:value-type="float" office:value="1.25" calcext:value-type="float">
            <text:p>1,25</text:p>
          </table:table-cell>
          <table:table-cell table:formula="of:=VLOOKUP([.$C112];[$Type.$A$2:$Type.$B$4];2;0)" office:value-type="float" office:value="1" calcext:value-type="float">
            <text:p>1,00</text:p>
          </table:table-cell>
          <table:table-cell table:formula="of:=VLOOKUP([.$D112];[$Size.$A$2:$Size.$Z$14];18;0)" office:value-type="string" office:string-value="" calcext:value-type="error">
            <text:p>#N/A</text:p>
          </table:table-cell>
          <table:table-cell table:formula="of:=INT([.$BF112]*[.$BG112]*[.$BE112]*[.$B112]/2)" office:value-type="string" office:string-value="" calcext:value-type="error">
            <text:p>#N/A</text:p>
          </table:table-cell>
          <table:table-cell table:formula="of:=INT(([.$BC112]*[.$BF112])+([.$I112]*[.$BD112]))" office:value-type="string" office:string-value="" calcext:value-type="error">
            <text:p>#N/A</text:p>
          </table:table-cell>
          <table:table-cell table:formula="of:=INT((([.$I112]*[.$BE112])+[.$BC112])*[.$BF112])" office:value-type="string" office:string-value="" calcext:value-type="error">
            <text:p>#N/A</text:p>
          </table:table-cell>
          <table:table-cell table:style-name="ce52"/>
          <table:table-cell table:formula="of:=VLOOKUP([.$E112];[$Role.$A$2:$Role.$O$9];13;0)" office:value-type="float" office:value="1.25" calcext:value-type="float">
            <text:p>1,25</text:p>
          </table:table-cell>
          <table:table-cell table:formula="of:=VLOOKUP([.$E112];[$Role.$A$2:$Role.$O$9];11;0)" office:value-type="float" office:value="0.666" calcext:value-type="float">
            <text:p>0,67</text:p>
          </table:table-cell>
          <table:table-cell/>
          <table:table-cell table:formula="of:=VLOOKUP([.$E112];[$Role.$A$2:$Role.$O$9];8;0)" office:value-type="float" office:value="0.75" calcext:value-type="float">
            <text:p>0,75</text:p>
          </table:table-cell>
          <table:table-cell table:formula="of:=VLOOKUP([.$E112];[$Role.$A$2:$Role.$O$9];9;0)" office:value-type="float" office:value="0.75" calcext:value-type="float">
            <text:p>0,75</text:p>
          </table:table-cell>
          <table:table-cell table:formula="of:=VLOOKUP([.$E11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3];[$Size.$A$2:$Size.$Z$14];6;0)" office:value-type="float" office:value="-3" calcext:value-type="float">
            <text:p>-3</text:p>
          </table:table-cell>
          <table:table-cell table:style-name="ce34" table:formula="of:=INT(([.$B113]*[.$AZ113]*[.$AX113]*[.$BA113])+([.$B113]*[.$AY113]))" office:value-type="float" office:value="3" calcext:value-type="float">
            <text:p>3</text:p>
          </table:table-cell>
          <table:table-cell table:formula="of:=ROUND((([.$B113]*[.$AT113])+([.$AV113]*[.$AU113]))*[.$AW113])" office:value-type="float" office:value="2" calcext:value-type="float">
            <text:p>2</text:p>
          </table:table-cell>
          <table:table-cell table:formula="of:=ROUND((([.$B113]*[.$AP113])+([.$B113]*[.$AQ113]))*[.$AS113])" office:value-type="float" office:value="2" calcext:value-type="float">
            <text:p>2</text:p>
          </table:table-cell>
          <table:table-cell table:formula="of:=ROUND((([.$B113]*[.$AM113])+([.$B113]*[.$AN113]))*[.$AO113])" office:value-type="float" office:value="2" calcext:value-type="float">
            <text:p>2</text:p>
          </table:table-cell>
          <table:table-cell table:formula="of:=ROUND((([.$B113]*[.$AG113])+([.$B113]*[.$AH113]))*[.$AI113])" office:value-type="float" office:value="2" calcext:value-type="float">
            <text:p>2</text:p>
          </table:table-cell>
          <table:table-cell table:formula="of:=ROUND((([.$B113]*[.$AJ113])+([.$B113]*[.$AK113]))*[.$AL113])" office:value-type="float" office:value="2" calcext:value-type="float">
            <text:p>2</text:p>
          </table:table-cell>
          <table:table-cell table:formula="of:=INT([.$BO113]*[.$B113])" office:value-type="float" office:value="3" calcext:value-type="float">
            <text:p>3</text:p>
          </table:table-cell>
          <table:table-cell table:formula="of:=INT([.$BP113]*[.$B113])" office:value-type="float" office:value="3" calcext:value-type="float">
            <text:p>3</text:p>
          </table:table-cell>
          <table:table-cell table:formula="of:=INT([.$BQ113]*[.$B113]*[.$AR113])" office:value-type="float" office:value="1" calcext:value-type="float">
            <text:p>1</text:p>
          </table:table-cell>
          <table:table-cell table:formula="of:=IF([.$R$1]=&quot;WT/G&quot;;INT(POWER([.$BH113]*[.$BJ113]*[.$BI113];0.333333));0)+IF([.$R$1]=&quot;WT/A&quot;;INT(([.$BH113]+[.$BJ113]+[.$BI113])/3);0)+IF([.$R$1]=&quot;WT/A2&quot;;INT(([.$BJ113]+[.$BI113])/2);0)+IF([.$R$1]=&quot;WT/W&quot;;INT(([.$BH113]+[.$BJ113]+[.$BJ113]+[.$BI113])/4);0)+IF([.$R$1]=&quot;WT/W2&quot;;INT(([.$BH113]+[.$BJ113]+[.$BI113]+[.$BI113])/4);0)+IF([.$R$1]=&quot;WT/N&quot;;INT(MIN([.$BH113];[.$BJ113];[.$BI113]));0)+IF([.$R$1]=&quot;WT/M&quot;;INT(MAX([.$BH113];[.$BJ113];[.$BI113]));0)+IF([.$R$1]=&quot;WT/1&quot;;INT([.$BH113]);0)+IF([.$R$1]=&quot;WT/2&quot;;INT([.$BI113]);0)+IF([.$R$1]=&quot;WT/3&quot;;INT([.$BJ113]);0)" office:value-type="float" office:value="7" calcext:value-type="float">
            <text:p>7</text:p>
          </table:table-cell>
          <table:table-cell table:formula="of:=INT((10+[.$M113])*[.$BL113])" office:value-type="float" office:value="15" calcext:value-type="float">
            <text:p>15</text:p>
          </table:table-cell>
          <table:table-cell table:formula="of:=INT([.$I113]*[.$BM113]*[.$BF113])" office:value-type="float" office:value="1" calcext:value-type="float">
            <text:p>1</text:p>
          </table:table-cell>
          <table:table-cell table:formula="of:=ROUND(MAX([.$J113];[.$L113])+(MIN([.$J113];[.$L113])*[.$X113]);0)" office:value-type="float" office:value="4" calcext:value-type="float">
            <text:p>4</text:p>
          </table:table-cell>
          <table:table-cell table:formula="of:=MAX(1;INT(((MIN([.$I113:.$J113])+(MAX([.$I113:.$J113])*[.$H113]*[.$Y113])))*[.$Z113]))" office:value-type="float" office:value="1" calcext:value-type="float">
            <text:p>1</text:p>
          </table:table-cell>
          <table:table-cell/>
          <table:table-cell table:formula="of:=VLOOKUP([.$E113];[$Role.$A$2:$Role.$O$9];14;0)" office:value-type="float" office:value="1" calcext:value-type="float">
            <text:p>1</text:p>
          </table:table-cell>
          <table:table-cell table:formula="of:=VLOOKUP([.$E113];[$Role.$A$2:$Role.$O$9];15;0)" office:value-type="float" office:value="1" calcext:value-type="float">
            <text:p>1</text:p>
          </table:table-cell>
          <table:table-cell table:formula="of:=VLOOKUP([.$G113];[$Movement.$A$2:$Movement.$C$7];3;0)" office:value-type="float" office:value="1.5" calcext:value-type="float">
            <text:p>1,5</text:p>
          </table:table-cell>
          <table:table-cell/>
          <table:table-cell table:formula="of:=INT(5+(([.$H113]-1)/3))" office:value-type="float" office:value="3" calcext:value-type="float">
            <text:p>3</text:p>
          </table:table-cell>
          <table:table-cell table:formula="of:=IF([.$AB113]&lt;[.$I113];[.$I113]-MAX([.$AB113];[.$B113]);0)" office:value-type="float" office:value="0" calcext:value-type="float">
            <text:p>0</text:p>
          </table:table-cell>
          <table:table-cell table:formula="of:=(5-ROUND(([.$H113]-1)/3;0))" office:value-type="float" office:value="6" calcext:value-type="float">
            <text:p>6</text:p>
          </table:table-cell>
          <table:table-cell table:formula="of:=IF([.$AD113]&lt;[.$J113];[.$J113]-MAX([.$AD113];[.$B113]);0)" office:value-type="float" office:value="0" calcext:value-type="float">
            <text:p>0</text:p>
          </table:table-cell>
          <table:table-cell/>
          <table:table-cell table:formula="of:=VLOOKUP([.$F113];[$Category.$A$2:$Category.$AZ$20];24;0)" office:value-type="float" office:value="0.111111111111111" calcext:value-type="float">
            <text:p>0,11</text:p>
          </table:table-cell>
          <table:table-cell table:formula="of:=VLOOKUP([.$F113];[$Category.$A$2:$Category.$AZ$20];26;0)" office:value-type="float" office:value="0.444444444444444" calcext:value-type="float">
            <text:p>0,44</text:p>
          </table:table-cell>
          <table:table-cell table:formula="of:=VLOOKUP([.$E113];[$Role.$A$2:$Role.$O$9];6;0)" office:value-type="float" office:value="0.666" calcext:value-type="float">
            <text:p>0,67</text:p>
          </table:table-cell>
          <table:table-cell table:style-name="ce38" table:formula="of:=VLOOKUP([.$F113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3];[$Category.$A$2:$Category.$AZ$20];21;0)" office:value-type="float" office:value="0.545454545454545" calcext:value-type="float">
            <text:p>0,55</text:p>
          </table:table-cell>
          <table:table-cell table:style-name="ce38" table:formula="of:=VLOOKUP([.$E113];[$Role.$A$2:$Role.$O$9];7;0)" office:value-type="float" office:value="0.666" calcext:value-type="float">
            <text:p>0,67</text:p>
          </table:table-cell>
          <table:table-cell table:style-name="ce38" table:formula="of:=VLOOKUP([.$F113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3];[$Category.$A$2:$Category.$AZ$20];21;0)" office:value-type="float" office:value="0.545454545454545" calcext:value-type="float">
            <text:p>0,55</text:p>
          </table:table-cell>
          <table:table-cell table:style-name="ce38" table:formula="of:=VLOOKUP([.$E113];[$Role.$A$2:$Role.$O$9];5;0)" office:value-type="float" office:value="0.666" calcext:value-type="float">
            <text:p>0,67</text:p>
          </table:table-cell>
          <table:table-cell table:style-name="ce38" table:formula="of:=VLOOKUP([.$F113];[$Category.$A$2:$Category.$AZ$20];9;0)" office:value-type="float" office:value="0.222222222222222" calcext:value-type="float">
            <text:p>0,22</text:p>
          </table:table-cell>
          <table:table-cell table:style-name="ce38" table:formula="of:=VLOOKUP([.$F113];[$Category.$A$2:$Category.$AZ$20];11;0)" office:value-type="float" office:value="0.444444444444444" calcext:value-type="float">
            <text:p>0,44</text:p>
          </table:table-cell>
          <table:table-cell table:style-name="ce38" table:formula="of:=VLOOKUP([.$F113];[$Category.$A$2:$Category.$AZ$20];10;0)" office:value-type="float" office:value="0.666666666666667" calcext:value-type="float">
            <text:p>0,67</text:p>
          </table:table-cell>
          <table:table-cell table:style-name="ce38" table:formula="of:=VLOOKUP([.$E113];[$Role.$A$2:$Role.$O$9];4;0)" office:value-type="float" office:value="0.666" calcext:value-type="float">
            <text:p>0,67</text:p>
          </table:table-cell>
          <table:table-cell table:formula="of:=VLOOKUP([.$F113];[$Category.$A$2:$Category.$AZ$20];14;0)" office:value-type="float" office:value="0.416666666666667" calcext:value-type="float">
            <text:p>0,42</text:p>
          </table:table-cell>
          <table:table-cell table:formula="of:=VLOOKUP([.$F113];[$Category.$A$2:$Category.$AZ$20];16;0)" office:value-type="float" office:value="0.25" calcext:value-type="float">
            <text:p>0,25</text:p>
          </table:table-cell>
          <table:table-cell table:formula="of:=VLOOKUP([.$D113];[$Size.$A$2:$Size.$Z$14];17;0)" office:value-type="float" office:value="4" calcext:value-type="float">
            <text:p>4,00</text:p>
          </table:table-cell>
          <table:table-cell table:formula="of:=VLOOKUP([.$E113];[$Role.$A$2:$Role.$O$9];3;0)" office:value-type="float" office:value="0.666" calcext:value-type="float">
            <text:p>0,67</text:p>
          </table:table-cell>
          <table:table-cell table:formula="of:=VLOOKUP([.$F113];[$Category.$A$2:$Category.$AZ$20];29;0)" office:value-type="float" office:value="0.333333333333333" calcext:value-type="float">
            <text:p>0,33</text:p>
          </table:table-cell>
          <table:table-cell table:formula="of:=VLOOKUP([.$F113];[$Category.$A$2:$Category.$AZ$20];31;0)" office:value-type="float" office:value="0.444444444444444" calcext:value-type="float">
            <text:p>0,44</text:p>
          </table:table-cell>
          <table:table-cell table:formula="of:=VLOOKUP([.$D113];[$Size.$A$2:$Size.$Z$14];16;0)" office:value-type="float" office:value="1" calcext:value-type="float">
            <text:p>1,00</text:p>
          </table:table-cell>
          <table:table-cell table:formula="of:=VLOOKUP([.$E113];[$Role.$A$2:$Role.$O$9];2;0)" office:value-type="float" office:value="0.666" calcext:value-type="float">
            <text:p>0,67</text:p>
          </table:table-cell>
          <table:table-cell/>
          <table:table-cell table:formula="of:=VLOOKUP([.$D113];[$Size.$A$2:$Size.$Z$14];19;0)" office:value-type="float" office:value="6" calcext:value-type="float">
            <text:p>6,00</text:p>
          </table:table-cell>
          <table:table-cell table:formula="of:=VLOOKUP([.$D113];[$Size.$A$2:$Size.$Z$14];20;0)" office:value-type="float" office:value="0.33" calcext:value-type="float">
            <text:p>0,33</text:p>
          </table:table-cell>
          <table:table-cell table:formula="of:=VLOOKUP([.$E113];[$Role.$A$2:$Role.$O$9];12;0)" office:value-type="float" office:value="1.25" calcext:value-type="float">
            <text:p>1,25</text:p>
          </table:table-cell>
          <table:table-cell table:formula="of:=VLOOKUP([.$C113];[$Type.$A$2:$Type.$B$4];2;0)" office:value-type="float" office:value="1" calcext:value-type="float">
            <text:p>1,00</text:p>
          </table:table-cell>
          <table:table-cell table:formula="of:=VLOOKUP([.$D113];[$Size.$A$2:$Size.$Z$14];18;0)" office:value-type="float" office:value="2.71683715631514" calcext:value-type="float">
            <text:p>2,72</text:p>
          </table:table-cell>
          <table:table-cell table:formula="of:=INT([.$BF113]*[.$BG113]*[.$BE113]*[.$B113]/2)" office:value-type="float" office:value="8" calcext:value-type="float">
            <text:p>8,00</text:p>
          </table:table-cell>
          <table:table-cell table:formula="of:=INT(([.$BC113]*[.$BF113])+([.$I113]*[.$BD113]))" office:value-type="float" office:value="6" calcext:value-type="float">
            <text:p>6,00</text:p>
          </table:table-cell>
          <table:table-cell table:formula="of:=INT((([.$I113]*[.$BE113])+[.$BC113])*[.$BF113])" office:value-type="float" office:value="9" calcext:value-type="float">
            <text:p>9,00</text:p>
          </table:table-cell>
          <table:table-cell table:style-name="ce52"/>
          <table:table-cell table:formula="of:=VLOOKUP([.$E113];[$Role.$A$2:$Role.$O$9];13;0)" office:value-type="float" office:value="1.25" calcext:value-type="float">
            <text:p>1,25</text:p>
          </table:table-cell>
          <table:table-cell table:formula="of:=VLOOKUP([.$E113];[$Role.$A$2:$Role.$O$9];11;0)" office:value-type="float" office:value="0.666" calcext:value-type="float">
            <text:p>0,67</text:p>
          </table:table-cell>
          <table:table-cell/>
          <table:table-cell table:formula="of:=VLOOKUP([.$E113];[$Role.$A$2:$Role.$O$9];8;0)" office:value-type="float" office:value="0.75" calcext:value-type="float">
            <text:p>0,75</text:p>
          </table:table-cell>
          <table:table-cell table:formula="of:=VLOOKUP([.$E113];[$Role.$A$2:$Role.$O$9];9;0)" office:value-type="float" office:value="0.75" calcext:value-type="float">
            <text:p>0,75</text:p>
          </table:table-cell>
          <table:table-cell table:formula="of:=VLOOKUP([.$E11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4];[$Size.$A$2:$Size.$Z$14];6;0)" office:value-type="float" office:value="-2" calcext:value-type="float">
            <text:p>-2</text:p>
          </table:table-cell>
          <table:table-cell table:style-name="ce34" table:formula="of:=INT(([.$B114]*[.$AZ114]*[.$AX114]*[.$BA114])+([.$B114]*[.$AY114]))" office:value-type="float" office:value="4" calcext:value-type="float">
            <text:p>4</text:p>
          </table:table-cell>
          <table:table-cell table:formula="of:=ROUND((([.$B114]*[.$AT114])+([.$AV114]*[.$AU114]))*[.$AW114])" office:value-type="float" office:value="2" calcext:value-type="float">
            <text:p>2</text:p>
          </table:table-cell>
          <table:table-cell table:formula="of:=ROUND((([.$B114]*[.$AP114])+([.$B114]*[.$AQ114]))*[.$AS114])" office:value-type="float" office:value="2" calcext:value-type="float">
            <text:p>2</text:p>
          </table:table-cell>
          <table:table-cell table:formula="of:=ROUND((([.$B114]*[.$AM114])+([.$B114]*[.$AN114]))*[.$AO114])" office:value-type="float" office:value="2" calcext:value-type="float">
            <text:p>2</text:p>
          </table:table-cell>
          <table:table-cell table:formula="of:=ROUND((([.$B114]*[.$AG114])+([.$B114]*[.$AH114]))*[.$AI114])" office:value-type="float" office:value="2" calcext:value-type="float">
            <text:p>2</text:p>
          </table:table-cell>
          <table:table-cell table:formula="of:=ROUND((([.$B114]*[.$AJ114])+([.$B114]*[.$AK114]))*[.$AL114])" office:value-type="float" office:value="2" calcext:value-type="float">
            <text:p>2</text:p>
          </table:table-cell>
          <table:table-cell table:formula="of:=INT([.$BO114]*[.$B114])" office:value-type="float" office:value="3" calcext:value-type="float">
            <text:p>3</text:p>
          </table:table-cell>
          <table:table-cell table:formula="of:=INT([.$BP114]*[.$B114])" office:value-type="float" office:value="3" calcext:value-type="float">
            <text:p>3</text:p>
          </table:table-cell>
          <table:table-cell table:formula="of:=INT([.$BQ114]*[.$B114]*[.$AR114])" office:value-type="float" office:value="1" calcext:value-type="float">
            <text:p>1</text:p>
          </table:table-cell>
          <table:table-cell table:formula="of:=IF([.$R$1]=&quot;WT/G&quot;;INT(POWER([.$BH114]*[.$BJ114]*[.$BI114];0.333333));0)+IF([.$R$1]=&quot;WT/A&quot;;INT(([.$BH114]+[.$BJ114]+[.$BI114])/3);0)+IF([.$R$1]=&quot;WT/A2&quot;;INT(([.$BJ114]+[.$BI114])/2);0)+IF([.$R$1]=&quot;WT/W&quot;;INT(([.$BH114]+[.$BJ114]+[.$BJ114]+[.$BI114])/4);0)+IF([.$R$1]=&quot;WT/W2&quot;;INT(([.$BH114]+[.$BJ114]+[.$BI114]+[.$BI114])/4);0)+IF([.$R$1]=&quot;WT/N&quot;;INT(MIN([.$BH114];[.$BJ114];[.$BI114]));0)+IF([.$R$1]=&quot;WT/M&quot;;INT(MAX([.$BH114];[.$BJ114];[.$BI114]));0)+IF([.$R$1]=&quot;WT/1&quot;;INT([.$BH114]);0)+IF([.$R$1]=&quot;WT/2&quot;;INT([.$BI114]);0)+IF([.$R$1]=&quot;WT/3&quot;;INT([.$BJ114]);0)" office:value-type="float" office:value="12" calcext:value-type="float">
            <text:p>12</text:p>
          </table:table-cell>
          <table:table-cell table:formula="of:=INT((10+[.$M114])*[.$BL114])" office:value-type="float" office:value="15" calcext:value-type="float">
            <text:p>15</text:p>
          </table:table-cell>
          <table:table-cell table:formula="of:=INT([.$I114]*[.$BM114]*[.$BF114])" office:value-type="float" office:value="2" calcext:value-type="float">
            <text:p>2</text:p>
          </table:table-cell>
          <table:table-cell table:formula="of:=ROUND(MAX([.$J114];[.$L114])+(MIN([.$J114];[.$L114])*[.$X114]);0)" office:value-type="float" office:value="4" calcext:value-type="float">
            <text:p>4</text:p>
          </table:table-cell>
          <table:table-cell table:formula="of:=MAX(1;INT(((MIN([.$I114:.$J114])+(MAX([.$I114:.$J114])*[.$H114]*[.$Y114])))*[.$Z114]))" office:value-type="float" office:value="1" calcext:value-type="float">
            <text:p>1</text:p>
          </table:table-cell>
          <table:table-cell/>
          <table:table-cell table:formula="of:=VLOOKUP([.$E114];[$Role.$A$2:$Role.$O$9];14;0)" office:value-type="float" office:value="1" calcext:value-type="float">
            <text:p>1</text:p>
          </table:table-cell>
          <table:table-cell table:formula="of:=VLOOKUP([.$E114];[$Role.$A$2:$Role.$O$9];15;0)" office:value-type="float" office:value="1" calcext:value-type="float">
            <text:p>1</text:p>
          </table:table-cell>
          <table:table-cell table:formula="of:=VLOOKUP([.$G114];[$Movement.$A$2:$Movement.$C$7];3;0)" office:value-type="float" office:value="1.5" calcext:value-type="float">
            <text:p>1,5</text:p>
          </table:table-cell>
          <table:table-cell/>
          <table:table-cell table:formula="of:=INT(5+(([.$H114]-1)/3))" office:value-type="float" office:value="4" calcext:value-type="float">
            <text:p>4</text:p>
          </table:table-cell>
          <table:table-cell table:formula="of:=IF([.$AB114]&lt;[.$I114];[.$I114]-MAX([.$AB114];[.$B114]);0)" office:value-type="float" office:value="0" calcext:value-type="float">
            <text:p>0</text:p>
          </table:table-cell>
          <table:table-cell table:formula="of:=(5-ROUND(([.$H114]-1)/3;0))" office:value-type="float" office:value="6" calcext:value-type="float">
            <text:p>6</text:p>
          </table:table-cell>
          <table:table-cell table:formula="of:=IF([.$AD114]&lt;[.$J114];[.$J114]-MAX([.$AD114];[.$B114]);0)" office:value-type="float" office:value="0" calcext:value-type="float">
            <text:p>0</text:p>
          </table:table-cell>
          <table:table-cell/>
          <table:table-cell table:formula="of:=VLOOKUP([.$F114];[$Category.$A$2:$Category.$AZ$20];24;0)" office:value-type="float" office:value="0.111111111111111" calcext:value-type="float">
            <text:p>0,11</text:p>
          </table:table-cell>
          <table:table-cell table:formula="of:=VLOOKUP([.$F114];[$Category.$A$2:$Category.$AZ$20];26;0)" office:value-type="float" office:value="0.444444444444444" calcext:value-type="float">
            <text:p>0,44</text:p>
          </table:table-cell>
          <table:table-cell table:formula="of:=VLOOKUP([.$E114];[$Role.$A$2:$Role.$O$9];6;0)" office:value-type="float" office:value="0.666" calcext:value-type="float">
            <text:p>0,67</text:p>
          </table:table-cell>
          <table:table-cell table:style-name="ce38" table:formula="of:=VLOOKUP([.$F114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4];[$Category.$A$2:$Category.$AZ$20];21;0)" office:value-type="float" office:value="0.545454545454545" calcext:value-type="float">
            <text:p>0,55</text:p>
          </table:table-cell>
          <table:table-cell table:style-name="ce38" table:formula="of:=VLOOKUP([.$E114];[$Role.$A$2:$Role.$O$9];7;0)" office:value-type="float" office:value="0.666" calcext:value-type="float">
            <text:p>0,67</text:p>
          </table:table-cell>
          <table:table-cell table:style-name="ce38" table:formula="of:=VLOOKUP([.$F114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4];[$Category.$A$2:$Category.$AZ$20];21;0)" office:value-type="float" office:value="0.545454545454545" calcext:value-type="float">
            <text:p>0,55</text:p>
          </table:table-cell>
          <table:table-cell table:style-name="ce38" table:formula="of:=VLOOKUP([.$E114];[$Role.$A$2:$Role.$O$9];5;0)" office:value-type="float" office:value="0.666" calcext:value-type="float">
            <text:p>0,67</text:p>
          </table:table-cell>
          <table:table-cell table:style-name="ce38" table:formula="of:=VLOOKUP([.$F114];[$Category.$A$2:$Category.$AZ$20];9;0)" office:value-type="float" office:value="0.222222222222222" calcext:value-type="float">
            <text:p>0,22</text:p>
          </table:table-cell>
          <table:table-cell table:style-name="ce38" table:formula="of:=VLOOKUP([.$F114];[$Category.$A$2:$Category.$AZ$20];11;0)" office:value-type="float" office:value="0.444444444444444" calcext:value-type="float">
            <text:p>0,44</text:p>
          </table:table-cell>
          <table:table-cell table:style-name="ce38" table:formula="of:=VLOOKUP([.$F114];[$Category.$A$2:$Category.$AZ$20];10;0)" office:value-type="float" office:value="0.666666666666667" calcext:value-type="float">
            <text:p>0,67</text:p>
          </table:table-cell>
          <table:table-cell table:style-name="ce38" table:formula="of:=VLOOKUP([.$E114];[$Role.$A$2:$Role.$O$9];4;0)" office:value-type="float" office:value="0.666" calcext:value-type="float">
            <text:p>0,67</text:p>
          </table:table-cell>
          <table:table-cell table:formula="of:=VLOOKUP([.$F114];[$Category.$A$2:$Category.$AZ$20];14;0)" office:value-type="float" office:value="0.416666666666667" calcext:value-type="float">
            <text:p>0,42</text:p>
          </table:table-cell>
          <table:table-cell table:formula="of:=VLOOKUP([.$F114];[$Category.$A$2:$Category.$AZ$20];16;0)" office:value-type="float" office:value="0.25" calcext:value-type="float">
            <text:p>0,25</text:p>
          </table:table-cell>
          <table:table-cell table:formula="of:=VLOOKUP([.$D114];[$Size.$A$2:$Size.$Z$14];17;0)" office:value-type="float" office:value="3" calcext:value-type="float">
            <text:p>3,00</text:p>
          </table:table-cell>
          <table:table-cell table:formula="of:=VLOOKUP([.$E114];[$Role.$A$2:$Role.$O$9];3;0)" office:value-type="float" office:value="0.666" calcext:value-type="float">
            <text:p>0,67</text:p>
          </table:table-cell>
          <table:table-cell table:formula="of:=VLOOKUP([.$F114];[$Category.$A$2:$Category.$AZ$20];29;0)" office:value-type="float" office:value="0.333333333333333" calcext:value-type="float">
            <text:p>0,33</text:p>
          </table:table-cell>
          <table:table-cell table:formula="of:=VLOOKUP([.$F114];[$Category.$A$2:$Category.$AZ$20];31;0)" office:value-type="float" office:value="0.444444444444444" calcext:value-type="float">
            <text:p>0,44</text:p>
          </table:table-cell>
          <table:table-cell table:formula="of:=VLOOKUP([.$D114];[$Size.$A$2:$Size.$Z$14];16;0)" office:value-type="float" office:value="2" calcext:value-type="float">
            <text:p>2,00</text:p>
          </table:table-cell>
          <table:table-cell table:formula="of:=VLOOKUP([.$E114];[$Role.$A$2:$Role.$O$9];2;0)" office:value-type="float" office:value="0.666" calcext:value-type="float">
            <text:p>0,67</text:p>
          </table:table-cell>
          <table:table-cell/>
          <table:table-cell table:formula="of:=VLOOKUP([.$D114];[$Size.$A$2:$Size.$Z$14];19;0)" office:value-type="float" office:value="7" calcext:value-type="float">
            <text:p>7,00</text:p>
          </table:table-cell>
          <table:table-cell table:formula="of:=VLOOKUP([.$D114];[$Size.$A$2:$Size.$Z$14];20;0)" office:value-type="float" office:value="0.5" calcext:value-type="float">
            <text:p>0,50</text:p>
          </table:table-cell>
          <table:table-cell table:formula="of:=VLOOKUP([.$E114];[$Role.$A$2:$Role.$O$9];12;0)" office:value-type="float" office:value="1.25" calcext:value-type="float">
            <text:p>1,25</text:p>
          </table:table-cell>
          <table:table-cell table:formula="of:=VLOOKUP([.$C114];[$Type.$A$2:$Type.$B$4];2;0)" office:value-type="float" office:value="1" calcext:value-type="float">
            <text:p>1,00</text:p>
          </table:table-cell>
          <table:table-cell table:formula="of:=VLOOKUP([.$D114];[$Size.$A$2:$Size.$Z$14];18;0)" office:value-type="float" office:value="6.5643914849257" calcext:value-type="float">
            <text:p>6,56</text:p>
          </table:table-cell>
          <table:table-cell table:formula="of:=INT([.$BF114]*[.$BG114]*[.$BE114]*[.$B114]/2)" office:value-type="float" office:value="20" calcext:value-type="float">
            <text:p>20,00</text:p>
          </table:table-cell>
          <table:table-cell table:formula="of:=INT(([.$BC114]*[.$BF114])+([.$I114]*[.$BD114]))" office:value-type="float" office:value="9" calcext:value-type="float">
            <text:p>9,00</text:p>
          </table:table-cell>
          <table:table-cell table:formula="of:=INT((([.$I114]*[.$BE114])+[.$BC114])*[.$BF114])" office:value-type="float" office:value="12" calcext:value-type="float">
            <text:p>12,00</text:p>
          </table:table-cell>
          <table:table-cell table:style-name="ce52"/>
          <table:table-cell table:formula="of:=VLOOKUP([.$E114];[$Role.$A$2:$Role.$O$9];13;0)" office:value-type="float" office:value="1.25" calcext:value-type="float">
            <text:p>1,25</text:p>
          </table:table-cell>
          <table:table-cell table:formula="of:=VLOOKUP([.$E114];[$Role.$A$2:$Role.$O$9];11;0)" office:value-type="float" office:value="0.666" calcext:value-type="float">
            <text:p>0,67</text:p>
          </table:table-cell>
          <table:table-cell/>
          <table:table-cell table:formula="of:=VLOOKUP([.$E114];[$Role.$A$2:$Role.$O$9];8;0)" office:value-type="float" office:value="0.75" calcext:value-type="float">
            <text:p>0,75</text:p>
          </table:table-cell>
          <table:table-cell table:formula="of:=VLOOKUP([.$E114];[$Role.$A$2:$Role.$O$9];9;0)" office:value-type="float" office:value="0.75" calcext:value-type="float">
            <text:p>0,75</text:p>
          </table:table-cell>
          <table:table-cell table:formula="of:=VLOOKUP([.$E11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5];[$Size.$A$2:$Size.$Z$14];6;0)" office:value-type="float" office:value="-1" calcext:value-type="float">
            <text:p>-1</text:p>
          </table:table-cell>
          <table:table-cell table:style-name="ce34" table:formula="of:=INT(([.$B115]*[.$AZ115]*[.$AX115]*[.$BA115])+([.$B115]*[.$AY115]))" office:value-type="float" office:value="4" calcext:value-type="float">
            <text:p>4</text:p>
          </table:table-cell>
          <table:table-cell table:formula="of:=ROUND((([.$B115]*[.$AT115])+([.$AV115]*[.$AU115]))*[.$AW115])" office:value-type="float" office:value="2" calcext:value-type="float">
            <text:p>2</text:p>
          </table:table-cell>
          <table:table-cell table:formula="of:=ROUND((([.$B115]*[.$AP115])+([.$B115]*[.$AQ115]))*[.$AS115])" office:value-type="float" office:value="2" calcext:value-type="float">
            <text:p>2</text:p>
          </table:table-cell>
          <table:table-cell table:formula="of:=ROUND((([.$B115]*[.$AM115])+([.$B115]*[.$AN115]))*[.$AO115])" office:value-type="float" office:value="2" calcext:value-type="float">
            <text:p>2</text:p>
          </table:table-cell>
          <table:table-cell table:formula="of:=ROUND((([.$B115]*[.$AG115])+([.$B115]*[.$AH115]))*[.$AI115])" office:value-type="float" office:value="2" calcext:value-type="float">
            <text:p>2</text:p>
          </table:table-cell>
          <table:table-cell table:formula="of:=ROUND((([.$B115]*[.$AJ115])+([.$B115]*[.$AK115]))*[.$AL115])" office:value-type="float" office:value="2" calcext:value-type="float">
            <text:p>2</text:p>
          </table:table-cell>
          <table:table-cell table:formula="of:=INT([.$BO115]*[.$B115])" office:value-type="float" office:value="3" calcext:value-type="float">
            <text:p>3</text:p>
          </table:table-cell>
          <table:table-cell table:formula="of:=INT([.$BP115]*[.$B115])" office:value-type="float" office:value="3" calcext:value-type="float">
            <text:p>3</text:p>
          </table:table-cell>
          <table:table-cell table:formula="of:=INT([.$BQ115]*[.$B115]*[.$AR115])" office:value-type="float" office:value="1" calcext:value-type="float">
            <text:p>1</text:p>
          </table:table-cell>
          <table:table-cell table:formula="of:=IF([.$R$1]=&quot;WT/G&quot;;INT(POWER([.$BH115]*[.$BJ115]*[.$BI115];0.333333));0)+IF([.$R$1]=&quot;WT/A&quot;;INT(([.$BH115]+[.$BJ115]+[.$BI115])/3);0)+IF([.$R$1]=&quot;WT/A2&quot;;INT(([.$BJ115]+[.$BI115])/2);0)+IF([.$R$1]=&quot;WT/W&quot;;INT(([.$BH115]+[.$BJ115]+[.$BJ115]+[.$BI115])/4);0)+IF([.$R$1]=&quot;WT/W2&quot;;INT(([.$BH115]+[.$BJ115]+[.$BI115]+[.$BI115])/4);0)+IF([.$R$1]=&quot;WT/N&quot;;INT(MIN([.$BH115];[.$BJ115];[.$BI115]));0)+IF([.$R$1]=&quot;WT/M&quot;;INT(MAX([.$BH115];[.$BJ115];[.$BI115]));0)+IF([.$R$1]=&quot;WT/1&quot;;INT([.$BH115]);0)+IF([.$R$1]=&quot;WT/2&quot;;INT([.$BI115]);0)+IF([.$R$1]=&quot;WT/3&quot;;INT([.$BJ115]);0)" office:value-type="float" office:value="14" calcext:value-type="float">
            <text:p>14</text:p>
          </table:table-cell>
          <table:table-cell table:formula="of:=INT((10+[.$M115])*[.$BL115])" office:value-type="float" office:value="15" calcext:value-type="float">
            <text:p>15</text:p>
          </table:table-cell>
          <table:table-cell table:formula="of:=INT([.$I115]*[.$BM115]*[.$BF115])" office:value-type="float" office:value="2" calcext:value-type="float">
            <text:p>2</text:p>
          </table:table-cell>
          <table:table-cell table:formula="of:=ROUND(MAX([.$J115];[.$L115])+(MIN([.$J115];[.$L115])*[.$X115]);0)" office:value-type="float" office:value="4" calcext:value-type="float">
            <text:p>4</text:p>
          </table:table-cell>
          <table:table-cell table:formula="of:=MAX(1;INT(((MIN([.$I115:.$J115])+(MAX([.$I115:.$J115])*[.$H115]*[.$Y115])))*[.$Z115]))" office:value-type="float" office:value="1" calcext:value-type="float">
            <text:p>1</text:p>
          </table:table-cell>
          <table:table-cell/>
          <table:table-cell table:formula="of:=VLOOKUP([.$E115];[$Role.$A$2:$Role.$O$9];14;0)" office:value-type="float" office:value="1" calcext:value-type="float">
            <text:p>1</text:p>
          </table:table-cell>
          <table:table-cell table:formula="of:=VLOOKUP([.$E115];[$Role.$A$2:$Role.$O$9];15;0)" office:value-type="float" office:value="1" calcext:value-type="float">
            <text:p>1</text:p>
          </table:table-cell>
          <table:table-cell table:formula="of:=VLOOKUP([.$G115];[$Movement.$A$2:$Movement.$C$7];3;0)" office:value-type="float" office:value="1.5" calcext:value-type="float">
            <text:p>1,5</text:p>
          </table:table-cell>
          <table:table-cell/>
          <table:table-cell table:formula="of:=INT(5+(([.$H115]-1)/3))" office:value-type="float" office:value="4" calcext:value-type="float">
            <text:p>4</text:p>
          </table:table-cell>
          <table:table-cell table:formula="of:=IF([.$AB115]&lt;[.$I115];[.$I115]-MAX([.$AB115];[.$B115]);0)" office:value-type="float" office:value="0" calcext:value-type="float">
            <text:p>0</text:p>
          </table:table-cell>
          <table:table-cell table:formula="of:=(5-ROUND(([.$H115]-1)/3;0))" office:value-type="float" office:value="6" calcext:value-type="float">
            <text:p>6</text:p>
          </table:table-cell>
          <table:table-cell table:formula="of:=IF([.$AD115]&lt;[.$J115];[.$J115]-MAX([.$AD115];[.$B115]);0)" office:value-type="float" office:value="0" calcext:value-type="float">
            <text:p>0</text:p>
          </table:table-cell>
          <table:table-cell/>
          <table:table-cell table:formula="of:=VLOOKUP([.$F115];[$Category.$A$2:$Category.$AZ$20];24;0)" office:value-type="float" office:value="0.111111111111111" calcext:value-type="float">
            <text:p>0,11</text:p>
          </table:table-cell>
          <table:table-cell table:formula="of:=VLOOKUP([.$F115];[$Category.$A$2:$Category.$AZ$20];26;0)" office:value-type="float" office:value="0.444444444444444" calcext:value-type="float">
            <text:p>0,44</text:p>
          </table:table-cell>
          <table:table-cell table:formula="of:=VLOOKUP([.$E115];[$Role.$A$2:$Role.$O$9];6;0)" office:value-type="float" office:value="0.666" calcext:value-type="float">
            <text:p>0,67</text:p>
          </table:table-cell>
          <table:table-cell table:style-name="ce38" table:formula="of:=VLOOKUP([.$F115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5];[$Category.$A$2:$Category.$AZ$20];21;0)" office:value-type="float" office:value="0.545454545454545" calcext:value-type="float">
            <text:p>0,55</text:p>
          </table:table-cell>
          <table:table-cell table:style-name="ce38" table:formula="of:=VLOOKUP([.$E115];[$Role.$A$2:$Role.$O$9];7;0)" office:value-type="float" office:value="0.666" calcext:value-type="float">
            <text:p>0,67</text:p>
          </table:table-cell>
          <table:table-cell table:style-name="ce38" table:formula="of:=VLOOKUP([.$F115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5];[$Category.$A$2:$Category.$AZ$20];21;0)" office:value-type="float" office:value="0.545454545454545" calcext:value-type="float">
            <text:p>0,55</text:p>
          </table:table-cell>
          <table:table-cell table:style-name="ce38" table:formula="of:=VLOOKUP([.$E115];[$Role.$A$2:$Role.$O$9];5;0)" office:value-type="float" office:value="0.666" calcext:value-type="float">
            <text:p>0,67</text:p>
          </table:table-cell>
          <table:table-cell table:style-name="ce38" table:formula="of:=VLOOKUP([.$F115];[$Category.$A$2:$Category.$AZ$20];9;0)" office:value-type="float" office:value="0.222222222222222" calcext:value-type="float">
            <text:p>0,22</text:p>
          </table:table-cell>
          <table:table-cell table:style-name="ce38" table:formula="of:=VLOOKUP([.$F115];[$Category.$A$2:$Category.$AZ$20];11;0)" office:value-type="float" office:value="0.444444444444444" calcext:value-type="float">
            <text:p>0,44</text:p>
          </table:table-cell>
          <table:table-cell table:style-name="ce38" table:formula="of:=VLOOKUP([.$F115];[$Category.$A$2:$Category.$AZ$20];10;0)" office:value-type="float" office:value="0.666666666666667" calcext:value-type="float">
            <text:p>0,67</text:p>
          </table:table-cell>
          <table:table-cell table:style-name="ce38" table:formula="of:=VLOOKUP([.$E115];[$Role.$A$2:$Role.$O$9];4;0)" office:value-type="float" office:value="0.666" calcext:value-type="float">
            <text:p>0,67</text:p>
          </table:table-cell>
          <table:table-cell table:formula="of:=VLOOKUP([.$F115];[$Category.$A$2:$Category.$AZ$20];14;0)" office:value-type="float" office:value="0.416666666666667" calcext:value-type="float">
            <text:p>0,42</text:p>
          </table:table-cell>
          <table:table-cell table:formula="of:=VLOOKUP([.$F115];[$Category.$A$2:$Category.$AZ$20];16;0)" office:value-type="float" office:value="0.25" calcext:value-type="float">
            <text:p>0,25</text:p>
          </table:table-cell>
          <table:table-cell table:formula="of:=VLOOKUP([.$D115];[$Size.$A$2:$Size.$Z$14];17;0)" office:value-type="float" office:value="3" calcext:value-type="float">
            <text:p>3,00</text:p>
          </table:table-cell>
          <table:table-cell table:formula="of:=VLOOKUP([.$E115];[$Role.$A$2:$Role.$O$9];3;0)" office:value-type="float" office:value="0.666" calcext:value-type="float">
            <text:p>0,67</text:p>
          </table:table-cell>
          <table:table-cell table:formula="of:=VLOOKUP([.$F115];[$Category.$A$2:$Category.$AZ$20];29;0)" office:value-type="float" office:value="0.333333333333333" calcext:value-type="float">
            <text:p>0,33</text:p>
          </table:table-cell>
          <table:table-cell table:formula="of:=VLOOKUP([.$F115];[$Category.$A$2:$Category.$AZ$20];31;0)" office:value-type="float" office:value="0.444444444444444" calcext:value-type="float">
            <text:p>0,44</text:p>
          </table:table-cell>
          <table:table-cell table:formula="of:=VLOOKUP([.$D115];[$Size.$A$2:$Size.$Z$14];16;0)" office:value-type="float" office:value="2" calcext:value-type="float">
            <text:p>2,00</text:p>
          </table:table-cell>
          <table:table-cell table:formula="of:=VLOOKUP([.$E115];[$Role.$A$2:$Role.$O$9];2;0)" office:value-type="float" office:value="0.666" calcext:value-type="float">
            <text:p>0,67</text:p>
          </table:table-cell>
          <table:table-cell/>
          <table:table-cell table:formula="of:=VLOOKUP([.$D115];[$Size.$A$2:$Size.$Z$14];19;0)" office:value-type="float" office:value="8" calcext:value-type="float">
            <text:p>8,00</text:p>
          </table:table-cell>
          <table:table-cell table:formula="of:=VLOOKUP([.$D115];[$Size.$A$2:$Size.$Z$14];20;0)" office:value-type="float" office:value="0.66" calcext:value-type="float">
            <text:p>0,66</text:p>
          </table:table-cell>
          <table:table-cell table:formula="of:=VLOOKUP([.$E115];[$Role.$A$2:$Role.$O$9];12;0)" office:value-type="float" office:value="1.25" calcext:value-type="float">
            <text:p>1,25</text:p>
          </table:table-cell>
          <table:table-cell table:formula="of:=VLOOKUP([.$C115];[$Type.$A$2:$Type.$B$4];2;0)" office:value-type="float" office:value="1" calcext:value-type="float">
            <text:p>1,00</text:p>
          </table:table-cell>
          <table:table-cell table:formula="of:=VLOOKUP([.$D115];[$Size.$A$2:$Size.$Z$14];18;0)" office:value-type="float" office:value="8.28567304322775" calcext:value-type="float">
            <text:p>8,29</text:p>
          </table:table-cell>
          <table:table-cell table:formula="of:=INT([.$BF115]*[.$BG115]*[.$BE115]*[.$B115]/2)" office:value-type="float" office:value="25" calcext:value-type="float">
            <text:p>25,00</text:p>
          </table:table-cell>
          <table:table-cell table:formula="of:=INT(([.$BC115]*[.$BF115])+([.$I115]*[.$BD115]))" office:value-type="float" office:value="10" calcext:value-type="float">
            <text:p>10,00</text:p>
          </table:table-cell>
          <table:table-cell table:formula="of:=INT((([.$I115]*[.$BE115])+[.$BC115])*[.$BF115])" office:value-type="float" office:value="13" calcext:value-type="float">
            <text:p>13,00</text:p>
          </table:table-cell>
          <table:table-cell table:style-name="ce52"/>
          <table:table-cell table:formula="of:=VLOOKUP([.$E115];[$Role.$A$2:$Role.$O$9];13;0)" office:value-type="float" office:value="1.25" calcext:value-type="float">
            <text:p>1,25</text:p>
          </table:table-cell>
          <table:table-cell table:formula="of:=VLOOKUP([.$E115];[$Role.$A$2:$Role.$O$9];11;0)" office:value-type="float" office:value="0.666" calcext:value-type="float">
            <text:p>0,67</text:p>
          </table:table-cell>
          <table:table-cell/>
          <table:table-cell table:formula="of:=VLOOKUP([.$E115];[$Role.$A$2:$Role.$O$9];8;0)" office:value-type="float" office:value="0.75" calcext:value-type="float">
            <text:p>0,75</text:p>
          </table:table-cell>
          <table:table-cell table:formula="of:=VLOOKUP([.$E115];[$Role.$A$2:$Role.$O$9];9;0)" office:value-type="float" office:value="0.75" calcext:value-type="float">
            <text:p>0,75</text:p>
          </table:table-cell>
          <table:table-cell table:formula="of:=VLOOKUP([.$E11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6];[$Size.$A$2:$Size.$Z$14];6;0)" office:value-type="float" office:value="0" calcext:value-type="float">
            <text:p>0</text:p>
          </table:table-cell>
          <table:table-cell table:style-name="ce34" table:formula="of:=INT(([.$B116]*[.$AZ116]*[.$AX116]*[.$BA116])+([.$B116]*[.$AY116]))" office:value-type="float" office:value="4" calcext:value-type="float">
            <text:p>4</text:p>
          </table:table-cell>
          <table:table-cell table:formula="of:=ROUND((([.$B116]*[.$AT116])+([.$AV116]*[.$AU116]))*[.$AW116])" office:value-type="float" office:value="2" calcext:value-type="float">
            <text:p>2</text:p>
          </table:table-cell>
          <table:table-cell table:formula="of:=ROUND((([.$B116]*[.$AP116])+([.$B116]*[.$AQ116]))*[.$AS116])" office:value-type="float" office:value="2" calcext:value-type="float">
            <text:p>2</text:p>
          </table:table-cell>
          <table:table-cell table:formula="of:=ROUND((([.$B116]*[.$AM116])+([.$B116]*[.$AN116]))*[.$AO116])" office:value-type="float" office:value="2" calcext:value-type="float">
            <text:p>2</text:p>
          </table:table-cell>
          <table:table-cell table:formula="of:=ROUND((([.$B116]*[.$AG116])+([.$B116]*[.$AH116]))*[.$AI116])" office:value-type="float" office:value="2" calcext:value-type="float">
            <text:p>2</text:p>
          </table:table-cell>
          <table:table-cell table:formula="of:=ROUND((([.$B116]*[.$AJ116])+([.$B116]*[.$AK116]))*[.$AL116])" office:value-type="float" office:value="2" calcext:value-type="float">
            <text:p>2</text:p>
          </table:table-cell>
          <table:table-cell table:formula="of:=INT([.$BO116]*[.$B116])" office:value-type="float" office:value="3" calcext:value-type="float">
            <text:p>3</text:p>
          </table:table-cell>
          <table:table-cell table:formula="of:=INT([.$BP116]*[.$B116])" office:value-type="float" office:value="3" calcext:value-type="float">
            <text:p>3</text:p>
          </table:table-cell>
          <table:table-cell table:formula="of:=INT([.$BQ116]*[.$B116]*[.$AR116])" office:value-type="float" office:value="1" calcext:value-type="float">
            <text:p>1</text:p>
          </table:table-cell>
          <table:table-cell table:formula="of:=IF([.$R$1]=&quot;WT/G&quot;;INT(POWER([.$BH116]*[.$BJ116]*[.$BI116];0.333333));0)+IF([.$R$1]=&quot;WT/A&quot;;INT(([.$BH116]+[.$BJ116]+[.$BI116])/3);0)+IF([.$R$1]=&quot;WT/A2&quot;;INT(([.$BJ116]+[.$BI116])/2);0)+IF([.$R$1]=&quot;WT/W&quot;;INT(([.$BH116]+[.$BJ116]+[.$BJ116]+[.$BI116])/4);0)+IF([.$R$1]=&quot;WT/W2&quot;;INT(([.$BH116]+[.$BJ116]+[.$BI116]+[.$BI116])/4);0)+IF([.$R$1]=&quot;WT/N&quot;;INT(MIN([.$BH116];[.$BJ116];[.$BI116]));0)+IF([.$R$1]=&quot;WT/M&quot;;INT(MAX([.$BH116];[.$BJ116];[.$BI116]));0)+IF([.$R$1]=&quot;WT/1&quot;;INT([.$BH116]);0)+IF([.$R$1]=&quot;WT/2&quot;;INT([.$BI116]);0)+IF([.$R$1]=&quot;WT/3&quot;;INT([.$BJ116]);0)" office:value-type="float" office:value="17" calcext:value-type="float">
            <text:p>17</text:p>
          </table:table-cell>
          <table:table-cell table:formula="of:=INT((10+[.$M116])*[.$BL116])" office:value-type="float" office:value="15" calcext:value-type="float">
            <text:p>15</text:p>
          </table:table-cell>
          <table:table-cell table:formula="of:=INT([.$I116]*[.$BM116]*[.$BF116])" office:value-type="float" office:value="2" calcext:value-type="float">
            <text:p>2</text:p>
          </table:table-cell>
          <table:table-cell table:formula="of:=ROUND(MAX([.$J116];[.$L116])+(MIN([.$J116];[.$L116])*[.$X116]);0)" office:value-type="float" office:value="4" calcext:value-type="float">
            <text:p>4</text:p>
          </table:table-cell>
          <table:table-cell table:formula="of:=MAX(1;INT(((MIN([.$I116:.$J116])+(MAX([.$I116:.$J116])*[.$H116]*[.$Y116])))*[.$Z116]))" office:value-type="float" office:value="3" calcext:value-type="float">
            <text:p>3</text:p>
          </table:table-cell>
          <table:table-cell/>
          <table:table-cell table:formula="of:=VLOOKUP([.$E116];[$Role.$A$2:$Role.$O$9];14;0)" office:value-type="float" office:value="1" calcext:value-type="float">
            <text:p>1</text:p>
          </table:table-cell>
          <table:table-cell table:formula="of:=VLOOKUP([.$E116];[$Role.$A$2:$Role.$O$9];15;0)" office:value-type="float" office:value="1" calcext:value-type="float">
            <text:p>1</text:p>
          </table:table-cell>
          <table:table-cell table:formula="of:=VLOOKUP([.$G116];[$Movement.$A$2:$Movement.$C$7];3;0)" office:value-type="float" office:value="1.5" calcext:value-type="float">
            <text:p>1,5</text:p>
          </table:table-cell>
          <table:table-cell/>
          <table:table-cell table:formula="of:=INT(5+(([.$H116]-1)/3))" office:value-type="float" office:value="4" calcext:value-type="float">
            <text:p>4</text:p>
          </table:table-cell>
          <table:table-cell table:formula="of:=IF([.$AB116]&lt;[.$I116];[.$I116]-MAX([.$AB116];[.$B116]);0)" office:value-type="float" office:value="0" calcext:value-type="float">
            <text:p>0</text:p>
          </table:table-cell>
          <table:table-cell table:formula="of:=(5-ROUND(([.$H116]-1)/3;0))" office:value-type="float" office:value="5" calcext:value-type="float">
            <text:p>5</text:p>
          </table:table-cell>
          <table:table-cell table:formula="of:=IF([.$AD116]&lt;[.$J116];[.$J116]-MAX([.$AD116];[.$B116]);0)" office:value-type="float" office:value="0" calcext:value-type="float">
            <text:p>0</text:p>
          </table:table-cell>
          <table:table-cell/>
          <table:table-cell table:formula="of:=VLOOKUP([.$F116];[$Category.$A$2:$Category.$AZ$20];24;0)" office:value-type="float" office:value="0.111111111111111" calcext:value-type="float">
            <text:p>0,11</text:p>
          </table:table-cell>
          <table:table-cell table:formula="of:=VLOOKUP([.$F116];[$Category.$A$2:$Category.$AZ$20];26;0)" office:value-type="float" office:value="0.444444444444444" calcext:value-type="float">
            <text:p>0,44</text:p>
          </table:table-cell>
          <table:table-cell table:formula="of:=VLOOKUP([.$E116];[$Role.$A$2:$Role.$O$9];6;0)" office:value-type="float" office:value="0.666" calcext:value-type="float">
            <text:p>0,67</text:p>
          </table:table-cell>
          <table:table-cell table:style-name="ce38" table:formula="of:=VLOOKUP([.$F116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6];[$Category.$A$2:$Category.$AZ$20];21;0)" office:value-type="float" office:value="0.545454545454545" calcext:value-type="float">
            <text:p>0,55</text:p>
          </table:table-cell>
          <table:table-cell table:style-name="ce38" table:formula="of:=VLOOKUP([.$E116];[$Role.$A$2:$Role.$O$9];7;0)" office:value-type="float" office:value="0.666" calcext:value-type="float">
            <text:p>0,67</text:p>
          </table:table-cell>
          <table:table-cell table:style-name="ce38" table:formula="of:=VLOOKUP([.$F116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6];[$Category.$A$2:$Category.$AZ$20];21;0)" office:value-type="float" office:value="0.545454545454545" calcext:value-type="float">
            <text:p>0,55</text:p>
          </table:table-cell>
          <table:table-cell table:style-name="ce38" table:formula="of:=VLOOKUP([.$E116];[$Role.$A$2:$Role.$O$9];5;0)" office:value-type="float" office:value="0.666" calcext:value-type="float">
            <text:p>0,67</text:p>
          </table:table-cell>
          <table:table-cell table:style-name="ce38" table:formula="of:=VLOOKUP([.$F116];[$Category.$A$2:$Category.$AZ$20];9;0)" office:value-type="float" office:value="0.222222222222222" calcext:value-type="float">
            <text:p>0,22</text:p>
          </table:table-cell>
          <table:table-cell table:style-name="ce38" table:formula="of:=VLOOKUP([.$F116];[$Category.$A$2:$Category.$AZ$20];11;0)" office:value-type="float" office:value="0.444444444444444" calcext:value-type="float">
            <text:p>0,44</text:p>
          </table:table-cell>
          <table:table-cell table:style-name="ce38" table:formula="of:=VLOOKUP([.$F116];[$Category.$A$2:$Category.$AZ$20];10;0)" office:value-type="float" office:value="0.666666666666667" calcext:value-type="float">
            <text:p>0,67</text:p>
          </table:table-cell>
          <table:table-cell table:style-name="ce38" table:formula="of:=VLOOKUP([.$E116];[$Role.$A$2:$Role.$O$9];4;0)" office:value-type="float" office:value="0.666" calcext:value-type="float">
            <text:p>0,67</text:p>
          </table:table-cell>
          <table:table-cell table:formula="of:=VLOOKUP([.$F116];[$Category.$A$2:$Category.$AZ$20];14;0)" office:value-type="float" office:value="0.416666666666667" calcext:value-type="float">
            <text:p>0,42</text:p>
          </table:table-cell>
          <table:table-cell table:formula="of:=VLOOKUP([.$F116];[$Category.$A$2:$Category.$AZ$20];16;0)" office:value-type="float" office:value="0.25" calcext:value-type="float">
            <text:p>0,25</text:p>
          </table:table-cell>
          <table:table-cell table:formula="of:=VLOOKUP([.$D116];[$Size.$A$2:$Size.$Z$14];17;0)" office:value-type="float" office:value="3" calcext:value-type="float">
            <text:p>3,00</text:p>
          </table:table-cell>
          <table:table-cell table:formula="of:=VLOOKUP([.$E116];[$Role.$A$2:$Role.$O$9];3;0)" office:value-type="float" office:value="0.666" calcext:value-type="float">
            <text:p>0,67</text:p>
          </table:table-cell>
          <table:table-cell table:formula="of:=VLOOKUP([.$F116];[$Category.$A$2:$Category.$AZ$20];29;0)" office:value-type="float" office:value="0.333333333333333" calcext:value-type="float">
            <text:p>0,33</text:p>
          </table:table-cell>
          <table:table-cell table:formula="of:=VLOOKUP([.$F116];[$Category.$A$2:$Category.$AZ$20];31;0)" office:value-type="float" office:value="0.444444444444444" calcext:value-type="float">
            <text:p>0,44</text:p>
          </table:table-cell>
          <table:table-cell table:formula="of:=VLOOKUP([.$D116];[$Size.$A$2:$Size.$Z$14];16;0)" office:value-type="float" office:value="2" calcext:value-type="float">
            <text:p>2,00</text:p>
          </table:table-cell>
          <table:table-cell table:formula="of:=VLOOKUP([.$E116];[$Role.$A$2:$Role.$O$9];2;0)" office:value-type="float" office:value="0.666" calcext:value-type="float">
            <text:p>0,67</text:p>
          </table:table-cell>
          <table:table-cell/>
          <table:table-cell table:formula="of:=VLOOKUP([.$D116];[$Size.$A$2:$Size.$Z$14];19;0)" office:value-type="float" office:value="9" calcext:value-type="float">
            <text:p>9,00</text:p>
          </table:table-cell>
          <table:table-cell table:formula="of:=VLOOKUP([.$D116];[$Size.$A$2:$Size.$Z$14];20;0)" office:value-type="float" office:value="0.75" calcext:value-type="float">
            <text:p>0,75</text:p>
          </table:table-cell>
          <table:table-cell table:formula="of:=VLOOKUP([.$E116];[$Role.$A$2:$Role.$O$9];12;0)" office:value-type="float" office:value="1.25" calcext:value-type="float">
            <text:p>1,25</text:p>
          </table:table-cell>
          <table:table-cell table:formula="of:=VLOOKUP([.$C116];[$Type.$A$2:$Type.$B$4];2;0)" office:value-type="float" office:value="1" calcext:value-type="float">
            <text:p>1,00</text:p>
          </table:table-cell>
          <table:table-cell table:formula="of:=VLOOKUP([.$D116];[$Size.$A$2:$Size.$Z$14];18;0)" office:value-type="float" office:value="10.0928271821888" calcext:value-type="float">
            <text:p>10,09</text:p>
          </table:table-cell>
          <table:table-cell table:formula="of:=INT([.$BF116]*[.$BG116]*[.$BE116]*[.$B116]/2)" office:value-type="float" office:value="31" calcext:value-type="float">
            <text:p>31,00</text:p>
          </table:table-cell>
          <table:table-cell table:formula="of:=INT(([.$BC116]*[.$BF116])+([.$I116]*[.$BD116]))" office:value-type="float" office:value="12" calcext:value-type="float">
            <text:p>12,00</text:p>
          </table:table-cell>
          <table:table-cell table:formula="of:=INT((([.$I116]*[.$BE116])+[.$BC116])*[.$BF116])" office:value-type="float" office:value="14" calcext:value-type="float">
            <text:p>14,00</text:p>
          </table:table-cell>
          <table:table-cell table:style-name="ce52"/>
          <table:table-cell table:formula="of:=VLOOKUP([.$E116];[$Role.$A$2:$Role.$O$9];13;0)" office:value-type="float" office:value="1.25" calcext:value-type="float">
            <text:p>1,25</text:p>
          </table:table-cell>
          <table:table-cell table:formula="of:=VLOOKUP([.$E116];[$Role.$A$2:$Role.$O$9];11;0)" office:value-type="float" office:value="0.666" calcext:value-type="float">
            <text:p>0,67</text:p>
          </table:table-cell>
          <table:table-cell/>
          <table:table-cell table:formula="of:=VLOOKUP([.$E116];[$Role.$A$2:$Role.$O$9];8;0)" office:value-type="float" office:value="0.75" calcext:value-type="float">
            <text:p>0,75</text:p>
          </table:table-cell>
          <table:table-cell table:formula="of:=VLOOKUP([.$E116];[$Role.$A$2:$Role.$O$9];9;0)" office:value-type="float" office:value="0.75" calcext:value-type="float">
            <text:p>0,75</text:p>
          </table:table-cell>
          <table:table-cell table:formula="of:=VLOOKUP([.$E11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7];[$Size.$A$2:$Size.$Z$14];6;0)" office:value-type="float" office:value="1" calcext:value-type="float">
            <text:p>1</text:p>
          </table:table-cell>
          <table:table-cell table:style-name="ce34" table:formula="of:=INT(([.$B117]*[.$AZ117]*[.$AX117]*[.$BA117])+([.$B117]*[.$AY117]))" office:value-type="float" office:value="5" calcext:value-type="float">
            <text:p>5</text:p>
          </table:table-cell>
          <table:table-cell table:formula="of:=ROUND((([.$B117]*[.$AT117])+([.$AV117]*[.$AU117]))*[.$AW117])" office:value-type="float" office:value="2" calcext:value-type="float">
            <text:p>2</text:p>
          </table:table-cell>
          <table:table-cell table:formula="of:=ROUND((([.$B117]*[.$AP117])+([.$B117]*[.$AQ117]))*[.$AS117])" office:value-type="float" office:value="2" calcext:value-type="float">
            <text:p>2</text:p>
          </table:table-cell>
          <table:table-cell table:formula="of:=ROUND((([.$B117]*[.$AM117])+([.$B117]*[.$AN117]))*[.$AO117])" office:value-type="float" office:value="2" calcext:value-type="float">
            <text:p>2</text:p>
          </table:table-cell>
          <table:table-cell table:formula="of:=ROUND((([.$B117]*[.$AG117])+([.$B117]*[.$AH117]))*[.$AI117])" office:value-type="float" office:value="2" calcext:value-type="float">
            <text:p>2</text:p>
          </table:table-cell>
          <table:table-cell table:formula="of:=ROUND((([.$B117]*[.$AJ117])+([.$B117]*[.$AK117]))*[.$AL117])" office:value-type="float" office:value="2" calcext:value-type="float">
            <text:p>2</text:p>
          </table:table-cell>
          <table:table-cell table:formula="of:=INT([.$BO117]*[.$B117])" office:value-type="float" office:value="3" calcext:value-type="float">
            <text:p>3</text:p>
          </table:table-cell>
          <table:table-cell table:formula="of:=INT([.$BP117]*[.$B117])" office:value-type="float" office:value="3" calcext:value-type="float">
            <text:p>3</text:p>
          </table:table-cell>
          <table:table-cell table:formula="of:=INT([.$BQ117]*[.$B117]*[.$AR117])" office:value-type="float" office:value="1" calcext:value-type="float">
            <text:p>1</text:p>
          </table:table-cell>
          <table:table-cell table:formula="of:=IF([.$R$1]=&quot;WT/G&quot;;INT(POWER([.$BH117]*[.$BJ117]*[.$BI117];0.333333));0)+IF([.$R$1]=&quot;WT/A&quot;;INT(([.$BH117]+[.$BJ117]+[.$BI117])/3);0)+IF([.$R$1]=&quot;WT/A2&quot;;INT(([.$BJ117]+[.$BI117])/2);0)+IF([.$R$1]=&quot;WT/W&quot;;INT(([.$BH117]+[.$BJ117]+[.$BJ117]+[.$BI117])/4);0)+IF([.$R$1]=&quot;WT/W2&quot;;INT(([.$BH117]+[.$BJ117]+[.$BI117]+[.$BI117])/4);0)+IF([.$R$1]=&quot;WT/N&quot;;INT(MIN([.$BH117];[.$BJ117];[.$BI117]));0)+IF([.$R$1]=&quot;WT/M&quot;;INT(MAX([.$BH117];[.$BJ117];[.$BI117]));0)+IF([.$R$1]=&quot;WT/1&quot;;INT([.$BH117]);0)+IF([.$R$1]=&quot;WT/2&quot;;INT([.$BI117]);0)+IF([.$R$1]=&quot;WT/3&quot;;INT([.$BJ117]);0)" office:value-type="float" office:value="21" calcext:value-type="float">
            <text:p>21</text:p>
          </table:table-cell>
          <table:table-cell table:formula="of:=INT((10+[.$M117])*[.$BL117])" office:value-type="float" office:value="15" calcext:value-type="float">
            <text:p>15</text:p>
          </table:table-cell>
          <table:table-cell table:formula="of:=INT([.$I117]*[.$BM117]*[.$BF117])" office:value-type="float" office:value="3" calcext:value-type="float">
            <text:p>3</text:p>
          </table:table-cell>
          <table:table-cell table:formula="of:=ROUND(MAX([.$J117];[.$L117])+(MIN([.$J117];[.$L117])*[.$X117]);0)" office:value-type="float" office:value="4" calcext:value-type="float">
            <text:p>4</text:p>
          </table:table-cell>
          <table:table-cell table:formula="of:=MAX(1;INT(((MIN([.$I117:.$J117])+(MAX([.$I117:.$J117])*[.$H117]*[.$Y117])))*[.$Z117]))" office:value-type="float" office:value="10" calcext:value-type="float">
            <text:p>10</text:p>
          </table:table-cell>
          <table:table-cell/>
          <table:table-cell table:formula="of:=VLOOKUP([.$E117];[$Role.$A$2:$Role.$O$9];14;0)" office:value-type="float" office:value="1" calcext:value-type="float">
            <text:p>1</text:p>
          </table:table-cell>
          <table:table-cell table:formula="of:=VLOOKUP([.$E117];[$Role.$A$2:$Role.$O$9];15;0)" office:value-type="float" office:value="1" calcext:value-type="float">
            <text:p>1</text:p>
          </table:table-cell>
          <table:table-cell table:formula="of:=VLOOKUP([.$G117];[$Movement.$A$2:$Movement.$C$7];3;0)" office:value-type="float" office:value="1.5" calcext:value-type="float">
            <text:p>1,5</text:p>
          </table:table-cell>
          <table:table-cell/>
          <table:table-cell table:formula="of:=INT(5+(([.$H117]-1)/3))" office:value-type="float" office:value="5" calcext:value-type="float">
            <text:p>5</text:p>
          </table:table-cell>
          <table:table-cell table:formula="of:=IF([.$AB117]&lt;[.$I117];[.$I117]-MAX([.$AB117];[.$B117]);0)" office:value-type="float" office:value="0" calcext:value-type="float">
            <text:p>0</text:p>
          </table:table-cell>
          <table:table-cell table:formula="of:=(5-ROUND(([.$H117]-1)/3;0))" office:value-type="float" office:value="5" calcext:value-type="float">
            <text:p>5</text:p>
          </table:table-cell>
          <table:table-cell table:formula="of:=IF([.$AD117]&lt;[.$J117];[.$J117]-MAX([.$AD117];[.$B117]);0)" office:value-type="float" office:value="0" calcext:value-type="float">
            <text:p>0</text:p>
          </table:table-cell>
          <table:table-cell/>
          <table:table-cell table:formula="of:=VLOOKUP([.$F117];[$Category.$A$2:$Category.$AZ$20];24;0)" office:value-type="float" office:value="0.111111111111111" calcext:value-type="float">
            <text:p>0,11</text:p>
          </table:table-cell>
          <table:table-cell table:formula="of:=VLOOKUP([.$F117];[$Category.$A$2:$Category.$AZ$20];26;0)" office:value-type="float" office:value="0.444444444444444" calcext:value-type="float">
            <text:p>0,44</text:p>
          </table:table-cell>
          <table:table-cell table:formula="of:=VLOOKUP([.$E117];[$Role.$A$2:$Role.$O$9];6;0)" office:value-type="float" office:value="0.666" calcext:value-type="float">
            <text:p>0,67</text:p>
          </table:table-cell>
          <table:table-cell table:style-name="ce38" table:formula="of:=VLOOKUP([.$F117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7];[$Category.$A$2:$Category.$AZ$20];21;0)" office:value-type="float" office:value="0.545454545454545" calcext:value-type="float">
            <text:p>0,55</text:p>
          </table:table-cell>
          <table:table-cell table:style-name="ce38" table:formula="of:=VLOOKUP([.$E117];[$Role.$A$2:$Role.$O$9];7;0)" office:value-type="float" office:value="0.666" calcext:value-type="float">
            <text:p>0,67</text:p>
          </table:table-cell>
          <table:table-cell table:style-name="ce38" table:formula="of:=VLOOKUP([.$F117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7];[$Category.$A$2:$Category.$AZ$20];21;0)" office:value-type="float" office:value="0.545454545454545" calcext:value-type="float">
            <text:p>0,55</text:p>
          </table:table-cell>
          <table:table-cell table:style-name="ce38" table:formula="of:=VLOOKUP([.$E117];[$Role.$A$2:$Role.$O$9];5;0)" office:value-type="float" office:value="0.666" calcext:value-type="float">
            <text:p>0,67</text:p>
          </table:table-cell>
          <table:table-cell table:style-name="ce38" table:formula="of:=VLOOKUP([.$F117];[$Category.$A$2:$Category.$AZ$20];9;0)" office:value-type="float" office:value="0.222222222222222" calcext:value-type="float">
            <text:p>0,22</text:p>
          </table:table-cell>
          <table:table-cell table:style-name="ce38" table:formula="of:=VLOOKUP([.$F117];[$Category.$A$2:$Category.$AZ$20];11;0)" office:value-type="float" office:value="0.444444444444444" calcext:value-type="float">
            <text:p>0,44</text:p>
          </table:table-cell>
          <table:table-cell table:style-name="ce38" table:formula="of:=VLOOKUP([.$F117];[$Category.$A$2:$Category.$AZ$20];10;0)" office:value-type="float" office:value="0.666666666666667" calcext:value-type="float">
            <text:p>0,67</text:p>
          </table:table-cell>
          <table:table-cell table:style-name="ce38" table:formula="of:=VLOOKUP([.$E117];[$Role.$A$2:$Role.$O$9];4;0)" office:value-type="float" office:value="0.666" calcext:value-type="float">
            <text:p>0,67</text:p>
          </table:table-cell>
          <table:table-cell table:formula="of:=VLOOKUP([.$F117];[$Category.$A$2:$Category.$AZ$20];14;0)" office:value-type="float" office:value="0.416666666666667" calcext:value-type="float">
            <text:p>0,42</text:p>
          </table:table-cell>
          <table:table-cell table:formula="of:=VLOOKUP([.$F117];[$Category.$A$2:$Category.$AZ$20];16;0)" office:value-type="float" office:value="0.25" calcext:value-type="float">
            <text:p>0,25</text:p>
          </table:table-cell>
          <table:table-cell table:formula="of:=VLOOKUP([.$D117];[$Size.$A$2:$Size.$Z$14];17;0)" office:value-type="float" office:value="3" calcext:value-type="float">
            <text:p>3,00</text:p>
          </table:table-cell>
          <table:table-cell table:formula="of:=VLOOKUP([.$E117];[$Role.$A$2:$Role.$O$9];3;0)" office:value-type="float" office:value="0.666" calcext:value-type="float">
            <text:p>0,67</text:p>
          </table:table-cell>
          <table:table-cell table:formula="of:=VLOOKUP([.$F117];[$Category.$A$2:$Category.$AZ$20];29;0)" office:value-type="float" office:value="0.333333333333333" calcext:value-type="float">
            <text:p>0,33</text:p>
          </table:table-cell>
          <table:table-cell table:formula="of:=VLOOKUP([.$F117];[$Category.$A$2:$Category.$AZ$20];31;0)" office:value-type="float" office:value="0.444444444444444" calcext:value-type="float">
            <text:p>0,44</text:p>
          </table:table-cell>
          <table:table-cell table:formula="of:=VLOOKUP([.$D117];[$Size.$A$2:$Size.$Z$14];16;0)" office:value-type="float" office:value="3" calcext:value-type="float">
            <text:p>3,00</text:p>
          </table:table-cell>
          <table:table-cell table:formula="of:=VLOOKUP([.$E117];[$Role.$A$2:$Role.$O$9];2;0)" office:value-type="float" office:value="0.666" calcext:value-type="float">
            <text:p>0,67</text:p>
          </table:table-cell>
          <table:table-cell/>
          <table:table-cell table:formula="of:=VLOOKUP([.$D117];[$Size.$A$2:$Size.$Z$14];19;0)" office:value-type="float" office:value="10" calcext:value-type="float">
            <text:p>10,00</text:p>
          </table:table-cell>
          <table:table-cell table:formula="of:=VLOOKUP([.$D117];[$Size.$A$2:$Size.$Z$14];20;0)" office:value-type="float" office:value="1" calcext:value-type="float">
            <text:p>1,00</text:p>
          </table:table-cell>
          <table:table-cell table:formula="of:=VLOOKUP([.$E117];[$Role.$A$2:$Role.$O$9];12;0)" office:value-type="float" office:value="1.25" calcext:value-type="float">
            <text:p>1,25</text:p>
          </table:table-cell>
          <table:table-cell table:formula="of:=VLOOKUP([.$C117];[$Type.$A$2:$Type.$B$4];2;0)" office:value-type="float" office:value="1" calcext:value-type="float">
            <text:p>1,00</text:p>
          </table:table-cell>
          <table:table-cell table:formula="of:=VLOOKUP([.$D117];[$Size.$A$2:$Size.$Z$14];18;0)" office:value-type="float" office:value="13" calcext:value-type="float">
            <text:p>13,00</text:p>
          </table:table-cell>
          <table:table-cell table:formula="of:=INT([.$BF117]*[.$BG117]*[.$BE117]*[.$B117]/2)" office:value-type="float" office:value="40" calcext:value-type="float">
            <text:p>40,00</text:p>
          </table:table-cell>
          <table:table-cell table:formula="of:=INT(([.$BC117]*[.$BF117])+([.$I117]*[.$BD117]))" office:value-type="float" office:value="15" calcext:value-type="float">
            <text:p>15,00</text:p>
          </table:table-cell>
          <table:table-cell table:formula="of:=INT((([.$I117]*[.$BE117])+[.$BC117])*[.$BF117])" office:value-type="float" office:value="16" calcext:value-type="float">
            <text:p>16,00</text:p>
          </table:table-cell>
          <table:table-cell table:style-name="ce52"/>
          <table:table-cell table:formula="of:=VLOOKUP([.$E117];[$Role.$A$2:$Role.$O$9];13;0)" office:value-type="float" office:value="1.25" calcext:value-type="float">
            <text:p>1,25</text:p>
          </table:table-cell>
          <table:table-cell table:formula="of:=VLOOKUP([.$E117];[$Role.$A$2:$Role.$O$9];11;0)" office:value-type="float" office:value="0.666" calcext:value-type="float">
            <text:p>0,67</text:p>
          </table:table-cell>
          <table:table-cell/>
          <table:table-cell table:formula="of:=VLOOKUP([.$E117];[$Role.$A$2:$Role.$O$9];8;0)" office:value-type="float" office:value="0.75" calcext:value-type="float">
            <text:p>0,75</text:p>
          </table:table-cell>
          <table:table-cell table:formula="of:=VLOOKUP([.$E117];[$Role.$A$2:$Role.$O$9];9;0)" office:value-type="float" office:value="0.75" calcext:value-type="float">
            <text:p>0,75</text:p>
          </table:table-cell>
          <table:table-cell table:formula="of:=VLOOKUP([.$E11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8];[$Size.$A$2:$Size.$Z$14];6;0)" office:value-type="float" office:value="2" calcext:value-type="float">
            <text:p>2</text:p>
          </table:table-cell>
          <table:table-cell table:style-name="ce34" table:formula="of:=INT(([.$B118]*[.$AZ118]*[.$AX118]*[.$BA118])+([.$B118]*[.$AY118]))" office:value-type="float" office:value="5" calcext:value-type="float">
            <text:p>5</text:p>
          </table:table-cell>
          <table:table-cell table:formula="of:=ROUND((([.$B118]*[.$AT118])+([.$AV118]*[.$AU118]))*[.$AW118])" office:value-type="float" office:value="2" calcext:value-type="float">
            <text:p>2</text:p>
          </table:table-cell>
          <table:table-cell table:formula="of:=ROUND((([.$B118]*[.$AP118])+([.$B118]*[.$AQ118]))*[.$AS118])" office:value-type="float" office:value="2" calcext:value-type="float">
            <text:p>2</text:p>
          </table:table-cell>
          <table:table-cell table:formula="of:=ROUND((([.$B118]*[.$AM118])+([.$B118]*[.$AN118]))*[.$AO118])" office:value-type="float" office:value="2" calcext:value-type="float">
            <text:p>2</text:p>
          </table:table-cell>
          <table:table-cell table:formula="of:=ROUND((([.$B118]*[.$AG118])+([.$B118]*[.$AH118]))*[.$AI118])" office:value-type="float" office:value="2" calcext:value-type="float">
            <text:p>2</text:p>
          </table:table-cell>
          <table:table-cell table:formula="of:=ROUND((([.$B118]*[.$AJ118])+([.$B118]*[.$AK118]))*[.$AL118])" office:value-type="float" office:value="2" calcext:value-type="float">
            <text:p>2</text:p>
          </table:table-cell>
          <table:table-cell table:formula="of:=INT([.$BO118]*[.$B118])" office:value-type="float" office:value="3" calcext:value-type="float">
            <text:p>3</text:p>
          </table:table-cell>
          <table:table-cell table:formula="of:=INT([.$BP118]*[.$B118])" office:value-type="float" office:value="3" calcext:value-type="float">
            <text:p>3</text:p>
          </table:table-cell>
          <table:table-cell table:formula="of:=INT([.$BQ118]*[.$B118]*[.$AR118])" office:value-type="float" office:value="1" calcext:value-type="float">
            <text:p>1</text:p>
          </table:table-cell>
          <table:table-cell table:formula="of:=IF([.$R$1]=&quot;WT/G&quot;;INT(POWER([.$BH118]*[.$BJ118]*[.$BI118];0.333333));0)+IF([.$R$1]=&quot;WT/A&quot;;INT(([.$BH118]+[.$BJ118]+[.$BI118])/3);0)+IF([.$R$1]=&quot;WT/A2&quot;;INT(([.$BJ118]+[.$BI118])/2);0)+IF([.$R$1]=&quot;WT/W&quot;;INT(([.$BH118]+[.$BJ118]+[.$BJ118]+[.$BI118])/4);0)+IF([.$R$1]=&quot;WT/W2&quot;;INT(([.$BH118]+[.$BJ118]+[.$BI118]+[.$BI118])/4);0)+IF([.$R$1]=&quot;WT/N&quot;;INT(MIN([.$BH118];[.$BJ118];[.$BI118]));0)+IF([.$R$1]=&quot;WT/M&quot;;INT(MAX([.$BH118];[.$BJ118];[.$BI118]));0)+IF([.$R$1]=&quot;WT/1&quot;;INT([.$BH118]);0)+IF([.$R$1]=&quot;WT/2&quot;;INT([.$BI118]);0)+IF([.$R$1]=&quot;WT/3&quot;;INT([.$BJ118]);0)" office:value-type="float" office:value="26" calcext:value-type="float">
            <text:p>26</text:p>
          </table:table-cell>
          <table:table-cell table:formula="of:=INT((10+[.$M118])*[.$BL118])" office:value-type="float" office:value="15" calcext:value-type="float">
            <text:p>15</text:p>
          </table:table-cell>
          <table:table-cell table:formula="of:=INT([.$I118]*[.$BM118]*[.$BF118])" office:value-type="float" office:value="3" calcext:value-type="float">
            <text:p>3</text:p>
          </table:table-cell>
          <table:table-cell table:formula="of:=ROUND(MAX([.$J118];[.$L118])+(MIN([.$J118];[.$L118])*[.$X118]);0)" office:value-type="float" office:value="4" calcext:value-type="float">
            <text:p>4</text:p>
          </table:table-cell>
          <table:table-cell table:formula="of:=MAX(1;INT(((MIN([.$I118:.$J118])+(MAX([.$I118:.$J118])*[.$H118]*[.$Y118])))*[.$Z118]))" office:value-type="float" office:value="18" calcext:value-type="float">
            <text:p>18</text:p>
          </table:table-cell>
          <table:table-cell/>
          <table:table-cell table:formula="of:=VLOOKUP([.$E118];[$Role.$A$2:$Role.$O$9];14;0)" office:value-type="float" office:value="1" calcext:value-type="float">
            <text:p>1</text:p>
          </table:table-cell>
          <table:table-cell table:formula="of:=VLOOKUP([.$E118];[$Role.$A$2:$Role.$O$9];15;0)" office:value-type="float" office:value="1" calcext:value-type="float">
            <text:p>1</text:p>
          </table:table-cell>
          <table:table-cell table:formula="of:=VLOOKUP([.$G118];[$Movement.$A$2:$Movement.$C$7];3;0)" office:value-type="float" office:value="1.5" calcext:value-type="float">
            <text:p>1,5</text:p>
          </table:table-cell>
          <table:table-cell/>
          <table:table-cell table:formula="of:=INT(5+(([.$H118]-1)/3))" office:value-type="float" office:value="5" calcext:value-type="float">
            <text:p>5</text:p>
          </table:table-cell>
          <table:table-cell table:formula="of:=IF([.$AB118]&lt;[.$I118];[.$I118]-MAX([.$AB118];[.$B118]);0)" office:value-type="float" office:value="0" calcext:value-type="float">
            <text:p>0</text:p>
          </table:table-cell>
          <table:table-cell table:formula="of:=(5-ROUND(([.$H118]-1)/3;0))" office:value-type="float" office:value="5" calcext:value-type="float">
            <text:p>5</text:p>
          </table:table-cell>
          <table:table-cell table:formula="of:=IF([.$AD118]&lt;[.$J118];[.$J118]-MAX([.$AD118];[.$B118]);0)" office:value-type="float" office:value="0" calcext:value-type="float">
            <text:p>0</text:p>
          </table:table-cell>
          <table:table-cell/>
          <table:table-cell table:formula="of:=VLOOKUP([.$F118];[$Category.$A$2:$Category.$AZ$20];24;0)" office:value-type="float" office:value="0.111111111111111" calcext:value-type="float">
            <text:p>0,11</text:p>
          </table:table-cell>
          <table:table-cell table:formula="of:=VLOOKUP([.$F118];[$Category.$A$2:$Category.$AZ$20];26;0)" office:value-type="float" office:value="0.444444444444444" calcext:value-type="float">
            <text:p>0,44</text:p>
          </table:table-cell>
          <table:table-cell table:formula="of:=VLOOKUP([.$E118];[$Role.$A$2:$Role.$O$9];6;0)" office:value-type="float" office:value="0.666" calcext:value-type="float">
            <text:p>0,67</text:p>
          </table:table-cell>
          <table:table-cell table:style-name="ce38" table:formula="of:=VLOOKUP([.$F118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8];[$Category.$A$2:$Category.$AZ$20];21;0)" office:value-type="float" office:value="0.545454545454545" calcext:value-type="float">
            <text:p>0,55</text:p>
          </table:table-cell>
          <table:table-cell table:style-name="ce38" table:formula="of:=VLOOKUP([.$E118];[$Role.$A$2:$Role.$O$9];7;0)" office:value-type="float" office:value="0.666" calcext:value-type="float">
            <text:p>0,67</text:p>
          </table:table-cell>
          <table:table-cell table:style-name="ce38" table:formula="of:=VLOOKUP([.$F118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8];[$Category.$A$2:$Category.$AZ$20];21;0)" office:value-type="float" office:value="0.545454545454545" calcext:value-type="float">
            <text:p>0,55</text:p>
          </table:table-cell>
          <table:table-cell table:style-name="ce38" table:formula="of:=VLOOKUP([.$E118];[$Role.$A$2:$Role.$O$9];5;0)" office:value-type="float" office:value="0.666" calcext:value-type="float">
            <text:p>0,67</text:p>
          </table:table-cell>
          <table:table-cell table:style-name="ce38" table:formula="of:=VLOOKUP([.$F118];[$Category.$A$2:$Category.$AZ$20];9;0)" office:value-type="float" office:value="0.222222222222222" calcext:value-type="float">
            <text:p>0,22</text:p>
          </table:table-cell>
          <table:table-cell table:style-name="ce38" table:formula="of:=VLOOKUP([.$F118];[$Category.$A$2:$Category.$AZ$20];11;0)" office:value-type="float" office:value="0.444444444444444" calcext:value-type="float">
            <text:p>0,44</text:p>
          </table:table-cell>
          <table:table-cell table:style-name="ce38" table:formula="of:=VLOOKUP([.$F118];[$Category.$A$2:$Category.$AZ$20];10;0)" office:value-type="float" office:value="0.666666666666667" calcext:value-type="float">
            <text:p>0,67</text:p>
          </table:table-cell>
          <table:table-cell table:style-name="ce38" table:formula="of:=VLOOKUP([.$E118];[$Role.$A$2:$Role.$O$9];4;0)" office:value-type="float" office:value="0.666" calcext:value-type="float">
            <text:p>0,67</text:p>
          </table:table-cell>
          <table:table-cell table:formula="of:=VLOOKUP([.$F118];[$Category.$A$2:$Category.$AZ$20];14;0)" office:value-type="float" office:value="0.416666666666667" calcext:value-type="float">
            <text:p>0,42</text:p>
          </table:table-cell>
          <table:table-cell table:formula="of:=VLOOKUP([.$F118];[$Category.$A$2:$Category.$AZ$20];16;0)" office:value-type="float" office:value="0.25" calcext:value-type="float">
            <text:p>0,25</text:p>
          </table:table-cell>
          <table:table-cell table:formula="of:=VLOOKUP([.$D118];[$Size.$A$2:$Size.$Z$14];17;0)" office:value-type="float" office:value="3" calcext:value-type="float">
            <text:p>3,00</text:p>
          </table:table-cell>
          <table:table-cell table:formula="of:=VLOOKUP([.$E118];[$Role.$A$2:$Role.$O$9];3;0)" office:value-type="float" office:value="0.666" calcext:value-type="float">
            <text:p>0,67</text:p>
          </table:table-cell>
          <table:table-cell table:formula="of:=VLOOKUP([.$F118];[$Category.$A$2:$Category.$AZ$20];29;0)" office:value-type="float" office:value="0.333333333333333" calcext:value-type="float">
            <text:p>0,33</text:p>
          </table:table-cell>
          <table:table-cell table:formula="of:=VLOOKUP([.$F118];[$Category.$A$2:$Category.$AZ$20];31;0)" office:value-type="float" office:value="0.444444444444444" calcext:value-type="float">
            <text:p>0,44</text:p>
          </table:table-cell>
          <table:table-cell table:formula="of:=VLOOKUP([.$D118];[$Size.$A$2:$Size.$Z$14];16;0)" office:value-type="float" office:value="3" calcext:value-type="float">
            <text:p>3,00</text:p>
          </table:table-cell>
          <table:table-cell table:formula="of:=VLOOKUP([.$E118];[$Role.$A$2:$Role.$O$9];2;0)" office:value-type="float" office:value="0.666" calcext:value-type="float">
            <text:p>0,67</text:p>
          </table:table-cell>
          <table:table-cell/>
          <table:table-cell table:formula="of:=VLOOKUP([.$D118];[$Size.$A$2:$Size.$Z$14];19;0)" office:value-type="float" office:value="12" calcext:value-type="float">
            <text:p>12,00</text:p>
          </table:table-cell>
          <table:table-cell table:formula="of:=VLOOKUP([.$D118];[$Size.$A$2:$Size.$Z$14];20;0)" office:value-type="float" office:value="1.5" calcext:value-type="float">
            <text:p>1,50</text:p>
          </table:table-cell>
          <table:table-cell table:formula="of:=VLOOKUP([.$E118];[$Role.$A$2:$Role.$O$9];12;0)" office:value-type="float" office:value="1.25" calcext:value-type="float">
            <text:p>1,25</text:p>
          </table:table-cell>
          <table:table-cell table:formula="of:=VLOOKUP([.$C118];[$Type.$A$2:$Type.$B$4];2;0)" office:value-type="float" office:value="1" calcext:value-type="float">
            <text:p>1,00</text:p>
          </table:table-cell>
          <table:table-cell table:formula="of:=VLOOKUP([.$D118];[$Size.$A$2:$Size.$Z$14];18;0)" office:value-type="float" office:value="16.2236679323423" calcext:value-type="float">
            <text:p>16,22</text:p>
          </table:table-cell>
          <table:table-cell table:formula="of:=INT([.$BF118]*[.$BG118]*[.$BE118]*[.$B118]/2)" office:value-type="float" office:value="50" calcext:value-type="float">
            <text:p>50,00</text:p>
          </table:table-cell>
          <table:table-cell table:formula="of:=INT(([.$BC118]*[.$BF118])+([.$I118]*[.$BD118]))" office:value-type="float" office:value="19" calcext:value-type="float">
            <text:p>19,00</text:p>
          </table:table-cell>
          <table:table-cell table:formula="of:=INT((([.$I118]*[.$BE118])+[.$BC118])*[.$BF118])" office:value-type="float" office:value="18" calcext:value-type="float">
            <text:p>18,00</text:p>
          </table:table-cell>
          <table:table-cell table:style-name="ce52"/>
          <table:table-cell table:formula="of:=VLOOKUP([.$E118];[$Role.$A$2:$Role.$O$9];13;0)" office:value-type="float" office:value="1.25" calcext:value-type="float">
            <text:p>1,25</text:p>
          </table:table-cell>
          <table:table-cell table:formula="of:=VLOOKUP([.$E118];[$Role.$A$2:$Role.$O$9];11;0)" office:value-type="float" office:value="0.666" calcext:value-type="float">
            <text:p>0,67</text:p>
          </table:table-cell>
          <table:table-cell/>
          <table:table-cell table:formula="of:=VLOOKUP([.$E118];[$Role.$A$2:$Role.$O$9];8;0)" office:value-type="float" office:value="0.75" calcext:value-type="float">
            <text:p>0,75</text:p>
          </table:table-cell>
          <table:table-cell table:formula="of:=VLOOKUP([.$E118];[$Role.$A$2:$Role.$O$9];9;0)" office:value-type="float" office:value="0.75" calcext:value-type="float">
            <text:p>0,75</text:p>
          </table:table-cell>
          <table:table-cell table:formula="of:=VLOOKUP([.$E11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19];[$Size.$A$2:$Size.$Z$14];6;0)" office:value-type="float" office:value="3" calcext:value-type="float">
            <text:p>3</text:p>
          </table:table-cell>
          <table:table-cell table:style-name="ce34" table:formula="of:=INT(([.$B119]*[.$AZ119]*[.$AX119]*[.$BA119])+([.$B119]*[.$AY119]))" office:value-type="float" office:value="6" calcext:value-type="float">
            <text:p>6</text:p>
          </table:table-cell>
          <table:table-cell table:formula="of:=ROUND((([.$B119]*[.$AT119])+([.$AV119]*[.$AU119]))*[.$AW119])" office:value-type="float" office:value="2" calcext:value-type="float">
            <text:p>2</text:p>
          </table:table-cell>
          <table:table-cell table:formula="of:=ROUND((([.$B119]*[.$AP119])+([.$B119]*[.$AQ119]))*[.$AS119])" office:value-type="float" office:value="2" calcext:value-type="float">
            <text:p>2</text:p>
          </table:table-cell>
          <table:table-cell table:formula="of:=ROUND((([.$B119]*[.$AM119])+([.$B119]*[.$AN119]))*[.$AO119])" office:value-type="float" office:value="2" calcext:value-type="float">
            <text:p>2</text:p>
          </table:table-cell>
          <table:table-cell table:formula="of:=ROUND((([.$B119]*[.$AG119])+([.$B119]*[.$AH119]))*[.$AI119])" office:value-type="float" office:value="2" calcext:value-type="float">
            <text:p>2</text:p>
          </table:table-cell>
          <table:table-cell table:formula="of:=ROUND((([.$B119]*[.$AJ119])+([.$B119]*[.$AK119]))*[.$AL119])" office:value-type="float" office:value="2" calcext:value-type="float">
            <text:p>2</text:p>
          </table:table-cell>
          <table:table-cell table:formula="of:=INT([.$BO119]*[.$B119])" office:value-type="float" office:value="3" calcext:value-type="float">
            <text:p>3</text:p>
          </table:table-cell>
          <table:table-cell table:formula="of:=INT([.$BP119]*[.$B119])" office:value-type="float" office:value="3" calcext:value-type="float">
            <text:p>3</text:p>
          </table:table-cell>
          <table:table-cell table:formula="of:=INT([.$BQ119]*[.$B119]*[.$AR119])" office:value-type="float" office:value="1" calcext:value-type="float">
            <text:p>1</text:p>
          </table:table-cell>
          <table:table-cell table:formula="of:=IF([.$R$1]=&quot;WT/G&quot;;INT(POWER([.$BH119]*[.$BJ119]*[.$BI119];0.333333));0)+IF([.$R$1]=&quot;WT/A&quot;;INT(([.$BH119]+[.$BJ119]+[.$BI119])/3);0)+IF([.$R$1]=&quot;WT/A2&quot;;INT(([.$BJ119]+[.$BI119])/2);0)+IF([.$R$1]=&quot;WT/W&quot;;INT(([.$BH119]+[.$BJ119]+[.$BJ119]+[.$BI119])/4);0)+IF([.$R$1]=&quot;WT/W2&quot;;INT(([.$BH119]+[.$BJ119]+[.$BI119]+[.$BI119])/4);0)+IF([.$R$1]=&quot;WT/N&quot;;INT(MIN([.$BH119];[.$BJ119];[.$BI119]));0)+IF([.$R$1]=&quot;WT/M&quot;;INT(MAX([.$BH119];[.$BJ119];[.$BI119]));0)+IF([.$R$1]=&quot;WT/1&quot;;INT([.$BH119]);0)+IF([.$R$1]=&quot;WT/2&quot;;INT([.$BI119]);0)+IF([.$R$1]=&quot;WT/3&quot;;INT([.$BJ119]);0)" office:value-type="float" office:value="35" calcext:value-type="float">
            <text:p>35</text:p>
          </table:table-cell>
          <table:table-cell table:formula="of:=INT((10+[.$M119])*[.$BL119])" office:value-type="float" office:value="15" calcext:value-type="float">
            <text:p>15</text:p>
          </table:table-cell>
          <table:table-cell table:formula="of:=INT([.$I119]*[.$BM119]*[.$BF119])" office:value-type="float" office:value="3" calcext:value-type="float">
            <text:p>3</text:p>
          </table:table-cell>
          <table:table-cell table:formula="of:=ROUND(MAX([.$J119];[.$L119])+(MIN([.$J119];[.$L119])*[.$X119]);0)" office:value-type="float" office:value="4" calcext:value-type="float">
            <text:p>4</text:p>
          </table:table-cell>
          <table:table-cell table:formula="of:=MAX(1;INT(((MIN([.$I119:.$J119])+(MAX([.$I119:.$J119])*[.$H119]*[.$Y119])))*[.$Z119]))" office:value-type="float" office:value="30" calcext:value-type="float">
            <text:p>30</text:p>
          </table:table-cell>
          <table:table-cell/>
          <table:table-cell table:formula="of:=VLOOKUP([.$E119];[$Role.$A$2:$Role.$O$9];14;0)" office:value-type="float" office:value="1" calcext:value-type="float">
            <text:p>1</text:p>
          </table:table-cell>
          <table:table-cell table:formula="of:=VLOOKUP([.$E119];[$Role.$A$2:$Role.$O$9];15;0)" office:value-type="float" office:value="1" calcext:value-type="float">
            <text:p>1</text:p>
          </table:table-cell>
          <table:table-cell table:formula="of:=VLOOKUP([.$G119];[$Movement.$A$2:$Movement.$C$7];3;0)" office:value-type="float" office:value="1.5" calcext:value-type="float">
            <text:p>1,5</text:p>
          </table:table-cell>
          <table:table-cell/>
          <table:table-cell table:formula="of:=INT(5+(([.$H119]-1)/3))" office:value-type="float" office:value="5" calcext:value-type="float">
            <text:p>5</text:p>
          </table:table-cell>
          <table:table-cell table:formula="of:=IF([.$AB119]&lt;[.$I119];[.$I119]-MAX([.$AB119];[.$B119]);0)" office:value-type="float" office:value="1" calcext:value-type="float">
            <text:p>1</text:p>
          </table:table-cell>
          <table:table-cell table:formula="of:=(5-ROUND(([.$H119]-1)/3;0))" office:value-type="float" office:value="4" calcext:value-type="float">
            <text:p>4</text:p>
          </table:table-cell>
          <table:table-cell table:formula="of:=IF([.$AD119]&lt;[.$J119];[.$J119]-MAX([.$AD119];[.$B119]);0)" office:value-type="float" office:value="0" calcext:value-type="float">
            <text:p>0</text:p>
          </table:table-cell>
          <table:table-cell/>
          <table:table-cell table:formula="of:=VLOOKUP([.$F119];[$Category.$A$2:$Category.$AZ$20];24;0)" office:value-type="float" office:value="0.111111111111111" calcext:value-type="float">
            <text:p>0,11</text:p>
          </table:table-cell>
          <table:table-cell table:formula="of:=VLOOKUP([.$F119];[$Category.$A$2:$Category.$AZ$20];26;0)" office:value-type="float" office:value="0.444444444444444" calcext:value-type="float">
            <text:p>0,44</text:p>
          </table:table-cell>
          <table:table-cell table:formula="of:=VLOOKUP([.$E119];[$Role.$A$2:$Role.$O$9];6;0)" office:value-type="float" office:value="0.666" calcext:value-type="float">
            <text:p>0,67</text:p>
          </table:table-cell>
          <table:table-cell table:style-name="ce38" table:formula="of:=VLOOKUP([.$F119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9];[$Category.$A$2:$Category.$AZ$20];21;0)" office:value-type="float" office:value="0.545454545454545" calcext:value-type="float">
            <text:p>0,55</text:p>
          </table:table-cell>
          <table:table-cell table:style-name="ce38" table:formula="of:=VLOOKUP([.$E119];[$Role.$A$2:$Role.$O$9];7;0)" office:value-type="float" office:value="0.666" calcext:value-type="float">
            <text:p>0,67</text:p>
          </table:table-cell>
          <table:table-cell table:style-name="ce38" table:formula="of:=VLOOKUP([.$F119];[$Category.$A$2:$Category.$AZ$20];19;0)" office:value-type="float" office:value="0.0909090909090909" calcext:value-type="float">
            <text:p>0,09</text:p>
          </table:table-cell>
          <table:table-cell table:style-name="ce38" table:formula="of:=VLOOKUP([.$F119];[$Category.$A$2:$Category.$AZ$20];21;0)" office:value-type="float" office:value="0.545454545454545" calcext:value-type="float">
            <text:p>0,55</text:p>
          </table:table-cell>
          <table:table-cell table:style-name="ce38" table:formula="of:=VLOOKUP([.$E119];[$Role.$A$2:$Role.$O$9];5;0)" office:value-type="float" office:value="0.666" calcext:value-type="float">
            <text:p>0,67</text:p>
          </table:table-cell>
          <table:table-cell table:style-name="ce38" table:formula="of:=VLOOKUP([.$F119];[$Category.$A$2:$Category.$AZ$20];9;0)" office:value-type="float" office:value="0.222222222222222" calcext:value-type="float">
            <text:p>0,22</text:p>
          </table:table-cell>
          <table:table-cell table:style-name="ce38" table:formula="of:=VLOOKUP([.$F119];[$Category.$A$2:$Category.$AZ$20];11;0)" office:value-type="float" office:value="0.444444444444444" calcext:value-type="float">
            <text:p>0,44</text:p>
          </table:table-cell>
          <table:table-cell table:style-name="ce38" table:formula="of:=VLOOKUP([.$F119];[$Category.$A$2:$Category.$AZ$20];10;0)" office:value-type="float" office:value="0.666666666666667" calcext:value-type="float">
            <text:p>0,67</text:p>
          </table:table-cell>
          <table:table-cell table:style-name="ce38" table:formula="of:=VLOOKUP([.$E119];[$Role.$A$2:$Role.$O$9];4;0)" office:value-type="float" office:value="0.666" calcext:value-type="float">
            <text:p>0,67</text:p>
          </table:table-cell>
          <table:table-cell table:formula="of:=VLOOKUP([.$F119];[$Category.$A$2:$Category.$AZ$20];14;0)" office:value-type="float" office:value="0.416666666666667" calcext:value-type="float">
            <text:p>0,42</text:p>
          </table:table-cell>
          <table:table-cell table:formula="of:=VLOOKUP([.$F119];[$Category.$A$2:$Category.$AZ$20];16;0)" office:value-type="float" office:value="0.25" calcext:value-type="float">
            <text:p>0,25</text:p>
          </table:table-cell>
          <table:table-cell table:formula="of:=VLOOKUP([.$D119];[$Size.$A$2:$Size.$Z$14];17;0)" office:value-type="float" office:value="2" calcext:value-type="float">
            <text:p>2,00</text:p>
          </table:table-cell>
          <table:table-cell table:formula="of:=VLOOKUP([.$E119];[$Role.$A$2:$Role.$O$9];3;0)" office:value-type="float" office:value="0.666" calcext:value-type="float">
            <text:p>0,67</text:p>
          </table:table-cell>
          <table:table-cell table:formula="of:=VLOOKUP([.$F119];[$Category.$A$2:$Category.$AZ$20];29;0)" office:value-type="float" office:value="0.333333333333333" calcext:value-type="float">
            <text:p>0,33</text:p>
          </table:table-cell>
          <table:table-cell table:formula="of:=VLOOKUP([.$F119];[$Category.$A$2:$Category.$AZ$20];31;0)" office:value-type="float" office:value="0.444444444444444" calcext:value-type="float">
            <text:p>0,44</text:p>
          </table:table-cell>
          <table:table-cell table:formula="of:=VLOOKUP([.$D119];[$Size.$A$2:$Size.$Z$14];16;0)" office:value-type="float" office:value="4" calcext:value-type="float">
            <text:p>4,00</text:p>
          </table:table-cell>
          <table:table-cell table:formula="of:=VLOOKUP([.$E119];[$Role.$A$2:$Role.$O$9];2;0)" office:value-type="float" office:value="0.666" calcext:value-type="float">
            <text:p>0,67</text:p>
          </table:table-cell>
          <table:table-cell/>
          <table:table-cell table:formula="of:=VLOOKUP([.$D119];[$Size.$A$2:$Size.$Z$14];19;0)" office:value-type="float" office:value="14" calcext:value-type="float">
            <text:p>14,00</text:p>
          </table:table-cell>
          <table:table-cell table:formula="of:=VLOOKUP([.$D119];[$Size.$A$2:$Size.$Z$14];20;0)" office:value-type="float" office:value="2" calcext:value-type="float">
            <text:p>2,00</text:p>
          </table:table-cell>
          <table:table-cell table:formula="of:=VLOOKUP([.$E119];[$Role.$A$2:$Role.$O$9];12;0)" office:value-type="float" office:value="1.25" calcext:value-type="float">
            <text:p>1,25</text:p>
          </table:table-cell>
          <table:table-cell table:formula="of:=VLOOKUP([.$C119];[$Type.$A$2:$Type.$B$4];2;0)" office:value-type="float" office:value="1" calcext:value-type="float">
            <text:p>1,00</text:p>
          </table:table-cell>
          <table:table-cell table:formula="of:=VLOOKUP([.$D119];[$Size.$A$2:$Size.$Z$14];18;0)" office:value-type="float" office:value="21.7830216372384" calcext:value-type="float">
            <text:p>21,78</text:p>
          </table:table-cell>
          <table:table-cell table:formula="of:=INT([.$BF119]*[.$BG119]*[.$BE119]*[.$B119]/2)" office:value-type="float" office:value="68" calcext:value-type="float">
            <text:p>68,00</text:p>
          </table:table-cell>
          <table:table-cell table:formula="of:=INT(([.$BC119]*[.$BF119])+([.$I119]*[.$BD119]))" office:value-type="float" office:value="26" calcext:value-type="float">
            <text:p>26,00</text:p>
          </table:table-cell>
          <table:table-cell table:formula="of:=INT((([.$I119]*[.$BE119])+[.$BC119])*[.$BF119])" office:value-type="float" office:value="21" calcext:value-type="float">
            <text:p>21,00</text:p>
          </table:table-cell>
          <table:table-cell table:style-name="ce52"/>
          <table:table-cell table:formula="of:=VLOOKUP([.$E119];[$Role.$A$2:$Role.$O$9];13;0)" office:value-type="float" office:value="1.25" calcext:value-type="float">
            <text:p>1,25</text:p>
          </table:table-cell>
          <table:table-cell table:formula="of:=VLOOKUP([.$E119];[$Role.$A$2:$Role.$O$9];11;0)" office:value-type="float" office:value="0.666" calcext:value-type="float">
            <text:p>0,67</text:p>
          </table:table-cell>
          <table:table-cell/>
          <table:table-cell table:formula="of:=VLOOKUP([.$E119];[$Role.$A$2:$Role.$O$9];8;0)" office:value-type="float" office:value="0.75" calcext:value-type="float">
            <text:p>0,75</text:p>
          </table:table-cell>
          <table:table-cell table:formula="of:=VLOOKUP([.$E119];[$Role.$A$2:$Role.$O$9];9;0)" office:value-type="float" office:value="0.75" calcext:value-type="float">
            <text:p>0,75</text:p>
          </table:table-cell>
          <table:table-cell table:formula="of:=VLOOKUP([.$E11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0];[$Size.$A$2:$Size.$Z$14];6;0)" office:value-type="float" office:value="4" calcext:value-type="float">
            <text:p>4</text:p>
          </table:table-cell>
          <table:table-cell table:style-name="ce34" table:formula="of:=INT(([.$B120]*[.$AZ120]*[.$AX120]*[.$BA120])+([.$B120]*[.$AY120]))" office:value-type="float" office:value="6" calcext:value-type="float">
            <text:p>6</text:p>
          </table:table-cell>
          <table:table-cell table:formula="of:=ROUND((([.$B120]*[.$AT120])+([.$AV120]*[.$AU120]))*[.$AW120])" office:value-type="float" office:value="2" calcext:value-type="float">
            <text:p>2</text:p>
          </table:table-cell>
          <table:table-cell table:formula="of:=ROUND((([.$B120]*[.$AP120])+([.$B120]*[.$AQ120]))*[.$AS120])" office:value-type="float" office:value="2" calcext:value-type="float">
            <text:p>2</text:p>
          </table:table-cell>
          <table:table-cell table:formula="of:=ROUND((([.$B120]*[.$AM120])+([.$B120]*[.$AN120]))*[.$AO120])" office:value-type="float" office:value="2" calcext:value-type="float">
            <text:p>2</text:p>
          </table:table-cell>
          <table:table-cell table:formula="of:=ROUND((([.$B120]*[.$AG120])+([.$B120]*[.$AH120]))*[.$AI120])" office:value-type="float" office:value="2" calcext:value-type="float">
            <text:p>2</text:p>
          </table:table-cell>
          <table:table-cell table:formula="of:=ROUND((([.$B120]*[.$AJ120])+([.$B120]*[.$AK120]))*[.$AL120])" office:value-type="float" office:value="2" calcext:value-type="float">
            <text:p>2</text:p>
          </table:table-cell>
          <table:table-cell table:formula="of:=INT([.$BO120]*[.$B120])" office:value-type="float" office:value="3" calcext:value-type="float">
            <text:p>3</text:p>
          </table:table-cell>
          <table:table-cell table:formula="of:=INT([.$BP120]*[.$B120])" office:value-type="float" office:value="3" calcext:value-type="float">
            <text:p>3</text:p>
          </table:table-cell>
          <table:table-cell table:formula="of:=INT([.$BQ120]*[.$B120]*[.$AR120])" office:value-type="float" office:value="1" calcext:value-type="float">
            <text:p>1</text:p>
          </table:table-cell>
          <table:table-cell table:formula="of:=IF([.$R$1]=&quot;WT/G&quot;;INT(POWER([.$BH120]*[.$BJ120]*[.$BI120];0.333333));0)+IF([.$R$1]=&quot;WT/A&quot;;INT(([.$BH120]+[.$BJ120]+[.$BI120])/3);0)+IF([.$R$1]=&quot;WT/A2&quot;;INT(([.$BJ120]+[.$BI120])/2);0)+IF([.$R$1]=&quot;WT/W&quot;;INT(([.$BH120]+[.$BJ120]+[.$BJ120]+[.$BI120])/4);0)+IF([.$R$1]=&quot;WT/W2&quot;;INT(([.$BH120]+[.$BJ120]+[.$BI120]+[.$BI120])/4);0)+IF([.$R$1]=&quot;WT/N&quot;;INT(MIN([.$BH120];[.$BJ120];[.$BI120]));0)+IF([.$R$1]=&quot;WT/M&quot;;INT(MAX([.$BH120];[.$BJ120];[.$BI120]));0)+IF([.$R$1]=&quot;WT/1&quot;;INT([.$BH120]);0)+IF([.$R$1]=&quot;WT/2&quot;;INT([.$BI120]);0)+IF([.$R$1]=&quot;WT/3&quot;;INT([.$BJ120]);0)" office:value-type="float" office:value="42" calcext:value-type="float">
            <text:p>42</text:p>
          </table:table-cell>
          <table:table-cell table:formula="of:=INT((10+[.$M120])*[.$BL120])" office:value-type="float" office:value="15" calcext:value-type="float">
            <text:p>15</text:p>
          </table:table-cell>
          <table:table-cell table:formula="of:=INT([.$I120]*[.$BM120]*[.$BF120])" office:value-type="float" office:value="3" calcext:value-type="float">
            <text:p>3</text:p>
          </table:table-cell>
          <table:table-cell table:formula="of:=ROUND(MAX([.$J120];[.$L120])+(MIN([.$J120];[.$L120])*[.$X120]);0)" office:value-type="float" office:value="4" calcext:value-type="float">
            <text:p>4</text:p>
          </table:table-cell>
          <table:table-cell table:formula="of:=MAX(1;INT(((MIN([.$I120:.$J120])+(MAX([.$I120:.$J120])*[.$H120]*[.$Y120])))*[.$Z120]))" office:value-type="float" office:value="39" calcext:value-type="float">
            <text:p>39</text:p>
          </table:table-cell>
          <table:table-cell/>
          <table:table-cell table:formula="of:=VLOOKUP([.$E120];[$Role.$A$2:$Role.$O$9];14;0)" office:value-type="float" office:value="1" calcext:value-type="float">
            <text:p>1</text:p>
          </table:table-cell>
          <table:table-cell table:formula="of:=VLOOKUP([.$E120];[$Role.$A$2:$Role.$O$9];15;0)" office:value-type="float" office:value="1" calcext:value-type="float">
            <text:p>1</text:p>
          </table:table-cell>
          <table:table-cell table:formula="of:=VLOOKUP([.$G120];[$Movement.$A$2:$Movement.$C$7];3;0)" office:value-type="float" office:value="1.5" calcext:value-type="float">
            <text:p>1,5</text:p>
          </table:table-cell>
          <table:table-cell/>
          <table:table-cell table:formula="of:=INT(5+(([.$H120]-1)/3))" office:value-type="float" office:value="6" calcext:value-type="float">
            <text:p>6</text:p>
          </table:table-cell>
          <table:table-cell table:formula="of:=IF([.$AB120]&lt;[.$I120];[.$I120]-MAX([.$AB120];[.$B120]);0)" office:value-type="float" office:value="0" calcext:value-type="float">
            <text:p>0</text:p>
          </table:table-cell>
          <table:table-cell table:formula="of:=(5-ROUND(([.$H120]-1)/3;0))" office:value-type="float" office:value="4" calcext:value-type="float">
            <text:p>4</text:p>
          </table:table-cell>
          <table:table-cell table:formula="of:=IF([.$AD120]&lt;[.$J120];[.$J120]-MAX([.$AD120];[.$B120]);0)" office:value-type="float" office:value="0" calcext:value-type="float">
            <text:p>0</text:p>
          </table:table-cell>
          <table:table-cell/>
          <table:table-cell table:formula="of:=VLOOKUP([.$F120];[$Category.$A$2:$Category.$AZ$20];24;0)" office:value-type="float" office:value="0.111111111111111" calcext:value-type="float">
            <text:p>0,11</text:p>
          </table:table-cell>
          <table:table-cell table:formula="of:=VLOOKUP([.$F120];[$Category.$A$2:$Category.$AZ$20];26;0)" office:value-type="float" office:value="0.444444444444444" calcext:value-type="float">
            <text:p>0,44</text:p>
          </table:table-cell>
          <table:table-cell table:formula="of:=VLOOKUP([.$E120];[$Role.$A$2:$Role.$O$9];6;0)" office:value-type="float" office:value="0.666" calcext:value-type="float">
            <text:p>0,67</text:p>
          </table:table-cell>
          <table:table-cell table:style-name="ce38" table:formula="of:=VLOOKUP([.$F120];[$Category.$A$2:$Category.$AZ$20];19;0)" office:value-type="float" office:value="0.0909090909090909" calcext:value-type="float">
            <text:p>0,09</text:p>
          </table:table-cell>
          <table:table-cell table:style-name="ce38" table:formula="of:=VLOOKUP([.$F120];[$Category.$A$2:$Category.$AZ$20];21;0)" office:value-type="float" office:value="0.545454545454545" calcext:value-type="float">
            <text:p>0,55</text:p>
          </table:table-cell>
          <table:table-cell table:style-name="ce38" table:formula="of:=VLOOKUP([.$E120];[$Role.$A$2:$Role.$O$9];7;0)" office:value-type="float" office:value="0.666" calcext:value-type="float">
            <text:p>0,67</text:p>
          </table:table-cell>
          <table:table-cell table:style-name="ce38" table:formula="of:=VLOOKUP([.$F120];[$Category.$A$2:$Category.$AZ$20];19;0)" office:value-type="float" office:value="0.0909090909090909" calcext:value-type="float">
            <text:p>0,09</text:p>
          </table:table-cell>
          <table:table-cell table:style-name="ce38" table:formula="of:=VLOOKUP([.$F120];[$Category.$A$2:$Category.$AZ$20];21;0)" office:value-type="float" office:value="0.545454545454545" calcext:value-type="float">
            <text:p>0,55</text:p>
          </table:table-cell>
          <table:table-cell table:style-name="ce38" table:formula="of:=VLOOKUP([.$E120];[$Role.$A$2:$Role.$O$9];5;0)" office:value-type="float" office:value="0.666" calcext:value-type="float">
            <text:p>0,67</text:p>
          </table:table-cell>
          <table:table-cell table:style-name="ce38" table:formula="of:=VLOOKUP([.$F120];[$Category.$A$2:$Category.$AZ$20];9;0)" office:value-type="float" office:value="0.222222222222222" calcext:value-type="float">
            <text:p>0,22</text:p>
          </table:table-cell>
          <table:table-cell table:style-name="ce38" table:formula="of:=VLOOKUP([.$F120];[$Category.$A$2:$Category.$AZ$20];11;0)" office:value-type="float" office:value="0.444444444444444" calcext:value-type="float">
            <text:p>0,44</text:p>
          </table:table-cell>
          <table:table-cell table:style-name="ce38" table:formula="of:=VLOOKUP([.$F120];[$Category.$A$2:$Category.$AZ$20];10;0)" office:value-type="float" office:value="0.666666666666667" calcext:value-type="float">
            <text:p>0,67</text:p>
          </table:table-cell>
          <table:table-cell table:style-name="ce38" table:formula="of:=VLOOKUP([.$E120];[$Role.$A$2:$Role.$O$9];4;0)" office:value-type="float" office:value="0.666" calcext:value-type="float">
            <text:p>0,67</text:p>
          </table:table-cell>
          <table:table-cell table:formula="of:=VLOOKUP([.$F120];[$Category.$A$2:$Category.$AZ$20];14;0)" office:value-type="float" office:value="0.416666666666667" calcext:value-type="float">
            <text:p>0,42</text:p>
          </table:table-cell>
          <table:table-cell table:formula="of:=VLOOKUP([.$F120];[$Category.$A$2:$Category.$AZ$20];16;0)" office:value-type="float" office:value="0.25" calcext:value-type="float">
            <text:p>0,25</text:p>
          </table:table-cell>
          <table:table-cell table:formula="of:=VLOOKUP([.$D120];[$Size.$A$2:$Size.$Z$14];17;0)" office:value-type="float" office:value="2" calcext:value-type="float">
            <text:p>2,00</text:p>
          </table:table-cell>
          <table:table-cell table:formula="of:=VLOOKUP([.$E120];[$Role.$A$2:$Role.$O$9];3;0)" office:value-type="float" office:value="0.666" calcext:value-type="float">
            <text:p>0,67</text:p>
          </table:table-cell>
          <table:table-cell table:formula="of:=VLOOKUP([.$F120];[$Category.$A$2:$Category.$AZ$20];29;0)" office:value-type="float" office:value="0.333333333333333" calcext:value-type="float">
            <text:p>0,33</text:p>
          </table:table-cell>
          <table:table-cell table:formula="of:=VLOOKUP([.$F120];[$Category.$A$2:$Category.$AZ$20];31;0)" office:value-type="float" office:value="0.444444444444444" calcext:value-type="float">
            <text:p>0,44</text:p>
          </table:table-cell>
          <table:table-cell table:formula="of:=VLOOKUP([.$D120];[$Size.$A$2:$Size.$Z$14];16;0)" office:value-type="float" office:value="4" calcext:value-type="float">
            <text:p>4,00</text:p>
          </table:table-cell>
          <table:table-cell table:formula="of:=VLOOKUP([.$E120];[$Role.$A$2:$Role.$O$9];2;0)" office:value-type="float" office:value="0.666" calcext:value-type="float">
            <text:p>0,67</text:p>
          </table:table-cell>
          <table:table-cell/>
          <table:table-cell table:formula="of:=VLOOKUP([.$D120];[$Size.$A$2:$Size.$Z$14];19;0)" office:value-type="float" office:value="16" calcext:value-type="float">
            <text:p>16,00</text:p>
          </table:table-cell>
          <table:table-cell table:formula="of:=VLOOKUP([.$D120];[$Size.$A$2:$Size.$Z$14];20;0)" office:value-type="float" office:value="3" calcext:value-type="float">
            <text:p>3,00</text:p>
          </table:table-cell>
          <table:table-cell table:formula="of:=VLOOKUP([.$E120];[$Role.$A$2:$Role.$O$9];12;0)" office:value-type="float" office:value="1.25" calcext:value-type="float">
            <text:p>1,25</text:p>
          </table:table-cell>
          <table:table-cell table:formula="of:=VLOOKUP([.$C120];[$Type.$A$2:$Type.$B$4];2;0)" office:value-type="float" office:value="1" calcext:value-type="float">
            <text:p>1,00</text:p>
          </table:table-cell>
          <table:table-cell table:formula="of:=VLOOKUP([.$D120];[$Size.$A$2:$Size.$Z$14];18;0)" office:value-type="float" office:value="25.3004131186338" calcext:value-type="float">
            <text:p>25,30</text:p>
          </table:table-cell>
          <table:table-cell table:formula="of:=INT([.$BF120]*[.$BG120]*[.$BE120]*[.$B120]/2)" office:value-type="float" office:value="79" calcext:value-type="float">
            <text:p>79,00</text:p>
          </table:table-cell>
          <table:table-cell table:formula="of:=INT(([.$BC120]*[.$BF120])+([.$I120]*[.$BD120]))" office:value-type="float" office:value="34" calcext:value-type="float">
            <text:p>34,00</text:p>
          </table:table-cell>
          <table:table-cell table:formula="of:=INT((([.$I120]*[.$BE120])+[.$BC120])*[.$BF120])" office:value-type="float" office:value="23" calcext:value-type="float">
            <text:p>23,00</text:p>
          </table:table-cell>
          <table:table-cell table:style-name="ce52"/>
          <table:table-cell table:formula="of:=VLOOKUP([.$E120];[$Role.$A$2:$Role.$O$9];13;0)" office:value-type="float" office:value="1.25" calcext:value-type="float">
            <text:p>1,25</text:p>
          </table:table-cell>
          <table:table-cell table:formula="of:=VLOOKUP([.$E120];[$Role.$A$2:$Role.$O$9];11;0)" office:value-type="float" office:value="0.666" calcext:value-type="float">
            <text:p>0,67</text:p>
          </table:table-cell>
          <table:table-cell/>
          <table:table-cell table:formula="of:=VLOOKUP([.$E120];[$Role.$A$2:$Role.$O$9];8;0)" office:value-type="float" office:value="0.75" calcext:value-type="float">
            <text:p>0,75</text:p>
          </table:table-cell>
          <table:table-cell table:formula="of:=VLOOKUP([.$E120];[$Role.$A$2:$Role.$O$9];9;0)" office:value-type="float" office:value="0.75" calcext:value-type="float">
            <text:p>0,75</text:p>
          </table:table-cell>
          <table:table-cell table:formula="of:=VLOOKUP([.$E12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1];[$Size.$A$2:$Size.$Z$14];6;0)" office:value-type="float" office:value="5" calcext:value-type="float">
            <text:p>5</text:p>
          </table:table-cell>
          <table:table-cell table:style-name="ce34" table:formula="of:=INT(([.$B121]*[.$AZ121]*[.$AX121]*[.$BA121])+([.$B121]*[.$AY121]))" office:value-type="float" office:value="7" calcext:value-type="float">
            <text:p>7</text:p>
          </table:table-cell>
          <table:table-cell table:formula="of:=ROUND((([.$B121]*[.$AT121])+([.$AV121]*[.$AU121]))*[.$AW121])" office:value-type="float" office:value="2" calcext:value-type="float">
            <text:p>2</text:p>
          </table:table-cell>
          <table:table-cell table:formula="of:=ROUND((([.$B121]*[.$AP121])+([.$B121]*[.$AQ121]))*[.$AS121])" office:value-type="float" office:value="2" calcext:value-type="float">
            <text:p>2</text:p>
          </table:table-cell>
          <table:table-cell table:formula="of:=ROUND((([.$B121]*[.$AM121])+([.$B121]*[.$AN121]))*[.$AO121])" office:value-type="float" office:value="2" calcext:value-type="float">
            <text:p>2</text:p>
          </table:table-cell>
          <table:table-cell table:formula="of:=ROUND((([.$B121]*[.$AG121])+([.$B121]*[.$AH121]))*[.$AI121])" office:value-type="float" office:value="2" calcext:value-type="float">
            <text:p>2</text:p>
          </table:table-cell>
          <table:table-cell table:formula="of:=ROUND((([.$B121]*[.$AJ121])+([.$B121]*[.$AK121]))*[.$AL121])" office:value-type="float" office:value="2" calcext:value-type="float">
            <text:p>2</text:p>
          </table:table-cell>
          <table:table-cell table:formula="of:=INT([.$BO121]*[.$B121])" office:value-type="float" office:value="3" calcext:value-type="float">
            <text:p>3</text:p>
          </table:table-cell>
          <table:table-cell table:formula="of:=INT([.$BP121]*[.$B121])" office:value-type="float" office:value="3" calcext:value-type="float">
            <text:p>3</text:p>
          </table:table-cell>
          <table:table-cell table:formula="of:=INT([.$BQ121]*[.$B121]*[.$AR121])" office:value-type="float" office:value="1" calcext:value-type="float">
            <text:p>1</text:p>
          </table:table-cell>
          <table:table-cell table:formula="of:=IF([.$R$1]=&quot;WT/G&quot;;INT(POWER([.$BH121]*[.$BJ121]*[.$BI121];0.333333));0)+IF([.$R$1]=&quot;WT/A&quot;;INT(([.$BH121]+[.$BJ121]+[.$BI121])/3);0)+IF([.$R$1]=&quot;WT/A2&quot;;INT(([.$BJ121]+[.$BI121])/2);0)+IF([.$R$1]=&quot;WT/W&quot;;INT(([.$BH121]+[.$BJ121]+[.$BJ121]+[.$BI121])/4);0)+IF([.$R$1]=&quot;WT/W2&quot;;INT(([.$BH121]+[.$BJ121]+[.$BI121]+[.$BI121])/4);0)+IF([.$R$1]=&quot;WT/N&quot;;INT(MIN([.$BH121];[.$BJ121];[.$BI121]));0)+IF([.$R$1]=&quot;WT/M&quot;;INT(MAX([.$BH121];[.$BJ121];[.$BI121]));0)+IF([.$R$1]=&quot;WT/1&quot;;INT([.$BH121]);0)+IF([.$R$1]=&quot;WT/2&quot;;INT([.$BI121]);0)+IF([.$R$1]=&quot;WT/3&quot;;INT([.$BJ121]);0)" office:value-type="float" office:value="53" calcext:value-type="float">
            <text:p>53</text:p>
          </table:table-cell>
          <table:table-cell table:formula="of:=INT((10+[.$M121])*[.$BL121])" office:value-type="float" office:value="15" calcext:value-type="float">
            <text:p>15</text:p>
          </table:table-cell>
          <table:table-cell table:formula="of:=INT([.$I121]*[.$BM121]*[.$BF121])" office:value-type="float" office:value="4" calcext:value-type="float">
            <text:p>4</text:p>
          </table:table-cell>
          <table:table-cell table:formula="of:=ROUND(MAX([.$J121];[.$L121])+(MIN([.$J121];[.$L121])*[.$X121]);0)" office:value-type="float" office:value="4" calcext:value-type="float">
            <text:p>4</text:p>
          </table:table-cell>
          <table:table-cell table:formula="of:=MAX(1;INT(((MIN([.$I121:.$J121])+(MAX([.$I121:.$J121])*[.$H121]*[.$Y121])))*[.$Z121]))" office:value-type="float" office:value="55" calcext:value-type="float">
            <text:p>55</text:p>
          </table:table-cell>
          <table:table-cell/>
          <table:table-cell table:formula="of:=VLOOKUP([.$E121];[$Role.$A$2:$Role.$O$9];14;0)" office:value-type="float" office:value="1" calcext:value-type="float">
            <text:p>1</text:p>
          </table:table-cell>
          <table:table-cell table:formula="of:=VLOOKUP([.$E121];[$Role.$A$2:$Role.$O$9];15;0)" office:value-type="float" office:value="1" calcext:value-type="float">
            <text:p>1</text:p>
          </table:table-cell>
          <table:table-cell table:formula="of:=VLOOKUP([.$G121];[$Movement.$A$2:$Movement.$C$7];3;0)" office:value-type="float" office:value="1.5" calcext:value-type="float">
            <text:p>1,5</text:p>
          </table:table-cell>
          <table:table-cell/>
          <table:table-cell table:formula="of:=INT(5+(([.$H121]-1)/3))" office:value-type="float" office:value="6" calcext:value-type="float">
            <text:p>6</text:p>
          </table:table-cell>
          <table:table-cell table:formula="of:=IF([.$AB121]&lt;[.$I121];[.$I121]-MAX([.$AB121];[.$B121]);0)" office:value-type="float" office:value="1" calcext:value-type="float">
            <text:p>1</text:p>
          </table:table-cell>
          <table:table-cell table:formula="of:=(5-ROUND(([.$H121]-1)/3;0))" office:value-type="float" office:value="4" calcext:value-type="float">
            <text:p>4</text:p>
          </table:table-cell>
          <table:table-cell table:formula="of:=IF([.$AD121]&lt;[.$J121];[.$J121]-MAX([.$AD121];[.$B121]);0)" office:value-type="float" office:value="0" calcext:value-type="float">
            <text:p>0</text:p>
          </table:table-cell>
          <table:table-cell/>
          <table:table-cell table:formula="of:=VLOOKUP([.$F121];[$Category.$A$2:$Category.$AZ$20];24;0)" office:value-type="float" office:value="0.111111111111111" calcext:value-type="float">
            <text:p>0,11</text:p>
          </table:table-cell>
          <table:table-cell table:formula="of:=VLOOKUP([.$F121];[$Category.$A$2:$Category.$AZ$20];26;0)" office:value-type="float" office:value="0.444444444444444" calcext:value-type="float">
            <text:p>0,44</text:p>
          </table:table-cell>
          <table:table-cell table:formula="of:=VLOOKUP([.$E121];[$Role.$A$2:$Role.$O$9];6;0)" office:value-type="float" office:value="0.666" calcext:value-type="float">
            <text:p>0,67</text:p>
          </table:table-cell>
          <table:table-cell table:style-name="ce38" table:formula="of:=VLOOKUP([.$F121];[$Category.$A$2:$Category.$AZ$20];19;0)" office:value-type="float" office:value="0.0909090909090909" calcext:value-type="float">
            <text:p>0,09</text:p>
          </table:table-cell>
          <table:table-cell table:style-name="ce38" table:formula="of:=VLOOKUP([.$F121];[$Category.$A$2:$Category.$AZ$20];21;0)" office:value-type="float" office:value="0.545454545454545" calcext:value-type="float">
            <text:p>0,55</text:p>
          </table:table-cell>
          <table:table-cell table:style-name="ce38" table:formula="of:=VLOOKUP([.$E121];[$Role.$A$2:$Role.$O$9];7;0)" office:value-type="float" office:value="0.666" calcext:value-type="float">
            <text:p>0,67</text:p>
          </table:table-cell>
          <table:table-cell table:style-name="ce38" table:formula="of:=VLOOKUP([.$F121];[$Category.$A$2:$Category.$AZ$20];19;0)" office:value-type="float" office:value="0.0909090909090909" calcext:value-type="float">
            <text:p>0,09</text:p>
          </table:table-cell>
          <table:table-cell table:style-name="ce38" table:formula="of:=VLOOKUP([.$F121];[$Category.$A$2:$Category.$AZ$20];21;0)" office:value-type="float" office:value="0.545454545454545" calcext:value-type="float">
            <text:p>0,55</text:p>
          </table:table-cell>
          <table:table-cell table:style-name="ce38" table:formula="of:=VLOOKUP([.$E121];[$Role.$A$2:$Role.$O$9];5;0)" office:value-type="float" office:value="0.666" calcext:value-type="float">
            <text:p>0,67</text:p>
          </table:table-cell>
          <table:table-cell table:style-name="ce38" table:formula="of:=VLOOKUP([.$F121];[$Category.$A$2:$Category.$AZ$20];9;0)" office:value-type="float" office:value="0.222222222222222" calcext:value-type="float">
            <text:p>0,22</text:p>
          </table:table-cell>
          <table:table-cell table:style-name="ce38" table:formula="of:=VLOOKUP([.$F121];[$Category.$A$2:$Category.$AZ$20];11;0)" office:value-type="float" office:value="0.444444444444444" calcext:value-type="float">
            <text:p>0,44</text:p>
          </table:table-cell>
          <table:table-cell table:style-name="ce38" table:formula="of:=VLOOKUP([.$F121];[$Category.$A$2:$Category.$AZ$20];10;0)" office:value-type="float" office:value="0.666666666666667" calcext:value-type="float">
            <text:p>0,67</text:p>
          </table:table-cell>
          <table:table-cell table:style-name="ce38" table:formula="of:=VLOOKUP([.$E121];[$Role.$A$2:$Role.$O$9];4;0)" office:value-type="float" office:value="0.666" calcext:value-type="float">
            <text:p>0,67</text:p>
          </table:table-cell>
          <table:table-cell table:formula="of:=VLOOKUP([.$F121];[$Category.$A$2:$Category.$AZ$20];14;0)" office:value-type="float" office:value="0.416666666666667" calcext:value-type="float">
            <text:p>0,42</text:p>
          </table:table-cell>
          <table:table-cell table:formula="of:=VLOOKUP([.$F121];[$Category.$A$2:$Category.$AZ$20];16;0)" office:value-type="float" office:value="0.25" calcext:value-type="float">
            <text:p>0,25</text:p>
          </table:table-cell>
          <table:table-cell table:formula="of:=VLOOKUP([.$D121];[$Size.$A$2:$Size.$Z$14];17;0)" office:value-type="float" office:value="2" calcext:value-type="float">
            <text:p>2,00</text:p>
          </table:table-cell>
          <table:table-cell table:formula="of:=VLOOKUP([.$E121];[$Role.$A$2:$Role.$O$9];3;0)" office:value-type="float" office:value="0.666" calcext:value-type="float">
            <text:p>0,67</text:p>
          </table:table-cell>
          <table:table-cell table:formula="of:=VLOOKUP([.$F121];[$Category.$A$2:$Category.$AZ$20];29;0)" office:value-type="float" office:value="0.333333333333333" calcext:value-type="float">
            <text:p>0,33</text:p>
          </table:table-cell>
          <table:table-cell table:formula="of:=VLOOKUP([.$F121];[$Category.$A$2:$Category.$AZ$20];31;0)" office:value-type="float" office:value="0.444444444444444" calcext:value-type="float">
            <text:p>0,44</text:p>
          </table:table-cell>
          <table:table-cell table:formula="of:=VLOOKUP([.$D121];[$Size.$A$2:$Size.$Z$14];16;0)" office:value-type="float" office:value="5" calcext:value-type="float">
            <text:p>5,00</text:p>
          </table:table-cell>
          <table:table-cell table:formula="of:=VLOOKUP([.$E121];[$Role.$A$2:$Role.$O$9];2;0)" office:value-type="float" office:value="0.666" calcext:value-type="float">
            <text:p>0,67</text:p>
          </table:table-cell>
          <table:table-cell/>
          <table:table-cell table:formula="of:=VLOOKUP([.$D121];[$Size.$A$2:$Size.$Z$14];19;0)" office:value-type="float" office:value="18" calcext:value-type="float">
            <text:p>18,00</text:p>
          </table:table-cell>
          <table:table-cell table:formula="of:=VLOOKUP([.$D121];[$Size.$A$2:$Size.$Z$14];20;0)" office:value-type="float" office:value="4" calcext:value-type="float">
            <text:p>4,00</text:p>
          </table:table-cell>
          <table:table-cell table:formula="of:=VLOOKUP([.$E121];[$Role.$A$2:$Role.$O$9];12;0)" office:value-type="float" office:value="1.25" calcext:value-type="float">
            <text:p>1,25</text:p>
          </table:table-cell>
          <table:table-cell table:formula="of:=VLOOKUP([.$C121];[$Type.$A$2:$Type.$B$4];2;0)" office:value-type="float" office:value="1" calcext:value-type="float">
            <text:p>1,00</text:p>
          </table:table-cell>
          <table:table-cell table:formula="of:=VLOOKUP([.$D121];[$Size.$A$2:$Size.$Z$14];18;0)" office:value-type="float" office:value="31.2018765062488" calcext:value-type="float">
            <text:p>31,20</text:p>
          </table:table-cell>
          <table:table-cell table:formula="of:=INT([.$BF121]*[.$BG121]*[.$BE121]*[.$B121]/2)" office:value-type="float" office:value="97" calcext:value-type="float">
            <text:p>97,00</text:p>
          </table:table-cell>
          <table:table-cell table:formula="of:=INT(([.$BC121]*[.$BF121])+([.$I121]*[.$BD121]))" office:value-type="float" office:value="46" calcext:value-type="float">
            <text:p>46,00</text:p>
          </table:table-cell>
          <table:table-cell table:formula="of:=INT((([.$I121]*[.$BE121])+[.$BC121])*[.$BF121])" office:value-type="float" office:value="26" calcext:value-type="float">
            <text:p>26,00</text:p>
          </table:table-cell>
          <table:table-cell table:style-name="ce52"/>
          <table:table-cell table:formula="of:=VLOOKUP([.$E121];[$Role.$A$2:$Role.$O$9];13;0)" office:value-type="float" office:value="1.25" calcext:value-type="float">
            <text:p>1,25</text:p>
          </table:table-cell>
          <table:table-cell table:formula="of:=VLOOKUP([.$E121];[$Role.$A$2:$Role.$O$9];11;0)" office:value-type="float" office:value="0.666" calcext:value-type="float">
            <text:p>0,67</text:p>
          </table:table-cell>
          <table:table-cell/>
          <table:table-cell table:formula="of:=VLOOKUP([.$E121];[$Role.$A$2:$Role.$O$9];8;0)" office:value-type="float" office:value="0.75" calcext:value-type="float">
            <text:p>0,75</text:p>
          </table:table-cell>
          <table:table-cell table:formula="of:=VLOOKUP([.$E121];[$Role.$A$2:$Role.$O$9];9;0)" office:value-type="float" office:value="0.75" calcext:value-type="float">
            <text:p>0,75</text:p>
          </table:table-cell>
          <table:table-cell table:formula="of:=VLOOKUP([.$E12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2];[$Size.$A$2:$Size.$Z$14];6;0)" office:value-type="float" office:value="6" calcext:value-type="float">
            <text:p>6</text:p>
          </table:table-cell>
          <table:table-cell table:style-name="ce34" table:formula="of:=INT(([.$B122]*[.$AZ122]*[.$AX122]*[.$BA122])+([.$B122]*[.$AY122]))" office:value-type="float" office:value="7" calcext:value-type="float">
            <text:p>7</text:p>
          </table:table-cell>
          <table:table-cell table:formula="of:=ROUND((([.$B122]*[.$AT122])+([.$AV122]*[.$AU122]))*[.$AW122])" office:value-type="float" office:value="2" calcext:value-type="float">
            <text:p>2</text:p>
          </table:table-cell>
          <table:table-cell table:formula="of:=ROUND((([.$B122]*[.$AP122])+([.$B122]*[.$AQ122]))*[.$AS122])" office:value-type="float" office:value="2" calcext:value-type="float">
            <text:p>2</text:p>
          </table:table-cell>
          <table:table-cell table:formula="of:=ROUND((([.$B122]*[.$AM122])+([.$B122]*[.$AN122]))*[.$AO122])" office:value-type="float" office:value="2" calcext:value-type="float">
            <text:p>2</text:p>
          </table:table-cell>
          <table:table-cell table:formula="of:=ROUND((([.$B122]*[.$AG122])+([.$B122]*[.$AH122]))*[.$AI122])" office:value-type="float" office:value="2" calcext:value-type="float">
            <text:p>2</text:p>
          </table:table-cell>
          <table:table-cell table:formula="of:=ROUND((([.$B122]*[.$AJ122])+([.$B122]*[.$AK122]))*[.$AL122])" office:value-type="float" office:value="2" calcext:value-type="float">
            <text:p>2</text:p>
          </table:table-cell>
          <table:table-cell table:formula="of:=INT([.$BO122]*[.$B122])" office:value-type="float" office:value="3" calcext:value-type="float">
            <text:p>3</text:p>
          </table:table-cell>
          <table:table-cell table:formula="of:=INT([.$BP122]*[.$B122])" office:value-type="float" office:value="3" calcext:value-type="float">
            <text:p>3</text:p>
          </table:table-cell>
          <table:table-cell table:formula="of:=INT([.$BQ122]*[.$B122]*[.$AR122])" office:value-type="float" office:value="1" calcext:value-type="float">
            <text:p>1</text:p>
          </table:table-cell>
          <table:table-cell table:formula="of:=IF([.$R$1]=&quot;WT/G&quot;;INT(POWER([.$BH122]*[.$BJ122]*[.$BI122];0.333333));0)+IF([.$R$1]=&quot;WT/A&quot;;INT(([.$BH122]+[.$BJ122]+[.$BI122])/3);0)+IF([.$R$1]=&quot;WT/A2&quot;;INT(([.$BJ122]+[.$BI122])/2);0)+IF([.$R$1]=&quot;WT/W&quot;;INT(([.$BH122]+[.$BJ122]+[.$BJ122]+[.$BI122])/4);0)+IF([.$R$1]=&quot;WT/W2&quot;;INT(([.$BH122]+[.$BJ122]+[.$BI122]+[.$BI122])/4);0)+IF([.$R$1]=&quot;WT/N&quot;;INT(MIN([.$BH122];[.$BJ122];[.$BI122]));0)+IF([.$R$1]=&quot;WT/M&quot;;INT(MAX([.$BH122];[.$BJ122];[.$BI122]));0)+IF([.$R$1]=&quot;WT/1&quot;;INT([.$BH122]);0)+IF([.$R$1]=&quot;WT/2&quot;;INT([.$BI122]);0)+IF([.$R$1]=&quot;WT/3&quot;;INT([.$BJ122]);0)" office:value-type="float" office:value="64" calcext:value-type="float">
            <text:p>64</text:p>
          </table:table-cell>
          <table:table-cell table:formula="of:=INT((10+[.$M122])*[.$BL122])" office:value-type="float" office:value="15" calcext:value-type="float">
            <text:p>15</text:p>
          </table:table-cell>
          <table:table-cell table:formula="of:=INT([.$I122]*[.$BM122]*[.$BF122])" office:value-type="float" office:value="4" calcext:value-type="float">
            <text:p>4</text:p>
          </table:table-cell>
          <table:table-cell table:formula="of:=ROUND(MAX([.$J122];[.$L122])+(MIN([.$J122];[.$L122])*[.$X122]);0)" office:value-type="float" office:value="4" calcext:value-type="float">
            <text:p>4</text:p>
          </table:table-cell>
          <table:table-cell table:formula="of:=MAX(1;INT(((MIN([.$I122:.$J122])+(MAX([.$I122:.$J122])*[.$H122]*[.$Y122])))*[.$Z122]))" office:value-type="float" office:value="66" calcext:value-type="float">
            <text:p>66</text:p>
          </table:table-cell>
          <table:table-cell/>
          <table:table-cell table:formula="of:=VLOOKUP([.$E122];[$Role.$A$2:$Role.$O$9];14;0)" office:value-type="float" office:value="1" calcext:value-type="float">
            <text:p>1</text:p>
          </table:table-cell>
          <table:table-cell table:formula="of:=VLOOKUP([.$E122];[$Role.$A$2:$Role.$O$9];15;0)" office:value-type="float" office:value="1" calcext:value-type="float">
            <text:p>1</text:p>
          </table:table-cell>
          <table:table-cell table:formula="of:=VLOOKUP([.$G122];[$Movement.$A$2:$Movement.$C$7];3;0)" office:value-type="float" office:value="1.5" calcext:value-type="float">
            <text:p>1,5</text:p>
          </table:table-cell>
          <table:table-cell/>
          <table:table-cell table:formula="of:=INT(5+(([.$H122]-1)/3))" office:value-type="float" office:value="6" calcext:value-type="float">
            <text:p>6</text:p>
          </table:table-cell>
          <table:table-cell table:formula="of:=IF([.$AB122]&lt;[.$I122];[.$I122]-MAX([.$AB122];[.$B122]);0)" office:value-type="float" office:value="1" calcext:value-type="float">
            <text:p>1</text:p>
          </table:table-cell>
          <table:table-cell table:formula="of:=(5-ROUND(([.$H122]-1)/3;0))" office:value-type="float" office:value="3" calcext:value-type="float">
            <text:p>3</text:p>
          </table:table-cell>
          <table:table-cell table:formula="of:=IF([.$AD122]&lt;[.$J122];[.$J122]-MAX([.$AD122];[.$B122]);0)" office:value-type="float" office:value="0" calcext:value-type="float">
            <text:p>0</text:p>
          </table:table-cell>
          <table:table-cell/>
          <table:table-cell table:formula="of:=VLOOKUP([.$F122];[$Category.$A$2:$Category.$AZ$20];24;0)" office:value-type="float" office:value="0.111111111111111" calcext:value-type="float">
            <text:p>0,11</text:p>
          </table:table-cell>
          <table:table-cell table:formula="of:=VLOOKUP([.$F122];[$Category.$A$2:$Category.$AZ$20];26;0)" office:value-type="float" office:value="0.444444444444444" calcext:value-type="float">
            <text:p>0,44</text:p>
          </table:table-cell>
          <table:table-cell table:formula="of:=VLOOKUP([.$E122];[$Role.$A$2:$Role.$O$9];6;0)" office:value-type="float" office:value="0.666" calcext:value-type="float">
            <text:p>0,67</text:p>
          </table:table-cell>
          <table:table-cell table:style-name="ce38" table:formula="of:=VLOOKUP([.$F122];[$Category.$A$2:$Category.$AZ$20];19;0)" office:value-type="float" office:value="0.0909090909090909" calcext:value-type="float">
            <text:p>0,09</text:p>
          </table:table-cell>
          <table:table-cell table:style-name="ce38" table:formula="of:=VLOOKUP([.$F122];[$Category.$A$2:$Category.$AZ$20];21;0)" office:value-type="float" office:value="0.545454545454545" calcext:value-type="float">
            <text:p>0,55</text:p>
          </table:table-cell>
          <table:table-cell table:style-name="ce38" table:formula="of:=VLOOKUP([.$E122];[$Role.$A$2:$Role.$O$9];7;0)" office:value-type="float" office:value="0.666" calcext:value-type="float">
            <text:p>0,67</text:p>
          </table:table-cell>
          <table:table-cell table:style-name="ce38" table:formula="of:=VLOOKUP([.$F122];[$Category.$A$2:$Category.$AZ$20];19;0)" office:value-type="float" office:value="0.0909090909090909" calcext:value-type="float">
            <text:p>0,09</text:p>
          </table:table-cell>
          <table:table-cell table:style-name="ce38" table:formula="of:=VLOOKUP([.$F122];[$Category.$A$2:$Category.$AZ$20];21;0)" office:value-type="float" office:value="0.545454545454545" calcext:value-type="float">
            <text:p>0,55</text:p>
          </table:table-cell>
          <table:table-cell table:style-name="ce38" table:formula="of:=VLOOKUP([.$E122];[$Role.$A$2:$Role.$O$9];5;0)" office:value-type="float" office:value="0.666" calcext:value-type="float">
            <text:p>0,67</text:p>
          </table:table-cell>
          <table:table-cell table:style-name="ce38" table:formula="of:=VLOOKUP([.$F122];[$Category.$A$2:$Category.$AZ$20];9;0)" office:value-type="float" office:value="0.222222222222222" calcext:value-type="float">
            <text:p>0,22</text:p>
          </table:table-cell>
          <table:table-cell table:style-name="ce38" table:formula="of:=VLOOKUP([.$F122];[$Category.$A$2:$Category.$AZ$20];11;0)" office:value-type="float" office:value="0.444444444444444" calcext:value-type="float">
            <text:p>0,44</text:p>
          </table:table-cell>
          <table:table-cell table:style-name="ce38" table:formula="of:=VLOOKUP([.$F122];[$Category.$A$2:$Category.$AZ$20];10;0)" office:value-type="float" office:value="0.666666666666667" calcext:value-type="float">
            <text:p>0,67</text:p>
          </table:table-cell>
          <table:table-cell table:style-name="ce38" table:formula="of:=VLOOKUP([.$E122];[$Role.$A$2:$Role.$O$9];4;0)" office:value-type="float" office:value="0.666" calcext:value-type="float">
            <text:p>0,67</text:p>
          </table:table-cell>
          <table:table-cell table:formula="of:=VLOOKUP([.$F122];[$Category.$A$2:$Category.$AZ$20];14;0)" office:value-type="float" office:value="0.416666666666667" calcext:value-type="float">
            <text:p>0,42</text:p>
          </table:table-cell>
          <table:table-cell table:formula="of:=VLOOKUP([.$F122];[$Category.$A$2:$Category.$AZ$20];16;0)" office:value-type="float" office:value="0.25" calcext:value-type="float">
            <text:p>0,25</text:p>
          </table:table-cell>
          <table:table-cell table:formula="of:=VLOOKUP([.$D122];[$Size.$A$2:$Size.$Z$14];17;0)" office:value-type="float" office:value="2" calcext:value-type="float">
            <text:p>2,00</text:p>
          </table:table-cell>
          <table:table-cell table:formula="of:=VLOOKUP([.$E122];[$Role.$A$2:$Role.$O$9];3;0)" office:value-type="float" office:value="0.666" calcext:value-type="float">
            <text:p>0,67</text:p>
          </table:table-cell>
          <table:table-cell table:formula="of:=VLOOKUP([.$F122];[$Category.$A$2:$Category.$AZ$20];29;0)" office:value-type="float" office:value="0.333333333333333" calcext:value-type="float">
            <text:p>0,33</text:p>
          </table:table-cell>
          <table:table-cell table:formula="of:=VLOOKUP([.$F122];[$Category.$A$2:$Category.$AZ$20];31;0)" office:value-type="float" office:value="0.444444444444444" calcext:value-type="float">
            <text:p>0,44</text:p>
          </table:table-cell>
          <table:table-cell table:formula="of:=VLOOKUP([.$D122];[$Size.$A$2:$Size.$Z$14];16;0)" office:value-type="float" office:value="5" calcext:value-type="float">
            <text:p>5,00</text:p>
          </table:table-cell>
          <table:table-cell table:formula="of:=VLOOKUP([.$E122];[$Role.$A$2:$Role.$O$9];2;0)" office:value-type="float" office:value="0.666" calcext:value-type="float">
            <text:p>0,67</text:p>
          </table:table-cell>
          <table:table-cell/>
          <table:table-cell table:formula="of:=VLOOKUP([.$D122];[$Size.$A$2:$Size.$Z$14];19;0)" office:value-type="float" office:value="20" calcext:value-type="float">
            <text:p>20,00</text:p>
          </table:table-cell>
          <table:table-cell table:formula="of:=VLOOKUP([.$D122];[$Size.$A$2:$Size.$Z$14];20;0)" office:value-type="float" office:value="5" calcext:value-type="float">
            <text:p>5,00</text:p>
          </table:table-cell>
          <table:table-cell table:formula="of:=VLOOKUP([.$E122];[$Role.$A$2:$Role.$O$9];12;0)" office:value-type="float" office:value="1.25" calcext:value-type="float">
            <text:p>1,25</text:p>
          </table:table-cell>
          <table:table-cell table:formula="of:=VLOOKUP([.$C122];[$Type.$A$2:$Type.$B$4];2;0)" office:value-type="float" office:value="1" calcext:value-type="float">
            <text:p>1,00</text:p>
          </table:table-cell>
          <table:table-cell table:formula="of:=VLOOKUP([.$D122];[$Size.$A$2:$Size.$Z$14];18;0)" office:value-type="float" office:value="38.7177346253629" calcext:value-type="float">
            <text:p>38,72</text:p>
          </table:table-cell>
          <table:table-cell table:formula="of:=INT([.$BF122]*[.$BG122]*[.$BE122]*[.$B122]/2)" office:value-type="float" office:value="120" calcext:value-type="float">
            <text:p>120,00</text:p>
          </table:table-cell>
          <table:table-cell table:formula="of:=INT(([.$BC122]*[.$BF122])+([.$I122]*[.$BD122]))" office:value-type="float" office:value="55" calcext:value-type="float">
            <text:p>55,00</text:p>
          </table:table-cell>
          <table:table-cell table:formula="of:=INT((([.$I122]*[.$BE122])+[.$BC122])*[.$BF122])" office:value-type="float" office:value="28" calcext:value-type="float">
            <text:p>28,00</text:p>
          </table:table-cell>
          <table:table-cell table:style-name="ce52"/>
          <table:table-cell table:formula="of:=VLOOKUP([.$E122];[$Role.$A$2:$Role.$O$9];13;0)" office:value-type="float" office:value="1.25" calcext:value-type="float">
            <text:p>1,25</text:p>
          </table:table-cell>
          <table:table-cell table:formula="of:=VLOOKUP([.$E122];[$Role.$A$2:$Role.$O$9];11;0)" office:value-type="float" office:value="0.666" calcext:value-type="float">
            <text:p>0,67</text:p>
          </table:table-cell>
          <table:table-cell/>
          <table:table-cell table:formula="of:=VLOOKUP([.$E122];[$Role.$A$2:$Role.$O$9];8;0)" office:value-type="float" office:value="0.75" calcext:value-type="float">
            <text:p>0,75</text:p>
          </table:table-cell>
          <table:table-cell table:formula="of:=VLOOKUP([.$E122];[$Role.$A$2:$Role.$O$9];9;0)" office:value-type="float" office:value="0.75" calcext:value-type="float">
            <text:p>0,75</text:p>
          </table:table-cell>
          <table:table-cell table:formula="of:=VLOOKUP([.$E12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tanic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3];[$Size.$A$2:$Size.$Z$14];6;0)" office:value-type="float" office:value="7" calcext:value-type="float">
            <text:p>7</text:p>
          </table:table-cell>
          <table:table-cell table:style-name="ce34" table:formula="of:=INT(([.$B123]*[.$AZ123]*[.$AX123]*[.$BA123])+([.$B123]*[.$AY123]))" office:value-type="float" office:value="7" calcext:value-type="float">
            <text:p>7</text:p>
          </table:table-cell>
          <table:table-cell table:formula="of:=ROUND((([.$B123]*[.$AT123])+([.$AV123]*[.$AU123]))*[.$AW123])" office:value-type="float" office:value="2" calcext:value-type="float">
            <text:p>2</text:p>
          </table:table-cell>
          <table:table-cell table:formula="of:=ROUND((([.$B123]*[.$AP123])+([.$B123]*[.$AQ123]))*[.$AS123])" office:value-type="float" office:value="2" calcext:value-type="float">
            <text:p>2</text:p>
          </table:table-cell>
          <table:table-cell table:formula="of:=ROUND((([.$B123]*[.$AM123])+([.$B123]*[.$AN123]))*[.$AO123])" office:value-type="float" office:value="2" calcext:value-type="float">
            <text:p>2</text:p>
          </table:table-cell>
          <table:table-cell table:formula="of:=ROUND((([.$B123]*[.$AG123])+([.$B123]*[.$AH123]))*[.$AI123])" office:value-type="float" office:value="2" calcext:value-type="float">
            <text:p>2</text:p>
          </table:table-cell>
          <table:table-cell table:formula="of:=ROUND((([.$B123]*[.$AJ123])+([.$B123]*[.$AK123]))*[.$AL123])" office:value-type="float" office:value="2" calcext:value-type="float">
            <text:p>2</text:p>
          </table:table-cell>
          <table:table-cell table:formula="of:=INT([.$BO123]*[.$B123])" office:value-type="float" office:value="3" calcext:value-type="float">
            <text:p>3</text:p>
          </table:table-cell>
          <table:table-cell table:formula="of:=INT([.$BP123]*[.$B123])" office:value-type="float" office:value="3" calcext:value-type="float">
            <text:p>3</text:p>
          </table:table-cell>
          <table:table-cell table:formula="of:=INT([.$BQ123]*[.$B123]*[.$AR123])" office:value-type="float" office:value="1" calcext:value-type="float">
            <text:p>1</text:p>
          </table:table-cell>
          <table:table-cell table:formula="of:=IF([.$R$1]=&quot;WT/G&quot;;INT(POWER([.$BH123]*[.$BJ123]*[.$BI123];0.333333));0)+IF([.$R$1]=&quot;WT/A&quot;;INT(([.$BH123]+[.$BJ123]+[.$BI123])/3);0)+IF([.$R$1]=&quot;WT/A2&quot;;INT(([.$BJ123]+[.$BI123])/2);0)+IF([.$R$1]=&quot;WT/W&quot;;INT(([.$BH123]+[.$BJ123]+[.$BJ123]+[.$BI123])/4);0)+IF([.$R$1]=&quot;WT/W2&quot;;INT(([.$BH123]+[.$BJ123]+[.$BI123]+[.$BI123])/4);0)+IF([.$R$1]=&quot;WT/N&quot;;INT(MIN([.$BH123];[.$BJ123];[.$BI123]));0)+IF([.$R$1]=&quot;WT/M&quot;;INT(MAX([.$BH123];[.$BJ123];[.$BI123]));0)+IF([.$R$1]=&quot;WT/1&quot;;INT([.$BH123]);0)+IF([.$R$1]=&quot;WT/2&quot;;INT([.$BI123]);0)+IF([.$R$1]=&quot;WT/3&quot;;INT([.$BJ123]);0)" office:value-type="float" office:value="75" calcext:value-type="float">
            <text:p>75</text:p>
          </table:table-cell>
          <table:table-cell table:formula="of:=INT((10+[.$M123])*[.$BL123])" office:value-type="float" office:value="15" calcext:value-type="float">
            <text:p>15</text:p>
          </table:table-cell>
          <table:table-cell table:formula="of:=INT([.$I123]*[.$BM123]*[.$BF123])" office:value-type="float" office:value="4" calcext:value-type="float">
            <text:p>4</text:p>
          </table:table-cell>
          <table:table-cell table:formula="of:=ROUND(MAX([.$J123];[.$L123])+(MIN([.$J123];[.$L123])*[.$X123]);0)" office:value-type="float" office:value="4" calcext:value-type="float">
            <text:p>4</text:p>
          </table:table-cell>
          <table:table-cell table:formula="of:=MAX(1;INT(((MIN([.$I123:.$J123])+(MAX([.$I123:.$J123])*[.$H123]*[.$Y123])))*[.$Z123]))" office:value-type="float" office:value="76" calcext:value-type="float">
            <text:p>76</text:p>
          </table:table-cell>
          <table:table-cell/>
          <table:table-cell table:formula="of:=VLOOKUP([.$E123];[$Role.$A$2:$Role.$O$9];14;0)" office:value-type="float" office:value="1" calcext:value-type="float">
            <text:p>1</text:p>
          </table:table-cell>
          <table:table-cell table:formula="of:=VLOOKUP([.$E123];[$Role.$A$2:$Role.$O$9];15;0)" office:value-type="float" office:value="1" calcext:value-type="float">
            <text:p>1</text:p>
          </table:table-cell>
          <table:table-cell table:formula="of:=VLOOKUP([.$G123];[$Movement.$A$2:$Movement.$C$7];3;0)" office:value-type="float" office:value="1.5" calcext:value-type="float">
            <text:p>1,5</text:p>
          </table:table-cell>
          <table:table-cell/>
          <table:table-cell table:formula="of:=INT(5+(([.$H123]-1)/3))" office:value-type="float" office:value="7" calcext:value-type="float">
            <text:p>7</text:p>
          </table:table-cell>
          <table:table-cell table:formula="of:=IF([.$AB123]&lt;[.$I123];[.$I123]-MAX([.$AB123];[.$B123]);0)" office:value-type="float" office:value="0" calcext:value-type="float">
            <text:p>0</text:p>
          </table:table-cell>
          <table:table-cell table:formula="of:=(5-ROUND(([.$H123]-1)/3;0))" office:value-type="float" office:value="3" calcext:value-type="float">
            <text:p>3</text:p>
          </table:table-cell>
          <table:table-cell table:formula="of:=IF([.$AD123]&lt;[.$J123];[.$J123]-MAX([.$AD123];[.$B123]);0)" office:value-type="float" office:value="0" calcext:value-type="float">
            <text:p>0</text:p>
          </table:table-cell>
          <table:table-cell/>
          <table:table-cell table:formula="of:=VLOOKUP([.$F123];[$Category.$A$2:$Category.$AZ$20];24;0)" office:value-type="float" office:value="0.111111111111111" calcext:value-type="float">
            <text:p>0,11</text:p>
          </table:table-cell>
          <table:table-cell table:formula="of:=VLOOKUP([.$F123];[$Category.$A$2:$Category.$AZ$20];26;0)" office:value-type="float" office:value="0.444444444444444" calcext:value-type="float">
            <text:p>0,44</text:p>
          </table:table-cell>
          <table:table-cell table:formula="of:=VLOOKUP([.$E123];[$Role.$A$2:$Role.$O$9];6;0)" office:value-type="float" office:value="0.666" calcext:value-type="float">
            <text:p>0,67</text:p>
          </table:table-cell>
          <table:table-cell table:style-name="ce38" table:formula="of:=VLOOKUP([.$F123];[$Category.$A$2:$Category.$AZ$20];19;0)" office:value-type="float" office:value="0.0909090909090909" calcext:value-type="float">
            <text:p>0,09</text:p>
          </table:table-cell>
          <table:table-cell table:style-name="ce38" table:formula="of:=VLOOKUP([.$F123];[$Category.$A$2:$Category.$AZ$20];21;0)" office:value-type="float" office:value="0.545454545454545" calcext:value-type="float">
            <text:p>0,55</text:p>
          </table:table-cell>
          <table:table-cell table:style-name="ce38" table:formula="of:=VLOOKUP([.$E123];[$Role.$A$2:$Role.$O$9];7;0)" office:value-type="float" office:value="0.666" calcext:value-type="float">
            <text:p>0,67</text:p>
          </table:table-cell>
          <table:table-cell table:style-name="ce38" table:formula="of:=VLOOKUP([.$F123];[$Category.$A$2:$Category.$AZ$20];19;0)" office:value-type="float" office:value="0.0909090909090909" calcext:value-type="float">
            <text:p>0,09</text:p>
          </table:table-cell>
          <table:table-cell table:style-name="ce38" table:formula="of:=VLOOKUP([.$F123];[$Category.$A$2:$Category.$AZ$20];21;0)" office:value-type="float" office:value="0.545454545454545" calcext:value-type="float">
            <text:p>0,55</text:p>
          </table:table-cell>
          <table:table-cell table:style-name="ce38" table:formula="of:=VLOOKUP([.$E123];[$Role.$A$2:$Role.$O$9];5;0)" office:value-type="float" office:value="0.666" calcext:value-type="float">
            <text:p>0,67</text:p>
          </table:table-cell>
          <table:table-cell table:style-name="ce38" table:formula="of:=VLOOKUP([.$F123];[$Category.$A$2:$Category.$AZ$20];9;0)" office:value-type="float" office:value="0.222222222222222" calcext:value-type="float">
            <text:p>0,22</text:p>
          </table:table-cell>
          <table:table-cell table:style-name="ce38" table:formula="of:=VLOOKUP([.$F123];[$Category.$A$2:$Category.$AZ$20];11;0)" office:value-type="float" office:value="0.444444444444444" calcext:value-type="float">
            <text:p>0,44</text:p>
          </table:table-cell>
          <table:table-cell table:style-name="ce38" table:formula="of:=VLOOKUP([.$F123];[$Category.$A$2:$Category.$AZ$20];10;0)" office:value-type="float" office:value="0.666666666666667" calcext:value-type="float">
            <text:p>0,67</text:p>
          </table:table-cell>
          <table:table-cell table:style-name="ce38" table:formula="of:=VLOOKUP([.$E123];[$Role.$A$2:$Role.$O$9];4;0)" office:value-type="float" office:value="0.666" calcext:value-type="float">
            <text:p>0,67</text:p>
          </table:table-cell>
          <table:table-cell table:formula="of:=VLOOKUP([.$F123];[$Category.$A$2:$Category.$AZ$20];14;0)" office:value-type="float" office:value="0.416666666666667" calcext:value-type="float">
            <text:p>0,42</text:p>
          </table:table-cell>
          <table:table-cell table:formula="of:=VLOOKUP([.$F123];[$Category.$A$2:$Category.$AZ$20];16;0)" office:value-type="float" office:value="0.25" calcext:value-type="float">
            <text:p>0,25</text:p>
          </table:table-cell>
          <table:table-cell table:formula="of:=VLOOKUP([.$D123];[$Size.$A$2:$Size.$Z$14];17;0)" office:value-type="float" office:value="2" calcext:value-type="float">
            <text:p>2,00</text:p>
          </table:table-cell>
          <table:table-cell table:formula="of:=VLOOKUP([.$E123];[$Role.$A$2:$Role.$O$9];3;0)" office:value-type="float" office:value="0.666" calcext:value-type="float">
            <text:p>0,67</text:p>
          </table:table-cell>
          <table:table-cell table:formula="of:=VLOOKUP([.$F123];[$Category.$A$2:$Category.$AZ$20];29;0)" office:value-type="float" office:value="0.333333333333333" calcext:value-type="float">
            <text:p>0,33</text:p>
          </table:table-cell>
          <table:table-cell table:formula="of:=VLOOKUP([.$F123];[$Category.$A$2:$Category.$AZ$20];31;0)" office:value-type="float" office:value="0.444444444444444" calcext:value-type="float">
            <text:p>0,44</text:p>
          </table:table-cell>
          <table:table-cell table:formula="of:=VLOOKUP([.$D123];[$Size.$A$2:$Size.$Z$14];16;0)" office:value-type="float" office:value="5" calcext:value-type="float">
            <text:p>5,00</text:p>
          </table:table-cell>
          <table:table-cell table:formula="of:=VLOOKUP([.$E123];[$Role.$A$2:$Role.$O$9];2;0)" office:value-type="float" office:value="0.666" calcext:value-type="float">
            <text:p>0,67</text:p>
          </table:table-cell>
          <table:table-cell/>
          <table:table-cell table:formula="of:=VLOOKUP([.$D123];[$Size.$A$2:$Size.$Z$14];19;0)" office:value-type="float" office:value="22" calcext:value-type="float">
            <text:p>22,00</text:p>
          </table:table-cell>
          <table:table-cell table:formula="of:=VLOOKUP([.$D123];[$Size.$A$2:$Size.$Z$14];20;0)" office:value-type="float" office:value="6" calcext:value-type="float">
            <text:p>6,00</text:p>
          </table:table-cell>
          <table:table-cell table:formula="of:=VLOOKUP([.$E123];[$Role.$A$2:$Role.$O$9];12;0)" office:value-type="float" office:value="1.25" calcext:value-type="float">
            <text:p>1,25</text:p>
          </table:table-cell>
          <table:table-cell table:formula="of:=VLOOKUP([.$C123];[$Type.$A$2:$Type.$B$4];2;0)" office:value-type="float" office:value="1" calcext:value-type="float">
            <text:p>1,00</text:p>
          </table:table-cell>
          <table:table-cell table:formula="of:=VLOOKUP([.$D123];[$Size.$A$2:$Size.$Z$14];18;0)" office:value-type="float" office:value="46.4833054890161" calcext:value-type="float">
            <text:p>46,48</text:p>
          </table:table-cell>
          <table:table-cell table:formula="of:=INT([.$BF123]*[.$BG123]*[.$BE123]*[.$B123]/2)" office:value-type="float" office:value="145" calcext:value-type="float">
            <text:p>145,00</text:p>
          </table:table-cell>
          <table:table-cell table:formula="of:=INT(([.$BC123]*[.$BF123])+([.$I123]*[.$BD123]))" office:value-type="float" office:value="64" calcext:value-type="float">
            <text:p>64,00</text:p>
          </table:table-cell>
          <table:table-cell table:formula="of:=INT((([.$I123]*[.$BE123])+[.$BC123])*[.$BF123])" office:value-type="float" office:value="30" calcext:value-type="float">
            <text:p>30,00</text:p>
          </table:table-cell>
          <table:table-cell table:style-name="ce52"/>
          <table:table-cell table:formula="of:=VLOOKUP([.$E123];[$Role.$A$2:$Role.$O$9];13;0)" office:value-type="float" office:value="1.25" calcext:value-type="float">
            <text:p>1,25</text:p>
          </table:table-cell>
          <table:table-cell table:formula="of:=VLOOKUP([.$E123];[$Role.$A$2:$Role.$O$9];11;0)" office:value-type="float" office:value="0.666" calcext:value-type="float">
            <text:p>0,67</text:p>
          </table:table-cell>
          <table:table-cell/>
          <table:table-cell table:formula="of:=VLOOKUP([.$E123];[$Role.$A$2:$Role.$O$9];8;0)" office:value-type="float" office:value="0.75" calcext:value-type="float">
            <text:p>0,75</text:p>
          </table:table-cell>
          <table:table-cell table:formula="of:=VLOOKUP([.$E123];[$Role.$A$2:$Role.$O$9];9;0)" office:value-type="float" office:value="0.75" calcext:value-type="float">
            <text:p>0,75</text:p>
          </table:table-cell>
          <table:table-cell table:formula="of:=VLOOKUP([.$E12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2"/>
          <table:table-cell table:content-validation-name="val1" office:value-type="string" calcext:value-type="string">
            <text:p>Rival</text:p>
          </table:table-cell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number-columns-repeated="2"/>
          <table:table-cell table:formula="of:=VLOOKUP([.$D124];[$Size.$A$2:$Size.$Z$14];6;0)" office:value-type="string" office:string-value="" calcext:value-type="error">
            <text:p>#N/A</text:p>
          </table:table-cell>
          <table:table-cell table:style-name="ce34" table:formula="of:=INT(([.$B124]*[.$AZ124]*[.$AX124]*[.$BA124])+([.$B124]*[.$AY124]))" office:value-type="string" office:string-value="" calcext:value-type="error">
            <text:p>#N/A</text:p>
          </table:table-cell>
          <table:table-cell table:formula="of:=ROUND((([.$B124]*[.$AT124])+([.$AV124]*[.$AU124]))*[.$AW124])" office:value-type="string" office:string-value="" calcext:value-type="error">
            <text:p>#N/A</text:p>
          </table:table-cell>
          <table:table-cell table:formula="of:=ROUND((([.$B124]*[.$AP124])+([.$B124]*[.$AQ124]))*[.$AS124])" office:value-type="string" office:string-value="" calcext:value-type="error">
            <text:p>#N/A</text:p>
          </table:table-cell>
          <table:table-cell table:formula="of:=ROUND((([.$B124]*[.$AM124])+([.$B124]*[.$AN124]))*[.$AO124])" office:value-type="string" office:string-value="" calcext:value-type="error">
            <text:p>#N/A</text:p>
          </table:table-cell>
          <table:table-cell table:formula="of:=ROUND((([.$B124]*[.$AG124])+([.$B124]*[.$AH124]))*[.$AI124])" office:value-type="string" office:string-value="" calcext:value-type="error">
            <text:p>#N/A</text:p>
          </table:table-cell>
          <table:table-cell table:formula="of:=ROUND((([.$B124]*[.$AJ124])+([.$B124]*[.$AK124]))*[.$AL124])" office:value-type="string" office:string-value="" calcext:value-type="error">
            <text:p>#N/A</text:p>
          </table:table-cell>
          <table:table-cell table:formula="of:=INT([.$BO124]*[.$B124])" office:value-type="float" office:value="0" calcext:value-type="float">
            <text:p>0</text:p>
          </table:table-cell>
          <table:table-cell table:formula="of:=INT([.$BP124]*[.$B124])" office:value-type="float" office:value="0" calcext:value-type="float">
            <text:p>0</text:p>
          </table:table-cell>
          <table:table-cell table:formula="of:=INT([.$BQ124]*[.$B124]*[.$AR124])" office:value-type="string" office:string-value="" calcext:value-type="error">
            <text:p>#N/A</text:p>
          </table:table-cell>
          <table:table-cell table:formula="of:=IF([.$R$1]=&quot;WT/G&quot;;INT(POWER([.$BH124]*[.$BJ124]*[.$BI124];0.333333));0)+IF([.$R$1]=&quot;WT/A&quot;;INT(([.$BH124]+[.$BJ124]+[.$BI124])/3);0)+IF([.$R$1]=&quot;WT/A2&quot;;INT(([.$BJ124]+[.$BI124])/2);0)+IF([.$R$1]=&quot;WT/W&quot;;INT(([.$BH124]+[.$BJ124]+[.$BJ124]+[.$BI124])/4);0)+IF([.$R$1]=&quot;WT/W2&quot;;INT(([.$BH124]+[.$BJ124]+[.$BI124]+[.$BI124])/4);0)+IF([.$R$1]=&quot;WT/N&quot;;INT(MIN([.$BH124];[.$BJ124];[.$BI124]));0)+IF([.$R$1]=&quot;WT/M&quot;;INT(MAX([.$BH124];[.$BJ124];[.$BI124]));0)+IF([.$R$1]=&quot;WT/1&quot;;INT([.$BH124]);0)+IF([.$R$1]=&quot;WT/2&quot;;INT([.$BI124]);0)+IF([.$R$1]=&quot;WT/3&quot;;INT([.$BJ124]);0)" office:value-type="string" office:string-value="" calcext:value-type="error">
            <text:p>#N/A</text:p>
          </table:table-cell>
          <table:table-cell table:formula="of:=INT((10+[.$M124])*[.$BL124])" office:value-type="string" office:string-value="" calcext:value-type="error">
            <text:p>#N/A</text:p>
          </table:table-cell>
          <table:table-cell table:formula="of:=INT([.$I124]*[.$BM124]*[.$BF124])" office:value-type="string" office:string-value="" calcext:value-type="error">
            <text:p>#N/A</text:p>
          </table:table-cell>
          <table:table-cell table:formula="of:=ROUND(MAX([.$J124];[.$L124])+(MIN([.$J124];[.$L124])*[.$X124]);0)" office:value-type="string" office:string-value="" calcext:value-type="error">
            <text:p>#N/A</text:p>
          </table:table-cell>
          <table:table-cell table:formula="of:=MAX(1;INT(((MIN([.$I124:.$J124])+(MAX([.$I124:.$J124])*[.$H124]*[.$Y124])))*[.$Z124]))" office:value-type="string" office:string-value="" calcext:value-type="error">
            <text:p>#N/A</text:p>
          </table:table-cell>
          <table:table-cell/>
          <table:table-cell table:formula="of:=VLOOKUP([.$E124];[$Role.$A$2:$Role.$O$9];14;0)" office:value-type="float" office:value="1" calcext:value-type="float">
            <text:p>1</text:p>
          </table:table-cell>
          <table:table-cell table:formula="of:=VLOOKUP([.$E124];[$Role.$A$2:$Role.$O$9];15;0)" office:value-type="float" office:value="1" calcext:value-type="float">
            <text:p>1</text:p>
          </table:table-cell>
          <table:table-cell table:formula="of:=VLOOKUP([.$G124];[$Movement.$A$2:$Movement.$C$7];3;0)" office:value-type="string" office:string-value="" calcext:value-type="error">
            <text:p>#N/A</text:p>
          </table:table-cell>
          <table:table-cell/>
          <table:table-cell table:formula="of:=INT(5+(([.$H124]-1)/3))" office:value-type="string" office:string-value="" calcext:value-type="error">
            <text:p>#N/A</text:p>
          </table:table-cell>
          <table:table-cell table:formula="of:=IF([.$AB124]&lt;[.$I124];[.$I124]-MAX([.$AB124];[.$B124]);0)" office:value-type="string" office:string-value="" calcext:value-type="error">
            <text:p>#N/A</text:p>
          </table:table-cell>
          <table:table-cell table:formula="of:=(5-ROUND(([.$H124]-1)/3;0))" office:value-type="string" office:string-value="" calcext:value-type="error">
            <text:p>#N/A</text:p>
          </table:table-cell>
          <table:table-cell table:formula="of:=IF([.$AD124]&lt;[.$J124];[.$J124]-MAX([.$AD124];[.$B124]);0)" office:value-type="string" office:string-value="" calcext:value-type="error">
            <text:p>#N/A</text:p>
          </table:table-cell>
          <table:table-cell/>
          <table:table-cell table:formula="of:=VLOOKUP([.$F124];[$Category.$A$2:$Category.$AZ$20];24;0)" office:value-type="string" office:string-value="" calcext:value-type="error">
            <text:p>#N/A</text:p>
          </table:table-cell>
          <table:table-cell table:formula="of:=VLOOKUP([.$F124];[$Category.$A$2:$Category.$AZ$20];26;0)" office:value-type="string" office:string-value="" calcext:value-type="error">
            <text:p>#N/A</text:p>
          </table:table-cell>
          <table:table-cell table:formula="of:=VLOOKUP([.$E124];[$Role.$A$2:$Role.$O$9];6;0)" office:value-type="float" office:value="0.666" calcext:value-type="float">
            <text:p>0,67</text:p>
          </table:table-cell>
          <table:table-cell table:style-name="ce38" table:formula="of:=VLOOKUP([.$F124];[$Category.$A$2:$Category.$AZ$20];19;0)" office:value-type="string" office:string-value="" calcext:value-type="error">
            <text:p>#N/A</text:p>
          </table:table-cell>
          <table:table-cell table:style-name="ce38" table:formula="of:=VLOOKUP([.$F124];[$Category.$A$2:$Category.$AZ$20];21;0)" office:value-type="string" office:string-value="" calcext:value-type="error">
            <text:p>#N/A</text:p>
          </table:table-cell>
          <table:table-cell table:style-name="ce38" table:formula="of:=VLOOKUP([.$E124];[$Role.$A$2:$Role.$O$9];7;0)" office:value-type="float" office:value="0.666" calcext:value-type="float">
            <text:p>0,67</text:p>
          </table:table-cell>
          <table:table-cell table:style-name="ce38" table:formula="of:=VLOOKUP([.$F124];[$Category.$A$2:$Category.$AZ$20];19;0)" office:value-type="string" office:string-value="" calcext:value-type="error">
            <text:p>#N/A</text:p>
          </table:table-cell>
          <table:table-cell table:style-name="ce38" table:formula="of:=VLOOKUP([.$F124];[$Category.$A$2:$Category.$AZ$20];21;0)" office:value-type="string" office:string-value="" calcext:value-type="error">
            <text:p>#N/A</text:p>
          </table:table-cell>
          <table:table-cell table:style-name="ce38" table:formula="of:=VLOOKUP([.$E124];[$Role.$A$2:$Role.$O$9];5;0)" office:value-type="float" office:value="0.666" calcext:value-type="float">
            <text:p>0,67</text:p>
          </table:table-cell>
          <table:table-cell table:style-name="ce38" table:formula="of:=VLOOKUP([.$F124];[$Category.$A$2:$Category.$AZ$20];9;0)" office:value-type="string" office:string-value="" calcext:value-type="error">
            <text:p>#N/A</text:p>
          </table:table-cell>
          <table:table-cell table:style-name="ce38" table:formula="of:=VLOOKUP([.$F124];[$Category.$A$2:$Category.$AZ$20];11;0)" office:value-type="string" office:string-value="" calcext:value-type="error">
            <text:p>#N/A</text:p>
          </table:table-cell>
          <table:table-cell table:style-name="ce38" table:formula="of:=VLOOKUP([.$F124];[$Category.$A$2:$Category.$AZ$20];10;0)" office:value-type="string" office:string-value="" calcext:value-type="error">
            <text:p>#N/A</text:p>
          </table:table-cell>
          <table:table-cell table:style-name="ce38" table:formula="of:=VLOOKUP([.$E124];[$Role.$A$2:$Role.$O$9];4;0)" office:value-type="float" office:value="0.666" calcext:value-type="float">
            <text:p>0,67</text:p>
          </table:table-cell>
          <table:table-cell table:formula="of:=VLOOKUP([.$F124];[$Category.$A$2:$Category.$AZ$20];14;0)" office:value-type="string" office:string-value="" calcext:value-type="error">
            <text:p>#N/A</text:p>
          </table:table-cell>
          <table:table-cell table:formula="of:=VLOOKUP([.$F124];[$Category.$A$2:$Category.$AZ$20];16;0)" office:value-type="string" office:string-value="" calcext:value-type="error">
            <text:p>#N/A</text:p>
          </table:table-cell>
          <table:table-cell table:formula="of:=VLOOKUP([.$D124];[$Size.$A$2:$Size.$Z$14];17;0)" office:value-type="string" office:string-value="" calcext:value-type="error">
            <text:p>#N/A</text:p>
          </table:table-cell>
          <table:table-cell table:formula="of:=VLOOKUP([.$E124];[$Role.$A$2:$Role.$O$9];3;0)" office:value-type="float" office:value="0.666" calcext:value-type="float">
            <text:p>0,67</text:p>
          </table:table-cell>
          <table:table-cell table:formula="of:=VLOOKUP([.$F124];[$Category.$A$2:$Category.$AZ$20];29;0)" office:value-type="string" office:string-value="" calcext:value-type="error">
            <text:p>#N/A</text:p>
          </table:table-cell>
          <table:table-cell table:formula="of:=VLOOKUP([.$F124];[$Category.$A$2:$Category.$AZ$20];31;0)" office:value-type="string" office:string-value="" calcext:value-type="error">
            <text:p>#N/A</text:p>
          </table:table-cell>
          <table:table-cell table:formula="of:=VLOOKUP([.$D124];[$Size.$A$2:$Size.$Z$14];16;0)" office:value-type="string" office:string-value="" calcext:value-type="error">
            <text:p>#N/A</text:p>
          </table:table-cell>
          <table:table-cell table:formula="of:=VLOOKUP([.$E124];[$Role.$A$2:$Role.$O$9];2;0)" office:value-type="float" office:value="0.666" calcext:value-type="float">
            <text:p>0,67</text:p>
          </table:table-cell>
          <table:table-cell/>
          <table:table-cell table:formula="of:=VLOOKUP([.$D124];[$Size.$A$2:$Size.$Z$14];19;0)" office:value-type="string" office:string-value="" calcext:value-type="error">
            <text:p>#N/A</text:p>
          </table:table-cell>
          <table:table-cell table:formula="of:=VLOOKUP([.$D124];[$Size.$A$2:$Size.$Z$14];20;0)" office:value-type="string" office:string-value="" calcext:value-type="error">
            <text:p>#N/A</text:p>
          </table:table-cell>
          <table:table-cell table:formula="of:=VLOOKUP([.$E124];[$Role.$A$2:$Role.$O$9];12;0)" office:value-type="float" office:value="1.25" calcext:value-type="float">
            <text:p>1,25</text:p>
          </table:table-cell>
          <table:table-cell table:formula="of:=VLOOKUP([.$C124];[$Type.$A$2:$Type.$B$4];2;0)" office:value-type="float" office:value="1" calcext:value-type="float">
            <text:p>1,00</text:p>
          </table:table-cell>
          <table:table-cell table:formula="of:=VLOOKUP([.$D124];[$Size.$A$2:$Size.$Z$14];18;0)" office:value-type="string" office:string-value="" calcext:value-type="error">
            <text:p>#N/A</text:p>
          </table:table-cell>
          <table:table-cell table:formula="of:=INT([.$BF124]*[.$BG124]*[.$BE124]*[.$B124]/2)" office:value-type="string" office:string-value="" calcext:value-type="error">
            <text:p>#N/A</text:p>
          </table:table-cell>
          <table:table-cell table:formula="of:=INT(([.$BC124]*[.$BF124])+([.$I124]*[.$BD124]))" office:value-type="string" office:string-value="" calcext:value-type="error">
            <text:p>#N/A</text:p>
          </table:table-cell>
          <table:table-cell table:formula="of:=INT((([.$I124]*[.$BE124])+[.$BC124])*[.$BF124])" office:value-type="string" office:string-value="" calcext:value-type="error">
            <text:p>#N/A</text:p>
          </table:table-cell>
          <table:table-cell table:style-name="ce52"/>
          <table:table-cell table:formula="of:=VLOOKUP([.$E124];[$Role.$A$2:$Role.$O$9];13;0)" office:value-type="float" office:value="1.25" calcext:value-type="float">
            <text:p>1,25</text:p>
          </table:table-cell>
          <table:table-cell table:formula="of:=VLOOKUP([.$E124];[$Role.$A$2:$Role.$O$9];11;0)" office:value-type="float" office:value="0.666" calcext:value-type="float">
            <text:p>0,67</text:p>
          </table:table-cell>
          <table:table-cell/>
          <table:table-cell table:formula="of:=VLOOKUP([.$E124];[$Role.$A$2:$Role.$O$9];8;0)" office:value-type="float" office:value="0.75" calcext:value-type="float">
            <text:p>0,75</text:p>
          </table:table-cell>
          <table:table-cell table:formula="of:=VLOOKUP([.$E124];[$Role.$A$2:$Role.$O$9];9;0)" office:value-type="float" office:value="0.75" calcext:value-type="float">
            <text:p>0,75</text:p>
          </table:table-cell>
          <table:table-cell table:formula="of:=VLOOKUP([.$E12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inuscul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5];[$Size.$A$2:$Size.$Z$14];6;0)" office:value-type="float" office:value="-3" calcext:value-type="float">
            <text:p>-3</text:p>
          </table:table-cell>
          <table:table-cell table:style-name="ce34" table:formula="of:=INT(([.$B125]*[.$AZ125]*[.$AX125]*[.$BA125])+([.$B125]*[.$AY125]))" office:value-type="float" office:value="2" calcext:value-type="float">
            <text:p>2</text:p>
          </table:table-cell>
          <table:table-cell table:formula="of:=ROUND((([.$B125]*[.$AT125])+([.$AV125]*[.$AU125]))*[.$AW125])" office:value-type="float" office:value="2" calcext:value-type="float">
            <text:p>2</text:p>
          </table:table-cell>
          <table:table-cell table:formula="of:=ROUND((([.$B125]*[.$AP125])+([.$B125]*[.$AQ125]))*[.$AS125])" office:value-type="float" office:value="2" calcext:value-type="float">
            <text:p>2</text:p>
          </table:table-cell>
          <table:table-cell table:formula="of:=ROUND((([.$B125]*[.$AM125])+([.$B125]*[.$AN125]))*[.$AO125])" office:value-type="float" office:value="2" calcext:value-type="float">
            <text:p>2</text:p>
          </table:table-cell>
          <table:table-cell table:formula="of:=ROUND((([.$B125]*[.$AG125])+([.$B125]*[.$AH125]))*[.$AI125])" office:value-type="float" office:value="4" calcext:value-type="float">
            <text:p>4</text:p>
          </table:table-cell>
          <table:table-cell table:formula="of:=ROUND((([.$B125]*[.$AJ125])+([.$B125]*[.$AK125]))*[.$AL125])" office:value-type="float" office:value="2" calcext:value-type="float">
            <text:p>2</text:p>
          </table:table-cell>
          <table:table-cell table:formula="of:=INT([.$BO125]*[.$B125])" office:value-type="float" office:value="3" calcext:value-type="float">
            <text:p>3</text:p>
          </table:table-cell>
          <table:table-cell table:formula="of:=INT([.$BP125]*[.$B125])" office:value-type="float" office:value="3" calcext:value-type="float">
            <text:p>3</text:p>
          </table:table-cell>
          <table:table-cell table:formula="of:=INT([.$BQ125]*[.$B125]*[.$AR125])" office:value-type="float" office:value="1" calcext:value-type="float">
            <text:p>1</text:p>
          </table:table-cell>
          <table:table-cell table:formula="of:=IF([.$R$1]=&quot;WT/G&quot;;INT(POWER([.$BH125]*[.$BJ125]*[.$BI125];0.333333));0)+IF([.$R$1]=&quot;WT/A&quot;;INT(([.$BH125]+[.$BJ125]+[.$BI125])/3);0)+IF([.$R$1]=&quot;WT/A2&quot;;INT(([.$BJ125]+[.$BI125])/2);0)+IF([.$R$1]=&quot;WT/W&quot;;INT(([.$BH125]+[.$BJ125]+[.$BJ125]+[.$BI125])/4);0)+IF([.$R$1]=&quot;WT/W2&quot;;INT(([.$BH125]+[.$BJ125]+[.$BI125]+[.$BI125])/4);0)+IF([.$R$1]=&quot;WT/N&quot;;INT(MIN([.$BH125];[.$BJ125];[.$BI125]));0)+IF([.$R$1]=&quot;WT/M&quot;;INT(MAX([.$BH125];[.$BJ125];[.$BI125]));0)+IF([.$R$1]=&quot;WT/1&quot;;INT([.$BH125]);0)+IF([.$R$1]=&quot;WT/2&quot;;INT([.$BI125]);0)+IF([.$R$1]=&quot;WT/3&quot;;INT([.$BJ125]);0)" office:value-type="float" office:value="7" calcext:value-type="float">
            <text:p>7</text:p>
          </table:table-cell>
          <table:table-cell table:formula="of:=INT((10+[.$M125])*[.$BL125])" office:value-type="float" office:value="17" calcext:value-type="float">
            <text:p>17</text:p>
          </table:table-cell>
          <table:table-cell table:formula="of:=INT([.$I125]*[.$BM125]*[.$BF125])" office:value-type="float" office:value="1" calcext:value-type="float">
            <text:p>1</text:p>
          </table:table-cell>
          <table:table-cell table:formula="of:=ROUND(MAX([.$J125];[.$L125])+(MIN([.$J125];[.$L125])*[.$X125]);0)" office:value-type="float" office:value="4" calcext:value-type="float">
            <text:p>4</text:p>
          </table:table-cell>
          <table:table-cell table:formula="of:=MAX(1;INT(((MIN([.$I125:.$J125])+(MAX([.$I125:.$J125])*[.$H125]*[.$Y125])))*[.$Z125]))" office:value-type="float" office:value="1" calcext:value-type="float">
            <text:p>1</text:p>
          </table:table-cell>
          <table:table-cell/>
          <table:table-cell table:formula="of:=VLOOKUP([.$E125];[$Role.$A$2:$Role.$O$9];14;0)" office:value-type="float" office:value="1" calcext:value-type="float">
            <text:p>1</text:p>
          </table:table-cell>
          <table:table-cell table:formula="of:=VLOOKUP([.$E125];[$Role.$A$2:$Role.$O$9];15;0)" office:value-type="float" office:value="1" calcext:value-type="float">
            <text:p>1</text:p>
          </table:table-cell>
          <table:table-cell table:formula="of:=VLOOKUP([.$G125];[$Movement.$A$2:$Movement.$C$7];3;0)" office:value-type="float" office:value="1.5" calcext:value-type="float">
            <text:p>1,5</text:p>
          </table:table-cell>
          <table:table-cell/>
          <table:table-cell table:formula="of:=INT(5+(([.$H125]-1)/3))" office:value-type="float" office:value="3" calcext:value-type="float">
            <text:p>3</text:p>
          </table:table-cell>
          <table:table-cell table:formula="of:=IF([.$AB125]&lt;[.$I125];[.$I125]-MAX([.$AB125];[.$B125]);0)" office:value-type="float" office:value="0" calcext:value-type="float">
            <text:p>0</text:p>
          </table:table-cell>
          <table:table-cell table:formula="of:=(5-ROUND(([.$H125]-1)/3;0))" office:value-type="float" office:value="6" calcext:value-type="float">
            <text:p>6</text:p>
          </table:table-cell>
          <table:table-cell table:formula="of:=IF([.$AD125]&lt;[.$J125];[.$J125]-MAX([.$AD125];[.$B125]);0)" office:value-type="float" office:value="0" calcext:value-type="float">
            <text:p>0</text:p>
          </table:table-cell>
          <table:table-cell/>
          <table:table-cell table:formula="of:=VLOOKUP([.$F125];[$Category.$A$2:$Category.$AZ$20];24;0)" office:value-type="float" office:value="0" calcext:value-type="float">
            <text:p>0,00</text:p>
          </table:table-cell>
          <table:table-cell table:formula="of:=VLOOKUP([.$F125];[$Category.$A$2:$Category.$AZ$20];26;0)" office:value-type="float" office:value="1.11111111111111" calcext:value-type="float">
            <text:p>1,11</text:p>
          </table:table-cell>
          <table:table-cell table:formula="of:=VLOOKUP([.$E125];[$Role.$A$2:$Role.$O$9];6;0)" office:value-type="float" office:value="0.666" calcext:value-type="float">
            <text:p>0,67</text:p>
          </table:table-cell>
          <table:table-cell table:style-name="ce38" table:formula="of:=VLOOKUP([.$F125];[$Category.$A$2:$Category.$AZ$20];19;0)" office:value-type="float" office:value="0.181818181818182" calcext:value-type="float">
            <text:p>0,18</text:p>
          </table:table-cell>
          <table:table-cell table:style-name="ce38" table:formula="of:=VLOOKUP([.$F125];[$Category.$A$2:$Category.$AZ$20];21;0)" office:value-type="float" office:value="0.454545454545455" calcext:value-type="float">
            <text:p>0,45</text:p>
          </table:table-cell>
          <table:table-cell table:style-name="ce38" table:formula="of:=VLOOKUP([.$E125];[$Role.$A$2:$Role.$O$9];7;0)" office:value-type="float" office:value="0.666" calcext:value-type="float">
            <text:p>0,67</text:p>
          </table:table-cell>
          <table:table-cell table:style-name="ce38" table:formula="of:=VLOOKUP([.$F125];[$Category.$A$2:$Category.$AZ$20];19;0)" office:value-type="float" office:value="0.181818181818182" calcext:value-type="float">
            <text:p>0,18</text:p>
          </table:table-cell>
          <table:table-cell table:style-name="ce38" table:formula="of:=VLOOKUP([.$F125];[$Category.$A$2:$Category.$AZ$20];21;0)" office:value-type="float" office:value="0.454545454545455" calcext:value-type="float">
            <text:p>0,45</text:p>
          </table:table-cell>
          <table:table-cell table:style-name="ce38" table:formula="of:=VLOOKUP([.$E125];[$Role.$A$2:$Role.$O$9];5;0)" office:value-type="float" office:value="0.666" calcext:value-type="float">
            <text:p>0,67</text:p>
          </table:table-cell>
          <table:table-cell table:style-name="ce38" table:formula="of:=VLOOKUP([.$F125];[$Category.$A$2:$Category.$AZ$20];9;0)" office:value-type="float" office:value="0.222222222222222" calcext:value-type="float">
            <text:p>0,22</text:p>
          </table:table-cell>
          <table:table-cell table:style-name="ce38" table:formula="of:=VLOOKUP([.$F125];[$Category.$A$2:$Category.$AZ$20];11;0)" office:value-type="float" office:value="0.444444444444444" calcext:value-type="float">
            <text:p>0,44</text:p>
          </table:table-cell>
          <table:table-cell table:style-name="ce38" table:formula="of:=VLOOKUP([.$F125];[$Category.$A$2:$Category.$AZ$20];10;0)" office:value-type="float" office:value="0.666666666666667" calcext:value-type="float">
            <text:p>0,67</text:p>
          </table:table-cell>
          <table:table-cell table:style-name="ce38" table:formula="of:=VLOOKUP([.$E125];[$Role.$A$2:$Role.$O$9];4;0)" office:value-type="float" office:value="0.666" calcext:value-type="float">
            <text:p>0,67</text:p>
          </table:table-cell>
          <table:table-cell table:formula="of:=VLOOKUP([.$F125];[$Category.$A$2:$Category.$AZ$20];14;0)" office:value-type="float" office:value="0.333333333333333" calcext:value-type="float">
            <text:p>0,33</text:p>
          </table:table-cell>
          <table:table-cell table:formula="of:=VLOOKUP([.$F125];[$Category.$A$2:$Category.$AZ$20];16;0)" office:value-type="float" office:value="0.416666666666667" calcext:value-type="float">
            <text:p>0,42</text:p>
          </table:table-cell>
          <table:table-cell table:formula="of:=VLOOKUP([.$D125];[$Size.$A$2:$Size.$Z$14];17;0)" office:value-type="float" office:value="4" calcext:value-type="float">
            <text:p>4,00</text:p>
          </table:table-cell>
          <table:table-cell table:formula="of:=VLOOKUP([.$E125];[$Role.$A$2:$Role.$O$9];3;0)" office:value-type="float" office:value="0.666" calcext:value-type="float">
            <text:p>0,67</text:p>
          </table:table-cell>
          <table:table-cell table:formula="of:=VLOOKUP([.$F125];[$Category.$A$2:$Category.$AZ$20];29;0)" office:value-type="float" office:value="0.333333333333333" calcext:value-type="float">
            <text:p>0,33</text:p>
          </table:table-cell>
          <table:table-cell table:formula="of:=VLOOKUP([.$F125];[$Category.$A$2:$Category.$AZ$20];31;0)" office:value-type="float" office:value="0.333333333333333" calcext:value-type="float">
            <text:p>0,33</text:p>
          </table:table-cell>
          <table:table-cell table:formula="of:=VLOOKUP([.$D125];[$Size.$A$2:$Size.$Z$14];16;0)" office:value-type="float" office:value="1" calcext:value-type="float">
            <text:p>1,00</text:p>
          </table:table-cell>
          <table:table-cell table:formula="of:=VLOOKUP([.$E125];[$Role.$A$2:$Role.$O$9];2;0)" office:value-type="float" office:value="0.666" calcext:value-type="float">
            <text:p>0,67</text:p>
          </table:table-cell>
          <table:table-cell/>
          <table:table-cell table:formula="of:=VLOOKUP([.$D125];[$Size.$A$2:$Size.$Z$14];19;0)" office:value-type="float" office:value="6" calcext:value-type="float">
            <text:p>6,00</text:p>
          </table:table-cell>
          <table:table-cell table:formula="of:=VLOOKUP([.$D125];[$Size.$A$2:$Size.$Z$14];20;0)" office:value-type="float" office:value="0.33" calcext:value-type="float">
            <text:p>0,33</text:p>
          </table:table-cell>
          <table:table-cell table:formula="of:=VLOOKUP([.$E125];[$Role.$A$2:$Role.$O$9];12;0)" office:value-type="float" office:value="1.25" calcext:value-type="float">
            <text:p>1,25</text:p>
          </table:table-cell>
          <table:table-cell table:formula="of:=VLOOKUP([.$C125];[$Type.$A$2:$Type.$B$4];2;0)" office:value-type="float" office:value="1" calcext:value-type="float">
            <text:p>1,00</text:p>
          </table:table-cell>
          <table:table-cell table:formula="of:=VLOOKUP([.$D125];[$Size.$A$2:$Size.$Z$14];18;0)" office:value-type="float" office:value="2.71683715631514" calcext:value-type="float">
            <text:p>2,72</text:p>
          </table:table-cell>
          <table:table-cell table:formula="of:=INT([.$BF125]*[.$BG125]*[.$BE125]*[.$B125]/2)" office:value-type="float" office:value="8" calcext:value-type="float">
            <text:p>8,00</text:p>
          </table:table-cell>
          <table:table-cell table:formula="of:=INT(([.$BC125]*[.$BF125])+([.$I125]*[.$BD125]))" office:value-type="float" office:value="6" calcext:value-type="float">
            <text:p>6,00</text:p>
          </table:table-cell>
          <table:table-cell table:formula="of:=INT((([.$I125]*[.$BE125])+[.$BC125])*[.$BF125])" office:value-type="float" office:value="8" calcext:value-type="float">
            <text:p>8,00</text:p>
          </table:table-cell>
          <table:table-cell table:style-name="ce52"/>
          <table:table-cell table:formula="of:=VLOOKUP([.$E125];[$Role.$A$2:$Role.$O$9];13;0)" office:value-type="float" office:value="1.25" calcext:value-type="float">
            <text:p>1,25</text:p>
          </table:table-cell>
          <table:table-cell table:formula="of:=VLOOKUP([.$E125];[$Role.$A$2:$Role.$O$9];11;0)" office:value-type="float" office:value="0.666" calcext:value-type="float">
            <text:p>0,67</text:p>
          </table:table-cell>
          <table:table-cell/>
          <table:table-cell table:formula="of:=VLOOKUP([.$E125];[$Role.$A$2:$Role.$O$9];8;0)" office:value-type="float" office:value="0.75" calcext:value-type="float">
            <text:p>0,75</text:p>
          </table:table-cell>
          <table:table-cell table:formula="of:=VLOOKUP([.$E125];[$Role.$A$2:$Role.$O$9];9;0)" office:value-type="float" office:value="0.75" calcext:value-type="float">
            <text:p>0,75</text:p>
          </table:table-cell>
          <table:table-cell table:formula="of:=VLOOKUP([.$E12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Diminutiv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6];[$Size.$A$2:$Size.$Z$14];6;0)" office:value-type="float" office:value="-2" calcext:value-type="float">
            <text:p>-2</text:p>
          </table:table-cell>
          <table:table-cell table:style-name="ce34" table:formula="of:=INT(([.$B126]*[.$AZ126]*[.$AX126]*[.$BA126])+([.$B126]*[.$AY126]))" office:value-type="float" office:value="3" calcext:value-type="float">
            <text:p>3</text:p>
          </table:table-cell>
          <table:table-cell table:formula="of:=ROUND((([.$B126]*[.$AT126])+([.$AV126]*[.$AU126]))*[.$AW126])" office:value-type="float" office:value="2" calcext:value-type="float">
            <text:p>2</text:p>
          </table:table-cell>
          <table:table-cell table:formula="of:=ROUND((([.$B126]*[.$AP126])+([.$B126]*[.$AQ126]))*[.$AS126])" office:value-type="float" office:value="2" calcext:value-type="float">
            <text:p>2</text:p>
          </table:table-cell>
          <table:table-cell table:formula="of:=ROUND((([.$B126]*[.$AM126])+([.$B126]*[.$AN126]))*[.$AO126])" office:value-type="float" office:value="2" calcext:value-type="float">
            <text:p>2</text:p>
          </table:table-cell>
          <table:table-cell table:formula="of:=ROUND((([.$B126]*[.$AG126])+([.$B126]*[.$AH126]))*[.$AI126])" office:value-type="float" office:value="4" calcext:value-type="float">
            <text:p>4</text:p>
          </table:table-cell>
          <table:table-cell table:formula="of:=ROUND((([.$B126]*[.$AJ126])+([.$B126]*[.$AK126]))*[.$AL126])" office:value-type="float" office:value="2" calcext:value-type="float">
            <text:p>2</text:p>
          </table:table-cell>
          <table:table-cell table:formula="of:=INT([.$BO126]*[.$B126])" office:value-type="float" office:value="3" calcext:value-type="float">
            <text:p>3</text:p>
          </table:table-cell>
          <table:table-cell table:formula="of:=INT([.$BP126]*[.$B126])" office:value-type="float" office:value="3" calcext:value-type="float">
            <text:p>3</text:p>
          </table:table-cell>
          <table:table-cell table:formula="of:=INT([.$BQ126]*[.$B126]*[.$AR126])" office:value-type="float" office:value="1" calcext:value-type="float">
            <text:p>1</text:p>
          </table:table-cell>
          <table:table-cell table:formula="of:=IF([.$R$1]=&quot;WT/G&quot;;INT(POWER([.$BH126]*[.$BJ126]*[.$BI126];0.333333));0)+IF([.$R$1]=&quot;WT/A&quot;;INT(([.$BH126]+[.$BJ126]+[.$BI126])/3);0)+IF([.$R$1]=&quot;WT/A2&quot;;INT(([.$BJ126]+[.$BI126])/2);0)+IF([.$R$1]=&quot;WT/W&quot;;INT(([.$BH126]+[.$BJ126]+[.$BJ126]+[.$BI126])/4);0)+IF([.$R$1]=&quot;WT/W2&quot;;INT(([.$BH126]+[.$BJ126]+[.$BI126]+[.$BI126])/4);0)+IF([.$R$1]=&quot;WT/N&quot;;INT(MIN([.$BH126];[.$BJ126];[.$BI126]));0)+IF([.$R$1]=&quot;WT/M&quot;;INT(MAX([.$BH126];[.$BJ126];[.$BI126]));0)+IF([.$R$1]=&quot;WT/1&quot;;INT([.$BH126]);0)+IF([.$R$1]=&quot;WT/2&quot;;INT([.$BI126]);0)+IF([.$R$1]=&quot;WT/3&quot;;INT([.$BJ126]);0)" office:value-type="float" office:value="11" calcext:value-type="float">
            <text:p>11</text:p>
          </table:table-cell>
          <table:table-cell table:formula="of:=INT((10+[.$M126])*[.$BL126])" office:value-type="float" office:value="17" calcext:value-type="float">
            <text:p>17</text:p>
          </table:table-cell>
          <table:table-cell table:formula="of:=INT([.$I126]*[.$BM126]*[.$BF126])" office:value-type="float" office:value="1" calcext:value-type="float">
            <text:p>1</text:p>
          </table:table-cell>
          <table:table-cell table:formula="of:=ROUND(MAX([.$J126];[.$L126])+(MIN([.$J126];[.$L126])*[.$X126]);0)" office:value-type="float" office:value="4" calcext:value-type="float">
            <text:p>4</text:p>
          </table:table-cell>
          <table:table-cell table:formula="of:=MAX(1;INT(((MIN([.$I126:.$J126])+(MAX([.$I126:.$J126])*[.$H126]*[.$Y126])))*[.$Z126]))" office:value-type="float" office:value="1" calcext:value-type="float">
            <text:p>1</text:p>
          </table:table-cell>
          <table:table-cell/>
          <table:table-cell table:formula="of:=VLOOKUP([.$E126];[$Role.$A$2:$Role.$O$9];14;0)" office:value-type="float" office:value="1" calcext:value-type="float">
            <text:p>1</text:p>
          </table:table-cell>
          <table:table-cell table:formula="of:=VLOOKUP([.$E126];[$Role.$A$2:$Role.$O$9];15;0)" office:value-type="float" office:value="1" calcext:value-type="float">
            <text:p>1</text:p>
          </table:table-cell>
          <table:table-cell table:formula="of:=VLOOKUP([.$G126];[$Movement.$A$2:$Movement.$C$7];3;0)" office:value-type="float" office:value="1.5" calcext:value-type="float">
            <text:p>1,5</text:p>
          </table:table-cell>
          <table:table-cell/>
          <table:table-cell table:formula="of:=INT(5+(([.$H126]-1)/3))" office:value-type="float" office:value="4" calcext:value-type="float">
            <text:p>4</text:p>
          </table:table-cell>
          <table:table-cell table:formula="of:=IF([.$AB126]&lt;[.$I126];[.$I126]-MAX([.$AB126];[.$B126]);0)" office:value-type="float" office:value="0" calcext:value-type="float">
            <text:p>0</text:p>
          </table:table-cell>
          <table:table-cell table:formula="of:=(5-ROUND(([.$H126]-1)/3;0))" office:value-type="float" office:value="6" calcext:value-type="float">
            <text:p>6</text:p>
          </table:table-cell>
          <table:table-cell table:formula="of:=IF([.$AD126]&lt;[.$J126];[.$J126]-MAX([.$AD126];[.$B126]);0)" office:value-type="float" office:value="0" calcext:value-type="float">
            <text:p>0</text:p>
          </table:table-cell>
          <table:table-cell/>
          <table:table-cell table:formula="of:=VLOOKUP([.$F126];[$Category.$A$2:$Category.$AZ$20];24;0)" office:value-type="float" office:value="0" calcext:value-type="float">
            <text:p>0,00</text:p>
          </table:table-cell>
          <table:table-cell table:formula="of:=VLOOKUP([.$F126];[$Category.$A$2:$Category.$AZ$20];26;0)" office:value-type="float" office:value="1.11111111111111" calcext:value-type="float">
            <text:p>1,11</text:p>
          </table:table-cell>
          <table:table-cell table:formula="of:=VLOOKUP([.$E126];[$Role.$A$2:$Role.$O$9];6;0)" office:value-type="float" office:value="0.666" calcext:value-type="float">
            <text:p>0,67</text:p>
          </table:table-cell>
          <table:table-cell table:style-name="ce38" table:formula="of:=VLOOKUP([.$F126];[$Category.$A$2:$Category.$AZ$20];19;0)" office:value-type="float" office:value="0.181818181818182" calcext:value-type="float">
            <text:p>0,18</text:p>
          </table:table-cell>
          <table:table-cell table:style-name="ce38" table:formula="of:=VLOOKUP([.$F126];[$Category.$A$2:$Category.$AZ$20];21;0)" office:value-type="float" office:value="0.454545454545455" calcext:value-type="float">
            <text:p>0,45</text:p>
          </table:table-cell>
          <table:table-cell table:style-name="ce38" table:formula="of:=VLOOKUP([.$E126];[$Role.$A$2:$Role.$O$9];7;0)" office:value-type="float" office:value="0.666" calcext:value-type="float">
            <text:p>0,67</text:p>
          </table:table-cell>
          <table:table-cell table:style-name="ce38" table:formula="of:=VLOOKUP([.$F126];[$Category.$A$2:$Category.$AZ$20];19;0)" office:value-type="float" office:value="0.181818181818182" calcext:value-type="float">
            <text:p>0,18</text:p>
          </table:table-cell>
          <table:table-cell table:style-name="ce38" table:formula="of:=VLOOKUP([.$F126];[$Category.$A$2:$Category.$AZ$20];21;0)" office:value-type="float" office:value="0.454545454545455" calcext:value-type="float">
            <text:p>0,45</text:p>
          </table:table-cell>
          <table:table-cell table:style-name="ce38" table:formula="of:=VLOOKUP([.$E126];[$Role.$A$2:$Role.$O$9];5;0)" office:value-type="float" office:value="0.666" calcext:value-type="float">
            <text:p>0,67</text:p>
          </table:table-cell>
          <table:table-cell table:style-name="ce38" table:formula="of:=VLOOKUP([.$F126];[$Category.$A$2:$Category.$AZ$20];9;0)" office:value-type="float" office:value="0.222222222222222" calcext:value-type="float">
            <text:p>0,22</text:p>
          </table:table-cell>
          <table:table-cell table:style-name="ce38" table:formula="of:=VLOOKUP([.$F126];[$Category.$A$2:$Category.$AZ$20];11;0)" office:value-type="float" office:value="0.444444444444444" calcext:value-type="float">
            <text:p>0,44</text:p>
          </table:table-cell>
          <table:table-cell table:style-name="ce38" table:formula="of:=VLOOKUP([.$F126];[$Category.$A$2:$Category.$AZ$20];10;0)" office:value-type="float" office:value="0.666666666666667" calcext:value-type="float">
            <text:p>0,67</text:p>
          </table:table-cell>
          <table:table-cell table:style-name="ce38" table:formula="of:=VLOOKUP([.$E126];[$Role.$A$2:$Role.$O$9];4;0)" office:value-type="float" office:value="0.666" calcext:value-type="float">
            <text:p>0,67</text:p>
          </table:table-cell>
          <table:table-cell table:formula="of:=VLOOKUP([.$F126];[$Category.$A$2:$Category.$AZ$20];14;0)" office:value-type="float" office:value="0.333333333333333" calcext:value-type="float">
            <text:p>0,33</text:p>
          </table:table-cell>
          <table:table-cell table:formula="of:=VLOOKUP([.$F126];[$Category.$A$2:$Category.$AZ$20];16;0)" office:value-type="float" office:value="0.416666666666667" calcext:value-type="float">
            <text:p>0,42</text:p>
          </table:table-cell>
          <table:table-cell table:formula="of:=VLOOKUP([.$D126];[$Size.$A$2:$Size.$Z$14];17;0)" office:value-type="float" office:value="3" calcext:value-type="float">
            <text:p>3,00</text:p>
          </table:table-cell>
          <table:table-cell table:formula="of:=VLOOKUP([.$E126];[$Role.$A$2:$Role.$O$9];3;0)" office:value-type="float" office:value="0.666" calcext:value-type="float">
            <text:p>0,67</text:p>
          </table:table-cell>
          <table:table-cell table:formula="of:=VLOOKUP([.$F126];[$Category.$A$2:$Category.$AZ$20];29;0)" office:value-type="float" office:value="0.333333333333333" calcext:value-type="float">
            <text:p>0,33</text:p>
          </table:table-cell>
          <table:table-cell table:formula="of:=VLOOKUP([.$F126];[$Category.$A$2:$Category.$AZ$20];31;0)" office:value-type="float" office:value="0.333333333333333" calcext:value-type="float">
            <text:p>0,33</text:p>
          </table:table-cell>
          <table:table-cell table:formula="of:=VLOOKUP([.$D126];[$Size.$A$2:$Size.$Z$14];16;0)" office:value-type="float" office:value="2" calcext:value-type="float">
            <text:p>2,00</text:p>
          </table:table-cell>
          <table:table-cell table:formula="of:=VLOOKUP([.$E126];[$Role.$A$2:$Role.$O$9];2;0)" office:value-type="float" office:value="0.666" calcext:value-type="float">
            <text:p>0,67</text:p>
          </table:table-cell>
          <table:table-cell/>
          <table:table-cell table:formula="of:=VLOOKUP([.$D126];[$Size.$A$2:$Size.$Z$14];19;0)" office:value-type="float" office:value="7" calcext:value-type="float">
            <text:p>7,00</text:p>
          </table:table-cell>
          <table:table-cell table:formula="of:=VLOOKUP([.$D126];[$Size.$A$2:$Size.$Z$14];20;0)" office:value-type="float" office:value="0.5" calcext:value-type="float">
            <text:p>0,50</text:p>
          </table:table-cell>
          <table:table-cell table:formula="of:=VLOOKUP([.$E126];[$Role.$A$2:$Role.$O$9];12;0)" office:value-type="float" office:value="1.25" calcext:value-type="float">
            <text:p>1,25</text:p>
          </table:table-cell>
          <table:table-cell table:formula="of:=VLOOKUP([.$C126];[$Type.$A$2:$Type.$B$4];2;0)" office:value-type="float" office:value="1" calcext:value-type="float">
            <text:p>1,00</text:p>
          </table:table-cell>
          <table:table-cell table:formula="of:=VLOOKUP([.$D126];[$Size.$A$2:$Size.$Z$14];18;0)" office:value-type="float" office:value="6.5643914849257" calcext:value-type="float">
            <text:p>6,56</text:p>
          </table:table-cell>
          <table:table-cell table:formula="of:=INT([.$BF126]*[.$BG126]*[.$BE126]*[.$B126]/2)" office:value-type="float" office:value="20" calcext:value-type="float">
            <text:p>20,00</text:p>
          </table:table-cell>
          <table:table-cell table:formula="of:=INT(([.$BC126]*[.$BF126])+([.$I126]*[.$BD126]))" office:value-type="float" office:value="8" calcext:value-type="float">
            <text:p>8,00</text:p>
          </table:table-cell>
          <table:table-cell table:formula="of:=INT((([.$I126]*[.$BE126])+[.$BC126])*[.$BF126])" office:value-type="float" office:value="10" calcext:value-type="float">
            <text:p>10,00</text:p>
          </table:table-cell>
          <table:table-cell table:style-name="ce52"/>
          <table:table-cell table:formula="of:=VLOOKUP([.$E126];[$Role.$A$2:$Role.$O$9];13;0)" office:value-type="float" office:value="1.25" calcext:value-type="float">
            <text:p>1,25</text:p>
          </table:table-cell>
          <table:table-cell table:formula="of:=VLOOKUP([.$E126];[$Role.$A$2:$Role.$O$9];11;0)" office:value-type="float" office:value="0.666" calcext:value-type="float">
            <text:p>0,67</text:p>
          </table:table-cell>
          <table:table-cell/>
          <table:table-cell table:formula="of:=VLOOKUP([.$E126];[$Role.$A$2:$Role.$O$9];8;0)" office:value-type="float" office:value="0.75" calcext:value-type="float">
            <text:p>0,75</text:p>
          </table:table-cell>
          <table:table-cell table:formula="of:=VLOOKUP([.$E126];[$Role.$A$2:$Role.$O$9];9;0)" office:value-type="float" office:value="0.75" calcext:value-type="float">
            <text:p>0,75</text:p>
          </table:table-cell>
          <table:table-cell table:formula="of:=VLOOKUP([.$E12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Tiny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7];[$Size.$A$2:$Size.$Z$14];6;0)" office:value-type="float" office:value="-1" calcext:value-type="float">
            <text:p>-1</text:p>
          </table:table-cell>
          <table:table-cell table:style-name="ce34" table:formula="of:=INT(([.$B127]*[.$AZ127]*[.$AX127]*[.$BA127])+([.$B127]*[.$AY127]))" office:value-type="float" office:value="3" calcext:value-type="float">
            <text:p>3</text:p>
          </table:table-cell>
          <table:table-cell table:formula="of:=ROUND((([.$B127]*[.$AT127])+([.$AV127]*[.$AU127]))*[.$AW127])" office:value-type="float" office:value="2" calcext:value-type="float">
            <text:p>2</text:p>
          </table:table-cell>
          <table:table-cell table:formula="of:=ROUND((([.$B127]*[.$AP127])+([.$B127]*[.$AQ127]))*[.$AS127])" office:value-type="float" office:value="2" calcext:value-type="float">
            <text:p>2</text:p>
          </table:table-cell>
          <table:table-cell table:formula="of:=ROUND((([.$B127]*[.$AM127])+([.$B127]*[.$AN127]))*[.$AO127])" office:value-type="float" office:value="2" calcext:value-type="float">
            <text:p>2</text:p>
          </table:table-cell>
          <table:table-cell table:formula="of:=ROUND((([.$B127]*[.$AG127])+([.$B127]*[.$AH127]))*[.$AI127])" office:value-type="float" office:value="4" calcext:value-type="float">
            <text:p>4</text:p>
          </table:table-cell>
          <table:table-cell table:formula="of:=ROUND((([.$B127]*[.$AJ127])+([.$B127]*[.$AK127]))*[.$AL127])" office:value-type="float" office:value="2" calcext:value-type="float">
            <text:p>2</text:p>
          </table:table-cell>
          <table:table-cell table:formula="of:=INT([.$BO127]*[.$B127])" office:value-type="float" office:value="3" calcext:value-type="float">
            <text:p>3</text:p>
          </table:table-cell>
          <table:table-cell table:formula="of:=INT([.$BP127]*[.$B127])" office:value-type="float" office:value="3" calcext:value-type="float">
            <text:p>3</text:p>
          </table:table-cell>
          <table:table-cell table:formula="of:=INT([.$BQ127]*[.$B127]*[.$AR127])" office:value-type="float" office:value="1" calcext:value-type="float">
            <text:p>1</text:p>
          </table:table-cell>
          <table:table-cell table:formula="of:=IF([.$R$1]=&quot;WT/G&quot;;INT(POWER([.$BH127]*[.$BJ127]*[.$BI127];0.333333));0)+IF([.$R$1]=&quot;WT/A&quot;;INT(([.$BH127]+[.$BJ127]+[.$BI127])/3);0)+IF([.$R$1]=&quot;WT/A2&quot;;INT(([.$BJ127]+[.$BI127])/2);0)+IF([.$R$1]=&quot;WT/W&quot;;INT(([.$BH127]+[.$BJ127]+[.$BJ127]+[.$BI127])/4);0)+IF([.$R$1]=&quot;WT/W2&quot;;INT(([.$BH127]+[.$BJ127]+[.$BI127]+[.$BI127])/4);0)+IF([.$R$1]=&quot;WT/N&quot;;INT(MIN([.$BH127];[.$BJ127];[.$BI127]));0)+IF([.$R$1]=&quot;WT/M&quot;;INT(MAX([.$BH127];[.$BJ127];[.$BI127]));0)+IF([.$R$1]=&quot;WT/1&quot;;INT([.$BH127]);0)+IF([.$R$1]=&quot;WT/2&quot;;INT([.$BI127]);0)+IF([.$R$1]=&quot;WT/3&quot;;INT([.$BJ127]);0)" office:value-type="float" office:value="13" calcext:value-type="float">
            <text:p>13</text:p>
          </table:table-cell>
          <table:table-cell table:formula="of:=INT((10+[.$M127])*[.$BL127])" office:value-type="float" office:value="17" calcext:value-type="float">
            <text:p>17</text:p>
          </table:table-cell>
          <table:table-cell table:formula="of:=INT([.$I127]*[.$BM127]*[.$BF127])" office:value-type="float" office:value="1" calcext:value-type="float">
            <text:p>1</text:p>
          </table:table-cell>
          <table:table-cell table:formula="of:=ROUND(MAX([.$J127];[.$L127])+(MIN([.$J127];[.$L127])*[.$X127]);0)" office:value-type="float" office:value="4" calcext:value-type="float">
            <text:p>4</text:p>
          </table:table-cell>
          <table:table-cell table:formula="of:=MAX(1;INT(((MIN([.$I127:.$J127])+(MAX([.$I127:.$J127])*[.$H127]*[.$Y127])))*[.$Z127]))" office:value-type="float" office:value="1" calcext:value-type="float">
            <text:p>1</text:p>
          </table:table-cell>
          <table:table-cell/>
          <table:table-cell table:formula="of:=VLOOKUP([.$E127];[$Role.$A$2:$Role.$O$9];14;0)" office:value-type="float" office:value="1" calcext:value-type="float">
            <text:p>1</text:p>
          </table:table-cell>
          <table:table-cell table:formula="of:=VLOOKUP([.$E127];[$Role.$A$2:$Role.$O$9];15;0)" office:value-type="float" office:value="1" calcext:value-type="float">
            <text:p>1</text:p>
          </table:table-cell>
          <table:table-cell table:formula="of:=VLOOKUP([.$G127];[$Movement.$A$2:$Movement.$C$7];3;0)" office:value-type="float" office:value="1.5" calcext:value-type="float">
            <text:p>1,5</text:p>
          </table:table-cell>
          <table:table-cell/>
          <table:table-cell table:formula="of:=INT(5+(([.$H127]-1)/3))" office:value-type="float" office:value="4" calcext:value-type="float">
            <text:p>4</text:p>
          </table:table-cell>
          <table:table-cell table:formula="of:=IF([.$AB127]&lt;[.$I127];[.$I127]-MAX([.$AB127];[.$B127]);0)" office:value-type="float" office:value="0" calcext:value-type="float">
            <text:p>0</text:p>
          </table:table-cell>
          <table:table-cell table:formula="of:=(5-ROUND(([.$H127]-1)/3;0))" office:value-type="float" office:value="6" calcext:value-type="float">
            <text:p>6</text:p>
          </table:table-cell>
          <table:table-cell table:formula="of:=IF([.$AD127]&lt;[.$J127];[.$J127]-MAX([.$AD127];[.$B127]);0)" office:value-type="float" office:value="0" calcext:value-type="float">
            <text:p>0</text:p>
          </table:table-cell>
          <table:table-cell/>
          <table:table-cell table:formula="of:=VLOOKUP([.$F127];[$Category.$A$2:$Category.$AZ$20];24;0)" office:value-type="float" office:value="0" calcext:value-type="float">
            <text:p>0,00</text:p>
          </table:table-cell>
          <table:table-cell table:formula="of:=VLOOKUP([.$F127];[$Category.$A$2:$Category.$AZ$20];26;0)" office:value-type="float" office:value="1.11111111111111" calcext:value-type="float">
            <text:p>1,11</text:p>
          </table:table-cell>
          <table:table-cell table:formula="of:=VLOOKUP([.$E127];[$Role.$A$2:$Role.$O$9];6;0)" office:value-type="float" office:value="0.666" calcext:value-type="float">
            <text:p>0,67</text:p>
          </table:table-cell>
          <table:table-cell table:style-name="ce38" table:formula="of:=VLOOKUP([.$F127];[$Category.$A$2:$Category.$AZ$20];19;0)" office:value-type="float" office:value="0.181818181818182" calcext:value-type="float">
            <text:p>0,18</text:p>
          </table:table-cell>
          <table:table-cell table:style-name="ce38" table:formula="of:=VLOOKUP([.$F127];[$Category.$A$2:$Category.$AZ$20];21;0)" office:value-type="float" office:value="0.454545454545455" calcext:value-type="float">
            <text:p>0,45</text:p>
          </table:table-cell>
          <table:table-cell table:style-name="ce38" table:formula="of:=VLOOKUP([.$E127];[$Role.$A$2:$Role.$O$9];7;0)" office:value-type="float" office:value="0.666" calcext:value-type="float">
            <text:p>0,67</text:p>
          </table:table-cell>
          <table:table-cell table:style-name="ce38" table:formula="of:=VLOOKUP([.$F127];[$Category.$A$2:$Category.$AZ$20];19;0)" office:value-type="float" office:value="0.181818181818182" calcext:value-type="float">
            <text:p>0,18</text:p>
          </table:table-cell>
          <table:table-cell table:style-name="ce38" table:formula="of:=VLOOKUP([.$F127];[$Category.$A$2:$Category.$AZ$20];21;0)" office:value-type="float" office:value="0.454545454545455" calcext:value-type="float">
            <text:p>0,45</text:p>
          </table:table-cell>
          <table:table-cell table:style-name="ce38" table:formula="of:=VLOOKUP([.$E127];[$Role.$A$2:$Role.$O$9];5;0)" office:value-type="float" office:value="0.666" calcext:value-type="float">
            <text:p>0,67</text:p>
          </table:table-cell>
          <table:table-cell table:style-name="ce38" table:formula="of:=VLOOKUP([.$F127];[$Category.$A$2:$Category.$AZ$20];9;0)" office:value-type="float" office:value="0.222222222222222" calcext:value-type="float">
            <text:p>0,22</text:p>
          </table:table-cell>
          <table:table-cell table:style-name="ce38" table:formula="of:=VLOOKUP([.$F127];[$Category.$A$2:$Category.$AZ$20];11;0)" office:value-type="float" office:value="0.444444444444444" calcext:value-type="float">
            <text:p>0,44</text:p>
          </table:table-cell>
          <table:table-cell table:style-name="ce38" table:formula="of:=VLOOKUP([.$F127];[$Category.$A$2:$Category.$AZ$20];10;0)" office:value-type="float" office:value="0.666666666666667" calcext:value-type="float">
            <text:p>0,67</text:p>
          </table:table-cell>
          <table:table-cell table:style-name="ce38" table:formula="of:=VLOOKUP([.$E127];[$Role.$A$2:$Role.$O$9];4;0)" office:value-type="float" office:value="0.666" calcext:value-type="float">
            <text:p>0,67</text:p>
          </table:table-cell>
          <table:table-cell table:formula="of:=VLOOKUP([.$F127];[$Category.$A$2:$Category.$AZ$20];14;0)" office:value-type="float" office:value="0.333333333333333" calcext:value-type="float">
            <text:p>0,33</text:p>
          </table:table-cell>
          <table:table-cell table:formula="of:=VLOOKUP([.$F127];[$Category.$A$2:$Category.$AZ$20];16;0)" office:value-type="float" office:value="0.416666666666667" calcext:value-type="float">
            <text:p>0,42</text:p>
          </table:table-cell>
          <table:table-cell table:formula="of:=VLOOKUP([.$D127];[$Size.$A$2:$Size.$Z$14];17;0)" office:value-type="float" office:value="3" calcext:value-type="float">
            <text:p>3,00</text:p>
          </table:table-cell>
          <table:table-cell table:formula="of:=VLOOKUP([.$E127];[$Role.$A$2:$Role.$O$9];3;0)" office:value-type="float" office:value="0.666" calcext:value-type="float">
            <text:p>0,67</text:p>
          </table:table-cell>
          <table:table-cell table:formula="of:=VLOOKUP([.$F127];[$Category.$A$2:$Category.$AZ$20];29;0)" office:value-type="float" office:value="0.333333333333333" calcext:value-type="float">
            <text:p>0,33</text:p>
          </table:table-cell>
          <table:table-cell table:formula="of:=VLOOKUP([.$F127];[$Category.$A$2:$Category.$AZ$20];31;0)" office:value-type="float" office:value="0.333333333333333" calcext:value-type="float">
            <text:p>0,33</text:p>
          </table:table-cell>
          <table:table-cell table:formula="of:=VLOOKUP([.$D127];[$Size.$A$2:$Size.$Z$14];16;0)" office:value-type="float" office:value="2" calcext:value-type="float">
            <text:p>2,00</text:p>
          </table:table-cell>
          <table:table-cell table:formula="of:=VLOOKUP([.$E127];[$Role.$A$2:$Role.$O$9];2;0)" office:value-type="float" office:value="0.666" calcext:value-type="float">
            <text:p>0,67</text:p>
          </table:table-cell>
          <table:table-cell/>
          <table:table-cell table:formula="of:=VLOOKUP([.$D127];[$Size.$A$2:$Size.$Z$14];19;0)" office:value-type="float" office:value="8" calcext:value-type="float">
            <text:p>8,00</text:p>
          </table:table-cell>
          <table:table-cell table:formula="of:=VLOOKUP([.$D127];[$Size.$A$2:$Size.$Z$14];20;0)" office:value-type="float" office:value="0.66" calcext:value-type="float">
            <text:p>0,66</text:p>
          </table:table-cell>
          <table:table-cell table:formula="of:=VLOOKUP([.$E127];[$Role.$A$2:$Role.$O$9];12;0)" office:value-type="float" office:value="1.25" calcext:value-type="float">
            <text:p>1,25</text:p>
          </table:table-cell>
          <table:table-cell table:formula="of:=VLOOKUP([.$C127];[$Type.$A$2:$Type.$B$4];2;0)" office:value-type="float" office:value="1" calcext:value-type="float">
            <text:p>1,00</text:p>
          </table:table-cell>
          <table:table-cell table:formula="of:=VLOOKUP([.$D127];[$Size.$A$2:$Size.$Z$14];18;0)" office:value-type="float" office:value="8.28567304322775" calcext:value-type="float">
            <text:p>8,29</text:p>
          </table:table-cell>
          <table:table-cell table:formula="of:=INT([.$BF127]*[.$BG127]*[.$BE127]*[.$B127]/2)" office:value-type="float" office:value="25" calcext:value-type="float">
            <text:p>25,00</text:p>
          </table:table-cell>
          <table:table-cell table:formula="of:=INT(([.$BC127]*[.$BF127])+([.$I127]*[.$BD127]))" office:value-type="float" office:value="9" calcext:value-type="float">
            <text:p>9,00</text:p>
          </table:table-cell>
          <table:table-cell table:formula="of:=INT((([.$I127]*[.$BE127])+[.$BC127])*[.$BF127])" office:value-type="float" office:value="11" calcext:value-type="float">
            <text:p>11,00</text:p>
          </table:table-cell>
          <table:table-cell table:style-name="ce52"/>
          <table:table-cell table:formula="of:=VLOOKUP([.$E127];[$Role.$A$2:$Role.$O$9];13;0)" office:value-type="float" office:value="1.25" calcext:value-type="float">
            <text:p>1,25</text:p>
          </table:table-cell>
          <table:table-cell table:formula="of:=VLOOKUP([.$E127];[$Role.$A$2:$Role.$O$9];11;0)" office:value-type="float" office:value="0.666" calcext:value-type="float">
            <text:p>0,67</text:p>
          </table:table-cell>
          <table:table-cell/>
          <table:table-cell table:formula="of:=VLOOKUP([.$E127];[$Role.$A$2:$Role.$O$9];8;0)" office:value-type="float" office:value="0.75" calcext:value-type="float">
            <text:p>0,75</text:p>
          </table:table-cell>
          <table:table-cell table:formula="of:=VLOOKUP([.$E127];[$Role.$A$2:$Role.$O$9];9;0)" office:value-type="float" office:value="0.75" calcext:value-type="float">
            <text:p>0,75</text:p>
          </table:table-cell>
          <table:table-cell table:formula="of:=VLOOKUP([.$E127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Smal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8];[$Size.$A$2:$Size.$Z$14];6;0)" office:value-type="float" office:value="0" calcext:value-type="float">
            <text:p>0</text:p>
          </table:table-cell>
          <table:table-cell table:style-name="ce34" table:formula="of:=INT(([.$B128]*[.$AZ128]*[.$AX128]*[.$BA128])+([.$B128]*[.$AY128]))" office:value-type="float" office:value="3" calcext:value-type="float">
            <text:p>3</text:p>
          </table:table-cell>
          <table:table-cell table:formula="of:=ROUND((([.$B128]*[.$AT128])+([.$AV128]*[.$AU128]))*[.$AW128])" office:value-type="float" office:value="2" calcext:value-type="float">
            <text:p>2</text:p>
          </table:table-cell>
          <table:table-cell table:formula="of:=ROUND((([.$B128]*[.$AP128])+([.$B128]*[.$AQ128]))*[.$AS128])" office:value-type="float" office:value="2" calcext:value-type="float">
            <text:p>2</text:p>
          </table:table-cell>
          <table:table-cell table:formula="of:=ROUND((([.$B128]*[.$AM128])+([.$B128]*[.$AN128]))*[.$AO128])" office:value-type="float" office:value="2" calcext:value-type="float">
            <text:p>2</text:p>
          </table:table-cell>
          <table:table-cell table:formula="of:=ROUND((([.$B128]*[.$AG128])+([.$B128]*[.$AH128]))*[.$AI128])" office:value-type="float" office:value="4" calcext:value-type="float">
            <text:p>4</text:p>
          </table:table-cell>
          <table:table-cell table:formula="of:=ROUND((([.$B128]*[.$AJ128])+([.$B128]*[.$AK128]))*[.$AL128])" office:value-type="float" office:value="2" calcext:value-type="float">
            <text:p>2</text:p>
          </table:table-cell>
          <table:table-cell table:formula="of:=INT([.$BO128]*[.$B128])" office:value-type="float" office:value="3" calcext:value-type="float">
            <text:p>3</text:p>
          </table:table-cell>
          <table:table-cell table:formula="of:=INT([.$BP128]*[.$B128])" office:value-type="float" office:value="3" calcext:value-type="float">
            <text:p>3</text:p>
          </table:table-cell>
          <table:table-cell table:formula="of:=INT([.$BQ128]*[.$B128]*[.$AR128])" office:value-type="float" office:value="1" calcext:value-type="float">
            <text:p>1</text:p>
          </table:table-cell>
          <table:table-cell table:formula="of:=IF([.$R$1]=&quot;WT/G&quot;;INT(POWER([.$BH128]*[.$BJ128]*[.$BI128];0.333333));0)+IF([.$R$1]=&quot;WT/A&quot;;INT(([.$BH128]+[.$BJ128]+[.$BI128])/3);0)+IF([.$R$1]=&quot;WT/A2&quot;;INT(([.$BJ128]+[.$BI128])/2);0)+IF([.$R$1]=&quot;WT/W&quot;;INT(([.$BH128]+[.$BJ128]+[.$BJ128]+[.$BI128])/4);0)+IF([.$R$1]=&quot;WT/W2&quot;;INT(([.$BH128]+[.$BJ128]+[.$BI128]+[.$BI128])/4);0)+IF([.$R$1]=&quot;WT/N&quot;;INT(MIN([.$BH128];[.$BJ128];[.$BI128]));0)+IF([.$R$1]=&quot;WT/M&quot;;INT(MAX([.$BH128];[.$BJ128];[.$BI128]));0)+IF([.$R$1]=&quot;WT/1&quot;;INT([.$BH128]);0)+IF([.$R$1]=&quot;WT/2&quot;;INT([.$BI128]);0)+IF([.$R$1]=&quot;WT/3&quot;;INT([.$BJ128]);0)" office:value-type="float" office:value="16" calcext:value-type="float">
            <text:p>16</text:p>
          </table:table-cell>
          <table:table-cell table:formula="of:=INT((10+[.$M128])*[.$BL128])" office:value-type="float" office:value="17" calcext:value-type="float">
            <text:p>17</text:p>
          </table:table-cell>
          <table:table-cell table:formula="of:=INT([.$I128]*[.$BM128]*[.$BF128])" office:value-type="float" office:value="1" calcext:value-type="float">
            <text:p>1</text:p>
          </table:table-cell>
          <table:table-cell table:formula="of:=ROUND(MAX([.$J128];[.$L128])+(MIN([.$J128];[.$L128])*[.$X128]);0)" office:value-type="float" office:value="4" calcext:value-type="float">
            <text:p>4</text:p>
          </table:table-cell>
          <table:table-cell table:formula="of:=MAX(1;INT(((MIN([.$I128:.$J128])+(MAX([.$I128:.$J128])*[.$H128]*[.$Y128])))*[.$Z128]))" office:value-type="float" office:value="3" calcext:value-type="float">
            <text:p>3</text:p>
          </table:table-cell>
          <table:table-cell/>
          <table:table-cell table:formula="of:=VLOOKUP([.$E128];[$Role.$A$2:$Role.$O$9];14;0)" office:value-type="float" office:value="1" calcext:value-type="float">
            <text:p>1</text:p>
          </table:table-cell>
          <table:table-cell table:formula="of:=VLOOKUP([.$E128];[$Role.$A$2:$Role.$O$9];15;0)" office:value-type="float" office:value="1" calcext:value-type="float">
            <text:p>1</text:p>
          </table:table-cell>
          <table:table-cell table:formula="of:=VLOOKUP([.$G128];[$Movement.$A$2:$Movement.$C$7];3;0)" office:value-type="float" office:value="1.5" calcext:value-type="float">
            <text:p>1,5</text:p>
          </table:table-cell>
          <table:table-cell/>
          <table:table-cell table:formula="of:=INT(5+(([.$H128]-1)/3))" office:value-type="float" office:value="4" calcext:value-type="float">
            <text:p>4</text:p>
          </table:table-cell>
          <table:table-cell table:formula="of:=IF([.$AB128]&lt;[.$I128];[.$I128]-MAX([.$AB128];[.$B128]);0)" office:value-type="float" office:value="0" calcext:value-type="float">
            <text:p>0</text:p>
          </table:table-cell>
          <table:table-cell table:formula="of:=(5-ROUND(([.$H128]-1)/3;0))" office:value-type="float" office:value="5" calcext:value-type="float">
            <text:p>5</text:p>
          </table:table-cell>
          <table:table-cell table:formula="of:=IF([.$AD128]&lt;[.$J128];[.$J128]-MAX([.$AD128];[.$B128]);0)" office:value-type="float" office:value="0" calcext:value-type="float">
            <text:p>0</text:p>
          </table:table-cell>
          <table:table-cell/>
          <table:table-cell table:formula="of:=VLOOKUP([.$F128];[$Category.$A$2:$Category.$AZ$20];24;0)" office:value-type="float" office:value="0" calcext:value-type="float">
            <text:p>0,00</text:p>
          </table:table-cell>
          <table:table-cell table:formula="of:=VLOOKUP([.$F128];[$Category.$A$2:$Category.$AZ$20];26;0)" office:value-type="float" office:value="1.11111111111111" calcext:value-type="float">
            <text:p>1,11</text:p>
          </table:table-cell>
          <table:table-cell table:formula="of:=VLOOKUP([.$E128];[$Role.$A$2:$Role.$O$9];6;0)" office:value-type="float" office:value="0.666" calcext:value-type="float">
            <text:p>0,67</text:p>
          </table:table-cell>
          <table:table-cell table:style-name="ce38" table:formula="of:=VLOOKUP([.$F128];[$Category.$A$2:$Category.$AZ$20];19;0)" office:value-type="float" office:value="0.181818181818182" calcext:value-type="float">
            <text:p>0,18</text:p>
          </table:table-cell>
          <table:table-cell table:style-name="ce38" table:formula="of:=VLOOKUP([.$F128];[$Category.$A$2:$Category.$AZ$20];21;0)" office:value-type="float" office:value="0.454545454545455" calcext:value-type="float">
            <text:p>0,45</text:p>
          </table:table-cell>
          <table:table-cell table:style-name="ce38" table:formula="of:=VLOOKUP([.$E128];[$Role.$A$2:$Role.$O$9];7;0)" office:value-type="float" office:value="0.666" calcext:value-type="float">
            <text:p>0,67</text:p>
          </table:table-cell>
          <table:table-cell table:style-name="ce38" table:formula="of:=VLOOKUP([.$F128];[$Category.$A$2:$Category.$AZ$20];19;0)" office:value-type="float" office:value="0.181818181818182" calcext:value-type="float">
            <text:p>0,18</text:p>
          </table:table-cell>
          <table:table-cell table:style-name="ce38" table:formula="of:=VLOOKUP([.$F128];[$Category.$A$2:$Category.$AZ$20];21;0)" office:value-type="float" office:value="0.454545454545455" calcext:value-type="float">
            <text:p>0,45</text:p>
          </table:table-cell>
          <table:table-cell table:style-name="ce38" table:formula="of:=VLOOKUP([.$E128];[$Role.$A$2:$Role.$O$9];5;0)" office:value-type="float" office:value="0.666" calcext:value-type="float">
            <text:p>0,67</text:p>
          </table:table-cell>
          <table:table-cell table:style-name="ce38" table:formula="of:=VLOOKUP([.$F128];[$Category.$A$2:$Category.$AZ$20];9;0)" office:value-type="float" office:value="0.222222222222222" calcext:value-type="float">
            <text:p>0,22</text:p>
          </table:table-cell>
          <table:table-cell table:style-name="ce38" table:formula="of:=VLOOKUP([.$F128];[$Category.$A$2:$Category.$AZ$20];11;0)" office:value-type="float" office:value="0.444444444444444" calcext:value-type="float">
            <text:p>0,44</text:p>
          </table:table-cell>
          <table:table-cell table:style-name="ce38" table:formula="of:=VLOOKUP([.$F128];[$Category.$A$2:$Category.$AZ$20];10;0)" office:value-type="float" office:value="0.666666666666667" calcext:value-type="float">
            <text:p>0,67</text:p>
          </table:table-cell>
          <table:table-cell table:style-name="ce38" table:formula="of:=VLOOKUP([.$E128];[$Role.$A$2:$Role.$O$9];4;0)" office:value-type="float" office:value="0.666" calcext:value-type="float">
            <text:p>0,67</text:p>
          </table:table-cell>
          <table:table-cell table:formula="of:=VLOOKUP([.$F128];[$Category.$A$2:$Category.$AZ$20];14;0)" office:value-type="float" office:value="0.333333333333333" calcext:value-type="float">
            <text:p>0,33</text:p>
          </table:table-cell>
          <table:table-cell table:formula="of:=VLOOKUP([.$F128];[$Category.$A$2:$Category.$AZ$20];16;0)" office:value-type="float" office:value="0.416666666666667" calcext:value-type="float">
            <text:p>0,42</text:p>
          </table:table-cell>
          <table:table-cell table:formula="of:=VLOOKUP([.$D128];[$Size.$A$2:$Size.$Z$14];17;0)" office:value-type="float" office:value="3" calcext:value-type="float">
            <text:p>3,00</text:p>
          </table:table-cell>
          <table:table-cell table:formula="of:=VLOOKUP([.$E128];[$Role.$A$2:$Role.$O$9];3;0)" office:value-type="float" office:value="0.666" calcext:value-type="float">
            <text:p>0,67</text:p>
          </table:table-cell>
          <table:table-cell table:formula="of:=VLOOKUP([.$F128];[$Category.$A$2:$Category.$AZ$20];29;0)" office:value-type="float" office:value="0.333333333333333" calcext:value-type="float">
            <text:p>0,33</text:p>
          </table:table-cell>
          <table:table-cell table:formula="of:=VLOOKUP([.$F128];[$Category.$A$2:$Category.$AZ$20];31;0)" office:value-type="float" office:value="0.333333333333333" calcext:value-type="float">
            <text:p>0,33</text:p>
          </table:table-cell>
          <table:table-cell table:formula="of:=VLOOKUP([.$D128];[$Size.$A$2:$Size.$Z$14];16;0)" office:value-type="float" office:value="2" calcext:value-type="float">
            <text:p>2,00</text:p>
          </table:table-cell>
          <table:table-cell table:formula="of:=VLOOKUP([.$E128];[$Role.$A$2:$Role.$O$9];2;0)" office:value-type="float" office:value="0.666" calcext:value-type="float">
            <text:p>0,67</text:p>
          </table:table-cell>
          <table:table-cell/>
          <table:table-cell table:formula="of:=VLOOKUP([.$D128];[$Size.$A$2:$Size.$Z$14];19;0)" office:value-type="float" office:value="9" calcext:value-type="float">
            <text:p>9,00</text:p>
          </table:table-cell>
          <table:table-cell table:formula="of:=VLOOKUP([.$D128];[$Size.$A$2:$Size.$Z$14];20;0)" office:value-type="float" office:value="0.75" calcext:value-type="float">
            <text:p>0,75</text:p>
          </table:table-cell>
          <table:table-cell table:formula="of:=VLOOKUP([.$E128];[$Role.$A$2:$Role.$O$9];12;0)" office:value-type="float" office:value="1.25" calcext:value-type="float">
            <text:p>1,25</text:p>
          </table:table-cell>
          <table:table-cell table:formula="of:=VLOOKUP([.$C128];[$Type.$A$2:$Type.$B$4];2;0)" office:value-type="float" office:value="1" calcext:value-type="float">
            <text:p>1,00</text:p>
          </table:table-cell>
          <table:table-cell table:formula="of:=VLOOKUP([.$D128];[$Size.$A$2:$Size.$Z$14];18;0)" office:value-type="float" office:value="10.0928271821888" calcext:value-type="float">
            <text:p>10,09</text:p>
          </table:table-cell>
          <table:table-cell table:formula="of:=INT([.$BF128]*[.$BG128]*[.$BE128]*[.$B128]/2)" office:value-type="float" office:value="31" calcext:value-type="float">
            <text:p>31,00</text:p>
          </table:table-cell>
          <table:table-cell table:formula="of:=INT(([.$BC128]*[.$BF128])+([.$I128]*[.$BD128]))" office:value-type="float" office:value="11" calcext:value-type="float">
            <text:p>11,00</text:p>
          </table:table-cell>
          <table:table-cell table:formula="of:=INT((([.$I128]*[.$BE128])+[.$BC128])*[.$BF128])" office:value-type="float" office:value="12" calcext:value-type="float">
            <text:p>12,00</text:p>
          </table:table-cell>
          <table:table-cell table:style-name="ce52"/>
          <table:table-cell table:formula="of:=VLOOKUP([.$E128];[$Role.$A$2:$Role.$O$9];13;0)" office:value-type="float" office:value="1.25" calcext:value-type="float">
            <text:p>1,25</text:p>
          </table:table-cell>
          <table:table-cell table:formula="of:=VLOOKUP([.$E128];[$Role.$A$2:$Role.$O$9];11;0)" office:value-type="float" office:value="0.666" calcext:value-type="float">
            <text:p>0,67</text:p>
          </table:table-cell>
          <table:table-cell/>
          <table:table-cell table:formula="of:=VLOOKUP([.$E128];[$Role.$A$2:$Role.$O$9];8;0)" office:value-type="float" office:value="0.75" calcext:value-type="float">
            <text:p>0,75</text:p>
          </table:table-cell>
          <table:table-cell table:formula="of:=VLOOKUP([.$E128];[$Role.$A$2:$Role.$O$9];9;0)" office:value-type="float" office:value="0.75" calcext:value-type="float">
            <text:p>0,75</text:p>
          </table:table-cell>
          <table:table-cell table:formula="of:=VLOOKUP([.$E128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29];[$Size.$A$2:$Size.$Z$14];6;0)" office:value-type="float" office:value="1" calcext:value-type="float">
            <text:p>1</text:p>
          </table:table-cell>
          <table:table-cell table:style-name="ce34" table:formula="of:=INT(([.$B129]*[.$AZ129]*[.$AX129]*[.$BA129])+([.$B129]*[.$AY129]))" office:value-type="float" office:value="4" calcext:value-type="float">
            <text:p>4</text:p>
          </table:table-cell>
          <table:table-cell table:formula="of:=ROUND((([.$B129]*[.$AT129])+([.$AV129]*[.$AU129]))*[.$AW129])" office:value-type="float" office:value="2" calcext:value-type="float">
            <text:p>2</text:p>
          </table:table-cell>
          <table:table-cell table:formula="of:=ROUND((([.$B129]*[.$AP129])+([.$B129]*[.$AQ129]))*[.$AS129])" office:value-type="float" office:value="2" calcext:value-type="float">
            <text:p>2</text:p>
          </table:table-cell>
          <table:table-cell table:formula="of:=ROUND((([.$B129]*[.$AM129])+([.$B129]*[.$AN129]))*[.$AO129])" office:value-type="float" office:value="2" calcext:value-type="float">
            <text:p>2</text:p>
          </table:table-cell>
          <table:table-cell table:formula="of:=ROUND((([.$B129]*[.$AG129])+([.$B129]*[.$AH129]))*[.$AI129])" office:value-type="float" office:value="4" calcext:value-type="float">
            <text:p>4</text:p>
          </table:table-cell>
          <table:table-cell table:formula="of:=ROUND((([.$B129]*[.$AJ129])+([.$B129]*[.$AK129]))*[.$AL129])" office:value-type="float" office:value="2" calcext:value-type="float">
            <text:p>2</text:p>
          </table:table-cell>
          <table:table-cell table:formula="of:=INT([.$BO129]*[.$B129])" office:value-type="float" office:value="3" calcext:value-type="float">
            <text:p>3</text:p>
          </table:table-cell>
          <table:table-cell table:formula="of:=INT([.$BP129]*[.$B129])" office:value-type="float" office:value="3" calcext:value-type="float">
            <text:p>3</text:p>
          </table:table-cell>
          <table:table-cell table:formula="of:=INT([.$BQ129]*[.$B129]*[.$AR129])" office:value-type="float" office:value="1" calcext:value-type="float">
            <text:p>1</text:p>
          </table:table-cell>
          <table:table-cell table:formula="of:=IF([.$R$1]=&quot;WT/G&quot;;INT(POWER([.$BH129]*[.$BJ129]*[.$BI129];0.333333));0)+IF([.$R$1]=&quot;WT/A&quot;;INT(([.$BH129]+[.$BJ129]+[.$BI129])/3);0)+IF([.$R$1]=&quot;WT/A2&quot;;INT(([.$BJ129]+[.$BI129])/2);0)+IF([.$R$1]=&quot;WT/W&quot;;INT(([.$BH129]+[.$BJ129]+[.$BJ129]+[.$BI129])/4);0)+IF([.$R$1]=&quot;WT/W2&quot;;INT(([.$BH129]+[.$BJ129]+[.$BI129]+[.$BI129])/4);0)+IF([.$R$1]=&quot;WT/N&quot;;INT(MIN([.$BH129];[.$BJ129];[.$BI129]));0)+IF([.$R$1]=&quot;WT/M&quot;;INT(MAX([.$BH129];[.$BJ129];[.$BI129]));0)+IF([.$R$1]=&quot;WT/1&quot;;INT([.$BH129]);0)+IF([.$R$1]=&quot;WT/2&quot;;INT([.$BI129]);0)+IF([.$R$1]=&quot;WT/3&quot;;INT([.$BJ129]);0)" office:value-type="float" office:value="20" calcext:value-type="float">
            <text:p>20</text:p>
          </table:table-cell>
          <table:table-cell table:formula="of:=INT((10+[.$M129])*[.$BL129])" office:value-type="float" office:value="17" calcext:value-type="float">
            <text:p>17</text:p>
          </table:table-cell>
          <table:table-cell table:formula="of:=INT([.$I129]*[.$BM129]*[.$BF129])" office:value-type="float" office:value="2" calcext:value-type="float">
            <text:p>2</text:p>
          </table:table-cell>
          <table:table-cell table:formula="of:=ROUND(MAX([.$J129];[.$L129])+(MIN([.$J129];[.$L129])*[.$X129]);0)" office:value-type="float" office:value="4" calcext:value-type="float">
            <text:p>4</text:p>
          </table:table-cell>
          <table:table-cell table:formula="of:=MAX(1;INT(((MIN([.$I129:.$J129])+(MAX([.$I129:.$J129])*[.$H129]*[.$Y129])))*[.$Z129]))" office:value-type="float" office:value="9" calcext:value-type="float">
            <text:p>9</text:p>
          </table:table-cell>
          <table:table-cell/>
          <table:table-cell table:formula="of:=VLOOKUP([.$E129];[$Role.$A$2:$Role.$O$9];14;0)" office:value-type="float" office:value="1" calcext:value-type="float">
            <text:p>1</text:p>
          </table:table-cell>
          <table:table-cell table:formula="of:=VLOOKUP([.$E129];[$Role.$A$2:$Role.$O$9];15;0)" office:value-type="float" office:value="1" calcext:value-type="float">
            <text:p>1</text:p>
          </table:table-cell>
          <table:table-cell table:formula="of:=VLOOKUP([.$G129];[$Movement.$A$2:$Movement.$C$7];3;0)" office:value-type="float" office:value="1.5" calcext:value-type="float">
            <text:p>1,5</text:p>
          </table:table-cell>
          <table:table-cell/>
          <table:table-cell table:formula="of:=INT(5+(([.$H129]-1)/3))" office:value-type="float" office:value="5" calcext:value-type="float">
            <text:p>5</text:p>
          </table:table-cell>
          <table:table-cell table:formula="of:=IF([.$AB129]&lt;[.$I129];[.$I129]-MAX([.$AB129];[.$B129]);0)" office:value-type="float" office:value="0" calcext:value-type="float">
            <text:p>0</text:p>
          </table:table-cell>
          <table:table-cell table:formula="of:=(5-ROUND(([.$H129]-1)/3;0))" office:value-type="float" office:value="5" calcext:value-type="float">
            <text:p>5</text:p>
          </table:table-cell>
          <table:table-cell table:formula="of:=IF([.$AD129]&lt;[.$J129];[.$J129]-MAX([.$AD129];[.$B129]);0)" office:value-type="float" office:value="0" calcext:value-type="float">
            <text:p>0</text:p>
          </table:table-cell>
          <table:table-cell/>
          <table:table-cell table:formula="of:=VLOOKUP([.$F129];[$Category.$A$2:$Category.$AZ$20];24;0)" office:value-type="float" office:value="0" calcext:value-type="float">
            <text:p>0,00</text:p>
          </table:table-cell>
          <table:table-cell table:formula="of:=VLOOKUP([.$F129];[$Category.$A$2:$Category.$AZ$20];26;0)" office:value-type="float" office:value="1.11111111111111" calcext:value-type="float">
            <text:p>1,11</text:p>
          </table:table-cell>
          <table:table-cell table:formula="of:=VLOOKUP([.$E129];[$Role.$A$2:$Role.$O$9];6;0)" office:value-type="float" office:value="0.666" calcext:value-type="float">
            <text:p>0,67</text:p>
          </table:table-cell>
          <table:table-cell table:style-name="ce38" table:formula="of:=VLOOKUP([.$F129];[$Category.$A$2:$Category.$AZ$20];19;0)" office:value-type="float" office:value="0.181818181818182" calcext:value-type="float">
            <text:p>0,18</text:p>
          </table:table-cell>
          <table:table-cell table:style-name="ce38" table:formula="of:=VLOOKUP([.$F129];[$Category.$A$2:$Category.$AZ$20];21;0)" office:value-type="float" office:value="0.454545454545455" calcext:value-type="float">
            <text:p>0,45</text:p>
          </table:table-cell>
          <table:table-cell table:style-name="ce38" table:formula="of:=VLOOKUP([.$E129];[$Role.$A$2:$Role.$O$9];7;0)" office:value-type="float" office:value="0.666" calcext:value-type="float">
            <text:p>0,67</text:p>
          </table:table-cell>
          <table:table-cell table:style-name="ce38" table:formula="of:=VLOOKUP([.$F129];[$Category.$A$2:$Category.$AZ$20];19;0)" office:value-type="float" office:value="0.181818181818182" calcext:value-type="float">
            <text:p>0,18</text:p>
          </table:table-cell>
          <table:table-cell table:style-name="ce38" table:formula="of:=VLOOKUP([.$F129];[$Category.$A$2:$Category.$AZ$20];21;0)" office:value-type="float" office:value="0.454545454545455" calcext:value-type="float">
            <text:p>0,45</text:p>
          </table:table-cell>
          <table:table-cell table:style-name="ce38" table:formula="of:=VLOOKUP([.$E129];[$Role.$A$2:$Role.$O$9];5;0)" office:value-type="float" office:value="0.666" calcext:value-type="float">
            <text:p>0,67</text:p>
          </table:table-cell>
          <table:table-cell table:style-name="ce38" table:formula="of:=VLOOKUP([.$F129];[$Category.$A$2:$Category.$AZ$20];9;0)" office:value-type="float" office:value="0.222222222222222" calcext:value-type="float">
            <text:p>0,22</text:p>
          </table:table-cell>
          <table:table-cell table:style-name="ce38" table:formula="of:=VLOOKUP([.$F129];[$Category.$A$2:$Category.$AZ$20];11;0)" office:value-type="float" office:value="0.444444444444444" calcext:value-type="float">
            <text:p>0,44</text:p>
          </table:table-cell>
          <table:table-cell table:style-name="ce38" table:formula="of:=VLOOKUP([.$F129];[$Category.$A$2:$Category.$AZ$20];10;0)" office:value-type="float" office:value="0.666666666666667" calcext:value-type="float">
            <text:p>0,67</text:p>
          </table:table-cell>
          <table:table-cell table:style-name="ce38" table:formula="of:=VLOOKUP([.$E129];[$Role.$A$2:$Role.$O$9];4;0)" office:value-type="float" office:value="0.666" calcext:value-type="float">
            <text:p>0,67</text:p>
          </table:table-cell>
          <table:table-cell table:formula="of:=VLOOKUP([.$F129];[$Category.$A$2:$Category.$AZ$20];14;0)" office:value-type="float" office:value="0.333333333333333" calcext:value-type="float">
            <text:p>0,33</text:p>
          </table:table-cell>
          <table:table-cell table:formula="of:=VLOOKUP([.$F129];[$Category.$A$2:$Category.$AZ$20];16;0)" office:value-type="float" office:value="0.416666666666667" calcext:value-type="float">
            <text:p>0,42</text:p>
          </table:table-cell>
          <table:table-cell table:formula="of:=VLOOKUP([.$D129];[$Size.$A$2:$Size.$Z$14];17;0)" office:value-type="float" office:value="3" calcext:value-type="float">
            <text:p>3,00</text:p>
          </table:table-cell>
          <table:table-cell table:formula="of:=VLOOKUP([.$E129];[$Role.$A$2:$Role.$O$9];3;0)" office:value-type="float" office:value="0.666" calcext:value-type="float">
            <text:p>0,67</text:p>
          </table:table-cell>
          <table:table-cell table:formula="of:=VLOOKUP([.$F129];[$Category.$A$2:$Category.$AZ$20];29;0)" office:value-type="float" office:value="0.333333333333333" calcext:value-type="float">
            <text:p>0,33</text:p>
          </table:table-cell>
          <table:table-cell table:formula="of:=VLOOKUP([.$F129];[$Category.$A$2:$Category.$AZ$20];31;0)" office:value-type="float" office:value="0.333333333333333" calcext:value-type="float">
            <text:p>0,33</text:p>
          </table:table-cell>
          <table:table-cell table:formula="of:=VLOOKUP([.$D129];[$Size.$A$2:$Size.$Z$14];16;0)" office:value-type="float" office:value="3" calcext:value-type="float">
            <text:p>3,00</text:p>
          </table:table-cell>
          <table:table-cell table:formula="of:=VLOOKUP([.$E129];[$Role.$A$2:$Role.$O$9];2;0)" office:value-type="float" office:value="0.666" calcext:value-type="float">
            <text:p>0,67</text:p>
          </table:table-cell>
          <table:table-cell/>
          <table:table-cell table:formula="of:=VLOOKUP([.$D129];[$Size.$A$2:$Size.$Z$14];19;0)" office:value-type="float" office:value="10" calcext:value-type="float">
            <text:p>10,00</text:p>
          </table:table-cell>
          <table:table-cell table:formula="of:=VLOOKUP([.$D129];[$Size.$A$2:$Size.$Z$14];20;0)" office:value-type="float" office:value="1" calcext:value-type="float">
            <text:p>1,00</text:p>
          </table:table-cell>
          <table:table-cell table:formula="of:=VLOOKUP([.$E129];[$Role.$A$2:$Role.$O$9];12;0)" office:value-type="float" office:value="1.25" calcext:value-type="float">
            <text:p>1,25</text:p>
          </table:table-cell>
          <table:table-cell table:formula="of:=VLOOKUP([.$C129];[$Type.$A$2:$Type.$B$4];2;0)" office:value-type="float" office:value="1" calcext:value-type="float">
            <text:p>1,00</text:p>
          </table:table-cell>
          <table:table-cell table:formula="of:=VLOOKUP([.$D129];[$Size.$A$2:$Size.$Z$14];18;0)" office:value-type="float" office:value="13" calcext:value-type="float">
            <text:p>13,00</text:p>
          </table:table-cell>
          <table:table-cell table:formula="of:=INT([.$BF129]*[.$BG129]*[.$BE129]*[.$B129]/2)" office:value-type="float" office:value="40" calcext:value-type="float">
            <text:p>40,00</text:p>
          </table:table-cell>
          <table:table-cell table:formula="of:=INT(([.$BC129]*[.$BF129])+([.$I129]*[.$BD129]))" office:value-type="float" office:value="14" calcext:value-type="float">
            <text:p>14,00</text:p>
          </table:table-cell>
          <table:table-cell table:formula="of:=INT((([.$I129]*[.$BE129])+[.$BC129])*[.$BF129])" office:value-type="float" office:value="15" calcext:value-type="float">
            <text:p>15,00</text:p>
          </table:table-cell>
          <table:table-cell table:style-name="ce52"/>
          <table:table-cell table:formula="of:=VLOOKUP([.$E129];[$Role.$A$2:$Role.$O$9];13;0)" office:value-type="float" office:value="1.25" calcext:value-type="float">
            <text:p>1,25</text:p>
          </table:table-cell>
          <table:table-cell table:formula="of:=VLOOKUP([.$E129];[$Role.$A$2:$Role.$O$9];11;0)" office:value-type="float" office:value="0.666" calcext:value-type="float">
            <text:p>0,67</text:p>
          </table:table-cell>
          <table:table-cell/>
          <table:table-cell table:formula="of:=VLOOKUP([.$E129];[$Role.$A$2:$Role.$O$9];8;0)" office:value-type="float" office:value="0.75" calcext:value-type="float">
            <text:p>0,75</text:p>
          </table:table-cell>
          <table:table-cell table:formula="of:=VLOOKUP([.$E129];[$Role.$A$2:$Role.$O$9];9;0)" office:value-type="float" office:value="0.75" calcext:value-type="float">
            <text:p>0,75</text:p>
          </table:table-cell>
          <table:table-cell table:formula="of:=VLOOKUP([.$E129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ig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0];[$Size.$A$2:$Size.$Z$14];6;0)" office:value-type="float" office:value="2" calcext:value-type="float">
            <text:p>2</text:p>
          </table:table-cell>
          <table:table-cell table:style-name="ce34" table:formula="of:=INT(([.$B130]*[.$AZ130]*[.$AX130]*[.$BA130])+([.$B130]*[.$AY130]))" office:value-type="float" office:value="4" calcext:value-type="float">
            <text:p>4</text:p>
          </table:table-cell>
          <table:table-cell table:formula="of:=ROUND((([.$B130]*[.$AT130])+([.$AV130]*[.$AU130]))*[.$AW130])" office:value-type="float" office:value="2" calcext:value-type="float">
            <text:p>2</text:p>
          </table:table-cell>
          <table:table-cell table:formula="of:=ROUND((([.$B130]*[.$AP130])+([.$B130]*[.$AQ130]))*[.$AS130])" office:value-type="float" office:value="2" calcext:value-type="float">
            <text:p>2</text:p>
          </table:table-cell>
          <table:table-cell table:formula="of:=ROUND((([.$B130]*[.$AM130])+([.$B130]*[.$AN130]))*[.$AO130])" office:value-type="float" office:value="2" calcext:value-type="float">
            <text:p>2</text:p>
          </table:table-cell>
          <table:table-cell table:formula="of:=ROUND((([.$B130]*[.$AG130])+([.$B130]*[.$AH130]))*[.$AI130])" office:value-type="float" office:value="4" calcext:value-type="float">
            <text:p>4</text:p>
          </table:table-cell>
          <table:table-cell table:formula="of:=ROUND((([.$B130]*[.$AJ130])+([.$B130]*[.$AK130]))*[.$AL130])" office:value-type="float" office:value="2" calcext:value-type="float">
            <text:p>2</text:p>
          </table:table-cell>
          <table:table-cell table:formula="of:=INT([.$BO130]*[.$B130])" office:value-type="float" office:value="3" calcext:value-type="float">
            <text:p>3</text:p>
          </table:table-cell>
          <table:table-cell table:formula="of:=INT([.$BP130]*[.$B130])" office:value-type="float" office:value="3" calcext:value-type="float">
            <text:p>3</text:p>
          </table:table-cell>
          <table:table-cell table:formula="of:=INT([.$BQ130]*[.$B130]*[.$AR130])" office:value-type="float" office:value="1" calcext:value-type="float">
            <text:p>1</text:p>
          </table:table-cell>
          <table:table-cell table:formula="of:=IF([.$R$1]=&quot;WT/G&quot;;INT(POWER([.$BH130]*[.$BJ130]*[.$BI130];0.333333));0)+IF([.$R$1]=&quot;WT/A&quot;;INT(([.$BH130]+[.$BJ130]+[.$BI130])/3);0)+IF([.$R$1]=&quot;WT/A2&quot;;INT(([.$BJ130]+[.$BI130])/2);0)+IF([.$R$1]=&quot;WT/W&quot;;INT(([.$BH130]+[.$BJ130]+[.$BJ130]+[.$BI130])/4);0)+IF([.$R$1]=&quot;WT/W2&quot;;INT(([.$BH130]+[.$BJ130]+[.$BI130]+[.$BI130])/4);0)+IF([.$R$1]=&quot;WT/N&quot;;INT(MIN([.$BH130];[.$BJ130];[.$BI130]));0)+IF([.$R$1]=&quot;WT/M&quot;;INT(MAX([.$BH130];[.$BJ130];[.$BI130]));0)+IF([.$R$1]=&quot;WT/1&quot;;INT([.$BH130]);0)+IF([.$R$1]=&quot;WT/2&quot;;INT([.$BI130]);0)+IF([.$R$1]=&quot;WT/3&quot;;INT([.$BJ130]);0)" office:value-type="float" office:value="25" calcext:value-type="float">
            <text:p>25</text:p>
          </table:table-cell>
          <table:table-cell table:formula="of:=INT((10+[.$M130])*[.$BL130])" office:value-type="float" office:value="17" calcext:value-type="float">
            <text:p>17</text:p>
          </table:table-cell>
          <table:table-cell table:formula="of:=INT([.$I130]*[.$BM130]*[.$BF130])" office:value-type="float" office:value="2" calcext:value-type="float">
            <text:p>2</text:p>
          </table:table-cell>
          <table:table-cell table:formula="of:=ROUND(MAX([.$J130];[.$L130])+(MIN([.$J130];[.$L130])*[.$X130]);0)" office:value-type="float" office:value="4" calcext:value-type="float">
            <text:p>4</text:p>
          </table:table-cell>
          <table:table-cell table:formula="of:=MAX(1;INT(((MIN([.$I130:.$J130])+(MAX([.$I130:.$J130])*[.$H130]*[.$Y130])))*[.$Z130]))" office:value-type="float" office:value="15" calcext:value-type="float">
            <text:p>15</text:p>
          </table:table-cell>
          <table:table-cell/>
          <table:table-cell table:formula="of:=VLOOKUP([.$E130];[$Role.$A$2:$Role.$O$9];14;0)" office:value-type="float" office:value="1" calcext:value-type="float">
            <text:p>1</text:p>
          </table:table-cell>
          <table:table-cell table:formula="of:=VLOOKUP([.$E130];[$Role.$A$2:$Role.$O$9];15;0)" office:value-type="float" office:value="1" calcext:value-type="float">
            <text:p>1</text:p>
          </table:table-cell>
          <table:table-cell table:formula="of:=VLOOKUP([.$G130];[$Movement.$A$2:$Movement.$C$7];3;0)" office:value-type="float" office:value="1.5" calcext:value-type="float">
            <text:p>1,5</text:p>
          </table:table-cell>
          <table:table-cell/>
          <table:table-cell table:formula="of:=INT(5+(([.$H130]-1)/3))" office:value-type="float" office:value="5" calcext:value-type="float">
            <text:p>5</text:p>
          </table:table-cell>
          <table:table-cell table:formula="of:=IF([.$AB130]&lt;[.$I130];[.$I130]-MAX([.$AB130];[.$B130]);0)" office:value-type="float" office:value="0" calcext:value-type="float">
            <text:p>0</text:p>
          </table:table-cell>
          <table:table-cell table:formula="of:=(5-ROUND(([.$H130]-1)/3;0))" office:value-type="float" office:value="5" calcext:value-type="float">
            <text:p>5</text:p>
          </table:table-cell>
          <table:table-cell table:formula="of:=IF([.$AD130]&lt;[.$J130];[.$J130]-MAX([.$AD130];[.$B130]);0)" office:value-type="float" office:value="0" calcext:value-type="float">
            <text:p>0</text:p>
          </table:table-cell>
          <table:table-cell/>
          <table:table-cell table:formula="of:=VLOOKUP([.$F130];[$Category.$A$2:$Category.$AZ$20];24;0)" office:value-type="float" office:value="0" calcext:value-type="float">
            <text:p>0,00</text:p>
          </table:table-cell>
          <table:table-cell table:formula="of:=VLOOKUP([.$F130];[$Category.$A$2:$Category.$AZ$20];26;0)" office:value-type="float" office:value="1.11111111111111" calcext:value-type="float">
            <text:p>1,11</text:p>
          </table:table-cell>
          <table:table-cell table:formula="of:=VLOOKUP([.$E130];[$Role.$A$2:$Role.$O$9];6;0)" office:value-type="float" office:value="0.666" calcext:value-type="float">
            <text:p>0,67</text:p>
          </table:table-cell>
          <table:table-cell table:style-name="ce38" table:formula="of:=VLOOKUP([.$F130];[$Category.$A$2:$Category.$AZ$20];19;0)" office:value-type="float" office:value="0.181818181818182" calcext:value-type="float">
            <text:p>0,18</text:p>
          </table:table-cell>
          <table:table-cell table:style-name="ce38" table:formula="of:=VLOOKUP([.$F130];[$Category.$A$2:$Category.$AZ$20];21;0)" office:value-type="float" office:value="0.454545454545455" calcext:value-type="float">
            <text:p>0,45</text:p>
          </table:table-cell>
          <table:table-cell table:style-name="ce38" table:formula="of:=VLOOKUP([.$E130];[$Role.$A$2:$Role.$O$9];7;0)" office:value-type="float" office:value="0.666" calcext:value-type="float">
            <text:p>0,67</text:p>
          </table:table-cell>
          <table:table-cell table:style-name="ce38" table:formula="of:=VLOOKUP([.$F130];[$Category.$A$2:$Category.$AZ$20];19;0)" office:value-type="float" office:value="0.181818181818182" calcext:value-type="float">
            <text:p>0,18</text:p>
          </table:table-cell>
          <table:table-cell table:style-name="ce38" table:formula="of:=VLOOKUP([.$F130];[$Category.$A$2:$Category.$AZ$20];21;0)" office:value-type="float" office:value="0.454545454545455" calcext:value-type="float">
            <text:p>0,45</text:p>
          </table:table-cell>
          <table:table-cell table:style-name="ce38" table:formula="of:=VLOOKUP([.$E130];[$Role.$A$2:$Role.$O$9];5;0)" office:value-type="float" office:value="0.666" calcext:value-type="float">
            <text:p>0,67</text:p>
          </table:table-cell>
          <table:table-cell table:style-name="ce38" table:formula="of:=VLOOKUP([.$F130];[$Category.$A$2:$Category.$AZ$20];9;0)" office:value-type="float" office:value="0.222222222222222" calcext:value-type="float">
            <text:p>0,22</text:p>
          </table:table-cell>
          <table:table-cell table:style-name="ce38" table:formula="of:=VLOOKUP([.$F130];[$Category.$A$2:$Category.$AZ$20];11;0)" office:value-type="float" office:value="0.444444444444444" calcext:value-type="float">
            <text:p>0,44</text:p>
          </table:table-cell>
          <table:table-cell table:style-name="ce38" table:formula="of:=VLOOKUP([.$F130];[$Category.$A$2:$Category.$AZ$20];10;0)" office:value-type="float" office:value="0.666666666666667" calcext:value-type="float">
            <text:p>0,67</text:p>
          </table:table-cell>
          <table:table-cell table:style-name="ce38" table:formula="of:=VLOOKUP([.$E130];[$Role.$A$2:$Role.$O$9];4;0)" office:value-type="float" office:value="0.666" calcext:value-type="float">
            <text:p>0,67</text:p>
          </table:table-cell>
          <table:table-cell table:formula="of:=VLOOKUP([.$F130];[$Category.$A$2:$Category.$AZ$20];14;0)" office:value-type="float" office:value="0.333333333333333" calcext:value-type="float">
            <text:p>0,33</text:p>
          </table:table-cell>
          <table:table-cell table:formula="of:=VLOOKUP([.$F130];[$Category.$A$2:$Category.$AZ$20];16;0)" office:value-type="float" office:value="0.416666666666667" calcext:value-type="float">
            <text:p>0,42</text:p>
          </table:table-cell>
          <table:table-cell table:formula="of:=VLOOKUP([.$D130];[$Size.$A$2:$Size.$Z$14];17;0)" office:value-type="float" office:value="3" calcext:value-type="float">
            <text:p>3,00</text:p>
          </table:table-cell>
          <table:table-cell table:formula="of:=VLOOKUP([.$E130];[$Role.$A$2:$Role.$O$9];3;0)" office:value-type="float" office:value="0.666" calcext:value-type="float">
            <text:p>0,67</text:p>
          </table:table-cell>
          <table:table-cell table:formula="of:=VLOOKUP([.$F130];[$Category.$A$2:$Category.$AZ$20];29;0)" office:value-type="float" office:value="0.333333333333333" calcext:value-type="float">
            <text:p>0,33</text:p>
          </table:table-cell>
          <table:table-cell table:formula="of:=VLOOKUP([.$F130];[$Category.$A$2:$Category.$AZ$20];31;0)" office:value-type="float" office:value="0.333333333333333" calcext:value-type="float">
            <text:p>0,33</text:p>
          </table:table-cell>
          <table:table-cell table:formula="of:=VLOOKUP([.$D130];[$Size.$A$2:$Size.$Z$14];16;0)" office:value-type="float" office:value="3" calcext:value-type="float">
            <text:p>3,00</text:p>
          </table:table-cell>
          <table:table-cell table:formula="of:=VLOOKUP([.$E130];[$Role.$A$2:$Role.$O$9];2;0)" office:value-type="float" office:value="0.666" calcext:value-type="float">
            <text:p>0,67</text:p>
          </table:table-cell>
          <table:table-cell/>
          <table:table-cell table:formula="of:=VLOOKUP([.$D130];[$Size.$A$2:$Size.$Z$14];19;0)" office:value-type="float" office:value="12" calcext:value-type="float">
            <text:p>12,00</text:p>
          </table:table-cell>
          <table:table-cell table:formula="of:=VLOOKUP([.$D130];[$Size.$A$2:$Size.$Z$14];20;0)" office:value-type="float" office:value="1.5" calcext:value-type="float">
            <text:p>1,50</text:p>
          </table:table-cell>
          <table:table-cell table:formula="of:=VLOOKUP([.$E130];[$Role.$A$2:$Role.$O$9];12;0)" office:value-type="float" office:value="1.25" calcext:value-type="float">
            <text:p>1,25</text:p>
          </table:table-cell>
          <table:table-cell table:formula="of:=VLOOKUP([.$C130];[$Type.$A$2:$Type.$B$4];2;0)" office:value-type="float" office:value="1" calcext:value-type="float">
            <text:p>1,00</text:p>
          </table:table-cell>
          <table:table-cell table:formula="of:=VLOOKUP([.$D130];[$Size.$A$2:$Size.$Z$14];18;0)" office:value-type="float" office:value="16.2236679323423" calcext:value-type="float">
            <text:p>16,22</text:p>
          </table:table-cell>
          <table:table-cell table:formula="of:=INT([.$BF130]*[.$BG130]*[.$BE130]*[.$B130]/2)" office:value-type="float" office:value="50" calcext:value-type="float">
            <text:p>50,00</text:p>
          </table:table-cell>
          <table:table-cell table:formula="of:=INT(([.$BC130]*[.$BF130])+([.$I130]*[.$BD130]))" office:value-type="float" office:value="18" calcext:value-type="float">
            <text:p>18,00</text:p>
          </table:table-cell>
          <table:table-cell table:formula="of:=INT((([.$I130]*[.$BE130])+[.$BC130])*[.$BF130])" office:value-type="float" office:value="17" calcext:value-type="float">
            <text:p>17,00</text:p>
          </table:table-cell>
          <table:table-cell table:style-name="ce52"/>
          <table:table-cell table:formula="of:=VLOOKUP([.$E130];[$Role.$A$2:$Role.$O$9];13;0)" office:value-type="float" office:value="1.25" calcext:value-type="float">
            <text:p>1,25</text:p>
          </table:table-cell>
          <table:table-cell table:formula="of:=VLOOKUP([.$E130];[$Role.$A$2:$Role.$O$9];11;0)" office:value-type="float" office:value="0.666" calcext:value-type="float">
            <text:p>0,67</text:p>
          </table:table-cell>
          <table:table-cell/>
          <table:table-cell table:formula="of:=VLOOKUP([.$E130];[$Role.$A$2:$Role.$O$9];8;0)" office:value-type="float" office:value="0.75" calcext:value-type="float">
            <text:p>0,75</text:p>
          </table:table-cell>
          <table:table-cell table:formula="of:=VLOOKUP([.$E130];[$Role.$A$2:$Role.$O$9];9;0)" office:value-type="float" office:value="0.75" calcext:value-type="float">
            <text:p>0,75</text:p>
          </table:table-cell>
          <table:table-cell table:formula="of:=VLOOKUP([.$E130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Lar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1];[$Size.$A$2:$Size.$Z$14];6;0)" office:value-type="float" office:value="3" calcext:value-type="float">
            <text:p>3</text:p>
          </table:table-cell>
          <table:table-cell table:style-name="ce34" table:formula="of:=INT(([.$B131]*[.$AZ131]*[.$AX131]*[.$BA131])+([.$B131]*[.$AY131]))" office:value-type="float" office:value="6" calcext:value-type="float">
            <text:p>6</text:p>
          </table:table-cell>
          <table:table-cell table:formula="of:=ROUND((([.$B131]*[.$AT131])+([.$AV131]*[.$AU131]))*[.$AW131])" office:value-type="float" office:value="2" calcext:value-type="float">
            <text:p>2</text:p>
          </table:table-cell>
          <table:table-cell table:formula="of:=ROUND((([.$B131]*[.$AP131])+([.$B131]*[.$AQ131]))*[.$AS131])" office:value-type="float" office:value="2" calcext:value-type="float">
            <text:p>2</text:p>
          </table:table-cell>
          <table:table-cell table:formula="of:=ROUND((([.$B131]*[.$AM131])+([.$B131]*[.$AN131]))*[.$AO131])" office:value-type="float" office:value="2" calcext:value-type="float">
            <text:p>2</text:p>
          </table:table-cell>
          <table:table-cell table:formula="of:=ROUND((([.$B131]*[.$AG131])+([.$B131]*[.$AH131]))*[.$AI131])" office:value-type="float" office:value="4" calcext:value-type="float">
            <text:p>4</text:p>
          </table:table-cell>
          <table:table-cell table:formula="of:=ROUND((([.$B131]*[.$AJ131])+([.$B131]*[.$AK131]))*[.$AL131])" office:value-type="float" office:value="2" calcext:value-type="float">
            <text:p>2</text:p>
          </table:table-cell>
          <table:table-cell table:formula="of:=INT([.$BO131]*[.$B131])" office:value-type="float" office:value="3" calcext:value-type="float">
            <text:p>3</text:p>
          </table:table-cell>
          <table:table-cell table:formula="of:=INT([.$BP131]*[.$B131])" office:value-type="float" office:value="3" calcext:value-type="float">
            <text:p>3</text:p>
          </table:table-cell>
          <table:table-cell table:formula="of:=INT([.$BQ131]*[.$B131]*[.$AR131])" office:value-type="float" office:value="1" calcext:value-type="float">
            <text:p>1</text:p>
          </table:table-cell>
          <table:table-cell table:formula="of:=IF([.$R$1]=&quot;WT/G&quot;;INT(POWER([.$BH131]*[.$BJ131]*[.$BI131];0.333333));0)+IF([.$R$1]=&quot;WT/A&quot;;INT(([.$BH131]+[.$BJ131]+[.$BI131])/3);0)+IF([.$R$1]=&quot;WT/A2&quot;;INT(([.$BJ131]+[.$BI131])/2);0)+IF([.$R$1]=&quot;WT/W&quot;;INT(([.$BH131]+[.$BJ131]+[.$BJ131]+[.$BI131])/4);0)+IF([.$R$1]=&quot;WT/W2&quot;;INT(([.$BH131]+[.$BJ131]+[.$BI131]+[.$BI131])/4);0)+IF([.$R$1]=&quot;WT/N&quot;;INT(MIN([.$BH131];[.$BJ131];[.$BI131]));0)+IF([.$R$1]=&quot;WT/M&quot;;INT(MAX([.$BH131];[.$BJ131];[.$BI131]));0)+IF([.$R$1]=&quot;WT/1&quot;;INT([.$BH131]);0)+IF([.$R$1]=&quot;WT/2&quot;;INT([.$BI131]);0)+IF([.$R$1]=&quot;WT/3&quot;;INT([.$BJ131]);0)" office:value-type="float" office:value="35" calcext:value-type="float">
            <text:p>35</text:p>
          </table:table-cell>
          <table:table-cell table:formula="of:=INT((10+[.$M131])*[.$BL131])" office:value-type="float" office:value="17" calcext:value-type="float">
            <text:p>17</text:p>
          </table:table-cell>
          <table:table-cell table:formula="of:=INT([.$I131]*[.$BM131]*[.$BF131])" office:value-type="float" office:value="3" calcext:value-type="float">
            <text:p>3</text:p>
          </table:table-cell>
          <table:table-cell table:formula="of:=ROUND(MAX([.$J131];[.$L131])+(MIN([.$J131];[.$L131])*[.$X131]);0)" office:value-type="float" office:value="4" calcext:value-type="float">
            <text:p>4</text:p>
          </table:table-cell>
          <table:table-cell table:formula="of:=MAX(1;INT(((MIN([.$I131:.$J131])+(MAX([.$I131:.$J131])*[.$H131]*[.$Y131])))*[.$Z131]))" office:value-type="float" office:value="30" calcext:value-type="float">
            <text:p>30</text:p>
          </table:table-cell>
          <table:table-cell/>
          <table:table-cell table:formula="of:=VLOOKUP([.$E131];[$Role.$A$2:$Role.$O$9];14;0)" office:value-type="float" office:value="1" calcext:value-type="float">
            <text:p>1</text:p>
          </table:table-cell>
          <table:table-cell table:formula="of:=VLOOKUP([.$E131];[$Role.$A$2:$Role.$O$9];15;0)" office:value-type="float" office:value="1" calcext:value-type="float">
            <text:p>1</text:p>
          </table:table-cell>
          <table:table-cell table:formula="of:=VLOOKUP([.$G131];[$Movement.$A$2:$Movement.$C$7];3;0)" office:value-type="float" office:value="1.5" calcext:value-type="float">
            <text:p>1,5</text:p>
          </table:table-cell>
          <table:table-cell/>
          <table:table-cell table:formula="of:=INT(5+(([.$H131]-1)/3))" office:value-type="float" office:value="5" calcext:value-type="float">
            <text:p>5</text:p>
          </table:table-cell>
          <table:table-cell table:formula="of:=IF([.$AB131]&lt;[.$I131];[.$I131]-MAX([.$AB131];[.$B131]);0)" office:value-type="float" office:value="1" calcext:value-type="float">
            <text:p>1</text:p>
          </table:table-cell>
          <table:table-cell table:formula="of:=(5-ROUND(([.$H131]-1)/3;0))" office:value-type="float" office:value="4" calcext:value-type="float">
            <text:p>4</text:p>
          </table:table-cell>
          <table:table-cell table:formula="of:=IF([.$AD131]&lt;[.$J131];[.$J131]-MAX([.$AD131];[.$B131]);0)" office:value-type="float" office:value="0" calcext:value-type="float">
            <text:p>0</text:p>
          </table:table-cell>
          <table:table-cell/>
          <table:table-cell table:formula="of:=VLOOKUP([.$F131];[$Category.$A$2:$Category.$AZ$20];24;0)" office:value-type="float" office:value="0" calcext:value-type="float">
            <text:p>0,00</text:p>
          </table:table-cell>
          <table:table-cell table:formula="of:=VLOOKUP([.$F131];[$Category.$A$2:$Category.$AZ$20];26;0)" office:value-type="float" office:value="1.11111111111111" calcext:value-type="float">
            <text:p>1,11</text:p>
          </table:table-cell>
          <table:table-cell table:formula="of:=VLOOKUP([.$E131];[$Role.$A$2:$Role.$O$9];6;0)" office:value-type="float" office:value="0.666" calcext:value-type="float">
            <text:p>0,67</text:p>
          </table:table-cell>
          <table:table-cell table:style-name="ce38" table:formula="of:=VLOOKUP([.$F131];[$Category.$A$2:$Category.$AZ$20];19;0)" office:value-type="float" office:value="0.181818181818182" calcext:value-type="float">
            <text:p>0,18</text:p>
          </table:table-cell>
          <table:table-cell table:style-name="ce38" table:formula="of:=VLOOKUP([.$F131];[$Category.$A$2:$Category.$AZ$20];21;0)" office:value-type="float" office:value="0.454545454545455" calcext:value-type="float">
            <text:p>0,45</text:p>
          </table:table-cell>
          <table:table-cell table:style-name="ce38" table:formula="of:=VLOOKUP([.$E131];[$Role.$A$2:$Role.$O$9];7;0)" office:value-type="float" office:value="0.666" calcext:value-type="float">
            <text:p>0,67</text:p>
          </table:table-cell>
          <table:table-cell table:style-name="ce38" table:formula="of:=VLOOKUP([.$F131];[$Category.$A$2:$Category.$AZ$20];19;0)" office:value-type="float" office:value="0.181818181818182" calcext:value-type="float">
            <text:p>0,18</text:p>
          </table:table-cell>
          <table:table-cell table:style-name="ce38" table:formula="of:=VLOOKUP([.$F131];[$Category.$A$2:$Category.$AZ$20];21;0)" office:value-type="float" office:value="0.454545454545455" calcext:value-type="float">
            <text:p>0,45</text:p>
          </table:table-cell>
          <table:table-cell table:style-name="ce38" table:formula="of:=VLOOKUP([.$E131];[$Role.$A$2:$Role.$O$9];5;0)" office:value-type="float" office:value="0.666" calcext:value-type="float">
            <text:p>0,67</text:p>
          </table:table-cell>
          <table:table-cell table:style-name="ce38" table:formula="of:=VLOOKUP([.$F131];[$Category.$A$2:$Category.$AZ$20];9;0)" office:value-type="float" office:value="0.222222222222222" calcext:value-type="float">
            <text:p>0,22</text:p>
          </table:table-cell>
          <table:table-cell table:style-name="ce38" table:formula="of:=VLOOKUP([.$F131];[$Category.$A$2:$Category.$AZ$20];11;0)" office:value-type="float" office:value="0.444444444444444" calcext:value-type="float">
            <text:p>0,44</text:p>
          </table:table-cell>
          <table:table-cell table:style-name="ce38" table:formula="of:=VLOOKUP([.$F131];[$Category.$A$2:$Category.$AZ$20];10;0)" office:value-type="float" office:value="0.666666666666667" calcext:value-type="float">
            <text:p>0,67</text:p>
          </table:table-cell>
          <table:table-cell table:style-name="ce38" table:formula="of:=VLOOKUP([.$E131];[$Role.$A$2:$Role.$O$9];4;0)" office:value-type="float" office:value="0.666" calcext:value-type="float">
            <text:p>0,67</text:p>
          </table:table-cell>
          <table:table-cell table:formula="of:=VLOOKUP([.$F131];[$Category.$A$2:$Category.$AZ$20];14;0)" office:value-type="float" office:value="0.333333333333333" calcext:value-type="float">
            <text:p>0,33</text:p>
          </table:table-cell>
          <table:table-cell table:formula="of:=VLOOKUP([.$F131];[$Category.$A$2:$Category.$AZ$20];16;0)" office:value-type="float" office:value="0.416666666666667" calcext:value-type="float">
            <text:p>0,42</text:p>
          </table:table-cell>
          <table:table-cell table:formula="of:=VLOOKUP([.$D131];[$Size.$A$2:$Size.$Z$14];17;0)" office:value-type="float" office:value="2" calcext:value-type="float">
            <text:p>2,00</text:p>
          </table:table-cell>
          <table:table-cell table:formula="of:=VLOOKUP([.$E131];[$Role.$A$2:$Role.$O$9];3;0)" office:value-type="float" office:value="0.666" calcext:value-type="float">
            <text:p>0,67</text:p>
          </table:table-cell>
          <table:table-cell table:formula="of:=VLOOKUP([.$F131];[$Category.$A$2:$Category.$AZ$20];29;0)" office:value-type="float" office:value="0.333333333333333" calcext:value-type="float">
            <text:p>0,33</text:p>
          </table:table-cell>
          <table:table-cell table:formula="of:=VLOOKUP([.$F131];[$Category.$A$2:$Category.$AZ$20];31;0)" office:value-type="float" office:value="0.333333333333333" calcext:value-type="float">
            <text:p>0,33</text:p>
          </table:table-cell>
          <table:table-cell table:formula="of:=VLOOKUP([.$D131];[$Size.$A$2:$Size.$Z$14];16;0)" office:value-type="float" office:value="4" calcext:value-type="float">
            <text:p>4,00</text:p>
          </table:table-cell>
          <table:table-cell table:formula="of:=VLOOKUP([.$E131];[$Role.$A$2:$Role.$O$9];2;0)" office:value-type="float" office:value="0.666" calcext:value-type="float">
            <text:p>0,67</text:p>
          </table:table-cell>
          <table:table-cell/>
          <table:table-cell table:formula="of:=VLOOKUP([.$D131];[$Size.$A$2:$Size.$Z$14];19;0)" office:value-type="float" office:value="14" calcext:value-type="float">
            <text:p>14,00</text:p>
          </table:table-cell>
          <table:table-cell table:formula="of:=VLOOKUP([.$D131];[$Size.$A$2:$Size.$Z$14];20;0)" office:value-type="float" office:value="2" calcext:value-type="float">
            <text:p>2,00</text:p>
          </table:table-cell>
          <table:table-cell table:formula="of:=VLOOKUP([.$E131];[$Role.$A$2:$Role.$O$9];12;0)" office:value-type="float" office:value="1.25" calcext:value-type="float">
            <text:p>1,25</text:p>
          </table:table-cell>
          <table:table-cell table:formula="of:=VLOOKUP([.$C131];[$Type.$A$2:$Type.$B$4];2;0)" office:value-type="float" office:value="1" calcext:value-type="float">
            <text:p>1,00</text:p>
          </table:table-cell>
          <table:table-cell table:formula="of:=VLOOKUP([.$D131];[$Size.$A$2:$Size.$Z$14];18;0)" office:value-type="float" office:value="21.7830216372384" calcext:value-type="float">
            <text:p>21,78</text:p>
          </table:table-cell>
          <table:table-cell table:formula="of:=INT([.$BF131]*[.$BG131]*[.$BE131]*[.$B131]/2)" office:value-type="float" office:value="68" calcext:value-type="float">
            <text:p>68,00</text:p>
          </table:table-cell>
          <table:table-cell table:formula="of:=INT(([.$BC131]*[.$BF131])+([.$I131]*[.$BD131]))" office:value-type="float" office:value="26" calcext:value-type="float">
            <text:p>26,00</text:p>
          </table:table-cell>
          <table:table-cell table:formula="of:=INT((([.$I131]*[.$BE131])+[.$BC131])*[.$BF131])" office:value-type="float" office:value="21" calcext:value-type="float">
            <text:p>21,00</text:p>
          </table:table-cell>
          <table:table-cell table:style-name="ce52"/>
          <table:table-cell table:formula="of:=VLOOKUP([.$E131];[$Role.$A$2:$Role.$O$9];13;0)" office:value-type="float" office:value="1.25" calcext:value-type="float">
            <text:p>1,25</text:p>
          </table:table-cell>
          <table:table-cell table:formula="of:=VLOOKUP([.$E131];[$Role.$A$2:$Role.$O$9];11;0)" office:value-type="float" office:value="0.666" calcext:value-type="float">
            <text:p>0,67</text:p>
          </table:table-cell>
          <table:table-cell/>
          <table:table-cell table:formula="of:=VLOOKUP([.$E131];[$Role.$A$2:$Role.$O$9];8;0)" office:value-type="float" office:value="0.75" calcext:value-type="float">
            <text:p>0,75</text:p>
          </table:table-cell>
          <table:table-cell table:formula="of:=VLOOKUP([.$E131];[$Role.$A$2:$Role.$O$9];9;0)" office:value-type="float" office:value="0.75" calcext:value-type="float">
            <text:p>0,75</text:p>
          </table:table-cell>
          <table:table-cell table:formula="of:=VLOOKUP([.$E131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Huge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2];[$Size.$A$2:$Size.$Z$14];6;0)" office:value-type="float" office:value="4" calcext:value-type="float">
            <text:p>4</text:p>
          </table:table-cell>
          <table:table-cell table:style-name="ce34" table:formula="of:=INT(([.$B132]*[.$AZ132]*[.$AX132]*[.$BA132])+([.$B132]*[.$AY132]))" office:value-type="float" office:value="6" calcext:value-type="float">
            <text:p>6</text:p>
          </table:table-cell>
          <table:table-cell table:formula="of:=ROUND((([.$B132]*[.$AT132])+([.$AV132]*[.$AU132]))*[.$AW132])" office:value-type="float" office:value="2" calcext:value-type="float">
            <text:p>2</text:p>
          </table:table-cell>
          <table:table-cell table:formula="of:=ROUND((([.$B132]*[.$AP132])+([.$B132]*[.$AQ132]))*[.$AS132])" office:value-type="float" office:value="2" calcext:value-type="float">
            <text:p>2</text:p>
          </table:table-cell>
          <table:table-cell table:formula="of:=ROUND((([.$B132]*[.$AM132])+([.$B132]*[.$AN132]))*[.$AO132])" office:value-type="float" office:value="2" calcext:value-type="float">
            <text:p>2</text:p>
          </table:table-cell>
          <table:table-cell table:formula="of:=ROUND((([.$B132]*[.$AG132])+([.$B132]*[.$AH132]))*[.$AI132])" office:value-type="float" office:value="4" calcext:value-type="float">
            <text:p>4</text:p>
          </table:table-cell>
          <table:table-cell table:formula="of:=ROUND((([.$B132]*[.$AJ132])+([.$B132]*[.$AK132]))*[.$AL132])" office:value-type="float" office:value="2" calcext:value-type="float">
            <text:p>2</text:p>
          </table:table-cell>
          <table:table-cell table:formula="of:=INT([.$BO132]*[.$B132])" office:value-type="float" office:value="3" calcext:value-type="float">
            <text:p>3</text:p>
          </table:table-cell>
          <table:table-cell table:formula="of:=INT([.$BP132]*[.$B132])" office:value-type="float" office:value="3" calcext:value-type="float">
            <text:p>3</text:p>
          </table:table-cell>
          <table:table-cell table:formula="of:=INT([.$BQ132]*[.$B132]*[.$AR132])" office:value-type="float" office:value="1" calcext:value-type="float">
            <text:p>1</text:p>
          </table:table-cell>
          <table:table-cell table:formula="of:=IF([.$R$1]=&quot;WT/G&quot;;INT(POWER([.$BH132]*[.$BJ132]*[.$BI132];0.333333));0)+IF([.$R$1]=&quot;WT/A&quot;;INT(([.$BH132]+[.$BJ132]+[.$BI132])/3);0)+IF([.$R$1]=&quot;WT/A2&quot;;INT(([.$BJ132]+[.$BI132])/2);0)+IF([.$R$1]=&quot;WT/W&quot;;INT(([.$BH132]+[.$BJ132]+[.$BJ132]+[.$BI132])/4);0)+IF([.$R$1]=&quot;WT/W2&quot;;INT(([.$BH132]+[.$BJ132]+[.$BI132]+[.$BI132])/4);0)+IF([.$R$1]=&quot;WT/N&quot;;INT(MIN([.$BH132];[.$BJ132];[.$BI132]));0)+IF([.$R$1]=&quot;WT/M&quot;;INT(MAX([.$BH132];[.$BJ132];[.$BI132]));0)+IF([.$R$1]=&quot;WT/1&quot;;INT([.$BH132]);0)+IF([.$R$1]=&quot;WT/2&quot;;INT([.$BI132]);0)+IF([.$R$1]=&quot;WT/3&quot;;INT([.$BJ132]);0)" office:value-type="float" office:value="42" calcext:value-type="float">
            <text:p>42</text:p>
          </table:table-cell>
          <table:table-cell table:formula="of:=INT((10+[.$M132])*[.$BL132])" office:value-type="float" office:value="17" calcext:value-type="float">
            <text:p>17</text:p>
          </table:table-cell>
          <table:table-cell table:formula="of:=INT([.$I132]*[.$BM132]*[.$BF132])" office:value-type="float" office:value="3" calcext:value-type="float">
            <text:p>3</text:p>
          </table:table-cell>
          <table:table-cell table:formula="of:=ROUND(MAX([.$J132];[.$L132])+(MIN([.$J132];[.$L132])*[.$X132]);0)" office:value-type="float" office:value="4" calcext:value-type="float">
            <text:p>4</text:p>
          </table:table-cell>
          <table:table-cell table:formula="of:=MAX(1;INT(((MIN([.$I132:.$J132])+(MAX([.$I132:.$J132])*[.$H132]*[.$Y132])))*[.$Z132]))" office:value-type="float" office:value="39" calcext:value-type="float">
            <text:p>39</text:p>
          </table:table-cell>
          <table:table-cell/>
          <table:table-cell table:formula="of:=VLOOKUP([.$E132];[$Role.$A$2:$Role.$O$9];14;0)" office:value-type="float" office:value="1" calcext:value-type="float">
            <text:p>1</text:p>
          </table:table-cell>
          <table:table-cell table:formula="of:=VLOOKUP([.$E132];[$Role.$A$2:$Role.$O$9];15;0)" office:value-type="float" office:value="1" calcext:value-type="float">
            <text:p>1</text:p>
          </table:table-cell>
          <table:table-cell table:formula="of:=VLOOKUP([.$G132];[$Movement.$A$2:$Movement.$C$7];3;0)" office:value-type="float" office:value="1.5" calcext:value-type="float">
            <text:p>1,5</text:p>
          </table:table-cell>
          <table:table-cell/>
          <table:table-cell table:formula="of:=INT(5+(([.$H132]-1)/3))" office:value-type="float" office:value="6" calcext:value-type="float">
            <text:p>6</text:p>
          </table:table-cell>
          <table:table-cell table:formula="of:=IF([.$AB132]&lt;[.$I132];[.$I132]-MAX([.$AB132];[.$B132]);0)" office:value-type="float" office:value="0" calcext:value-type="float">
            <text:p>0</text:p>
          </table:table-cell>
          <table:table-cell table:formula="of:=(5-ROUND(([.$H132]-1)/3;0))" office:value-type="float" office:value="4" calcext:value-type="float">
            <text:p>4</text:p>
          </table:table-cell>
          <table:table-cell table:formula="of:=IF([.$AD132]&lt;[.$J132];[.$J132]-MAX([.$AD132];[.$B132]);0)" office:value-type="float" office:value="0" calcext:value-type="float">
            <text:p>0</text:p>
          </table:table-cell>
          <table:table-cell/>
          <table:table-cell table:formula="of:=VLOOKUP([.$F132];[$Category.$A$2:$Category.$AZ$20];24;0)" office:value-type="float" office:value="0" calcext:value-type="float">
            <text:p>0,00</text:p>
          </table:table-cell>
          <table:table-cell table:formula="of:=VLOOKUP([.$F132];[$Category.$A$2:$Category.$AZ$20];26;0)" office:value-type="float" office:value="1.11111111111111" calcext:value-type="float">
            <text:p>1,11</text:p>
          </table:table-cell>
          <table:table-cell table:formula="of:=VLOOKUP([.$E132];[$Role.$A$2:$Role.$O$9];6;0)" office:value-type="float" office:value="0.666" calcext:value-type="float">
            <text:p>0,67</text:p>
          </table:table-cell>
          <table:table-cell table:style-name="ce38" table:formula="of:=VLOOKUP([.$F132];[$Category.$A$2:$Category.$AZ$20];19;0)" office:value-type="float" office:value="0.181818181818182" calcext:value-type="float">
            <text:p>0,18</text:p>
          </table:table-cell>
          <table:table-cell table:style-name="ce38" table:formula="of:=VLOOKUP([.$F132];[$Category.$A$2:$Category.$AZ$20];21;0)" office:value-type="float" office:value="0.454545454545455" calcext:value-type="float">
            <text:p>0,45</text:p>
          </table:table-cell>
          <table:table-cell table:style-name="ce38" table:formula="of:=VLOOKUP([.$E132];[$Role.$A$2:$Role.$O$9];7;0)" office:value-type="float" office:value="0.666" calcext:value-type="float">
            <text:p>0,67</text:p>
          </table:table-cell>
          <table:table-cell table:style-name="ce38" table:formula="of:=VLOOKUP([.$F132];[$Category.$A$2:$Category.$AZ$20];19;0)" office:value-type="float" office:value="0.181818181818182" calcext:value-type="float">
            <text:p>0,18</text:p>
          </table:table-cell>
          <table:table-cell table:style-name="ce38" table:formula="of:=VLOOKUP([.$F132];[$Category.$A$2:$Category.$AZ$20];21;0)" office:value-type="float" office:value="0.454545454545455" calcext:value-type="float">
            <text:p>0,45</text:p>
          </table:table-cell>
          <table:table-cell table:style-name="ce38" table:formula="of:=VLOOKUP([.$E132];[$Role.$A$2:$Role.$O$9];5;0)" office:value-type="float" office:value="0.666" calcext:value-type="float">
            <text:p>0,67</text:p>
          </table:table-cell>
          <table:table-cell table:style-name="ce38" table:formula="of:=VLOOKUP([.$F132];[$Category.$A$2:$Category.$AZ$20];9;0)" office:value-type="float" office:value="0.222222222222222" calcext:value-type="float">
            <text:p>0,22</text:p>
          </table:table-cell>
          <table:table-cell table:style-name="ce38" table:formula="of:=VLOOKUP([.$F132];[$Category.$A$2:$Category.$AZ$20];11;0)" office:value-type="float" office:value="0.444444444444444" calcext:value-type="float">
            <text:p>0,44</text:p>
          </table:table-cell>
          <table:table-cell table:style-name="ce38" table:formula="of:=VLOOKUP([.$F132];[$Category.$A$2:$Category.$AZ$20];10;0)" office:value-type="float" office:value="0.666666666666667" calcext:value-type="float">
            <text:p>0,67</text:p>
          </table:table-cell>
          <table:table-cell table:style-name="ce38" table:formula="of:=VLOOKUP([.$E132];[$Role.$A$2:$Role.$O$9];4;0)" office:value-type="float" office:value="0.666" calcext:value-type="float">
            <text:p>0,67</text:p>
          </table:table-cell>
          <table:table-cell table:formula="of:=VLOOKUP([.$F132];[$Category.$A$2:$Category.$AZ$20];14;0)" office:value-type="float" office:value="0.333333333333333" calcext:value-type="float">
            <text:p>0,33</text:p>
          </table:table-cell>
          <table:table-cell table:formula="of:=VLOOKUP([.$F132];[$Category.$A$2:$Category.$AZ$20];16;0)" office:value-type="float" office:value="0.416666666666667" calcext:value-type="float">
            <text:p>0,42</text:p>
          </table:table-cell>
          <table:table-cell table:formula="of:=VLOOKUP([.$D132];[$Size.$A$2:$Size.$Z$14];17;0)" office:value-type="float" office:value="2" calcext:value-type="float">
            <text:p>2,00</text:p>
          </table:table-cell>
          <table:table-cell table:formula="of:=VLOOKUP([.$E132];[$Role.$A$2:$Role.$O$9];3;0)" office:value-type="float" office:value="0.666" calcext:value-type="float">
            <text:p>0,67</text:p>
          </table:table-cell>
          <table:table-cell table:formula="of:=VLOOKUP([.$F132];[$Category.$A$2:$Category.$AZ$20];29;0)" office:value-type="float" office:value="0.333333333333333" calcext:value-type="float">
            <text:p>0,33</text:p>
          </table:table-cell>
          <table:table-cell table:formula="of:=VLOOKUP([.$F132];[$Category.$A$2:$Category.$AZ$20];31;0)" office:value-type="float" office:value="0.333333333333333" calcext:value-type="float">
            <text:p>0,33</text:p>
          </table:table-cell>
          <table:table-cell table:formula="of:=VLOOKUP([.$D132];[$Size.$A$2:$Size.$Z$14];16;0)" office:value-type="float" office:value="4" calcext:value-type="float">
            <text:p>4,00</text:p>
          </table:table-cell>
          <table:table-cell table:formula="of:=VLOOKUP([.$E132];[$Role.$A$2:$Role.$O$9];2;0)" office:value-type="float" office:value="0.666" calcext:value-type="float">
            <text:p>0,67</text:p>
          </table:table-cell>
          <table:table-cell/>
          <table:table-cell table:formula="of:=VLOOKUP([.$D132];[$Size.$A$2:$Size.$Z$14];19;0)" office:value-type="float" office:value="16" calcext:value-type="float">
            <text:p>16,00</text:p>
          </table:table-cell>
          <table:table-cell table:formula="of:=VLOOKUP([.$D132];[$Size.$A$2:$Size.$Z$14];20;0)" office:value-type="float" office:value="3" calcext:value-type="float">
            <text:p>3,00</text:p>
          </table:table-cell>
          <table:table-cell table:formula="of:=VLOOKUP([.$E132];[$Role.$A$2:$Role.$O$9];12;0)" office:value-type="float" office:value="1.25" calcext:value-type="float">
            <text:p>1,25</text:p>
          </table:table-cell>
          <table:table-cell table:formula="of:=VLOOKUP([.$C132];[$Type.$A$2:$Type.$B$4];2;0)" office:value-type="float" office:value="1" calcext:value-type="float">
            <text:p>1,00</text:p>
          </table:table-cell>
          <table:table-cell table:formula="of:=VLOOKUP([.$D132];[$Size.$A$2:$Size.$Z$14];18;0)" office:value-type="float" office:value="25.3004131186338" calcext:value-type="float">
            <text:p>25,30</text:p>
          </table:table-cell>
          <table:table-cell table:formula="of:=INT([.$BF132]*[.$BG132]*[.$BE132]*[.$B132]/2)" office:value-type="float" office:value="79" calcext:value-type="float">
            <text:p>79,00</text:p>
          </table:table-cell>
          <table:table-cell table:formula="of:=INT(([.$BC132]*[.$BF132])+([.$I132]*[.$BD132]))" office:value-type="float" office:value="34" calcext:value-type="float">
            <text:p>34,00</text:p>
          </table:table-cell>
          <table:table-cell table:formula="of:=INT((([.$I132]*[.$BE132])+[.$BC132])*[.$BF132])" office:value-type="float" office:value="23" calcext:value-type="float">
            <text:p>23,00</text:p>
          </table:table-cell>
          <table:table-cell table:style-name="ce52"/>
          <table:table-cell table:formula="of:=VLOOKUP([.$E132];[$Role.$A$2:$Role.$O$9];13;0)" office:value-type="float" office:value="1.25" calcext:value-type="float">
            <text:p>1,25</text:p>
          </table:table-cell>
          <table:table-cell table:formula="of:=VLOOKUP([.$E132];[$Role.$A$2:$Role.$O$9];11;0)" office:value-type="float" office:value="0.666" calcext:value-type="float">
            <text:p>0,67</text:p>
          </table:table-cell>
          <table:table-cell/>
          <table:table-cell table:formula="of:=VLOOKUP([.$E132];[$Role.$A$2:$Role.$O$9];8;0)" office:value-type="float" office:value="0.75" calcext:value-type="float">
            <text:p>0,75</text:p>
          </table:table-cell>
          <table:table-cell table:formula="of:=VLOOKUP([.$E132];[$Role.$A$2:$Role.$O$9];9;0)" office:value-type="float" office:value="0.75" calcext:value-type="float">
            <text:p>0,75</text:p>
          </table:table-cell>
          <table:table-cell table:formula="of:=VLOOKUP([.$E132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Gargantuan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3];[$Size.$A$2:$Size.$Z$14];6;0)" office:value-type="float" office:value="5" calcext:value-type="float">
            <text:p>5</text:p>
          </table:table-cell>
          <table:table-cell table:style-name="ce34" table:formula="of:=INT(([.$B133]*[.$AZ133]*[.$AX133]*[.$BA133])+([.$B133]*[.$AY133]))" office:value-type="float" office:value="7" calcext:value-type="float">
            <text:p>7</text:p>
          </table:table-cell>
          <table:table-cell table:formula="of:=ROUND((([.$B133]*[.$AT133])+([.$AV133]*[.$AU133]))*[.$AW133])" office:value-type="float" office:value="2" calcext:value-type="float">
            <text:p>2</text:p>
          </table:table-cell>
          <table:table-cell table:formula="of:=ROUND((([.$B133]*[.$AP133])+([.$B133]*[.$AQ133]))*[.$AS133])" office:value-type="float" office:value="2" calcext:value-type="float">
            <text:p>2</text:p>
          </table:table-cell>
          <table:table-cell table:formula="of:=ROUND((([.$B133]*[.$AM133])+([.$B133]*[.$AN133]))*[.$AO133])" office:value-type="float" office:value="2" calcext:value-type="float">
            <text:p>2</text:p>
          </table:table-cell>
          <table:table-cell table:formula="of:=ROUND((([.$B133]*[.$AG133])+([.$B133]*[.$AH133]))*[.$AI133])" office:value-type="float" office:value="4" calcext:value-type="float">
            <text:p>4</text:p>
          </table:table-cell>
          <table:table-cell table:formula="of:=ROUND((([.$B133]*[.$AJ133])+([.$B133]*[.$AK133]))*[.$AL133])" office:value-type="float" office:value="2" calcext:value-type="float">
            <text:p>2</text:p>
          </table:table-cell>
          <table:table-cell table:formula="of:=INT([.$BO133]*[.$B133])" office:value-type="float" office:value="3" calcext:value-type="float">
            <text:p>3</text:p>
          </table:table-cell>
          <table:table-cell table:formula="of:=INT([.$BP133]*[.$B133])" office:value-type="float" office:value="3" calcext:value-type="float">
            <text:p>3</text:p>
          </table:table-cell>
          <table:table-cell table:formula="of:=INT([.$BQ133]*[.$B133]*[.$AR133])" office:value-type="float" office:value="1" calcext:value-type="float">
            <text:p>1</text:p>
          </table:table-cell>
          <table:table-cell table:formula="of:=IF([.$R$1]=&quot;WT/G&quot;;INT(POWER([.$BH133]*[.$BJ133]*[.$BI133];0.333333));0)+IF([.$R$1]=&quot;WT/A&quot;;INT(([.$BH133]+[.$BJ133]+[.$BI133])/3);0)+IF([.$R$1]=&quot;WT/A2&quot;;INT(([.$BJ133]+[.$BI133])/2);0)+IF([.$R$1]=&quot;WT/W&quot;;INT(([.$BH133]+[.$BJ133]+[.$BJ133]+[.$BI133])/4);0)+IF([.$R$1]=&quot;WT/W2&quot;;INT(([.$BH133]+[.$BJ133]+[.$BI133]+[.$BI133])/4);0)+IF([.$R$1]=&quot;WT/N&quot;;INT(MIN([.$BH133];[.$BJ133];[.$BI133]));0)+IF([.$R$1]=&quot;WT/M&quot;;INT(MAX([.$BH133];[.$BJ133];[.$BI133]));0)+IF([.$R$1]=&quot;WT/1&quot;;INT([.$BH133]);0)+IF([.$R$1]=&quot;WT/2&quot;;INT([.$BI133]);0)+IF([.$R$1]=&quot;WT/3&quot;;INT([.$BJ133]);0)" office:value-type="float" office:value="53" calcext:value-type="float">
            <text:p>53</text:p>
          </table:table-cell>
          <table:table-cell table:formula="of:=INT((10+[.$M133])*[.$BL133])" office:value-type="float" office:value="17" calcext:value-type="float">
            <text:p>17</text:p>
          </table:table-cell>
          <table:table-cell table:formula="of:=INT([.$I133]*[.$BM133]*[.$BF133])" office:value-type="float" office:value="4" calcext:value-type="float">
            <text:p>4</text:p>
          </table:table-cell>
          <table:table-cell table:formula="of:=ROUND(MAX([.$J133];[.$L133])+(MIN([.$J133];[.$L133])*[.$X133]);0)" office:value-type="float" office:value="4" calcext:value-type="float">
            <text:p>4</text:p>
          </table:table-cell>
          <table:table-cell table:formula="of:=MAX(1;INT(((MIN([.$I133:.$J133])+(MAX([.$I133:.$J133])*[.$H133]*[.$Y133])))*[.$Z133]))" office:value-type="float" office:value="55" calcext:value-type="float">
            <text:p>55</text:p>
          </table:table-cell>
          <table:table-cell/>
          <table:table-cell table:formula="of:=VLOOKUP([.$E133];[$Role.$A$2:$Role.$O$9];14;0)" office:value-type="float" office:value="1" calcext:value-type="float">
            <text:p>1</text:p>
          </table:table-cell>
          <table:table-cell table:formula="of:=VLOOKUP([.$E133];[$Role.$A$2:$Role.$O$9];15;0)" office:value-type="float" office:value="1" calcext:value-type="float">
            <text:p>1</text:p>
          </table:table-cell>
          <table:table-cell table:formula="of:=VLOOKUP([.$G133];[$Movement.$A$2:$Movement.$C$7];3;0)" office:value-type="float" office:value="1.5" calcext:value-type="float">
            <text:p>1,5</text:p>
          </table:table-cell>
          <table:table-cell/>
          <table:table-cell table:formula="of:=INT(5+(([.$H133]-1)/3))" office:value-type="float" office:value="6" calcext:value-type="float">
            <text:p>6</text:p>
          </table:table-cell>
          <table:table-cell table:formula="of:=IF([.$AB133]&lt;[.$I133];[.$I133]-MAX([.$AB133];[.$B133]);0)" office:value-type="float" office:value="1" calcext:value-type="float">
            <text:p>1</text:p>
          </table:table-cell>
          <table:table-cell table:formula="of:=(5-ROUND(([.$H133]-1)/3;0))" office:value-type="float" office:value="4" calcext:value-type="float">
            <text:p>4</text:p>
          </table:table-cell>
          <table:table-cell table:formula="of:=IF([.$AD133]&lt;[.$J133];[.$J133]-MAX([.$AD133];[.$B133]);0)" office:value-type="float" office:value="0" calcext:value-type="float">
            <text:p>0</text:p>
          </table:table-cell>
          <table:table-cell/>
          <table:table-cell table:formula="of:=VLOOKUP([.$F133];[$Category.$A$2:$Category.$AZ$20];24;0)" office:value-type="float" office:value="0" calcext:value-type="float">
            <text:p>0,00</text:p>
          </table:table-cell>
          <table:table-cell table:formula="of:=VLOOKUP([.$F133];[$Category.$A$2:$Category.$AZ$20];26;0)" office:value-type="float" office:value="1.11111111111111" calcext:value-type="float">
            <text:p>1,11</text:p>
          </table:table-cell>
          <table:table-cell table:formula="of:=VLOOKUP([.$E133];[$Role.$A$2:$Role.$O$9];6;0)" office:value-type="float" office:value="0.666" calcext:value-type="float">
            <text:p>0,67</text:p>
          </table:table-cell>
          <table:table-cell table:style-name="ce38" table:formula="of:=VLOOKUP([.$F133];[$Category.$A$2:$Category.$AZ$20];19;0)" office:value-type="float" office:value="0.181818181818182" calcext:value-type="float">
            <text:p>0,18</text:p>
          </table:table-cell>
          <table:table-cell table:style-name="ce38" table:formula="of:=VLOOKUP([.$F133];[$Category.$A$2:$Category.$AZ$20];21;0)" office:value-type="float" office:value="0.454545454545455" calcext:value-type="float">
            <text:p>0,45</text:p>
          </table:table-cell>
          <table:table-cell table:style-name="ce38" table:formula="of:=VLOOKUP([.$E133];[$Role.$A$2:$Role.$O$9];7;0)" office:value-type="float" office:value="0.666" calcext:value-type="float">
            <text:p>0,67</text:p>
          </table:table-cell>
          <table:table-cell table:style-name="ce38" table:formula="of:=VLOOKUP([.$F133];[$Category.$A$2:$Category.$AZ$20];19;0)" office:value-type="float" office:value="0.181818181818182" calcext:value-type="float">
            <text:p>0,18</text:p>
          </table:table-cell>
          <table:table-cell table:style-name="ce38" table:formula="of:=VLOOKUP([.$F133];[$Category.$A$2:$Category.$AZ$20];21;0)" office:value-type="float" office:value="0.454545454545455" calcext:value-type="float">
            <text:p>0,45</text:p>
          </table:table-cell>
          <table:table-cell table:style-name="ce38" table:formula="of:=VLOOKUP([.$E133];[$Role.$A$2:$Role.$O$9];5;0)" office:value-type="float" office:value="0.666" calcext:value-type="float">
            <text:p>0,67</text:p>
          </table:table-cell>
          <table:table-cell table:style-name="ce38" table:formula="of:=VLOOKUP([.$F133];[$Category.$A$2:$Category.$AZ$20];9;0)" office:value-type="float" office:value="0.222222222222222" calcext:value-type="float">
            <text:p>0,22</text:p>
          </table:table-cell>
          <table:table-cell table:style-name="ce38" table:formula="of:=VLOOKUP([.$F133];[$Category.$A$2:$Category.$AZ$20];11;0)" office:value-type="float" office:value="0.444444444444444" calcext:value-type="float">
            <text:p>0,44</text:p>
          </table:table-cell>
          <table:table-cell table:style-name="ce38" table:formula="of:=VLOOKUP([.$F133];[$Category.$A$2:$Category.$AZ$20];10;0)" office:value-type="float" office:value="0.666666666666667" calcext:value-type="float">
            <text:p>0,67</text:p>
          </table:table-cell>
          <table:table-cell table:style-name="ce38" table:formula="of:=VLOOKUP([.$E133];[$Role.$A$2:$Role.$O$9];4;0)" office:value-type="float" office:value="0.666" calcext:value-type="float">
            <text:p>0,67</text:p>
          </table:table-cell>
          <table:table-cell table:formula="of:=VLOOKUP([.$F133];[$Category.$A$2:$Category.$AZ$20];14;0)" office:value-type="float" office:value="0.333333333333333" calcext:value-type="float">
            <text:p>0,33</text:p>
          </table:table-cell>
          <table:table-cell table:formula="of:=VLOOKUP([.$F133];[$Category.$A$2:$Category.$AZ$20];16;0)" office:value-type="float" office:value="0.416666666666667" calcext:value-type="float">
            <text:p>0,42</text:p>
          </table:table-cell>
          <table:table-cell table:formula="of:=VLOOKUP([.$D133];[$Size.$A$2:$Size.$Z$14];17;0)" office:value-type="float" office:value="2" calcext:value-type="float">
            <text:p>2,00</text:p>
          </table:table-cell>
          <table:table-cell table:formula="of:=VLOOKUP([.$E133];[$Role.$A$2:$Role.$O$9];3;0)" office:value-type="float" office:value="0.666" calcext:value-type="float">
            <text:p>0,67</text:p>
          </table:table-cell>
          <table:table-cell table:formula="of:=VLOOKUP([.$F133];[$Category.$A$2:$Category.$AZ$20];29;0)" office:value-type="float" office:value="0.333333333333333" calcext:value-type="float">
            <text:p>0,33</text:p>
          </table:table-cell>
          <table:table-cell table:formula="of:=VLOOKUP([.$F133];[$Category.$A$2:$Category.$AZ$20];31;0)" office:value-type="float" office:value="0.333333333333333" calcext:value-type="float">
            <text:p>0,33</text:p>
          </table:table-cell>
          <table:table-cell table:formula="of:=VLOOKUP([.$D133];[$Size.$A$2:$Size.$Z$14];16;0)" office:value-type="float" office:value="5" calcext:value-type="float">
            <text:p>5,00</text:p>
          </table:table-cell>
          <table:table-cell table:formula="of:=VLOOKUP([.$E133];[$Role.$A$2:$Role.$O$9];2;0)" office:value-type="float" office:value="0.666" calcext:value-type="float">
            <text:p>0,67</text:p>
          </table:table-cell>
          <table:table-cell/>
          <table:table-cell table:formula="of:=VLOOKUP([.$D133];[$Size.$A$2:$Size.$Z$14];19;0)" office:value-type="float" office:value="18" calcext:value-type="float">
            <text:p>18,00</text:p>
          </table:table-cell>
          <table:table-cell table:formula="of:=VLOOKUP([.$D133];[$Size.$A$2:$Size.$Z$14];20;0)" office:value-type="float" office:value="4" calcext:value-type="float">
            <text:p>4,00</text:p>
          </table:table-cell>
          <table:table-cell table:formula="of:=VLOOKUP([.$E133];[$Role.$A$2:$Role.$O$9];12;0)" office:value-type="float" office:value="1.25" calcext:value-type="float">
            <text:p>1,25</text:p>
          </table:table-cell>
          <table:table-cell table:formula="of:=VLOOKUP([.$C133];[$Type.$A$2:$Type.$B$4];2;0)" office:value-type="float" office:value="1" calcext:value-type="float">
            <text:p>1,00</text:p>
          </table:table-cell>
          <table:table-cell table:formula="of:=VLOOKUP([.$D133];[$Size.$A$2:$Size.$Z$14];18;0)" office:value-type="float" office:value="31.2018765062488" calcext:value-type="float">
            <text:p>31,20</text:p>
          </table:table-cell>
          <table:table-cell table:formula="of:=INT([.$BF133]*[.$BG133]*[.$BE133]*[.$B133]/2)" office:value-type="float" office:value="97" calcext:value-type="float">
            <text:p>97,00</text:p>
          </table:table-cell>
          <table:table-cell table:formula="of:=INT(([.$BC133]*[.$BF133])+([.$I133]*[.$BD133]))" office:value-type="float" office:value="46" calcext:value-type="float">
            <text:p>46,00</text:p>
          </table:table-cell>
          <table:table-cell table:formula="of:=INT((([.$I133]*[.$BE133])+[.$BC133])*[.$BF133])" office:value-type="float" office:value="26" calcext:value-type="float">
            <text:p>26,00</text:p>
          </table:table-cell>
          <table:table-cell table:style-name="ce52"/>
          <table:table-cell table:formula="of:=VLOOKUP([.$E133];[$Role.$A$2:$Role.$O$9];13;0)" office:value-type="float" office:value="1.25" calcext:value-type="float">
            <text:p>1,25</text:p>
          </table:table-cell>
          <table:table-cell table:formula="of:=VLOOKUP([.$E133];[$Role.$A$2:$Role.$O$9];11;0)" office:value-type="float" office:value="0.666" calcext:value-type="float">
            <text:p>0,67</text:p>
          </table:table-cell>
          <table:table-cell/>
          <table:table-cell table:formula="of:=VLOOKUP([.$E133];[$Role.$A$2:$Role.$O$9];8;0)" office:value-type="float" office:value="0.75" calcext:value-type="float">
            <text:p>0,75</text:p>
          </table:table-cell>
          <table:table-cell table:formula="of:=VLOOKUP([.$E133];[$Role.$A$2:$Role.$O$9];9;0)" office:value-type="float" office:value="0.75" calcext:value-type="float">
            <text:p>0,75</text:p>
          </table:table-cell>
          <table:table-cell table:formula="of:=VLOOKUP([.$E133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Colossal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4];[$Size.$A$2:$Size.$Z$14];6;0)" office:value-type="float" office:value="6" calcext:value-type="float">
            <text:p>6</text:p>
          </table:table-cell>
          <table:table-cell table:style-name="ce34" table:formula="of:=INT(([.$B134]*[.$AZ134]*[.$AX134]*[.$BA134])+([.$B134]*[.$AY134]))" office:value-type="float" office:value="7" calcext:value-type="float">
            <text:p>7</text:p>
          </table:table-cell>
          <table:table-cell table:formula="of:=ROUND((([.$B134]*[.$AT134])+([.$AV134]*[.$AU134]))*[.$AW134])" office:value-type="float" office:value="2" calcext:value-type="float">
            <text:p>2</text:p>
          </table:table-cell>
          <table:table-cell table:formula="of:=ROUND((([.$B134]*[.$AP134])+([.$B134]*[.$AQ134]))*[.$AS134])" office:value-type="float" office:value="2" calcext:value-type="float">
            <text:p>2</text:p>
          </table:table-cell>
          <table:table-cell table:formula="of:=ROUND((([.$B134]*[.$AM134])+([.$B134]*[.$AN134]))*[.$AO134])" office:value-type="float" office:value="2" calcext:value-type="float">
            <text:p>2</text:p>
          </table:table-cell>
          <table:table-cell table:formula="of:=ROUND((([.$B134]*[.$AG134])+([.$B134]*[.$AH134]))*[.$AI134])" office:value-type="float" office:value="4" calcext:value-type="float">
            <text:p>4</text:p>
          </table:table-cell>
          <table:table-cell table:formula="of:=ROUND((([.$B134]*[.$AJ134])+([.$B134]*[.$AK134]))*[.$AL134])" office:value-type="float" office:value="2" calcext:value-type="float">
            <text:p>2</text:p>
          </table:table-cell>
          <table:table-cell table:formula="of:=INT([.$BO134]*[.$B134])" office:value-type="float" office:value="3" calcext:value-type="float">
            <text:p>3</text:p>
          </table:table-cell>
          <table:table-cell table:formula="of:=INT([.$BP134]*[.$B134])" office:value-type="float" office:value="3" calcext:value-type="float">
            <text:p>3</text:p>
          </table:table-cell>
          <table:table-cell table:formula="of:=INT([.$BQ134]*[.$B134]*[.$AR134])" office:value-type="float" office:value="1" calcext:value-type="float">
            <text:p>1</text:p>
          </table:table-cell>
          <table:table-cell table:formula="of:=IF([.$R$1]=&quot;WT/G&quot;;INT(POWER([.$BH134]*[.$BJ134]*[.$BI134];0.333333));0)+IF([.$R$1]=&quot;WT/A&quot;;INT(([.$BH134]+[.$BJ134]+[.$BI134])/3);0)+IF([.$R$1]=&quot;WT/A2&quot;;INT(([.$BJ134]+[.$BI134])/2);0)+IF([.$R$1]=&quot;WT/W&quot;;INT(([.$BH134]+[.$BJ134]+[.$BJ134]+[.$BI134])/4);0)+IF([.$R$1]=&quot;WT/W2&quot;;INT(([.$BH134]+[.$BJ134]+[.$BI134]+[.$BI134])/4);0)+IF([.$R$1]=&quot;WT/N&quot;;INT(MIN([.$BH134];[.$BJ134];[.$BI134]));0)+IF([.$R$1]=&quot;WT/M&quot;;INT(MAX([.$BH134];[.$BJ134];[.$BI134]));0)+IF([.$R$1]=&quot;WT/1&quot;;INT([.$BH134]);0)+IF([.$R$1]=&quot;WT/2&quot;;INT([.$BI134]);0)+IF([.$R$1]=&quot;WT/3&quot;;INT([.$BJ134]);0)" office:value-type="float" office:value="64" calcext:value-type="float">
            <text:p>64</text:p>
          </table:table-cell>
          <table:table-cell table:formula="of:=INT((10+[.$M134])*[.$BL134])" office:value-type="float" office:value="17" calcext:value-type="float">
            <text:p>17</text:p>
          </table:table-cell>
          <table:table-cell table:formula="of:=INT([.$I134]*[.$BM134]*[.$BF134])" office:value-type="float" office:value="4" calcext:value-type="float">
            <text:p>4</text:p>
          </table:table-cell>
          <table:table-cell table:formula="of:=ROUND(MAX([.$J134];[.$L134])+(MIN([.$J134];[.$L134])*[.$X134]);0)" office:value-type="float" office:value="4" calcext:value-type="float">
            <text:p>4</text:p>
          </table:table-cell>
          <table:table-cell table:formula="of:=MAX(1;INT(((MIN([.$I134:.$J134])+(MAX([.$I134:.$J134])*[.$H134]*[.$Y134])))*[.$Z134]))" office:value-type="float" office:value="66" calcext:value-type="float">
            <text:p>66</text:p>
          </table:table-cell>
          <table:table-cell/>
          <table:table-cell table:formula="of:=VLOOKUP([.$E134];[$Role.$A$2:$Role.$O$9];14;0)" office:value-type="float" office:value="1" calcext:value-type="float">
            <text:p>1</text:p>
          </table:table-cell>
          <table:table-cell table:formula="of:=VLOOKUP([.$E134];[$Role.$A$2:$Role.$O$9];15;0)" office:value-type="float" office:value="1" calcext:value-type="float">
            <text:p>1</text:p>
          </table:table-cell>
          <table:table-cell table:formula="of:=VLOOKUP([.$G134];[$Movement.$A$2:$Movement.$C$7];3;0)" office:value-type="float" office:value="1.5" calcext:value-type="float">
            <text:p>1,5</text:p>
          </table:table-cell>
          <table:table-cell/>
          <table:table-cell table:formula="of:=INT(5+(([.$H134]-1)/3))" office:value-type="float" office:value="6" calcext:value-type="float">
            <text:p>6</text:p>
          </table:table-cell>
          <table:table-cell table:formula="of:=IF([.$AB134]&lt;[.$I134];[.$I134]-MAX([.$AB134];[.$B134]);0)" office:value-type="float" office:value="1" calcext:value-type="float">
            <text:p>1</text:p>
          </table:table-cell>
          <table:table-cell table:formula="of:=(5-ROUND(([.$H134]-1)/3;0))" office:value-type="float" office:value="3" calcext:value-type="float">
            <text:p>3</text:p>
          </table:table-cell>
          <table:table-cell table:formula="of:=IF([.$AD134]&lt;[.$J134];[.$J134]-MAX([.$AD134];[.$B134]);0)" office:value-type="float" office:value="0" calcext:value-type="float">
            <text:p>0</text:p>
          </table:table-cell>
          <table:table-cell/>
          <table:table-cell table:formula="of:=VLOOKUP([.$F134];[$Category.$A$2:$Category.$AZ$20];24;0)" office:value-type="float" office:value="0" calcext:value-type="float">
            <text:p>0,00</text:p>
          </table:table-cell>
          <table:table-cell table:formula="of:=VLOOKUP([.$F134];[$Category.$A$2:$Category.$AZ$20];26;0)" office:value-type="float" office:value="1.11111111111111" calcext:value-type="float">
            <text:p>1,11</text:p>
          </table:table-cell>
          <table:table-cell table:formula="of:=VLOOKUP([.$E134];[$Role.$A$2:$Role.$O$9];6;0)" office:value-type="float" office:value="0.666" calcext:value-type="float">
            <text:p>0,67</text:p>
          </table:table-cell>
          <table:table-cell table:style-name="ce38" table:formula="of:=VLOOKUP([.$F134];[$Category.$A$2:$Category.$AZ$20];19;0)" office:value-type="float" office:value="0.181818181818182" calcext:value-type="float">
            <text:p>0,18</text:p>
          </table:table-cell>
          <table:table-cell table:style-name="ce38" table:formula="of:=VLOOKUP([.$F134];[$Category.$A$2:$Category.$AZ$20];21;0)" office:value-type="float" office:value="0.454545454545455" calcext:value-type="float">
            <text:p>0,45</text:p>
          </table:table-cell>
          <table:table-cell table:style-name="ce38" table:formula="of:=VLOOKUP([.$E134];[$Role.$A$2:$Role.$O$9];7;0)" office:value-type="float" office:value="0.666" calcext:value-type="float">
            <text:p>0,67</text:p>
          </table:table-cell>
          <table:table-cell table:style-name="ce38" table:formula="of:=VLOOKUP([.$F134];[$Category.$A$2:$Category.$AZ$20];19;0)" office:value-type="float" office:value="0.181818181818182" calcext:value-type="float">
            <text:p>0,18</text:p>
          </table:table-cell>
          <table:table-cell table:style-name="ce38" table:formula="of:=VLOOKUP([.$F134];[$Category.$A$2:$Category.$AZ$20];21;0)" office:value-type="float" office:value="0.454545454545455" calcext:value-type="float">
            <text:p>0,45</text:p>
          </table:table-cell>
          <table:table-cell table:style-name="ce38" table:formula="of:=VLOOKUP([.$E134];[$Role.$A$2:$Role.$O$9];5;0)" office:value-type="float" office:value="0.666" calcext:value-type="float">
            <text:p>0,67</text:p>
          </table:table-cell>
          <table:table-cell table:style-name="ce38" table:formula="of:=VLOOKUP([.$F134];[$Category.$A$2:$Category.$AZ$20];9;0)" office:value-type="float" office:value="0.222222222222222" calcext:value-type="float">
            <text:p>0,22</text:p>
          </table:table-cell>
          <table:table-cell table:style-name="ce38" table:formula="of:=VLOOKUP([.$F134];[$Category.$A$2:$Category.$AZ$20];11;0)" office:value-type="float" office:value="0.444444444444444" calcext:value-type="float">
            <text:p>0,44</text:p>
          </table:table-cell>
          <table:table-cell table:style-name="ce38" table:formula="of:=VLOOKUP([.$F134];[$Category.$A$2:$Category.$AZ$20];10;0)" office:value-type="float" office:value="0.666666666666667" calcext:value-type="float">
            <text:p>0,67</text:p>
          </table:table-cell>
          <table:table-cell table:style-name="ce38" table:formula="of:=VLOOKUP([.$E134];[$Role.$A$2:$Role.$O$9];4;0)" office:value-type="float" office:value="0.666" calcext:value-type="float">
            <text:p>0,67</text:p>
          </table:table-cell>
          <table:table-cell table:formula="of:=VLOOKUP([.$F134];[$Category.$A$2:$Category.$AZ$20];14;0)" office:value-type="float" office:value="0.333333333333333" calcext:value-type="float">
            <text:p>0,33</text:p>
          </table:table-cell>
          <table:table-cell table:formula="of:=VLOOKUP([.$F134];[$Category.$A$2:$Category.$AZ$20];16;0)" office:value-type="float" office:value="0.416666666666667" calcext:value-type="float">
            <text:p>0,42</text:p>
          </table:table-cell>
          <table:table-cell table:formula="of:=VLOOKUP([.$D134];[$Size.$A$2:$Size.$Z$14];17;0)" office:value-type="float" office:value="2" calcext:value-type="float">
            <text:p>2,00</text:p>
          </table:table-cell>
          <table:table-cell table:formula="of:=VLOOKUP([.$E134];[$Role.$A$2:$Role.$O$9];3;0)" office:value-type="float" office:value="0.666" calcext:value-type="float">
            <text:p>0,67</text:p>
          </table:table-cell>
          <table:table-cell table:formula="of:=VLOOKUP([.$F134];[$Category.$A$2:$Category.$AZ$20];29;0)" office:value-type="float" office:value="0.333333333333333" calcext:value-type="float">
            <text:p>0,33</text:p>
          </table:table-cell>
          <table:table-cell table:formula="of:=VLOOKUP([.$F134];[$Category.$A$2:$Category.$AZ$20];31;0)" office:value-type="float" office:value="0.333333333333333" calcext:value-type="float">
            <text:p>0,33</text:p>
          </table:table-cell>
          <table:table-cell table:formula="of:=VLOOKUP([.$D134];[$Size.$A$2:$Size.$Z$14];16;0)" office:value-type="float" office:value="5" calcext:value-type="float">
            <text:p>5,00</text:p>
          </table:table-cell>
          <table:table-cell table:formula="of:=VLOOKUP([.$E134];[$Role.$A$2:$Role.$O$9];2;0)" office:value-type="float" office:value="0.666" calcext:value-type="float">
            <text:p>0,67</text:p>
          </table:table-cell>
          <table:table-cell/>
          <table:table-cell table:formula="of:=VLOOKUP([.$D134];[$Size.$A$2:$Size.$Z$14];19;0)" office:value-type="float" office:value="20" calcext:value-type="float">
            <text:p>20,00</text:p>
          </table:table-cell>
          <table:table-cell table:formula="of:=VLOOKUP([.$D134];[$Size.$A$2:$Size.$Z$14];20;0)" office:value-type="float" office:value="5" calcext:value-type="float">
            <text:p>5,00</text:p>
          </table:table-cell>
          <table:table-cell table:formula="of:=VLOOKUP([.$E134];[$Role.$A$2:$Role.$O$9];12;0)" office:value-type="float" office:value="1.25" calcext:value-type="float">
            <text:p>1,25</text:p>
          </table:table-cell>
          <table:table-cell table:formula="of:=VLOOKUP([.$C134];[$Type.$A$2:$Type.$B$4];2;0)" office:value-type="float" office:value="1" calcext:value-type="float">
            <text:p>1,00</text:p>
          </table:table-cell>
          <table:table-cell table:formula="of:=VLOOKUP([.$D134];[$Size.$A$2:$Size.$Z$14];18;0)" office:value-type="float" office:value="38.7177346253629" calcext:value-type="float">
            <text:p>38,72</text:p>
          </table:table-cell>
          <table:table-cell table:formula="of:=INT([.$BF134]*[.$BG134]*[.$BE134]*[.$B134]/2)" office:value-type="float" office:value="120" calcext:value-type="float">
            <text:p>120,00</text:p>
          </table:table-cell>
          <table:table-cell table:formula="of:=INT(([.$BC134]*[.$BF134])+([.$I134]*[.$BD134]))" office:value-type="float" office:value="55" calcext:value-type="float">
            <text:p>55,00</text:p>
          </table:table-cell>
          <table:table-cell table:formula="of:=INT((([.$I134]*[.$BE134])+[.$BC134])*[.$BF134])" office:value-type="float" office:value="28" calcext:value-type="float">
            <text:p>28,00</text:p>
          </table:table-cell>
          <table:table-cell table:style-name="ce52"/>
          <table:table-cell table:formula="of:=VLOOKUP([.$E134];[$Role.$A$2:$Role.$O$9];13;0)" office:value-type="float" office:value="1.25" calcext:value-type="float">
            <text:p>1,25</text:p>
          </table:table-cell>
          <table:table-cell table:formula="of:=VLOOKUP([.$E134];[$Role.$A$2:$Role.$O$9];11;0)" office:value-type="float" office:value="0.666" calcext:value-type="float">
            <text:p>0,67</text:p>
          </table:table-cell>
          <table:table-cell/>
          <table:table-cell table:formula="of:=VLOOKUP([.$E134];[$Role.$A$2:$Role.$O$9];8;0)" office:value-type="float" office:value="0.75" calcext:value-type="float">
            <text:p>0,75</text:p>
          </table:table-cell>
          <table:table-cell table:formula="of:=VLOOKUP([.$E134];[$Role.$A$2:$Role.$O$9];9;0)" office:value-type="float" office:value="0.75" calcext:value-type="float">
            <text:p>0,75</text:p>
          </table:table-cell>
          <table:table-cell table:formula="of:=VLOOKUP([.$E134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Rival</text:p>
          </table:table-cell>
          <table:table-cell table:content-validation-name="val2" office:value-type="string" calcext:value-type="string">
            <text:p>Behemoth</text:p>
          </table:table-cell>
          <table:table-cell table:content-validation-name="val3" office:value-type="string" calcext:value-type="string">
            <text:p>Mob</text:p>
          </table:table-cell>
          <table:table-cell table:content-validation-name="val4" office:value-type="string" calcext:value-type="string">
            <text:p>Monstrosity</text:p>
          </table:table-cell>
          <table:table-cell table:content-validation-name="val5" office:value-type="string" calcext:value-type="string">
            <text:p>Quadruped</text:p>
          </table:table-cell>
          <table:table-cell table:formula="of:=VLOOKUP([.$D135];[$Size.$A$2:$Size.$Z$14];6;0)" office:value-type="float" office:value="8" calcext:value-type="float">
            <text:p>8</text:p>
          </table:table-cell>
          <table:table-cell table:style-name="ce34" table:formula="of:=INT(([.$B135]*[.$AZ135]*[.$AX135]*[.$BA135])+([.$B135]*[.$AY135]))" office:value-type="float" office:value="8" calcext:value-type="float">
            <text:p>8</text:p>
          </table:table-cell>
          <table:table-cell table:formula="of:=ROUND((([.$B135]*[.$AT135])+([.$AV135]*[.$AU135]))*[.$AW135])" office:value-type="float" office:value="1" calcext:value-type="float">
            <text:p>1</text:p>
          </table:table-cell>
          <table:table-cell table:formula="of:=ROUND((([.$B135]*[.$AP135])+([.$B135]*[.$AQ135]))*[.$AS135])" office:value-type="float" office:value="2" calcext:value-type="float">
            <text:p>2</text:p>
          </table:table-cell>
          <table:table-cell table:formula="of:=ROUND((([.$B135]*[.$AM135])+([.$B135]*[.$AN135]))*[.$AO135])" office:value-type="float" office:value="2" calcext:value-type="float">
            <text:p>2</text:p>
          </table:table-cell>
          <table:table-cell table:formula="of:=ROUND((([.$B135]*[.$AG135])+([.$B135]*[.$AH135]))*[.$AI135])" office:value-type="float" office:value="4" calcext:value-type="float">
            <text:p>4</text:p>
          </table:table-cell>
          <table:table-cell table:formula="of:=ROUND((([.$B135]*[.$AJ135])+([.$B135]*[.$AK135]))*[.$AL135])" office:value-type="float" office:value="2" calcext:value-type="float">
            <text:p>2</text:p>
          </table:table-cell>
          <table:table-cell table:formula="of:=INT([.$BO135]*[.$B135])" office:value-type="float" office:value="3" calcext:value-type="float">
            <text:p>3</text:p>
          </table:table-cell>
          <table:table-cell table:formula="of:=INT([.$BP135]*[.$B135])" office:value-type="float" office:value="3" calcext:value-type="float">
            <text:p>3</text:p>
          </table:table-cell>
          <table:table-cell table:formula="of:=INT([.$BQ135]*[.$B135]*[.$AR135])" office:value-type="float" office:value="1" calcext:value-type="float">
            <text:p>1</text:p>
          </table:table-cell>
          <table:table-cell table:formula="of:=IF([.$R$1]=&quot;WT/G&quot;;INT(POWER([.$BH135]*[.$BJ135]*[.$BI135];0.333333));0)+IF([.$R$1]=&quot;WT/A&quot;;INT(([.$BH135]+[.$BJ135]+[.$BI135])/3);0)+IF([.$R$1]=&quot;WT/A2&quot;;INT(([.$BJ135]+[.$BI135])/2);0)+IF([.$R$1]=&quot;WT/W&quot;;INT(([.$BH135]+[.$BJ135]+[.$BJ135]+[.$BI135])/4);0)+IF([.$R$1]=&quot;WT/W2&quot;;INT(([.$BH135]+[.$BJ135]+[.$BI135]+[.$BI135])/4);0)+IF([.$R$1]=&quot;WT/N&quot;;INT(MIN([.$BH135];[.$BJ135];[.$BI135]));0)+IF([.$R$1]=&quot;WT/M&quot;;INT(MAX([.$BH135];[.$BJ135];[.$BI135]));0)+IF([.$R$1]=&quot;WT/1&quot;;INT([.$BH135]);0)+IF([.$R$1]=&quot;WT/2&quot;;INT([.$BI135]);0)+IF([.$R$1]=&quot;WT/3&quot;;INT([.$BJ135]);0)" office:value-type="float" office:value="91" calcext:value-type="float">
            <text:p>91</text:p>
          </table:table-cell>
          <table:table-cell table:formula="of:=INT((10+[.$M135])*[.$BL135])" office:value-type="float" office:value="17" calcext:value-type="float">
            <text:p>17</text:p>
          </table:table-cell>
          <table:table-cell table:formula="of:=INT([.$I135]*[.$BM135]*[.$BF135])" office:value-type="float" office:value="5" calcext:value-type="float">
            <text:p>5</text:p>
          </table:table-cell>
          <table:table-cell table:formula="of:=ROUND(MAX([.$J135];[.$L135])+(MIN([.$J135];[.$L135])*[.$X135]);0)" office:value-type="float" office:value="3" calcext:value-type="float">
            <text:p>3</text:p>
          </table:table-cell>
          <table:table-cell table:formula="of:=MAX(1;INT(((MIN([.$I135:.$J135])+(MAX([.$I135:.$J135])*[.$H135]*[.$Y135])))*[.$Z135]))" office:value-type="float" office:value="97" calcext:value-type="float">
            <text:p>97</text:p>
          </table:table-cell>
          <table:table-cell/>
          <table:table-cell table:formula="of:=VLOOKUP([.$E135];[$Role.$A$2:$Role.$O$9];14;0)" office:value-type="float" office:value="1" calcext:value-type="float">
            <text:p>1</text:p>
          </table:table-cell>
          <table:table-cell table:formula="of:=VLOOKUP([.$E135];[$Role.$A$2:$Role.$O$9];15;0)" office:value-type="float" office:value="1" calcext:value-type="float">
            <text:p>1</text:p>
          </table:table-cell>
          <table:table-cell table:formula="of:=VLOOKUP([.$G135];[$Movement.$A$2:$Movement.$C$7];3;0)" office:value-type="float" office:value="1.5" calcext:value-type="float">
            <text:p>1,5</text:p>
          </table:table-cell>
          <table:table-cell/>
          <table:table-cell table:formula="of:=INT(5+(([.$H135]-1)/3))" office:value-type="float" office:value="7" calcext:value-type="float">
            <text:p>7</text:p>
          </table:table-cell>
          <table:table-cell table:formula="of:=IF([.$AB135]&lt;[.$I135];[.$I135]-MAX([.$AB135];[.$B135]);0)" office:value-type="float" office:value="1" calcext:value-type="float">
            <text:p>1</text:p>
          </table:table-cell>
          <table:table-cell table:formula="of:=(5-ROUND(([.$H135]-1)/3;0))" office:value-type="float" office:value="3" calcext:value-type="float">
            <text:p>3</text:p>
          </table:table-cell>
          <table:table-cell table:formula="of:=IF([.$AD135]&lt;[.$J135];[.$J135]-MAX([.$AD135];[.$B135]);0)" office:value-type="float" office:value="0" calcext:value-type="float">
            <text:p>0</text:p>
          </table:table-cell>
          <table:table-cell/>
          <table:table-cell table:formula="of:=VLOOKUP([.$F135];[$Category.$A$2:$Category.$AZ$20];24;0)" office:value-type="float" office:value="0" calcext:value-type="float">
            <text:p>0,00</text:p>
          </table:table-cell>
          <table:table-cell table:formula="of:=VLOOKUP([.$F135];[$Category.$A$2:$Category.$AZ$20];26;0)" office:value-type="float" office:value="1.11111111111111" calcext:value-type="float">
            <text:p>1,11</text:p>
          </table:table-cell>
          <table:table-cell table:formula="of:=VLOOKUP([.$E135];[$Role.$A$2:$Role.$O$9];6;0)" office:value-type="float" office:value="0.666" calcext:value-type="float">
            <text:p>0,67</text:p>
          </table:table-cell>
          <table:table-cell table:style-name="ce38" table:formula="of:=VLOOKUP([.$F135];[$Category.$A$2:$Category.$AZ$20];19;0)" office:value-type="float" office:value="0.181818181818182" calcext:value-type="float">
            <text:p>0,18</text:p>
          </table:table-cell>
          <table:table-cell table:style-name="ce38" table:formula="of:=VLOOKUP([.$F135];[$Category.$A$2:$Category.$AZ$20];21;0)" office:value-type="float" office:value="0.454545454545455" calcext:value-type="float">
            <text:p>0,45</text:p>
          </table:table-cell>
          <table:table-cell table:style-name="ce38" table:formula="of:=VLOOKUP([.$E135];[$Role.$A$2:$Role.$O$9];7;0)" office:value-type="float" office:value="0.666" calcext:value-type="float">
            <text:p>0,67</text:p>
          </table:table-cell>
          <table:table-cell table:style-name="ce38" table:formula="of:=VLOOKUP([.$F135];[$Category.$A$2:$Category.$AZ$20];19;0)" office:value-type="float" office:value="0.181818181818182" calcext:value-type="float">
            <text:p>0,18</text:p>
          </table:table-cell>
          <table:table-cell table:style-name="ce38" table:formula="of:=VLOOKUP([.$F135];[$Category.$A$2:$Category.$AZ$20];21;0)" office:value-type="float" office:value="0.454545454545455" calcext:value-type="float">
            <text:p>0,45</text:p>
          </table:table-cell>
          <table:table-cell table:style-name="ce38" table:formula="of:=VLOOKUP([.$E135];[$Role.$A$2:$Role.$O$9];5;0)" office:value-type="float" office:value="0.666" calcext:value-type="float">
            <text:p>0,67</text:p>
          </table:table-cell>
          <table:table-cell table:style-name="ce38" table:formula="of:=VLOOKUP([.$F135];[$Category.$A$2:$Category.$AZ$20];9;0)" office:value-type="float" office:value="0.222222222222222" calcext:value-type="float">
            <text:p>0,22</text:p>
          </table:table-cell>
          <table:table-cell table:style-name="ce38" table:formula="of:=VLOOKUP([.$F135];[$Category.$A$2:$Category.$AZ$20];11;0)" office:value-type="float" office:value="0.444444444444444" calcext:value-type="float">
            <text:p>0,44</text:p>
          </table:table-cell>
          <table:table-cell table:style-name="ce38" table:formula="of:=VLOOKUP([.$F135];[$Category.$A$2:$Category.$AZ$20];10;0)" office:value-type="float" office:value="0.666666666666667" calcext:value-type="float">
            <text:p>0,67</text:p>
          </table:table-cell>
          <table:table-cell table:style-name="ce38" table:formula="of:=VLOOKUP([.$E135];[$Role.$A$2:$Role.$O$9];4;0)" office:value-type="float" office:value="0.666" calcext:value-type="float">
            <text:p>0,67</text:p>
          </table:table-cell>
          <table:table-cell table:formula="of:=VLOOKUP([.$F135];[$Category.$A$2:$Category.$AZ$20];14;0)" office:value-type="float" office:value="0.333333333333333" calcext:value-type="float">
            <text:p>0,33</text:p>
          </table:table-cell>
          <table:table-cell table:formula="of:=VLOOKUP([.$F135];[$Category.$A$2:$Category.$AZ$20];16;0)" office:value-type="float" office:value="0.416666666666667" calcext:value-type="float">
            <text:p>0,42</text:p>
          </table:table-cell>
          <table:table-cell table:formula="of:=VLOOKUP([.$D135];[$Size.$A$2:$Size.$Z$14];17;0)" office:value-type="float" office:value="1" calcext:value-type="float">
            <text:p>1,00</text:p>
          </table:table-cell>
          <table:table-cell table:formula="of:=VLOOKUP([.$E135];[$Role.$A$2:$Role.$O$9];3;0)" office:value-type="float" office:value="0.666" calcext:value-type="float">
            <text:p>0,67</text:p>
          </table:table-cell>
          <table:table-cell table:formula="of:=VLOOKUP([.$F135];[$Category.$A$2:$Category.$AZ$20];29;0)" office:value-type="float" office:value="0.333333333333333" calcext:value-type="float">
            <text:p>0,33</text:p>
          </table:table-cell>
          <table:table-cell table:formula="of:=VLOOKUP([.$F135];[$Category.$A$2:$Category.$AZ$20];31;0)" office:value-type="float" office:value="0.333333333333333" calcext:value-type="float">
            <text:p>0,33</text:p>
          </table:table-cell>
          <table:table-cell table:formula="of:=VLOOKUP([.$D135];[$Size.$A$2:$Size.$Z$14];16;0)" office:value-type="float" office:value="6" calcext:value-type="float">
            <text:p>6,00</text:p>
          </table:table-cell>
          <table:table-cell table:formula="of:=VLOOKUP([.$E135];[$Role.$A$2:$Role.$O$9];2;0)" office:value-type="float" office:value="0.666" calcext:value-type="float">
            <text:p>0,67</text:p>
          </table:table-cell>
          <table:table-cell/>
          <table:table-cell table:formula="of:=VLOOKUP([.$D135];[$Size.$A$2:$Size.$Z$14];19;0)" office:value-type="float" office:value="24" calcext:value-type="float">
            <text:p>24,00</text:p>
          </table:table-cell>
          <table:table-cell table:formula="of:=VLOOKUP([.$D135];[$Size.$A$2:$Size.$Z$14];20;0)" office:value-type="float" office:value="7" calcext:value-type="float">
            <text:p>7,00</text:p>
          </table:table-cell>
          <table:table-cell table:formula="of:=VLOOKUP([.$E135];[$Role.$A$2:$Role.$O$9];12;0)" office:value-type="float" office:value="1.25" calcext:value-type="float">
            <text:p>1,25</text:p>
          </table:table-cell>
          <table:table-cell table:formula="of:=VLOOKUP([.$C135];[$Type.$A$2:$Type.$B$4];2;0)" office:value-type="float" office:value="1" calcext:value-type="float">
            <text:p>1,00</text:p>
          </table:table-cell>
          <table:table-cell table:formula="of:=VLOOKUP([.$D135];[$Size.$A$2:$Size.$Z$14];18;0)" office:value-type="float" office:value="55.5397251732031" calcext:value-type="float">
            <text:p>55,54</text:p>
          </table:table-cell>
          <table:table-cell table:formula="of:=INT([.$BF135]*[.$BG135]*[.$BE135]*[.$B135]/2)" office:value-type="float" office:value="173" calcext:value-type="float">
            <text:p>173,00</text:p>
          </table:table-cell>
          <table:table-cell table:formula="of:=INT(([.$BC135]*[.$BF135])+([.$I135]*[.$BD135]))" office:value-type="float" office:value="80" calcext:value-type="float">
            <text:p>80,00</text:p>
          </table:table-cell>
          <table:table-cell table:formula="of:=INT((([.$I135]*[.$BE135])+[.$BC135])*[.$BF135])" office:value-type="float" office:value="34" calcext:value-type="float">
            <text:p>34,00</text:p>
          </table:table-cell>
          <table:table-cell table:style-name="ce52"/>
          <table:table-cell table:formula="of:=VLOOKUP([.$E135];[$Role.$A$2:$Role.$O$9];13;0)" office:value-type="float" office:value="1.25" calcext:value-type="float">
            <text:p>1,25</text:p>
          </table:table-cell>
          <table:table-cell table:formula="of:=VLOOKUP([.$E135];[$Role.$A$2:$Role.$O$9];11;0)" office:value-type="float" office:value="0.666" calcext:value-type="float">
            <text:p>0,67</text:p>
          </table:table-cell>
          <table:table-cell/>
          <table:table-cell table:formula="of:=VLOOKUP([.$E135];[$Role.$A$2:$Role.$O$9];8;0)" office:value-type="float" office:value="0.75" calcext:value-type="float">
            <text:p>0,75</text:p>
          </table:table-cell>
          <table:table-cell table:formula="of:=VLOOKUP([.$E135];[$Role.$A$2:$Role.$O$9];9;0)" office:value-type="float" office:value="0.75" calcext:value-type="float">
            <text:p>0,75</text:p>
          </table:table-cell>
          <table:table-cell table:formula="of:=VLOOKUP([.$E135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 table:number-columns-repeated="3"/>
          <table:table-cell table:content-validation-name="val2"/>
          <table:table-cell table:content-validation-name="val3" office:value-type="string" calcext:value-type="string">
            <text:p>Mob</text:p>
          </table:table-cell>
          <table:table-cell table:number-columns-repeated="2"/>
          <table:table-cell table:formula="of:=VLOOKUP([.$D136];[$Size.$A$2:$Size.$Z$14];6;0)" office:value-type="string" office:string-value="" calcext:value-type="error">
            <text:p>#N/A</text:p>
          </table:table-cell>
          <table:table-cell table:style-name="ce34" table:formula="of:=INT(([.$B136]*[.$AZ136]*[.$AX136]*[.$BA136])+([.$B136]*[.$AY136]))" office:value-type="string" office:string-value="" calcext:value-type="error">
            <text:p>#N/A</text:p>
          </table:table-cell>
          <table:table-cell table:formula="of:=ROUND((([.$B136]*[.$AT136])+([.$AV136]*[.$AU136]))*[.$AW136])" office:value-type="string" office:string-value="" calcext:value-type="error">
            <text:p>#N/A</text:p>
          </table:table-cell>
          <table:table-cell table:formula="of:=ROUND((([.$B136]*[.$AP136])+([.$B136]*[.$AQ136]))*[.$AS136])" office:value-type="string" office:string-value="" calcext:value-type="error">
            <text:p>#N/A</text:p>
          </table:table-cell>
          <table:table-cell table:formula="of:=ROUND((([.$B136]*[.$AM136])+([.$B136]*[.$AN136]))*[.$AO136])" office:value-type="string" office:string-value="" calcext:value-type="error">
            <text:p>#N/A</text:p>
          </table:table-cell>
          <table:table-cell table:formula="of:=ROUND((([.$B136]*[.$AG136])+([.$B136]*[.$AH136]))*[.$AI136])" office:value-type="string" office:string-value="" calcext:value-type="error">
            <text:p>#N/A</text:p>
          </table:table-cell>
          <table:table-cell table:formula="of:=ROUND((([.$B136]*[.$AJ136])+([.$B136]*[.$AK136]))*[.$AL136])" office:value-type="string" office:string-value="" calcext:value-type="error">
            <text:p>#N/A</text:p>
          </table:table-cell>
          <table:table-cell table:formula="of:=INT([.$BO136]*[.$B136])" office:value-type="float" office:value="0" calcext:value-type="float">
            <text:p>0</text:p>
          </table:table-cell>
          <table:table-cell table:formula="of:=INT([.$BP136]*[.$B136])" office:value-type="float" office:value="0" calcext:value-type="float">
            <text:p>0</text:p>
          </table:table-cell>
          <table:table-cell table:formula="of:=INT([.$BQ136]*[.$B136]*[.$AR136])" office:value-type="string" office:string-value="" calcext:value-type="error">
            <text:p>#N/A</text:p>
          </table:table-cell>
          <table:table-cell table:formula="of:=IF([.$R$1]=&quot;WT/G&quot;;INT(POWER([.$BH136]*[.$BJ136]*[.$BI136];0.333333));0)+IF([.$R$1]=&quot;WT/A&quot;;INT(([.$BH136]+[.$BJ136]+[.$BI136])/3);0)+IF([.$R$1]=&quot;WT/A2&quot;;INT(([.$BJ136]+[.$BI136])/2);0)+IF([.$R$1]=&quot;WT/W&quot;;INT(([.$BH136]+[.$BJ136]+[.$BJ136]+[.$BI136])/4);0)+IF([.$R$1]=&quot;WT/W2&quot;;INT(([.$BH136]+[.$BJ136]+[.$BI136]+[.$BI136])/4);0)+IF([.$R$1]=&quot;WT/N&quot;;INT(MIN([.$BH136];[.$BJ136];[.$BI136]));0)+IF([.$R$1]=&quot;WT/M&quot;;INT(MAX([.$BH136];[.$BJ136];[.$BI136]));0)+IF([.$R$1]=&quot;WT/1&quot;;INT([.$BH136]);0)+IF([.$R$1]=&quot;WT/2&quot;;INT([.$BI136]);0)+IF([.$R$1]=&quot;WT/3&quot;;INT([.$BJ136]);0)" office:value-type="string" office:string-value="" calcext:value-type="error">
            <text:p>#N/A</text:p>
          </table:table-cell>
          <table:table-cell table:formula="of:=INT((10+[.$M136])*[.$BL136])" office:value-type="string" office:string-value="" calcext:value-type="error">
            <text:p>#N/A</text:p>
          </table:table-cell>
          <table:table-cell table:formula="of:=INT([.$I136]*[.$BM136]*[.$BF136])" office:value-type="string" office:string-value="" calcext:value-type="error">
            <text:p>#N/A</text:p>
          </table:table-cell>
          <table:table-cell table:formula="of:=ROUND(MAX([.$J136];[.$L136])+(MIN([.$J136];[.$L136])*[.$X136]);0)" office:value-type="string" office:string-value="" calcext:value-type="error">
            <text:p>#N/A</text:p>
          </table:table-cell>
          <table:table-cell table:formula="of:=MAX(1;INT(((MIN([.$I136:.$J136])+(MAX([.$I136:.$J136])*[.$H136]*[.$Y136])))*[.$Z136]))" office:value-type="string" office:string-value="" calcext:value-type="error">
            <text:p>#N/A</text:p>
          </table:table-cell>
          <table:table-cell/>
          <table:table-cell table:formula="of:=VLOOKUP([.$E136];[$Role.$A$2:$Role.$O$9];14;0)" office:value-type="float" office:value="1" calcext:value-type="float">
            <text:p>1</text:p>
          </table:table-cell>
          <table:table-cell table:formula="of:=VLOOKUP([.$E136];[$Role.$A$2:$Role.$O$9];15;0)" office:value-type="float" office:value="1" calcext:value-type="float">
            <text:p>1</text:p>
          </table:table-cell>
          <table:table-cell table:formula="of:=VLOOKUP([.$G136];[$Movement.$A$2:$Movement.$C$7];3;0)" office:value-type="string" office:string-value="" calcext:value-type="error">
            <text:p>#N/A</text:p>
          </table:table-cell>
          <table:table-cell/>
          <table:table-cell table:formula="of:=INT(5+(([.$H136]-1)/3))" office:value-type="string" office:string-value="" calcext:value-type="error">
            <text:p>#N/A</text:p>
          </table:table-cell>
          <table:table-cell table:formula="of:=IF([.$AB136]&lt;[.$I136];[.$I136]-MAX([.$AB136];[.$B136]);0)" office:value-type="string" office:string-value="" calcext:value-type="error">
            <text:p>#N/A</text:p>
          </table:table-cell>
          <table:table-cell table:formula="of:=(5-ROUND(([.$H136]-1)/3;0))" office:value-type="string" office:string-value="" calcext:value-type="error">
            <text:p>#N/A</text:p>
          </table:table-cell>
          <table:table-cell table:formula="of:=IF([.$AD136]&lt;[.$J136];[.$J136]-MAX([.$AD136];[.$B136]);0)" office:value-type="string" office:string-value="" calcext:value-type="error">
            <text:p>#N/A</text:p>
          </table:table-cell>
          <table:table-cell/>
          <table:table-cell table:formula="of:=VLOOKUP([.$F136];[$Category.$A$2:$Category.$AZ$20];24;0)" office:value-type="string" office:string-value="" calcext:value-type="error">
            <text:p>#N/A</text:p>
          </table:table-cell>
          <table:table-cell table:formula="of:=VLOOKUP([.$F136];[$Category.$A$2:$Category.$AZ$20];26;0)" office:value-type="string" office:string-value="" calcext:value-type="error">
            <text:p>#N/A</text:p>
          </table:table-cell>
          <table:table-cell table:formula="of:=VLOOKUP([.$E136];[$Role.$A$2:$Role.$O$9];6;0)" office:value-type="float" office:value="0.666" calcext:value-type="float">
            <text:p>0,67</text:p>
          </table:table-cell>
          <table:table-cell table:style-name="ce38" table:formula="of:=VLOOKUP([.$F136];[$Category.$A$2:$Category.$AZ$20];19;0)" office:value-type="string" office:string-value="" calcext:value-type="error">
            <text:p>#N/A</text:p>
          </table:table-cell>
          <table:table-cell table:style-name="ce38" table:formula="of:=VLOOKUP([.$F136];[$Category.$A$2:$Category.$AZ$20];21;0)" office:value-type="string" office:string-value="" calcext:value-type="error">
            <text:p>#N/A</text:p>
          </table:table-cell>
          <table:table-cell table:style-name="ce38" table:formula="of:=VLOOKUP([.$E136];[$Role.$A$2:$Role.$O$9];7;0)" office:value-type="float" office:value="0.666" calcext:value-type="float">
            <text:p>0,67</text:p>
          </table:table-cell>
          <table:table-cell table:style-name="ce38" table:formula="of:=VLOOKUP([.$F136];[$Category.$A$2:$Category.$AZ$20];19;0)" office:value-type="string" office:string-value="" calcext:value-type="error">
            <text:p>#N/A</text:p>
          </table:table-cell>
          <table:table-cell table:style-name="ce38" table:formula="of:=VLOOKUP([.$F136];[$Category.$A$2:$Category.$AZ$20];21;0)" office:value-type="string" office:string-value="" calcext:value-type="error">
            <text:p>#N/A</text:p>
          </table:table-cell>
          <table:table-cell table:style-name="ce38" table:formula="of:=VLOOKUP([.$E136];[$Role.$A$2:$Role.$O$9];5;0)" office:value-type="float" office:value="0.666" calcext:value-type="float">
            <text:p>0,67</text:p>
          </table:table-cell>
          <table:table-cell table:style-name="ce38" table:formula="of:=VLOOKUP([.$F136];[$Category.$A$2:$Category.$AZ$20];9;0)" office:value-type="string" office:string-value="" calcext:value-type="error">
            <text:p>#N/A</text:p>
          </table:table-cell>
          <table:table-cell table:style-name="ce38" table:formula="of:=VLOOKUP([.$F136];[$Category.$A$2:$Category.$AZ$20];11;0)" office:value-type="string" office:string-value="" calcext:value-type="error">
            <text:p>#N/A</text:p>
          </table:table-cell>
          <table:table-cell table:style-name="ce38" table:formula="of:=VLOOKUP([.$F136];[$Category.$A$2:$Category.$AZ$20];10;0)" office:value-type="string" office:string-value="" calcext:value-type="error">
            <text:p>#N/A</text:p>
          </table:table-cell>
          <table:table-cell table:style-name="ce38" table:formula="of:=VLOOKUP([.$E136];[$Role.$A$2:$Role.$O$9];4;0)" office:value-type="float" office:value="0.666" calcext:value-type="float">
            <text:p>0,67</text:p>
          </table:table-cell>
          <table:table-cell table:formula="of:=VLOOKUP([.$F136];[$Category.$A$2:$Category.$AZ$20];14;0)" office:value-type="string" office:string-value="" calcext:value-type="error">
            <text:p>#N/A</text:p>
          </table:table-cell>
          <table:table-cell table:formula="of:=VLOOKUP([.$F136];[$Category.$A$2:$Category.$AZ$20];16;0)" office:value-type="string" office:string-value="" calcext:value-type="error">
            <text:p>#N/A</text:p>
          </table:table-cell>
          <table:table-cell table:formula="of:=VLOOKUP([.$D136];[$Size.$A$2:$Size.$Z$14];17;0)" office:value-type="string" office:string-value="" calcext:value-type="error">
            <text:p>#N/A</text:p>
          </table:table-cell>
          <table:table-cell table:formula="of:=VLOOKUP([.$E136];[$Role.$A$2:$Role.$O$9];3;0)" office:value-type="float" office:value="0.666" calcext:value-type="float">
            <text:p>0,67</text:p>
          </table:table-cell>
          <table:table-cell table:formula="of:=VLOOKUP([.$F136];[$Category.$A$2:$Category.$AZ$20];29;0)" office:value-type="string" office:string-value="" calcext:value-type="error">
            <text:p>#N/A</text:p>
          </table:table-cell>
          <table:table-cell table:formula="of:=VLOOKUP([.$F136];[$Category.$A$2:$Category.$AZ$20];31;0)" office:value-type="string" office:string-value="" calcext:value-type="error">
            <text:p>#N/A</text:p>
          </table:table-cell>
          <table:table-cell table:formula="of:=VLOOKUP([.$D136];[$Size.$A$2:$Size.$Z$14];16;0)" office:value-type="string" office:string-value="" calcext:value-type="error">
            <text:p>#N/A</text:p>
          </table:table-cell>
          <table:table-cell table:formula="of:=VLOOKUP([.$E136];[$Role.$A$2:$Role.$O$9];2;0)" office:value-type="float" office:value="0.666" calcext:value-type="float">
            <text:p>0,67</text:p>
          </table:table-cell>
          <table:table-cell/>
          <table:table-cell table:formula="of:=VLOOKUP([.$D136];[$Size.$A$2:$Size.$Z$14];19;0)" office:value-type="string" office:string-value="" calcext:value-type="error">
            <text:p>#N/A</text:p>
          </table:table-cell>
          <table:table-cell table:formula="of:=VLOOKUP([.$D136];[$Size.$A$2:$Size.$Z$14];20;0)" office:value-type="string" office:string-value="" calcext:value-type="error">
            <text:p>#N/A</text:p>
          </table:table-cell>
          <table:table-cell table:formula="of:=VLOOKUP([.$E136];[$Role.$A$2:$Role.$O$9];12;0)" office:value-type="float" office:value="1.25" calcext:value-type="float">
            <text:p>1,25</text:p>
          </table:table-cell>
          <table:table-cell table:formula="of:=VLOOKUP([.$C136];[$Type.$A$2:$Type.$B$4];2;0)" office:value-type="string" office:string-value="" calcext:value-type="error">
            <text:p>#N/A</text:p>
          </table:table-cell>
          <table:table-cell table:formula="of:=VLOOKUP([.$D136];[$Size.$A$2:$Size.$Z$14];18;0)" office:value-type="string" office:string-value="" calcext:value-type="error">
            <text:p>#N/A</text:p>
          </table:table-cell>
          <table:table-cell table:formula="of:=INT([.$BF136]*[.$BG136]*[.$BE136]*[.$B136]/2)" office:value-type="string" office:string-value="" calcext:value-type="error">
            <text:p>#N/A</text:p>
          </table:table-cell>
          <table:table-cell table:formula="of:=INT(([.$BC136]*[.$BF136])+([.$I136]*[.$BD136]))" office:value-type="string" office:string-value="" calcext:value-type="error">
            <text:p>#N/A</text:p>
          </table:table-cell>
          <table:table-cell table:formula="of:=INT((([.$I136]*[.$BE136])+[.$BC136])*[.$BF136])" office:value-type="string" office:string-value="" calcext:value-type="error">
            <text:p>#N/A</text:p>
          </table:table-cell>
          <table:table-cell table:style-name="ce52"/>
          <table:table-cell table:formula="of:=VLOOKUP([.$E136];[$Role.$A$2:$Role.$O$9];13;0)" office:value-type="float" office:value="1.25" calcext:value-type="float">
            <text:p>1,25</text:p>
          </table:table-cell>
          <table:table-cell table:formula="of:=VLOOKUP([.$E136];[$Role.$A$2:$Role.$O$9];11;0)" office:value-type="float" office:value="0.666" calcext:value-type="float">
            <text:p>0,67</text:p>
          </table:table-cell>
          <table:table-cell/>
          <table:table-cell table:formula="of:=VLOOKUP([.$E136];[$Role.$A$2:$Role.$O$9];8;0)" office:value-type="float" office:value="0.75" calcext:value-type="float">
            <text:p>0,75</text:p>
          </table:table-cell>
          <table:table-cell table:formula="of:=VLOOKUP([.$E136];[$Role.$A$2:$Role.$O$9];9;0)" office:value-type="float" office:value="0.75" calcext:value-type="float">
            <text:p>0,75</text:p>
          </table:table-cell>
          <table:table-cell table:formula="of:=VLOOKUP([.$E136];[$Role.$A$2:$Role.$O$9];10;0)" office:value-type="float" office:value="0.5" calcext:value-type="float">
            <text:p>0,50</text:p>
          </table:table-cell>
          <table:table-cell table:number-columns-repeated="95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ion</text:p>
          </table:table-cell>
          <table:table-cell table:content-validation-name="val2" office:value-type="string" calcext:value-type="string">
            <text:p>Medium</text:p>
          </table:table-cell>
          <table:table-cell table:content-validation-name="val3" office:value-type="string" calcext:value-type="string">
            <text:p>Ninja/Lurker</text:p>
          </table:table-cell>
          <table:table-cell table:content-validation-name="val4" office:value-type="string" calcext:value-type="string">
            <text:p>Beast</text:p>
          </table:table-cell>
          <table:table-cell table:content-validation-name="val5" office:value-type="string" calcext:value-type="string">
            <text:p>Octuped</text:p>
          </table:table-cell>
          <table:table-cell table:formula="of:=VLOOKUP([.$D137];[$Size.$A$2:$Size.$Z$14];6;0)" office:value-type="float" office:value="1" calcext:value-type="float">
            <text:p>1</text:p>
          </table:table-cell>
          <table:table-cell table:style-name="ce34" table:formula="of:=INT(([.$B137]*[.$AZ137]*[.$AX137]*[.$BA137])+([.$B137]*[.$AY137]))" office:value-type="float" office:value="2" calcext:value-type="float">
            <text:p>2</text:p>
          </table:table-cell>
          <table:table-cell table:formula="of:=ROUND((([.$B137]*[.$AT137])+([.$AV137]*[.$AU137]))*[.$AW137])" office:value-type="float" office:value="2" calcext:value-type="float">
            <text:p>2</text:p>
          </table:table-cell>
          <table:table-cell table:formula="of:=ROUND((([.$B137]*[.$AP137])+([.$B137]*[.$AQ137]))*[.$AS137])" office:value-type="float" office:value="1" calcext:value-type="float">
            <text:p>1</text:p>
          </table:table-cell>
          <table:table-cell table:formula="of:=ROUND((([.$B137]*[.$AM137])+([.$B137]*[.$AN137]))*[.$AO137])" office:value-type="float" office:value="1" calcext:value-type="float">
            <text:p>1</text:p>
          </table:table-cell>
          <table:table-cell table:formula="of:=ROUND((([.$B137]*[.$AG137])+([.$B137]*[.$AH137]))*[.$AI137])" office:value-type="float" office:value="1" calcext:value-type="float">
            <text:p>1</text:p>
          </table:table-cell>
          <table:table-cell table:formula="of:=ROUND((([.$B137]*[.$AJ137])+([.$B137]*[.$AK137]))*[.$AL137])" office:value-type="float" office:value="1" calcext:value-type="float">
            <text:p>1</text:p>
          </table:table-cell>
          <table:table-cell table:formula="of:=INT([.$BO137]*[.$B137])" office:value-type="float" office:value="2" calcext:value-type="float">
            <text:p>2</text:p>
          </table:table-cell>
          <table:table-cell table:formula="of:=INT([.$BP137]*[.$B137])" office:value-type="float" office:value="1" calcext:value-type="float">
            <text:p>1</text:p>
          </table:table-cell>
          <table:table-cell table:formula="of:=INT([.$BQ137]*[.$B137]*[.$AR137])" office:value-type="float" office:value="1" calcext:value-type="float">
            <text:p>1</text:p>
          </table:table-cell>
          <table:table-cell table:formula="of:=IF([.$R$1]=&quot;WT/G&quot;;INT(POWER([.$BH137]*[.$BJ137]*[.$BI137];0.333333));0)+IF([.$R$1]=&quot;WT/A&quot;;INT(([.$BH137]+[.$BJ137]+[.$BI137])/3);0)+IF([.$R$1]=&quot;WT/A2&quot;;INT(([.$BJ137]+[.$BI137])/2);0)+IF([.$R$1]=&quot;WT/W&quot;;INT(([.$BH137]+[.$BJ137]+[.$BJ137]+[.$BI137])/4);0)+IF([.$R$1]=&quot;WT/W2&quot;;INT(([.$BH137]+[.$BJ137]+[.$BI137]+[.$BI137])/4);0)+IF([.$R$1]=&quot;WT/N&quot;;INT(MIN([.$BH137];[.$BJ137];[.$BI137]));0)+IF([.$R$1]=&quot;WT/M&quot;;INT(MAX([.$BH137];[.$BJ137];[.$BI137]));0)+IF([.$R$1]=&quot;WT/1&quot;;INT([.$BH137]);0)+IF([.$R$1]=&quot;WT/2&quot;;INT([.$BI137]);0)+IF([.$R$1]=&quot;WT/3&quot;;INT([.$BJ137]);0)" office:value-type="float" office:value="7" calcext:value-type="float">
            <text:p>7</text:p>
          </table:table-cell>
          <table:table-cell table:formula="of:=INT((10+[.$M137])*[.$BL137])" office:value-type="float" office:value="13" calcext:value-type="float">
            <text:p>13</text:p>
          </table:table-cell>
          <table:table-cell table:formula="of:=INT([.$I137]*[.$BM137]*[.$BF137])" office:value-type="float" office:value="0" calcext:value-type="float">
            <text:p>0</text:p>
          </table:table-cell>
          <table:table-cell table:formula="of:=ROUND(MAX([.$J137];[.$L137])+(MIN([.$J137];[.$L137])*[.$X137]);0)" office:value-type="float" office:value="3" calcext:value-type="float">
            <text:p>3</text:p>
          </table:table-cell>
          <table:table-cell table:formula="of:=MAX(1;INT(((MIN([.$I137:.$J137])+(MAX([.$I137:.$J137])*[.$H137]*[.$Y137])))*[.$Z137]))" office:value-type="float" office:value="10" calcext:value-type="float">
            <text:p>10</text:p>
          </table:table-cell>
          <table:table-cell/>
          <table:table-cell table:formula="of:=VLOOKUP([.$E137];[$Role.$A$2:$Role.$O$9];14;0)" office:value-type="float" office:value="1" calcext:value-type="float">
            <text:p>1</text:p>
          </table:table-cell>
          <table:table-cell table:formula="of:=VLOOKUP([.$E137];[$Role.$A$2:$Role.$O$9];15;0)" office:value-type="float" office:value="1.5" calcext:value-type="float">
            <text:p>1,5</text:p>
          </table:table-cell>
          <table:table-cell table:formula="of:=VLOOKUP([.$G137];[$Movement.$A$2:$Movement.$C$7];3;0)" office:value-type="float" office:value="2" calcext:value-type="float">
            <text:p>2</text:p>
          </table:table-cell>
          <table:table-cell/>
          <table:table-cell table:formula="of:=INT(5+(([.$H137]-1)/3))" office:value-type="float" office:value="5" calcext:value-type="float">
            <text:p>5</text:p>
          </table:table-cell>
          <table:table-cell table:formula="of:=IF([.$AB137]&lt;[.$I137];[.$I137]-MAX([.$AB137];[.$B137]);0)" office:value-type="float" office:value="0" calcext:value-type="float">
            <text:p>0</text:p>
          </table:table-cell>
          <table:table-cell table:formula="of:=(5-ROUND(([.$H137]-1)/3;0))" office:value-type="float" office:value="5" calcext:value-type="float">
            <text:p>5</text:p>
          </table:table-cell>
          <table:table-cell table:formula="of:=IF([.$AD137]&lt;[.$J137];[.$J137]-MAX([.$AD137];[.$B137]);0)" office:value-type="float" office:value="0" calcext:value-type="float">
            <text:p>0</text:p>
          </table:table-cell>
          <table:table-cell/>
          <table:table-cell table:formula="of:=VLOOKUP([.$F137];[$Category.$A$2:$Category.$AZ$20];24;0)" office:value-type="float" office:value="0.111111111111111" calcext:value-type="float">
            <text:p>0,11</text:p>
          </table:table-cell>
          <table:table-cell table:formula="of:=VLOOKUP([.$F137];[$Category.$A$2:$Category.$AZ$20];26;0)" office:value-type="float" office:value="0.444444444444444" calcext:value-type="float">
            <text:p>0,44</text:p>
          </table:table-cell>
          <table:table-cell table:formula="of:=VLOOKUP([.$E137];[$Role.$A$2:$Role.$O$9];6;0)" office:value-type="float" office:value="1" calcext:value-type="float">
            <text:p>1,00</text:p>
          </table:table-cell>
          <table:table-cell table:style-name="ce38" table:formula="of:=VLOOKUP([.$F137];[$Category.$A$2:$Category.$AZ$20];19;0)" office:value-type="float" office:value="0.0909090909090909" calcext:value-type="float">
            <text:p>0,09</text:p>
          </table:table-cell>
          <table:table-cell table:style-name="ce38" table:formula="of:=VLOOKUP([.$F137];[$Category.$A$2:$Category.$AZ$20];21;0)" office:value-type="float" office:value="0.545454545454545" calcext:value-type="float">
            <text:p>0,55</text:p>
          </table:table-cell>
          <table:table-cell table:style-name="ce38" table:formula="of:=VLOOKUP([.$E137];[$Role.$A$2:$Role.$O$9];7;0)" office:value-type="float" office:value="1" calcext:value-type="float">
            <text:p>1,00</text:p>
          </table:table-cell>
          <table:table-cell table:style-name="ce38" table:formula="of:=VLOOKUP([.$F137];[$Category.$A$2:$Category.$AZ$20];19;0)" office:value-type="float" office:value="0.0909090909090909" calcext:value-type="float">
            <text:p>0,09</text:p>
          </table:table-cell>
          <table:table-cell table:style-name="ce38" table:formula="of:=VLOOKUP([.$F137];[$Category.$A$2:$Category.$AZ$20];21;0)" office:value-type="float" office:value="0.545454545454545" calcext:value-type="float">
            <text:p>0,55</text:p>
          </table:table-cell>
          <table:table-cell table:style-name="ce38" table:formula="of:=VLOOKUP([.$E137];[$Role.$A$2:$Role.$O$9];5;0)" office:value-type="float" office:value="1" calcext:value-type="float">
            <text:p>1,00</text:p>
          </table:table-cell>
          <table:table-cell table:style-name="ce38" table:formula="of:=VLOOKUP([.$F137];[$Category.$A$2:$Category.$AZ$20];9;0)" office:value-type="float" office:value="0.222222222222222" calcext:value-type="float">
            <text:p>0,22</text:p>
          </table:table-cell>
          <table:table-cell table:style-name="ce38" table:formula="of:=VLOOKUP([.$F137];[$Category.$A$2:$Category.$AZ$20];11;0)" office:value-type="float" office:value="0.444444444444444" calcext:value-type="float">
            <text:p>0,44</text:p>
          </table:table-cell>
          <table:table-cell table:style-name="ce38" table:formula="of:=VLOOKUP([.$F137];[$Category.$A$2:$Category.$AZ$20];10;0)" office:value-type="float" office:value="0.666666666666667" calcext:value-type="float">
            <text:p>0,67</text:p>
          </table:table-cell>
          <table:table-cell table:style-name="ce38" table:formula="of:=VLOOKUP([.$E137];[$Role.$A$2:$Role.$O$9];4;0)" office:value-type="float" office:value="1" calcext:value-type="float">
            <text:p>1,00</text:p>
          </table:table-cell>
          <table:table-cell table:formula="of:=VLOOKUP([.$F137];[$Category.$A$2:$Category.$AZ$20];14;0)" office:value-type="float" office:value="0.416666666666667" calcext:value-type="float">
            <text:p>0,42</text:p>
          </table:table-cell>
          <table:table-cell table:formula="of:=VLOOKUP([.$F137];[$Category.$A$2:$Category.$AZ$20];16;0)" office:value-type="float" office:value="0.25" calcext:value-type="float">
            <text:p>0,25</text:p>
          </table:table-cell>
          <table:table-cell table:formula="of:=VLOOKUP([.$D137];[$Size.$A$2:$Size.$Z$14];17;0)" office:value-type="float" office:value="3" calcext:value-type="float">
            <text:p>3,00</text:p>
          </table:table-cell>
          <table:table-cell table:formula="of:=VLOOKUP([.$E137];[$Role.$A$2:$Role.$O$9];3;0)" office:value-type="float" office:value="1.2" calcext:value-type="float">
            <text:p>1,20</text:p>
          </table:table-cell>
          <table:table-cell table:formula="of:=VLOOKUP([.$F137];[$Category.$A$2:$Category.$AZ$20];29;0)" office:value-type="float" office:value="0.333333333333333" calcext:value-type="float">
            <text:p>0,33</text:p>
          </table:table-cell>
          <table:table-cell table:formula="of:=VLOOKUP([.$F137];[$Category.$A$2:$Category.$AZ$20];31;0)" office:value-type="float" office:value="0.444444444444444" calcext:value-type="float">
            <text:p>0,44</text:p>
          </table:table-cell>
          <table:table-cell table:formula="of:=VLOOKUP([.$D137];[$Size.$A$2:$Size.$Z$14];16;0)" office:value-type="float" office:value="3" calcext:value-type="float">
            <text:p>3,00</text:p>
          </table:table-cell>
          <table:table-cell table:formula="of:=VLOOKUP([.$E137];[$Role.$A$2:$Role.$O$9];2;0)" office:value-type="float" office:value="1" calcext:value-type="float">
            <text:p>1,00</text:p>
          </table:table-cell>
          <table:table-cell/>
          <table:table-cell table:formula="of:=VLOOKUP([.$D137];[$Size.$A$2:$Size.$Z$14];19;0)" office:value-type="float" office:value="10" calcext:value-type="float">
            <text:p>10,00</text:p>
          </table:table-cell>
          <table:table-cell table:formula="of:=VLOOKUP([.$D137];[$Size.$A$2:$Size.$Z$14];20;0)" office:value-type="float" office:value="1" calcext:value-type="float">
            <text:p>1,00</text:p>
          </table:table-cell>
          <table:table-cell table:formula="of:=VLOOKUP([.$E137];[$Role.$A$2:$Role.$O$9];12;0)" office:value-type="float" office:value="1.5" calcext:value-type="float">
            <text:p>1,50</text:p>
          </table:table-cell>
          <table:table-cell table:formula="of:=VLOOKUP([.$C137];[$Type.$A$2:$Type.$B$4];2;0)" office:value-type="float" office:value="0.5" calcext:value-type="float">
            <text:p>0,50</text:p>
          </table:table-cell>
          <table:table-cell table:formula="of:=VLOOKUP([.$D137];[$Size.$A$2:$Size.$Z$14];18;0)" office:value-type="float" office:value="13" calcext:value-type="float">
            <text:p>13,00</text:p>
          </table:table-cell>
          <table:table-cell table:formula="of:=INT([.$BF137]*[.$BG137]*[.$BE137]*[.$B137]/2)" office:value-type="float" office:value="9" calcext:value-type="float">
            <text:p>9,00</text:p>
          </table:table-cell>
          <table:table-cell table:formula="of:=INT(([.$BC137]*[.$BF137])+([.$I137]*[.$BD137]))" office:value-type="float" office:value="7" calcext:value-type="float">
            <text:p>7,00</text:p>
          </table:table-cell>
          <table:table-cell table:formula="of:=INT((([.$I137]*[.$BE137])+[.$BC137])*[.$BF137])" office:value-type="float" office:value="6" calcext:value-type="float">
            <text:p>6,00</text:p>
          </table:table-cell>
          <table:table-cell table:style-name="ce52"/>
          <table:table-cell table:formula="of:=VLOOKUP([.$E137];[$Role.$A$2:$Role.$O$9];13;0)" office:value-type="float" office:value="1.25" calcext:value-type="float">
            <text:p>1,25</text:p>
          </table:table-cell>
          <table:table-cell table:formula="of:=VLOOKUP([.$E137];[$Role.$A$2:$Role.$O$9];11;0)" office:value-type="float" office:value="0.666" calcext:value-type="float">
            <text:p>0,67</text:p>
          </table:table-cell>
          <table:table-cell/>
          <table:table-cell table:formula="of:=VLOOKUP([.$E137];[$Role.$A$2:$Role.$O$9];8;0)" office:value-type="float" office:value="1" calcext:value-type="float">
            <text:p>1,00</text:p>
          </table:table-cell>
          <table:table-cell table:formula="of:=VLOOKUP([.$E137];[$Role.$A$2:$Role.$O$9];9;0)" office:value-type="float" office:value="0.75" calcext:value-type="float">
            <text:p>0,75</text:p>
          </table:table-cell>
          <table:table-cell table:formula="of:=VLOOKUP([.$E137];[$Role.$A$2:$Role.$O$9];10;0)" office:value-type="float" office:value="0.9" calcext:value-type="float">
            <text:p>0,90</text:p>
          </table:table-cell>
          <table:table-cell table:number-columns-repeated="951"/>
        </table:table-row>
        <table:table-row table:style-name="ro1" table:number-rows-repeated="1048438">
          <table:table-cell table:number-columns-repeated="1020"/>
        </table:table-row>
        <table:table-row table:style-name="ro1">
          <table:table-cell table:number-columns-repeated="1020"/>
        </table:table-row>
        <calcext:conditional-formats>
          <calcext:conditional-format calcext:target-range-address="Stats.I1:Stats.N1048576">
            <calcext:condition calcext:apply-style-name="Neutral" calcext:value="&gt;5" calcext:base-cell-address="Stats.I1"/>
          </calcext:conditional-format>
        </calcext:conditional-formats>
      </table:table>
      <table:table table:name="Type" table:style-name="ta1">
        <table:table-column table:style-name="co4" table:number-columns-repeated="2" table:default-cell-style-name="Default"/>
        <table:table-row table:style-name="ro1">
          <table:table-cell table:style-name="ce30" office:value-type="string" calcext:value-type="string">
            <text:p>Type</text:p>
          </table:table-cell>
          <table:table-cell table:style-name="ce30" office:value-type="string" calcext:value-type="string">
            <text:p>mWT</text:p>
          </table:table-cell>
        </table:table-row>
        <table:table-row table:style-name="ro1">
          <table:table-cell office:value-type="string" calcext:value-type="string">
            <text:p>Minion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Riv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mesis</text:p>
          </table:table-cell>
          <table:table-cell office:value-type="float" office:value="1.5" calcext:value-type="float">
            <text:p>1,5</text:p>
          </table:table-cell>
        </table:table-row>
      </table:table>
      <table:table table:name="Movement" table:style-name="ta1">
        <table:table-column table:style-name="co10" table:default-cell-style-name="Default"/>
        <table:table-column table:style-name="co4" table:number-columns-repeated="2" table:default-cell-style-name="Default"/>
        <table:table-row table:style-name="ro1">
          <table:table-cell table:style-name="ce30" office:value-type="string" calcext:value-type="string">
            <text:p>Movement Type</text:p>
          </table:table-cell>
          <table:table-cell table:style-name="ce30" office:value-type="string" calcext:value-type="string">
            <text:p>BMR</text:p>
          </table:table-cell>
          <table:table-cell table:style-name="ce30" office:value-type="string" calcext:value-type="string">
            <text:p>mMOV</text:p>
          </table:table-cell>
        </table:table-row>
        <table:table-row table:style-name="ro1">
          <table:table-cell office:value-type="string" calcext:value-type="string">
            <text:p>Biped</text:p>
          </table:table-cell>
          <table:table-cell office:value-type="float" office:value="20" calcext:value-type="float">
            <text:p>20</text:p>
          </table:table-cell>
          <table:table-cell table:formula="of:=[.$B2]/2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ed</text:p>
          </table:table-cell>
          <table:table-cell office:value-type="float" office:value="44" calcext:value-type="float">
            <text:p>44</text:p>
          </table:table-cell>
          <table:table-cell table:formula="of:=[.$B3]/20"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Octuped</text:p>
          </table:table-cell>
          <table:table-cell office:value-type="float" office:value="40" calcext:value-type="float">
            <text:p>40</text:p>
          </table:table-cell>
          <table:table-cell table:formula="of:=[.$B4]/20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adruped</text:p>
          </table:table-cell>
          <table:table-cell office:value-type="float" office:value="30" calcext:value-type="float">
            <text:p>30</text:p>
          </table:table-cell>
          <table:table-cell table:formula="of:=[.$B5]/20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Hexaped</text:p>
          </table:table-cell>
          <table:table-cell office:value-type="float" office:value="36" calcext:value-type="float">
            <text:p>36</text:p>
          </table:table-cell>
          <table:table-cell table:formula="of:=[.$B6]/20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Sharded</text:p>
          </table:table-cell>
          <table:table-cell office:value-type="float" office:value="400" calcext:value-type="float">
            <text:p>400</text:p>
          </table:table-cell>
          <table:table-cell table:formula="of:=[.$B7]/20" office:value-type="float" office:value="20" calcext:value-type="float">
            <text:p>20</text:p>
          </table:table-cell>
        </table:table-row>
      </table:table>
      <table:table table:name="Category" table:style-name="ta1">
        <office:forms form:automatic-focus="false" form:apply-design-mode="false"/>
        <table:table-column table:style-name="co11" table:default-cell-style-name="Default"/>
        <table:table-column table:style-name="co7" table:number-columns-repeated="2" table:default-cell-style-name="ce17"/>
        <table:table-column table:style-name="co7" table:number-columns-repeated="2" table:default-cell-style-name="ce32"/>
        <table:table-column table:style-name="co7" table:default-cell-style-name="ce44"/>
        <table:table-column table:style-name="co7" table:number-columns-repeated="2" table:default-cell-style-name="ce17"/>
        <table:table-column table:style-name="co7" table:number-columns-repeated="2" table:default-cell-style-name="ce32"/>
        <table:table-column table:style-name="co7" table:default-cell-style-name="ce44"/>
        <table:table-column table:style-name="co7" table:number-columns-repeated="2" table:default-cell-style-name="ce17"/>
        <table:table-column table:style-name="co7" table:number-columns-repeated="2" table:default-cell-style-name="ce32"/>
        <table:table-column table:style-name="co7" table:default-cell-style-name="ce44"/>
        <table:table-column table:style-name="co7" table:number-columns-repeated="2" table:default-cell-style-name="ce17"/>
        <table:table-column table:style-name="co7" table:number-columns-repeated="2" table:default-cell-style-name="ce32"/>
        <table:table-column table:style-name="co7" table:default-cell-style-name="ce44"/>
        <table:table-column table:style-name="co7" table:number-columns-repeated="2" table:default-cell-style-name="ce17"/>
        <table:table-column table:style-name="co7" table:number-columns-repeated="2" table:default-cell-style-name="ce32"/>
        <table:table-column table:style-name="co7" table:default-cell-style-name="ce44"/>
        <table:table-column table:style-name="co7" table:number-columns-repeated="2" table:default-cell-style-name="ce17"/>
        <table:table-column table:style-name="co7" table:number-columns-repeated="2" table:default-cell-style-name="ce32"/>
        <table:table-column table:style-name="co7" table:default-cell-style-name="ce44"/>
        <table:table-row table:style-name="ro1">
          <table:table-cell table:style-name="ce30" office:value-type="string" calcext:value-type="string">
            <text:p>Type</text:p>
          </table:table-cell>
          <table:table-cell table:style-name="ce30" office:value-type="string" calcext:value-type="string">
            <text:p>Cunning</text:p>
          </table:table-cell>
          <table:table-cell table:style-name="ce30" table:number-columns-repeated="4"/>
          <table:table-cell table:style-name="ce30" office:value-type="string" calcext:value-type="string">
            <text:p>Intellect</text:p>
          </table:table-cell>
          <table:table-cell table:style-name="ce30" table:number-columns-repeated="4"/>
          <table:table-cell table:style-name="ce30" office:value-type="string" calcext:value-type="string">
            <text:p>Dexterity</text:p>
          </table:table-cell>
          <table:table-cell table:style-name="ce30" table:number-columns-repeated="4"/>
          <table:table-cell table:style-name="ce30" office:value-type="string" calcext:value-type="string">
            <text:p>Presence</text:p>
          </table:table-cell>
          <table:table-cell table:style-name="ce30" table:number-columns-repeated="4"/>
          <table:table-cell table:style-name="ce30" office:value-type="string" calcext:value-type="string">
            <text:p>Willpower</text:p>
          </table:table-cell>
          <table:table-cell table:style-name="ce30" table:number-columns-repeated="3"/>
          <table:table-cell table:style-name="Default"/>
          <table:table-cell table:style-name="ce30" office:value-type="string" calcext:value-type="string">
            <text:p>Physique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Aberration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B2]/9" office:value-type="float" office:value="0.222222222222222" calcext:value-type="float">
            <text:p>0,22</text:p>
          </table:table-cell>
          <table:table-cell table:formula="of:=[.C2]/9" office:value-type="float" office:value="0.888888888888889" calcext:value-type="float">
            <text:p>0,89</text:p>
          </table:table-cell>
          <table:table-cell table:formula="of:=[.E2]-[.D2]" office:value-type="float" office:value="0.6666666666666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G2]/9" office:value-type="float" office:value="0.111111111111111" calcext:value-type="float">
            <text:p>0,11</text:p>
          </table:table-cell>
          <table:table-cell table:formula="of:=[.H2]/9" office:value-type="float" office:value="1" calcext:value-type="float">
            <text:p>1,00</text:p>
          </table:table-cell>
          <table:table-cell table:formula="of:=[.J2]-[.I2]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L2]/12" office:value-type="float" office:value="0.333333333333333" calcext:value-type="float">
            <text:p>0,33</text:p>
          </table:table-cell>
          <table:table-cell table:formula="of:=[.M2]/12" office:value-type="float" office:value="0.666666666666667" calcext:value-type="float">
            <text:p>0,67</text:p>
          </table:table-cell>
          <table:table-cell table:formula="of:=[.O2]-[.N2]"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Q2]/11" office:value-type="float" office:value="0.0909090909090909" calcext:value-type="float">
            <text:p>0,09</text:p>
          </table:table-cell>
          <table:table-cell table:formula="of:=[.R2]/11" office:value-type="float" office:value="0.818181818181818" calcext:value-type="float">
            <text:p>0,82</text:p>
          </table:table-cell>
          <table:table-cell table:formula="of:=[.T2]-[.S2]" office:value-type="float" office:value="0.727272727272727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V2]/9" office:value-type="float" office:value="0" calcext:value-type="float">
            <text:p>0,00</text:p>
          </table:table-cell>
          <table:table-cell table:formula="of:=[.W2]/9" office:value-type="float" office:value="0.666666666666667" calcext:value-type="float">
            <text:p>0,67</text:p>
          </table:table-cell>
          <table:table-cell table:formula="of:=[.Y2]-[.X2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2]/9" office:value-type="float" office:value="0.333333333333333" calcext:value-type="float">
            <text:p>0,33</text:p>
          </table:table-cell>
          <table:table-cell office:value-type="float" office:value="0.8" calcext:value-type="float">
            <text:p>0,80</text:p>
          </table:table-cell>
          <table:table-cell table:formula="of:=[.AD2]-[.AC2]" office:value-type="float" office:value="0.466666666666667" calcext:value-type="float">
            <text:p>0,47</text:p>
          </table:table-cell>
        </table:table-row>
        <table:table-row table:style-name="ro1">
          <table:table-cell office:value-type="string" calcext:value-type="string">
            <text:p>Animal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B3]/9" office:value-type="float" office:value="0.444444444444444" calcext:value-type="float">
            <text:p>0,44</text:p>
          </table:table-cell>
          <table:table-cell table:formula="of:=[.C3]/9" office:value-type="float" office:value="0.777777777777778" calcext:value-type="float">
            <text:p>0,78</text:p>
          </table:table-cell>
          <table:table-cell table:formula="of:=[.E3]-[.D3]"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G3]/9" office:value-type="float" office:value="0" calcext:value-type="float">
            <text:p>0,00</text:p>
          </table:table-cell>
          <table:table-cell table:formula="of:=[.H3]/9" office:value-type="float" office:value="0.555555555555556" calcext:value-type="float">
            <text:p>0,56</text:p>
          </table:table-cell>
          <table:table-cell table:formula="of:=[.J3]-[.I3]" office:value-type="float" office:value="0.555555555555556" calcext:value-type="float">
            <text:p>0,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L3]/12" office:value-type="float" office:value="0.416666666666667" calcext:value-type="float">
            <text:p>0,42</text:p>
          </table:table-cell>
          <table:table-cell table:formula="of:=[.M3]/12" office:value-type="float" office:value="0.666666666666667" calcext:value-type="float">
            <text:p>0,67</text:p>
          </table:table-cell>
          <table:table-cell table:formula="of:=[.O3]-[.N3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Q3]/11" office:value-type="float" office:value="0.0909090909090909" calcext:value-type="float">
            <text:p>0,09</text:p>
          </table:table-cell>
          <table:table-cell table:formula="of:=[.R3]/11" office:value-type="float" office:value="0.636363636363636" calcext:value-type="float">
            <text:p>0,64</text:p>
          </table:table-cell>
          <table:table-cell table:formula="of:=[.T3]-[.S3]" office:value-type="float" office:value="0.54545454545454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V3]/9" office:value-type="float" office:value="0" calcext:value-type="float">
            <text:p>0,00</text:p>
          </table:table-cell>
          <table:table-cell table:formula="of:=[.W3]/9" office:value-type="float" office:value="0.333333333333333" calcext:value-type="float">
            <text:p>0,33</text:p>
          </table:table-cell>
          <table:table-cell table:formula="of:=[.Y3]-[.X3]" office:value-type="float" office:value="0.333333333333333" calcext:value-type="float">
            <text:p>0,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3]/9" office:value-type="float" office:value="0.333333333333333" calcext:value-type="float">
            <text:p>0,33</text:p>
          </table:table-cell>
          <table:table-cell table:formula="of:=[.AB3]/9" office:value-type="float" office:value="0.666666666666667" calcext:value-type="float">
            <text:p>0,67</text:p>
          </table:table-cell>
          <table:table-cell table:formula="of:=[.AD3]-[.AC3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Beast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4]/9" office:value-type="float" office:value="0.555555555555556" calcext:value-type="float">
            <text:p>0,56</text:p>
          </table:table-cell>
          <table:table-cell table:formula="of:=[.C4]/9" office:value-type="float" office:value="0.888888888888889" calcext:value-type="float">
            <text:p>0,89</text:p>
          </table:table-cell>
          <table:table-cell table:formula="of:=[.E4]-[.D4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G4]/9" office:value-type="float" office:value="0.222222222222222" calcext:value-type="float">
            <text:p>0,22</text:p>
          </table:table-cell>
          <table:table-cell table:formula="of:=[.H4]/9" office:value-type="float" office:value="0.666666666666667" calcext:value-type="float">
            <text:p>0,67</text:p>
          </table:table-cell>
          <table:table-cell table:formula="of:=[.J4]-[.I4]" office:value-type="float" office:value="0.444444444444444" calcext:value-type="float">
            <text:p>0,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L4]/12" office:value-type="float" office:value="0.416666666666667" calcext:value-type="float">
            <text:p>0,42</text:p>
          </table:table-cell>
          <table:table-cell table:formula="of:=[.M4]/12" office:value-type="float" office:value="0.666666666666667" calcext:value-type="float">
            <text:p>0,67</text:p>
          </table:table-cell>
          <table:table-cell table:formula="of:=[.O4]-[.N4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Q4]/11" office:value-type="float" office:value="0.0909090909090909" calcext:value-type="float">
            <text:p>0,09</text:p>
          </table:table-cell>
          <table:table-cell table:formula="of:=[.R4]/11" office:value-type="float" office:value="0.636363636363636" calcext:value-type="float">
            <text:p>0,64</text:p>
          </table:table-cell>
          <table:table-cell table:formula="of:=[.T4]-[.S4]" office:value-type="float" office:value="0.545454545454545" calcext:value-type="float">
            <text:p>0,5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V4]/9" office:value-type="float" office:value="0.111111111111111" calcext:value-type="float">
            <text:p>0,11</text:p>
          </table:table-cell>
          <table:table-cell table:formula="of:=[.W4]/9" office:value-type="float" office:value="0.555555555555556" calcext:value-type="float">
            <text:p>0,56</text:p>
          </table:table-cell>
          <table:table-cell table:formula="of:=[.Y4]-[.X4]" office:value-type="float" office:value="0.444444444444444" calcext:value-type="float">
            <text:p>0,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AA4]/9" office:value-type="float" office:value="0.333333333333333" calcext:value-type="float">
            <text:p>0,33</text:p>
          </table:table-cell>
          <table:table-cell table:formula="of:=[.AB4]/9" office:value-type="float" office:value="0.777777777777778" calcext:value-type="float">
            <text:p>0,78</text:p>
          </table:table-cell>
          <table:table-cell table:formula="of:=[.AD4]-[.AC4]" office:value-type="float" office:value="0.444444444444444" calcext:value-type="float">
            <text:p>0,44</text:p>
          </table:table-cell>
        </table:table-row>
        <table:table-row table:style-name="ro1">
          <table:table-cell office:value-type="string" calcext:value-type="string">
            <text:p>Celestia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B5]/9" office:value-type="float" office:value="0.777777777777778" calcext:value-type="float">
            <text:p>0,78</text:p>
          </table:table-cell>
          <table:table-cell table:formula="of:=[.C5]/9" office:value-type="float" office:value="1.11111111111111" calcext:value-type="float">
            <text:p>1,11</text:p>
          </table:table-cell>
          <table:table-cell table:formula="of:=[.E5]-[.D5]" office:value-type="float" office:value="0.333333333333333" calcext:value-type="float">
            <text:p>0,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G5]/9" office:value-type="float" office:value="0.555555555555556" calcext:value-type="float">
            <text:p>0,56</text:p>
          </table:table-cell>
          <table:table-cell table:formula="of:=[.H5]/9" office:value-type="float" office:value="1.11111111111111" calcext:value-type="float">
            <text:p>1,11</text:p>
          </table:table-cell>
          <table:table-cell table:formula="of:=[.J5]-[.I5]" office:value-type="float" office:value="0.555555555555556" calcext:value-type="float">
            <text:p>0,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[.L5]/12" office:value-type="float" office:value="0.583333333333333" calcext:value-type="float">
            <text:p>0,58</text:p>
          </table:table-cell>
          <table:table-cell table:formula="of:=[.M5]/12" office:value-type="float" office:value="0.916666666666667" calcext:value-type="float">
            <text:p>0,92</text:p>
          </table:table-cell>
          <table:table-cell table:formula="of:=[.O5]-[.N5]" office:value-type="float" office:value="0.333333333333333" calcext:value-type="float">
            <text:p>0,3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Q5]/11" office:value-type="float" office:value="0.545454545454545" calcext:value-type="float">
            <text:p>0,55</text:p>
          </table:table-cell>
          <table:table-cell table:formula="of:=[.R5]/11" office:value-type="float" office:value="1.36363636363636" calcext:value-type="float">
            <text:p>1,36</text:p>
          </table:table-cell>
          <table:table-cell table:formula="of:=[.T5]-[.S5]" office:value-type="float" office:value="0.818181818181818" calcext:value-type="float">
            <text:p>0,8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V5]/9" office:value-type="float" office:value="0.555555555555556" calcext:value-type="float">
            <text:p>0,56</text:p>
          </table:table-cell>
          <table:table-cell table:formula="of:=[.W5]/9" office:value-type="float" office:value="1.11111111111111" calcext:value-type="float">
            <text:p>1,11</text:p>
          </table:table-cell>
          <table:table-cell table:formula="of:=[.Y5]-[.X5]" office:value-type="float" office:value="0.555555555555556" calcext:value-type="float">
            <text:p>0,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5]/9" office:value-type="float" office:value="0.333333333333333" calcext:value-type="float">
            <text:p>0,33</text:p>
          </table:table-cell>
          <table:table-cell table:formula="of:=[.AB5]/9" office:value-type="float" office:value="0.888888888888889" calcext:value-type="float">
            <text:p>0,89</text:p>
          </table:table-cell>
          <table:table-cell table:formula="of:=[.AD5]-[.AC5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Construc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B6]/9" office:value-type="float" office:value="0.111111111111111" calcext:value-type="float">
            <text:p>0,11</text:p>
          </table:table-cell>
          <table:table-cell table:formula="of:=[.C6]/9" office:value-type="float" office:value="0.555555555555556" calcext:value-type="float">
            <text:p>0,56</text:p>
          </table:table-cell>
          <table:table-cell table:formula="of:=[.E6]-[.D6]" office:value-type="float" office:value="0.444444444444444" calcext:value-type="float">
            <text:p>0,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G6]/9" office:value-type="float" office:value="0" calcext:value-type="float">
            <text:p>0,00</text:p>
          </table:table-cell>
          <table:table-cell table:formula="of:=[.H6]/9" office:value-type="float" office:value="0.555555555555556" calcext:value-type="float">
            <text:p>0,56</text:p>
          </table:table-cell>
          <table:table-cell table:formula="of:=[.J6]-[.I6]" office:value-type="float" office:value="0.555555555555556" calcext:value-type="float">
            <text:p>0,5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L6]/12" office:value-type="float" office:value="0.333333333333333" calcext:value-type="float">
            <text:p>0,33</text:p>
          </table:table-cell>
          <table:table-cell table:formula="of:=[.M6]/12" office:value-type="float" office:value="0.583333333333333" calcext:value-type="float">
            <text:p>0,58</text:p>
          </table:table-cell>
          <table:table-cell table:formula="of:=[.O6]-[.N6]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Q6]/11" office:value-type="float" office:value="0" calcext:value-type="float">
            <text:p>0,00</text:p>
          </table:table-cell>
          <table:table-cell table:formula="of:=[.R6]/11" office:value-type="float" office:value="0.636363636363636" calcext:value-type="float">
            <text:p>0,64</text:p>
          </table:table-cell>
          <table:table-cell table:formula="of:=[.T6]-[.S6]" office:value-type="float" office:value="0.636363636363636" calcext:value-type="float">
            <text:p>0,6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V6]/9" office:value-type="float" office:value="0" calcext:value-type="float">
            <text:p>0,00</text:p>
          </table:table-cell>
          <table:table-cell table:formula="of:=[.W6]/9" office:value-type="float" office:value="0.555555555555556" calcext:value-type="float">
            <text:p>0,56</text:p>
          </table:table-cell>
          <table:table-cell table:formula="of:=[.Y6]-[.X6]" office:value-type="float" office:value="0.555555555555556" calcext:value-type="float">
            <text:p>0,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6]/9" office:value-type="float" office:value="0.333333333333333" calcext:value-type="float">
            <text:p>0,33</text:p>
          </table:table-cell>
          <table:table-cell table:formula="of:=[.AB6]/9" office:value-type="float" office:value="0.888888888888889" calcext:value-type="float">
            <text:p>0,89</text:p>
          </table:table-cell>
          <table:table-cell table:formula="of:=[.AD6]-[.AC6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Dragon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7]/9" office:value-type="float" office:value="0.555555555555556" calcext:value-type="float">
            <text:p>0,56</text:p>
          </table:table-cell>
          <table:table-cell table:formula="of:=[.C7]/9" office:value-type="float" office:value="0.888888888888889" calcext:value-type="float">
            <text:p>0,89</text:p>
          </table:table-cell>
          <table:table-cell table:formula="of:=[.E7]-[.D7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G7]/9" office:value-type="float" office:value="0.222222222222222" calcext:value-type="float">
            <text:p>0,22</text:p>
          </table:table-cell>
          <table:table-cell table:formula="of:=[.H7]/9" office:value-type="float" office:value="1.11111111111111" calcext:value-type="float">
            <text:p>1,11</text:p>
          </table:table-cell>
          <table:table-cell table:formula="of:=[.J7]-[.I7]" office:value-type="float" office:value="0.888888888888889" calcext:value-type="float">
            <text:p>0,8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L7]/12" office:value-type="float" office:value="0.416666666666667" calcext:value-type="float">
            <text:p>0,42</text:p>
          </table:table-cell>
          <table:table-cell table:formula="of:=[.M7]/12" office:value-type="float" office:value="0.666666666666667" calcext:value-type="float">
            <text:p>0,67</text:p>
          </table:table-cell>
          <table:table-cell table:formula="of:=[.O7]-[.N7]"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Q7]/11" office:value-type="float" office:value="0.454545454545455" calcext:value-type="float">
            <text:p>0,45</text:p>
          </table:table-cell>
          <table:table-cell table:formula="of:=[.R7]/11" office:value-type="float" office:value="0.909090909090909" calcext:value-type="float">
            <text:p>0,91</text:p>
          </table:table-cell>
          <table:table-cell table:formula="of:=[.T7]-[.S7]" office:value-type="float" office:value="0.454545454545455" calcext:value-type="float">
            <text:p>0,4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V7]/9" office:value-type="float" office:value="0.111111111111111" calcext:value-type="float">
            <text:p>0,11</text:p>
          </table:table-cell>
          <table:table-cell table:formula="of:=[.W7]/9" office:value-type="float" office:value="1.11111111111111" calcext:value-type="float">
            <text:p>1,11</text:p>
          </table:table-cell>
          <table:table-cell table:formula="of:=[.Y7]-[.X7]" office:value-type="float" office:value="1" calcext:value-type="float">
            <text:p>1,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AA7]/9" office:value-type="float" office:value="0.333333333333333" calcext:value-type="float">
            <text:p>0,33</text:p>
          </table:table-cell>
          <table:table-cell table:formula="of:=[.AB7]/9" office:value-type="float" office:value="1.11111111111111" calcext:value-type="float">
            <text:p>1,11</text:p>
          </table:table-cell>
          <table:table-cell table:formula="of:=[.AD7]-[.AC7]" office:value-type="float" office:value="0.777777777777778" calcext:value-type="float">
            <text:p>0,78</text:p>
          </table:table-cell>
        </table:table-row>
        <table:table-row table:style-name="ro1">
          <table:table-cell office:value-type="string" calcext:value-type="string">
            <text:p>Elemental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8]/9" office:value-type="float" office:value="0.555555555555556" calcext:value-type="float">
            <text:p>0,56</text:p>
          </table:table-cell>
          <table:table-cell table:formula="of:=[.C8]/9" office:value-type="float" office:value="0.888888888888889" calcext:value-type="float">
            <text:p>0,89</text:p>
          </table:table-cell>
          <table:table-cell table:formula="of:=[.E8]-[.D8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G8]/9" office:value-type="float" office:value="0.222222222222222" calcext:value-type="float">
            <text:p>0,22</text:p>
          </table:table-cell>
          <table:table-cell table:formula="of:=[.H8]/9" office:value-type="float" office:value="1" calcext:value-type="float">
            <text:p>1,00</text:p>
          </table:table-cell>
          <table:table-cell table:formula="of:=[.J8]-[.I8]" office:value-type="float" office:value="0.777777777777778" calcext:value-type="float">
            <text:p>0,7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L8]/12" office:value-type="float" office:value="0.333333333333333" calcext:value-type="float">
            <text:p>0,33</text:p>
          </table:table-cell>
          <table:table-cell table:formula="of:=[.M8]/12" office:value-type="float" office:value="0.833333333333333" calcext:value-type="float">
            <text:p>0,83</text:p>
          </table:table-cell>
          <table:table-cell table:formula="of:=[.O8]-[.N8]" office:value-type="float" office:value="0.5" calcext:value-type="float">
            <text:p>0,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Q8]/11" office:value-type="float" office:value="0.181818181818182" calcext:value-type="float">
            <text:p>0,18</text:p>
          </table:table-cell>
          <table:table-cell table:formula="of:=[.R8]/11" office:value-type="float" office:value="0.909090909090909" calcext:value-type="float">
            <text:p>0,91</text:p>
          </table:table-cell>
          <table:table-cell table:formula="of:=[.T8]-[.S8]" office:value-type="float" office:value="0.727272727272727" calcext:value-type="float">
            <text:p>0,7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V8]/9" office:value-type="float" office:value="0.222222222222222" calcext:value-type="float">
            <text:p>0,22</text:p>
          </table:table-cell>
          <table:table-cell table:formula="of:=[.W8]/9" office:value-type="float" office:value="0.888888888888889" calcext:value-type="float">
            <text:p>0,89</text:p>
          </table:table-cell>
          <table:table-cell table:formula="of:=[.Y8]-[.X8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AA8]/9" office:value-type="float" office:value="0.333333333333333" calcext:value-type="float">
            <text:p>0,33</text:p>
          </table:table-cell>
          <table:table-cell table:formula="of:=[.AB8]/9" office:value-type="float" office:value="0.777777777777778" calcext:value-type="float">
            <text:p>0,78</text:p>
          </table:table-cell>
          <table:table-cell table:formula="of:=[.AD8]-[.AC8]" office:value-type="float" office:value="0.444444444444444" calcext:value-type="float">
            <text:p>0,44</text:p>
          </table:table-cell>
        </table:table-row>
        <table:table-row table:style-name="ro1">
          <table:table-cell office:value-type="string" calcext:value-type="string">
            <text:p>Fey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B9]/9" office:value-type="float" office:value="0.666666666666667" calcext:value-type="float">
            <text:p>0,67</text:p>
          </table:table-cell>
          <table:table-cell table:formula="of:=[.C9]/9" office:value-type="float" office:value="0.777777777777778" calcext:value-type="float">
            <text:p>0,78</text:p>
          </table:table-cell>
          <table:table-cell table:formula="of:=[.E9]-[.D9]" office:value-type="float" office:value="0.111111111111111" calcext:value-type="float">
            <text:p>0,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G9]/9" office:value-type="float" office:value="0.555555555555556" calcext:value-type="float">
            <text:p>0,56</text:p>
          </table:table-cell>
          <table:table-cell table:formula="of:=[.H9]/9" office:value-type="float" office:value="0.777777777777778" calcext:value-type="float">
            <text:p>0,78</text:p>
          </table:table-cell>
          <table:table-cell table:formula="of:=[.J9]-[.I9]" office:value-type="float" office:value="0.222222222222222" calcext:value-type="float">
            <text:p>0,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L9]/12" office:value-type="float" office:value="0.5" calcext:value-type="float">
            <text:p>0,50</text:p>
          </table:table-cell>
          <table:table-cell table:formula="of:=[.M9]/12" office:value-type="float" office:value="0.666666666666667" calcext:value-type="float">
            <text:p>0,67</text:p>
          </table:table-cell>
          <table:table-cell table:formula="of:=[.O9]-[.N9]" office:value-type="float" office:value="0.166666666666667" calcext:value-type="float">
            <text:p>0,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Q9]/11" office:value-type="float" office:value="0.454545454545455" calcext:value-type="float">
            <text:p>0,45</text:p>
          </table:table-cell>
          <table:table-cell table:formula="of:=[.R9]/11" office:value-type="float" office:value="0.818181818181818" calcext:value-type="float">
            <text:p>0,82</text:p>
          </table:table-cell>
          <table:table-cell table:formula="of:=[.T9]-[.S9]" office:value-type="float" office:value="0.363636363636364" calcext:value-type="float">
            <text:p>0,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V9]/9" office:value-type="float" office:value="0.555555555555556" calcext:value-type="float">
            <text:p>0,56</text:p>
          </table:table-cell>
          <table:table-cell table:formula="of:=[.W9]/9" office:value-type="float" office:value="0.888888888888889" calcext:value-type="float">
            <text:p>0,89</text:p>
          </table:table-cell>
          <table:table-cell table:formula="of:=[.Y9]-[.X9]" office:value-type="float" office:value="0.333333333333333" calcext:value-type="float">
            <text:p>0,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9]/9" office:value-type="float" office:value="0.333333333333333" calcext:value-type="float">
            <text:p>0,33</text:p>
          </table:table-cell>
          <table:table-cell table:formula="of:=[.AB9]/9" office:value-type="float" office:value="0.666666666666667" calcext:value-type="float">
            <text:p>0,67</text:p>
          </table:table-cell>
          <table:table-cell table:formula="of:=[.AD9]-[.AC9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Fiend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B10]/9" office:value-type="float" office:value="0.444444444444444" calcext:value-type="float">
            <text:p>0,44</text:p>
          </table:table-cell>
          <table:table-cell table:formula="of:=[.C10]/9" office:value-type="float" office:value="0.888888888888889" calcext:value-type="float">
            <text:p>0,89</text:p>
          </table:table-cell>
          <table:table-cell table:formula="of:=[.E10]-[.D10]" office:value-type="float" office:value="0.444444444444444" calcext:value-type="float">
            <text:p>0,4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G10]/9" office:value-type="float" office:value="0.111111111111111" calcext:value-type="float">
            <text:p>0,11</text:p>
          </table:table-cell>
          <table:table-cell table:formula="of:=[.H10]/9" office:value-type="float" office:value="1" calcext:value-type="float">
            <text:p>1,00</text:p>
          </table:table-cell>
          <table:table-cell table:formula="of:=[.J10]-[.I10]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L10]/12" office:value-type="float" office:value="0.333333333333333" calcext:value-type="float">
            <text:p>0,33</text:p>
          </table:table-cell>
          <table:table-cell table:formula="of:=[.M10]/12" office:value-type="float" office:value="0.833333333333333" calcext:value-type="float">
            <text:p>0,83</text:p>
          </table:table-cell>
          <table:table-cell table:formula="of:=[.O10]-[.N10]" office:value-type="float" office:value="0.5" calcext:value-type="float">
            <text:p>0,5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Q10]/11" office:value-type="float" office:value="0.0909090909090909" calcext:value-type="float">
            <text:p>0,09</text:p>
          </table:table-cell>
          <table:table-cell table:formula="of:=[.R10]/11" office:value-type="float" office:value="0.909090909090909" calcext:value-type="float">
            <text:p>0,91</text:p>
          </table:table-cell>
          <table:table-cell table:formula="of:=[.T10]-[.S10]" office:value-type="float" office:value="0.818181818181818" calcext:value-type="float">
            <text:p>0,8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V10]/9" office:value-type="float" office:value="0.111111111111111" calcext:value-type="float">
            <text:p>0,11</text:p>
          </table:table-cell>
          <table:table-cell table:formula="of:=[.W10]/9" office:value-type="float" office:value="1.11111111111111" calcext:value-type="float">
            <text:p>1,11</text:p>
          </table:table-cell>
          <table:table-cell table:formula="of:=[.Y10]-[.X10]" office:value-type="float" office:value="1" calcext:value-type="float">
            <text:p>1,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0]/9" office:value-type="float" office:value="0.333333333333333" calcext:value-type="float">
            <text:p>0,33</text:p>
          </table:table-cell>
          <table:table-cell table:formula="of:=[.AB10]/9" office:value-type="float" office:value="0.888888888888889" calcext:value-type="float">
            <text:p>0,89</text:p>
          </table:table-cell>
          <table:table-cell table:formula="of:=[.AD10]-[.AC10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Gian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B11]/9" office:value-type="float" office:value="0.444444444444444" calcext:value-type="float">
            <text:p>0,44</text:p>
          </table:table-cell>
          <table:table-cell table:formula="of:=[.C11]/9" office:value-type="float" office:value="1" calcext:value-type="float">
            <text:p>1,00</text:p>
          </table:table-cell>
          <table:table-cell table:formula="of:=[.E11]-[.D11]" office:value-type="float" office:value="0.555555555555556" calcext:value-type="float">
            <text:p>0,5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G11]/9" office:value-type="float" office:value="0.222222222222222" calcext:value-type="float">
            <text:p>0,22</text:p>
          </table:table-cell>
          <table:table-cell table:formula="of:=[.H11]/9" office:value-type="float" office:value="0.888888888888889" calcext:value-type="float">
            <text:p>0,89</text:p>
          </table:table-cell>
          <table:table-cell table:formula="of:=[.J11]-[.I11]" office:value-type="float" office:value="0.6666666666666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L11]/12" office:value-type="float" office:value="0.333333333333333" calcext:value-type="float">
            <text:p>0,33</text:p>
          </table:table-cell>
          <table:table-cell table:formula="of:=[.M11]/12" office:value-type="float" office:value="0.583333333333333" calcext:value-type="float">
            <text:p>0,58</text:p>
          </table:table-cell>
          <table:table-cell table:formula="of:=[.O11]-[.N11]" office:value-type="float" office:value="0.25" calcext:value-type="float">
            <text:p>0,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Q11]/11" office:value-type="float" office:value="0.272727272727273" calcext:value-type="float">
            <text:p>0,27</text:p>
          </table:table-cell>
          <table:table-cell table:formula="of:=[.R11]/11" office:value-type="float" office:value="0.818181818181818" calcext:value-type="float">
            <text:p>0,82</text:p>
          </table:table-cell>
          <table:table-cell table:formula="of:=[.T11]-[.S11]" office:value-type="float" office:value="0.545454545454546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V11]/9" office:value-type="float" office:value="0" calcext:value-type="float">
            <text:p>0,00</text:p>
          </table:table-cell>
          <table:table-cell table:formula="of:=[.W11]/9" office:value-type="float" office:value="1" calcext:value-type="float">
            <text:p>1,00</text:p>
          </table:table-cell>
          <table:table-cell table:formula="of:=[.Y11]-[.X11]" office:value-type="float" office:value="1" calcext:value-type="float">
            <text:p>1,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AA11]/9" office:value-type="float" office:value="0.333333333333333" calcext:value-type="float">
            <text:p>0,33</text:p>
          </table:table-cell>
          <table:table-cell table:formula="of:=[.AB11]/9" office:value-type="float" office:value="1.11111111111111" calcext:value-type="float">
            <text:p>1,11</text:p>
          </table:table-cell>
          <table:table-cell table:formula="of:=[.AD11]-[.AC11]" office:value-type="float" office:value="0.777777777777778" calcext:value-type="float">
            <text:p>0,78</text:p>
          </table:table-cell>
        </table:table-row>
        <table:table-row table:style-name="ro1">
          <table:table-cell office:value-type="string" calcext:value-type="string">
            <text:p>Humanoid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B12]/9" office:value-type="float" office:value="0.444444444444444" calcext:value-type="float">
            <text:p>0,44</text:p>
          </table:table-cell>
          <table:table-cell table:formula="of:=[.C12]/9" office:value-type="float" office:value="0.888888888888889" calcext:value-type="float">
            <text:p>0,89</text:p>
          </table:table-cell>
          <table:table-cell table:formula="of:=[.E12]-[.D12]" office:value-type="float" office:value="0.444444444444444" calcext:value-type="float">
            <text:p>0,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G12]/9" office:value-type="float" office:value="0.444444444444444" calcext:value-type="float">
            <text:p>0,44</text:p>
          </table:table-cell>
          <table:table-cell table:formula="of:=[.H12]/9" office:value-type="float" office:value="1.11111111111111" calcext:value-type="float">
            <text:p>1,11</text:p>
          </table:table-cell>
          <table:table-cell table:formula="of:=[.J12]-[.I12]" office:value-type="float" office:value="0.6666666666666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L12]/12" office:value-type="float" office:value="0.333333333333333" calcext:value-type="float">
            <text:p>0,33</text:p>
          </table:table-cell>
          <table:table-cell table:formula="of:=[.M12]/12" office:value-type="float" office:value="0.583333333333333" calcext:value-type="float">
            <text:p>0,58</text:p>
          </table:table-cell>
          <table:table-cell table:formula="of:=[.O12]-[.N12]" office:value-type="float" office:value="0.25" calcext:value-type="float">
            <text:p>0,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Q12]/11" office:value-type="float" office:value="0.363636363636364" calcext:value-type="float">
            <text:p>0,36</text:p>
          </table:table-cell>
          <table:table-cell table:formula="of:=[.R12]/11" office:value-type="float" office:value="0.636363636363636" calcext:value-type="float">
            <text:p>0,64</text:p>
          </table:table-cell>
          <table:table-cell table:formula="of:=[.T12]-[.S12]" office:value-type="float" office:value="0.272727272727273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V12]/9" office:value-type="float" office:value="0" calcext:value-type="float">
            <text:p>0,00</text:p>
          </table:table-cell>
          <table:table-cell table:formula="of:=[.W12]/9" office:value-type="float" office:value="1.11111111111111" calcext:value-type="float">
            <text:p>1,11</text:p>
          </table:table-cell>
          <table:table-cell table:formula="of:=[.Y12]-[.X12]" office:value-type="float" office:value="1.11111111111111" calcext:value-type="float">
            <text:p>1,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12]/9" office:value-type="float" office:value="0.333333333333333" calcext:value-type="float">
            <text:p>0,33</text:p>
          </table:table-cell>
          <table:table-cell office:value-type="float" office:value="0.75" calcext:value-type="float">
            <text:p>0,75</text:p>
          </table:table-cell>
          <table:table-cell table:formula="of:=[.AD12]-[.AC12]" office:value-type="float" office:value="0.416666666666667" calcext:value-type="float">
            <text:p>0,42</text:p>
          </table:table-cell>
        </table:table-row>
        <table:table-row table:style-name="ro1">
          <table:table-cell office:value-type="string" calcext:value-type="string">
            <text:p>Magical Beast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B13]/9" office:value-type="float" office:value="0.444444444444444" calcext:value-type="float">
            <text:p>0,44</text:p>
          </table:table-cell>
          <table:table-cell table:formula="of:=[.C13]/9" office:value-type="float" office:value="0.777777777777778" calcext:value-type="float">
            <text:p>0,78</text:p>
          </table:table-cell>
          <table:table-cell table:formula="of:=[.E13]-[.D13]"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G13]/9" office:value-type="float" office:value="0" calcext:value-type="float">
            <text:p>0,00</text:p>
          </table:table-cell>
          <table:table-cell table:formula="of:=[.H13]/9" office:value-type="float" office:value="0.555555555555556" calcext:value-type="float">
            <text:p>0,56</text:p>
          </table:table-cell>
          <table:table-cell table:formula="of:=[.J13]-[.I13]" office:value-type="float" office:value="0.555555555555556" calcext:value-type="float">
            <text:p>0,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L13]/12" office:value-type="float" office:value="0.416666666666667" calcext:value-type="float">
            <text:p>0,42</text:p>
          </table:table-cell>
          <table:table-cell table:formula="of:=[.M13]/12" office:value-type="float" office:value="0.666666666666667" calcext:value-type="float">
            <text:p>0,67</text:p>
          </table:table-cell>
          <table:table-cell table:formula="of:=[.O13]-[.N13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Q13]/11" office:value-type="float" office:value="0.0909090909090909" calcext:value-type="float">
            <text:p>0,09</text:p>
          </table:table-cell>
          <table:table-cell table:formula="of:=[.R13]/11" office:value-type="float" office:value="0.636363636363636" calcext:value-type="float">
            <text:p>0,64</text:p>
          </table:table-cell>
          <table:table-cell table:formula="of:=[.T13]-[.S13]" office:value-type="float" office:value="0.54545454545454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V13]/9" office:value-type="float" office:value="0" calcext:value-type="float">
            <text:p>0,00</text:p>
          </table:table-cell>
          <table:table-cell table:formula="of:=[.W13]/9" office:value-type="float" office:value="0.333333333333333" calcext:value-type="float">
            <text:p>0,33</text:p>
          </table:table-cell>
          <table:table-cell table:formula="of:=[.Y13]-[.X13]" office:value-type="float" office:value="0.333333333333333" calcext:value-type="float">
            <text:p>0,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13]/9" office:value-type="float" office:value="0.333333333333333" calcext:value-type="float">
            <text:p>0,33</text:p>
          </table:table-cell>
          <table:table-cell table:formula="of:=[.AB13]/9" office:value-type="float" office:value="0.666666666666667" calcext:value-type="float">
            <text:p>0,67</text:p>
          </table:table-cell>
          <table:table-cell table:formula="of:=[.AD13]-[.AC13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Monstrosity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B14]/9" office:value-type="float" office:value="0.444444444444444" calcext:value-type="float">
            <text:p>0,44</text:p>
          </table:table-cell>
          <table:table-cell table:formula="of:=[.C14]/9" office:value-type="float" office:value="0.777777777777778" calcext:value-type="float">
            <text:p>0,78</text:p>
          </table:table-cell>
          <table:table-cell table:formula="of:=[.E14]-[.D14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G14]/9" office:value-type="float" office:value="0.222222222222222" calcext:value-type="float">
            <text:p>0,22</text:p>
          </table:table-cell>
          <table:table-cell table:formula="of:=[.H14]/9" office:value-type="float" office:value="0.666666666666667" calcext:value-type="float">
            <text:p>0,67</text:p>
          </table:table-cell>
          <table:table-cell table:formula="of:=[.J14]-[.I14]" office:value-type="float" office:value="0.444444444444444" calcext:value-type="float">
            <text:p>0,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L14]/12" office:value-type="float" office:value="0.333333333333333" calcext:value-type="float">
            <text:p>0,33</text:p>
          </table:table-cell>
          <table:table-cell table:formula="of:=[.M14]/12" office:value-type="float" office:value="0.75" calcext:value-type="float">
            <text:p>0,75</text:p>
          </table:table-cell>
          <table:table-cell table:formula="of:=[.O14]-[.N14]" office:value-type="float" office:value="0.416666666666667" calcext:value-type="float">
            <text:p>0,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Q14]/11" office:value-type="float" office:value="0.181818181818182" calcext:value-type="float">
            <text:p>0,18</text:p>
          </table:table-cell>
          <table:table-cell table:formula="of:=[.R14]/11" office:value-type="float" office:value="0.636363636363636" calcext:value-type="float">
            <text:p>0,64</text:p>
          </table:table-cell>
          <table:table-cell table:formula="of:=[.T14]-[.S14]" office:value-type="float" office:value="0.454545454545455" calcext:value-type="float">
            <text:p>0,4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V14]/9" office:value-type="float" office:value="0" calcext:value-type="float">
            <text:p>0,00</text:p>
          </table:table-cell>
          <table:table-cell table:formula="of:=[.W14]/9" office:value-type="float" office:value="1.11111111111111" calcext:value-type="float">
            <text:p>1,11</text:p>
          </table:table-cell>
          <table:table-cell table:formula="of:=[.Y14]-[.X14]" office:value-type="float" office:value="1.11111111111111" calcext:value-type="float">
            <text:p>1,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AA14]/9" office:value-type="float" office:value="0.333333333333333" calcext:value-type="float">
            <text:p>0,33</text:p>
          </table:table-cell>
          <table:table-cell table:formula="of:=[.AB14]/9" office:value-type="float" office:value="0.666666666666667" calcext:value-type="float">
            <text:p>0,67</text:p>
          </table:table-cell>
          <table:table-cell table:formula="of:=[.AD14]-[.AC14]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Ooze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B15]/9" office:value-type="float" office:value="0.333333333333333" calcext:value-type="float">
            <text:p>0,33</text:p>
          </table:table-cell>
          <table:table-cell table:formula="of:=[.C15]/9" office:value-type="float" office:value="0.333333333333333" calcext:value-type="float">
            <text:p>0,33</text:p>
          </table:table-cell>
          <table:table-cell table:formula="of:=[.E15]-[.D15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G15]/9" office:value-type="float" office:value="0" calcext:value-type="float">
            <text:p>0,00</text:p>
          </table:table-cell>
          <table:table-cell table:formula="of:=[.H15]/9" office:value-type="float" office:value="0.111111111111111" calcext:value-type="float">
            <text:p>0,11</text:p>
          </table:table-cell>
          <table:table-cell table:formula="of:=[.J15]-[.I15]" office:value-type="float" office:value="0.111111111111111" calcext:value-type="float">
            <text:p>0,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L15]/12" office:value-type="float" office:value="0.0833333333333333" calcext:value-type="float">
            <text:p>0,08</text:p>
          </table:table-cell>
          <table:table-cell table:formula="of:=[.M15]/12" office:value-type="float" office:value="0.25" calcext:value-type="float">
            <text:p>0,25</text:p>
          </table:table-cell>
          <table:table-cell table:formula="of:=[.O15]-[.N15]" office:value-type="float" office:value="0.16666666666666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15]/11" office:value-type="float" office:value="0" calcext:value-type="float">
            <text:p>0,00</text:p>
          </table:table-cell>
          <table:table-cell table:formula="of:=[.R15]/11" office:value-type="float" office:value="0.181818181818182" calcext:value-type="float">
            <text:p>0,18</text:p>
          </table:table-cell>
          <table:table-cell table:formula="of:=[.T15]-[.S15]" office:value-type="float" office:value="0.181818181818182" calcext:value-type="float">
            <text:p>0,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V15]/9" office:value-type="float" office:value="0" calcext:value-type="float">
            <text:p>0,00</text:p>
          </table:table-cell>
          <table:table-cell table:formula="of:=[.W15]/9" office:value-type="float" office:value="0" calcext:value-type="float">
            <text:p>0,00</text:p>
          </table:table-cell>
          <table:table-cell table:formula="of:=[.Y15]-[.X15]" office:value-type="float" office:value="0" calcext:value-type="float">
            <text:p>0,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5]/9" office:value-type="float" office:value="0.333333333333333" calcext:value-type="float">
            <text:p>0,33</text:p>
          </table:table-cell>
          <table:table-cell table:formula="of:=[.AB15]/9" office:value-type="float" office:value="0.888888888888889" calcext:value-type="float">
            <text:p>0,89</text:p>
          </table:table-cell>
          <table:table-cell table:formula="of:=[.AD15]-[.AC15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Outsider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16]/9" office:value-type="float" office:value="0.555555555555556" calcext:value-type="float">
            <text:p>0,56</text:p>
          </table:table-cell>
          <table:table-cell table:formula="of:=[.C16]/9" office:value-type="float" office:value="0.888888888888889" calcext:value-type="float">
            <text:p>0,89</text:p>
          </table:table-cell>
          <table:table-cell table:formula="of:=[.E16]-[.D16]" office:value-type="float" office:value="0.3333333333333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G16]/9" office:value-type="float" office:value="0.222222222222222" calcext:value-type="float">
            <text:p>0,22</text:p>
          </table:table-cell>
          <table:table-cell table:formula="of:=[.H16]/9" office:value-type="float" office:value="1" calcext:value-type="float">
            <text:p>1,00</text:p>
          </table:table-cell>
          <table:table-cell table:formula="of:=[.J16]-[.I16]" office:value-type="float" office:value="0.777777777777778" calcext:value-type="float">
            <text:p>0,7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L16]/12" office:value-type="float" office:value="0.333333333333333" calcext:value-type="float">
            <text:p>0,33</text:p>
          </table:table-cell>
          <table:table-cell table:formula="of:=[.M16]/12" office:value-type="float" office:value="0.833333333333333" calcext:value-type="float">
            <text:p>0,83</text:p>
          </table:table-cell>
          <table:table-cell table:formula="of:=[.O16]-[.N16]" office:value-type="float" office:value="0.5" calcext:value-type="float">
            <text:p>0,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Q16]/11" office:value-type="float" office:value="0.181818181818182" calcext:value-type="float">
            <text:p>0,18</text:p>
          </table:table-cell>
          <table:table-cell table:formula="of:=[.R16]/11" office:value-type="float" office:value="0.909090909090909" calcext:value-type="float">
            <text:p>0,91</text:p>
          </table:table-cell>
          <table:table-cell table:formula="of:=[.T16]-[.S16]" office:value-type="float" office:value="0.727272727272727" calcext:value-type="float">
            <text:p>0,7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V16]/9" office:value-type="float" office:value="0.222222222222222" calcext:value-type="float">
            <text:p>0,22</text:p>
          </table:table-cell>
          <table:table-cell table:formula="of:=[.W16]/9" office:value-type="float" office:value="0.888888888888889" calcext:value-type="float">
            <text:p>0,89</text:p>
          </table:table-cell>
          <table:table-cell table:formula="of:=[.Y16]-[.X16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AA16]/9" office:value-type="float" office:value="0.333333333333333" calcext:value-type="float">
            <text:p>0,33</text:p>
          </table:table-cell>
          <table:table-cell table:formula="of:=[.AB16]/9" office:value-type="float" office:value="0.777777777777778" calcext:value-type="float">
            <text:p>0,78</text:p>
          </table:table-cell>
          <table:table-cell table:formula="of:=[.AD16]-[.AC16]" office:value-type="float" office:value="0.444444444444444" calcext:value-type="float">
            <text:p>0,44</text:p>
          </table:table-cell>
        </table:table-row>
        <table:table-row table:style-name="ro1">
          <table:table-cell office:value-type="string" calcext:value-type="string">
            <text:p>Plan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B17]/9" office:value-type="float" office:value="0" calcext:value-type="float">
            <text:p>0,00</text:p>
          </table:table-cell>
          <table:table-cell table:formula="of:=[.C17]/9" office:value-type="float" office:value="0.888888888888889" calcext:value-type="float">
            <text:p>0,89</text:p>
          </table:table-cell>
          <table:table-cell table:formula="of:=[.E17]-[.D17]" office:value-type="float" office:value="0.888888888888889" calcext:value-type="float">
            <text:p>0,8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G17]/9" office:value-type="float" office:value="0" calcext:value-type="float">
            <text:p>0,00</text:p>
          </table:table-cell>
          <table:table-cell table:formula="of:=[.H17]/9" office:value-type="float" office:value="0.666666666666667" calcext:value-type="float">
            <text:p>0,67</text:p>
          </table:table-cell>
          <table:table-cell table:formula="of:=[.J17]-[.I17]" office:value-type="float" office:value="0.6666666666666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L17]/12" office:value-type="float" office:value="0" calcext:value-type="float">
            <text:p>0,00</text:p>
          </table:table-cell>
          <table:table-cell table:formula="of:=[.M17]/12" office:value-type="float" office:value="0.5" calcext:value-type="float">
            <text:p>0,50</text:p>
          </table:table-cell>
          <table:table-cell table:formula="of:=[.O17]-[.N17]" office:value-type="float" office:value="0.5" calcext:value-type="float">
            <text:p>0,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Q17]/11" office:value-type="float" office:value="0" calcext:value-type="float">
            <text:p>0,00</text:p>
          </table:table-cell>
          <table:table-cell table:formula="of:=[.R17]/11" office:value-type="float" office:value="0.545454545454545" calcext:value-type="float">
            <text:p>0,55</text:p>
          </table:table-cell>
          <table:table-cell table:formula="of:=[.T17]-[.S17]" office:value-type="float" office:value="0.54545454545454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V17]/9" office:value-type="float" office:value="0" calcext:value-type="float">
            <text:p>0,00</text:p>
          </table:table-cell>
          <table:table-cell table:formula="of:=[.W17]/9" office:value-type="float" office:value="0.555555555555556" calcext:value-type="float">
            <text:p>0,56</text:p>
          </table:table-cell>
          <table:table-cell table:formula="of:=[.Y17]-[.X17]" office:value-type="float" office:value="0.555555555555556" calcext:value-type="float">
            <text:p>0,5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7]/9" office:value-type="float" office:value="0.333333333333333" calcext:value-type="float">
            <text:p>0,33</text:p>
          </table:table-cell>
          <table:table-cell table:formula="of:=[.AB17]/9" office:value-type="float" office:value="0.888888888888889" calcext:value-type="float">
            <text:p>0,89</text:p>
          </table:table-cell>
          <table:table-cell table:formula="of:=[.AD17]-[.AC17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Shapechanger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B18]/9" office:value-type="float" office:value="0.222222222222222" calcext:value-type="float">
            <text:p>0,22</text:p>
          </table:table-cell>
          <table:table-cell table:formula="of:=[.C18]/9" office:value-type="float" office:value="0.888888888888889" calcext:value-type="float">
            <text:p>0,89</text:p>
          </table:table-cell>
          <table:table-cell table:formula="of:=[.E18]-[.D18]" office:value-type="float" office:value="0.6666666666666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G18]/9" office:value-type="float" office:value="0.111111111111111" calcext:value-type="float">
            <text:p>0,11</text:p>
          </table:table-cell>
          <table:table-cell table:formula="of:=[.H18]/9" office:value-type="float" office:value="1" calcext:value-type="float">
            <text:p>1,00</text:p>
          </table:table-cell>
          <table:table-cell table:formula="of:=[.J18]-[.I18]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L18]/12" office:value-type="float" office:value="0.333333333333333" calcext:value-type="float">
            <text:p>0,33</text:p>
          </table:table-cell>
          <table:table-cell table:formula="of:=[.M18]/12" office:value-type="float" office:value="0.666666666666667" calcext:value-type="float">
            <text:p>0,67</text:p>
          </table:table-cell>
          <table:table-cell table:formula="of:=[.O18]-[.N18]"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Q18]/11" office:value-type="float" office:value="0.0909090909090909" calcext:value-type="float">
            <text:p>0,09</text:p>
          </table:table-cell>
          <table:table-cell table:formula="of:=[.R18]/11" office:value-type="float" office:value="0.818181818181818" calcext:value-type="float">
            <text:p>0,82</text:p>
          </table:table-cell>
          <table:table-cell table:formula="of:=[.T18]-[.S18]" office:value-type="float" office:value="0.727272727272727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V18]/9" office:value-type="float" office:value="0" calcext:value-type="float">
            <text:p>0,00</text:p>
          </table:table-cell>
          <table:table-cell table:formula="of:=[.W18]/9" office:value-type="float" office:value="0.666666666666667" calcext:value-type="float">
            <text:p>0,67</text:p>
          </table:table-cell>
          <table:table-cell table:formula="of:=[.Y18]-[.X18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8]/9" office:value-type="float" office:value="0.333333333333333" calcext:value-type="float">
            <text:p>0,33</text:p>
          </table:table-cell>
          <table:table-cell table:formula="of:=[.AB18]/9" office:value-type="float" office:value="0.888888888888889" calcext:value-type="float">
            <text:p>0,89</text:p>
          </table:table-cell>
          <table:table-cell table:formula="of:=[.AD18]-[.AC18]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Undead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B19]/9" office:value-type="float" office:value="0.555555555555556" calcext:value-type="float">
            <text:p>0,56</text:p>
          </table:table-cell>
          <table:table-cell table:formula="of:=[.C19]/9" office:value-type="float" office:value="1" calcext:value-type="float">
            <text:p>1,00</text:p>
          </table:table-cell>
          <table:table-cell table:formula="of:=[.E19]-[.D19]" office:value-type="float" office:value="0.444444444444444" calcext:value-type="float">
            <text:p>0,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G19]/9" office:value-type="float" office:value="0.222222222222222" calcext:value-type="float">
            <text:p>0,22</text:p>
          </table:table-cell>
          <table:table-cell table:formula="of:=[.H19]/9" office:value-type="float" office:value="1.11111111111111" calcext:value-type="float">
            <text:p>1,11</text:p>
          </table:table-cell>
          <table:table-cell table:formula="of:=[.J19]-[.I19]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L19]/12" office:value-type="float" office:value="0.333333333333333" calcext:value-type="float">
            <text:p>0,33</text:p>
          </table:table-cell>
          <table:table-cell table:formula="of:=[.M19]/12" office:value-type="float" office:value="0.833333333333333" calcext:value-type="float">
            <text:p>0,83</text:p>
          </table:table-cell>
          <table:table-cell table:formula="of:=[.O19]-[.N19]" office:value-type="float" office:value="0.5" calcext:value-type="float">
            <text:p>0,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Q19]/11" office:value-type="float" office:value="0.181818181818182" calcext:value-type="float">
            <text:p>0,18</text:p>
          </table:table-cell>
          <table:table-cell table:formula="of:=[.R19]/11" office:value-type="float" office:value="0.909090909090909" calcext:value-type="float">
            <text:p>0,91</text:p>
          </table:table-cell>
          <table:table-cell table:formula="of:=[.T19]-[.S19]" office:value-type="float" office:value="0.727272727272727" calcext:value-type="float">
            <text:p>0,7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V19]/9" office:value-type="float" office:value="0" calcext:value-type="float">
            <text:p>0,00</text:p>
          </table:table-cell>
          <table:table-cell table:formula="of:=[.W19]/9" office:value-type="float" office:value="1.11111111111111" calcext:value-type="float">
            <text:p>1,11</text:p>
          </table:table-cell>
          <table:table-cell table:formula="of:=[.Y19]-[.X19]" office:value-type="float" office:value="1.11111111111111" calcext:value-type="float">
            <text:p>1,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AA19]/9" office:value-type="float" office:value="0.333333333333333" calcext:value-type="float">
            <text:p>0,33</text:p>
          </table:table-cell>
          <table:table-cell table:formula="of:=[.AB19]/9" office:value-type="float" office:value="0.888888888888889" calcext:value-type="float">
            <text:p>0,89</text:p>
          </table:table-cell>
          <table:table-cell table:formula="of:=[.AD19]-[.AC19]" office:value-type="float" office:value="0.555555555555556" calcext:value-type="float">
            <text:p>0,56</text:p>
          </table:table-cell>
        </table:table-row>
      </table:table>
      <table:table table:name="Role" table:style-name="ta1">
        <office:forms form:automatic-focus="false" form:apply-design-mode="false"/>
        <table:table-column table:style-name="co12" table:default-cell-style-name="ce58"/>
        <table:table-column table:style-name="co13" table:number-columns-repeated="8" table:default-cell-style-name="ce62"/>
        <table:table-column table:style-name="co13" table:number-columns-repeated="3" table:default-cell-style-name="ce63"/>
        <table:table-column table:style-name="co13" table:default-cell-style-name="ce62"/>
        <table:table-column table:style-name="co13" table:number-columns-repeated="2" table:default-cell-style-name="ce63"/>
        <table:table-row table:style-name="ro1">
          <table:table-cell table:style-name="ce57" office:value-type="string" calcext:value-type="string">
            <text:p>Role</text:p>
          </table:table-cell>
          <table:table-cell table:style-name="ce59" office:value-type="string" calcext:value-type="string">
            <text:p>xPHY</text:p>
          </table:table-cell>
          <table:table-cell table:style-name="ce59" office:value-type="string" calcext:value-type="string">
            <text:p>xDEX</text:p>
          </table:table-cell>
          <table:table-cell table:style-name="ce59" office:value-type="string" calcext:value-type="string">
            <text:p>xINT</text:p>
          </table:table-cell>
          <table:table-cell table:style-name="ce59" office:value-type="string" calcext:value-type="string">
            <text:p>xCUN</text:p>
          </table:table-cell>
          <table:table-cell table:style-name="ce59" office:value-type="string" calcext:value-type="string">
            <text:p>xWPR</text:p>
          </table:table-cell>
          <table:table-cell table:style-name="ce59" office:value-type="string" calcext:value-type="string">
            <text:p>xPRE</text:p>
          </table:table-cell>
          <table:table-cell table:style-name="ce59" office:value-type="string" calcext:value-type="string">
            <text:p>xWS</text:p>
          </table:table-cell>
          <table:table-cell table:style-name="ce59" office:value-type="string" calcext:value-type="string">
            <text:p>xRS</text:p>
          </table:table-cell>
          <table:table-cell table:style-name="ce59" office:value-type="string" calcext:value-type="string">
            <text:p>xES</text:p>
          </table:table-cell>
          <table:table-cell table:style-name="ce59" office:value-type="string" calcext:value-type="string">
            <text:p>xSK</text:p>
          </table:table-cell>
          <table:table-cell table:style-name="ce59" office:value-type="string" calcext:value-type="string">
            <text:p>xWT</text:p>
          </table:table-cell>
          <table:table-cell table:style-name="ce59" office:value-type="string" calcext:value-type="string">
            <text:p>xST</text:p>
          </table:table-cell>
          <table:table-cell table:style-name="ce59" office:value-type="string" calcext:value-type="string">
            <text:p>xINI</text:p>
          </table:table-cell>
          <table:table-cell table:style-name="ce59" office:value-type="string" calcext:value-type="string">
            <text:p>xSPD</text:p>
          </table:table-cell>
        </table:table-row>
        <table:table-row table:style-name="ro1">
          <table:table-cell office:value-type="string" calcext:value-type="string">
            <text:p>Artillery</text:p>
          </table:table-cell>
          <table:table-cell office:value-type="float" office:value="0.6" calcext:value-type="float">
            <text:p>0,60</text:p>
          </table:table-cell>
          <table:table-cell office:value-type="float" office:value="1" calcext:value-type="float">
            <text:p>1,00</text:p>
          </table:table-cell>
          <table:table-cell office:value-type="float" office:value="1.2" calcext:value-type="float">
            <text:p>1,20</text:p>
          </table:table-cell>
          <table:table-cell table:number-columns-repeated="3" office:value-type="float" office:value="1" calcext:value-type="float">
            <text:p>1,00</text:p>
          </table:table-cell>
          <table:table-cell office:value-type="float" office:value="0.5" calcext:value-type="float">
            <text:p>0,50</text:p>
          </table:table-cell>
          <table:table-cell office:value-type="float" office:value="1" calcext:value-type="float">
            <text:p>1,00</text:p>
          </table:table-cell>
          <table:table-cell office:value-type="float" office:value="0.44" calcext:value-type="float">
            <text:p>0,44</text:p>
          </table:table-cell>
          <table:table-cell office:value-type="float" office:value="0.333" calcext:value-type="float">
            <text:p>0,33</text:p>
          </table:table-cell>
          <table:table-cell table:number-columns-repeated="2" office:value-type="float" office:value="1" calcext:value-type="float">
            <text:p>1,00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0</text:p>
          </table:table-cell>
        </table:table-row>
        <table:table-row table:style-name="ro1">
          <table:table-cell office:value-type="string" calcext:value-type="string">
            <text:p>Brute</text:p>
          </table:table-cell>
          <table:table-cell office:value-type="float" office:value="1.2" calcext:value-type="float">
            <text:p>1,20</text:p>
          </table:table-cell>
          <table:table-cell table:number-columns-repeated="3" office:value-type="float" office:value="0.6" calcext:value-type="float">
            <text:p>0,60</text:p>
          </table:table-cell>
          <table:table-cell office:value-type="float" office:value="1" calcext:value-type="float">
            <text:p>1,00</text:p>
          </table:table-cell>
          <table:table-cell office:value-type="float" office:value="0.6" calcext:value-type="float">
            <text:p>0,60</text:p>
          </table:table-cell>
          <table:table-cell office:value-type="float" office:value="1" calcext:value-type="float">
            <text:p>1,00</text:p>
          </table:table-cell>
          <table:table-cell office:value-type="float" office:value="0.5" calcext:value-type="float">
            <text:p>0,50</text:p>
          </table:table-cell>
          <table:table-cell office:value-type="float" office:value="0.4" calcext:value-type="float">
            <text:p>0,40</text:p>
          </table:table-cell>
          <table:table-cell office:value-type="float" office:value="1" calcext:value-type="float">
            <text:p>1,00</text:p>
          </table:table-cell>
          <table:table-cell office:value-type="float" office:value="2" calcext:value-type="float">
            <text:p>2,00</text:p>
          </table:table-cell>
          <table:table-cell office:value-type="float" office:value="1.5" calcext:value-type="float">
            <text:p>1,50</text:p>
          </table:table-cell>
          <table:table-cell table:number-columns-repeated="2" office:value-type="float" office:value="0.5" calcext:value-type="float">
            <text:p>0,50</text:p>
          </table:table-cell>
        </table:table-row>
        <table:table-row table:style-name="ro1">
          <table:table-cell office:value-type="string" calcext:value-type="string">
            <text:p>Expert/Soldier</text:p>
          </table:table-cell>
          <table:table-cell office:value-type="float" office:value="0.6" calcext:value-type="float">
            <text:p>0,60</text:p>
          </table:table-cell>
          <table:table-cell table:number-columns-repeated="2" office:value-type="float" office:value="1" calcext:value-type="float">
            <text:p>1,00</text:p>
          </table:table-cell>
          <table:table-cell office:value-type="float" office:value="1.2" calcext:value-type="float">
            <text:p>1,20</text:p>
          </table:table-cell>
          <table:table-cell table:number-columns-repeated="2" office:value-type="float" office:value="1" calcext:value-type="float">
            <text:p>1,00</text:p>
          </table:table-cell>
          <table:table-cell office:value-type="float" office:value="0.5" calcext:value-type="float">
            <text:p>0,50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,00</text:p>
          </table:table-cell>
          <table:table-cell office:value-type="float" office:value="0.333" calcext:value-type="float">
            <text:p>0,33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,00</text:p>
          </table:table-cell>
          <table:table-cell office:value-type="float" office:value="0.5" calcext:value-type="float">
            <text:p>0,50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Mob</text:p>
          </table:table-cell>
          <table:table-cell table:number-columns-repeated="6" office:value-type="float" office:value="0.666" calcext:value-type="float">
            <text:p>0,67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0</text:p>
          </table:table-cell>
          <table:table-cell office:value-type="float" office:value="0.666" calcext:value-type="float">
            <text:p>0,67</text:p>
          </table:table-cell>
          <table:table-cell table:number-columns-repeated="2" office:value-type="float" office:value="1.25" calcext:value-type="float">
            <text:p>1,25</text:p>
          </table:table-cell>
          <table:table-cell table:number-columns-repeated="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Ninja/Lurker</text:p>
          </table:table-cell>
          <table:table-cell office:value-type="float" office:value="1" calcext:value-type="float">
            <text:p>1,00</text:p>
          </table:table-cell>
          <table:table-cell office:value-type="float" office:value="1.2" calcext:value-type="float">
            <text:p>1,20</text:p>
          </table:table-cell>
          <table:table-cell table:number-columns-repeated="5" office:value-type="float" office:value="1" calcext:value-type="float">
            <text:p>1,00</text:p>
          </table:table-cell>
          <table:table-cell office:value-type="float" office:value="0.75" calcext:value-type="float">
            <text:p>0,75</text:p>
          </table:table-cell>
          <table:table-cell office:value-type="float" office:value="0.9" calcext:value-type="float">
            <text:p>0,90</text:p>
          </table:table-cell>
          <table:table-cell office:value-type="float" office:value="0.666" calcext:value-type="float">
            <text:p>0,67</text:p>
          </table:table-cell>
          <table:table-cell office:value-type="float" office:value="1.5" calcext:value-type="float">
            <text:p>1,50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,00</text:p>
          </table:table-cell>
          <table:table-cell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Skirmisher</text:p>
          </table:table-cell>
          <table:table-cell office:value-type="float" office:value="0.6" calcext:value-type="float">
            <text:p>0,60</text:p>
          </table:table-cell>
          <table:table-cell office:value-type="float" office:value="1" calcext:value-type="float">
            <text:p>1,00</text:p>
          </table:table-cell>
          <table:table-cell office:value-type="float" office:value="1.2" calcext:value-type="float">
            <text:p>1,20</text:p>
          </table:table-cell>
          <table:table-cell office:value-type="float" office:value="1" calcext:value-type="float">
            <text:p>1,00</text:p>
          </table:table-cell>
          <table:table-cell office:value-type="float" office:value="0.6" calcext:value-type="float">
            <text:p>0,60</text:p>
          </table:table-cell>
          <table:table-cell office:value-type="float" office:value="1" calcext:value-type="float">
            <text:p>1,00</text:p>
          </table:table-cell>
          <table:table-cell office:value-type="float" office:value="0.5" calcext:value-type="float">
            <text:p>0,50</text:p>
          </table:table-cell>
          <table:table-cell office:value-type="float" office:value="1" calcext:value-type="float">
            <text:p>1,00</text:p>
          </table:table-cell>
          <table:table-cell office:value-type="float" office:value="0.5" calcext:value-type="float">
            <text:p>0,50</text:p>
          </table:table-cell>
          <table:table-cell office:value-type="float" office:value="0.333" calcext:value-type="float">
            <text:p>0,33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Support/Controller</text:p>
          </table:table-cell>
          <table:table-cell table:number-columns-repeated="6" office:value-type="float" office:value="1" calcext:value-type="float">
            <text:p>1,0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6" calcext:value-type="float">
            <text:p>0,60</text:p>
          </table:table-cell>
          <table:table-cell office:value-type="float" office:value="0.666" calcext:value-type="float">
            <text:p>0,67</text:p>
          </table:table-cell>
          <table:table-cell office:value-type="float" office:value="1.5" calcext:value-type="float">
            <text:p>1,50</text:p>
          </table:table-cell>
          <table:table-cell office:value-type="float" office:value="1.25" calcext:value-type="float">
            <text:p>1,2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Trickster/Soldier</text:p>
          </table:table-cell>
          <table:table-cell office:value-type="float" office:value="0.6" calcext:value-type="float">
            <text:p>0,60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1.2" calcext:value-type="float">
            <text:p>1,20</text:p>
          </table:table-cell>
          <table:table-cell office:value-type="float" office:value="1" calcext:value-type="float">
            <text:p>1,00</text:p>
          </table:table-cell>
          <table:table-cell office:value-type="float" office:value="1.2" calcext:value-type="float">
            <text:p>1,20</text:p>
          </table:table-cell>
          <table:table-cell office:value-type="float" office:value="0.5" calcext:value-type="float">
            <text:p>0,50</text:p>
          </table:table-cell>
          <table:table-cell office:value-type="float" office:value="0.75" calcext:value-type="float">
            <text:p>0,75</text:p>
          </table:table-cell>
          <table:table-cell office:value-type="float" office:value="0.66" calcext:value-type="float">
            <text:p>0,66</text:p>
          </table:table-cell>
          <table:table-cell office:value-type="float" office:value="0.333" calcext:value-type="float">
            <text:p>0,33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" calcext:value-type="float">
            <text:p>1,00</text:p>
          </table:table-cell>
          <table:table-cell office:value-type="float" office:value="1.5" calcext:value-type="float">
            <text:p>1,50</text:p>
          </table:table-cell>
        </table:table-row>
      </table:table>
      <table:table table:name="Size" table:style-name="ta1">
        <office:forms form:automatic-focus="false" form:apply-design-mode="false"/>
        <table:table-column table:style-name="co4" table:default-cell-style-name="ce2"/>
        <table:table-column table:style-name="co13" table:number-columns-repeated="4" table:default-cell-style-name="ce4"/>
        <table:table-column table:style-name="co13" table:number-columns-repeated="9" table:default-cell-style-name="ce2"/>
        <table:table-column table:style-name="co13" table:number-columns-repeated="4" table:default-cell-style-name="ce4"/>
        <table:table-column table:style-name="co2" table:number-columns-repeated="2" table:default-cell-style-name="ce4"/>
        <table:table-column table:style-name="co4" table:number-columns-repeated="997" table:default-cell-style-name="ce2"/>
        <table:table-row table:style-name="ro1">
          <table:table-cell table:style-name="ce8" office:value-type="string" calcext:value-type="string">
            <text:p>Size</text:p>
          </table:table-cell>
          <table:table-cell table:style-name="ce10" office:value-type="string" calcext:value-type="string">
            <text:p>Multiplier</text:p>
          </table:table-cell>
          <table:table-cell table:style-name="ce15" office:value-type="string" calcext:value-type="string">
            <text:p>M#2</text:p>
          </table:table-cell>
          <table:table-cell table:style-name="ce15" office:value-type="string" calcext:value-type="string">
            <text:p>M#3</text:p>
          </table:table-cell>
          <table:table-cell table:style-name="ce15" office:value-type="string" calcext:value-type="string">
            <text:p>M#4</text:p>
          </table:table-cell>
          <table:table-cell table:style-name="ce10" office:value-type="string" calcext:value-type="string">
            <text:p>Silhouette</text:p>
          </table:table-cell>
          <table:table-cell table:style-name="ce10" office:value-type="string" calcext:value-type="string">
            <text:p>Bite</text:p>
          </table:table-cell>
          <table:table-cell table:style-name="ce10" office:value-type="string" calcext:value-type="string">
            <text:p>Claw</text:p>
          </table:table-cell>
          <table:table-cell table:style-name="ce10" office:value-type="string" calcext:value-type="string">
            <text:p>Gore</text:p>
          </table:table-cell>
          <table:table-cell table:style-name="ce10" office:value-type="string" calcext:value-type="string">
            <text:p>(#1)</text:p>
          </table:table-cell>
          <table:table-cell table:style-name="ce10" office:value-type="string" calcext:value-type="string">
            <text:p>(#2)</text:p>
          </table:table-cell>
          <table:table-cell table:style-name="ce10" office:value-type="string" calcext:value-type="string">
            <text:p>(#3)</text:p>
          </table:table-cell>
          <table:table-cell table:style-name="ce10" office:value-type="string" calcext:value-type="string">
            <text:p>(#4)</text:p>
          </table:table-cell>
          <table:table-cell table:style-name="ce10" office:value-type="string" calcext:value-type="string">
            <text:p>CR</text:p>
          </table:table-cell>
          <table:table-cell table:style-name="ce15" office:value-type="string" calcext:value-type="string">
            <text:p>WTM</text:p>
          </table:table-cell>
          <table:table-cell table:style-name="ce10" office:value-type="string" calcext:value-type="string">
            <text:p>BRN</text:p>
          </table:table-cell>
          <table:table-cell table:style-name="ce10" office:value-type="string" calcext:value-type="string">
            <text:p>AGL</text:p>
          </table:table-cell>
          <table:table-cell table:style-name="ce10" office:value-type="string" calcext:value-type="string">
            <text:p>WT</text:p>
          </table:table-cell>
          <table:table-cell table:style-name="ce10" office:value-type="string" calcext:value-type="string">
            <text:p>bWT</text:p>
          </table:table-cell>
          <table:table-cell table:style-name="ce10" office:value-type="string" calcext:value-type="string">
            <text:p>mWT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<text:span text:style-name="T1">Minuscule</text:span></text:p>
          </table:table-cell>
          <table:table-cell table:style-name="ce14" table:formula="of:=1/16" office:value-type="float" office:value="0.0625" calcext:value-type="float">
            <text:p>0,063</text:p>
          </table:table-cell>
          <table:table-cell table:style-name="ce16" table:formula="of:=POWER([.$B2];[.C$18])" office:value-type="float" office:value="0.118257205840699" calcext:value-type="float">
            <text:p>0,118</text:p>
          </table:table-cell>
          <table:table-cell table:style-name="ce16" table:formula="of:=POWER([.$B2];[.D$18])" office:value-type="float" office:value="0.295248165357383" calcext:value-type="float">
            <text:p>0,295</text:p>
          </table:table-cell>
          <table:table-cell table:style-name="ce16" table:formula="of:=POWER([.$B2];[.E$18])" office:value-type="float" office:value="0.543367431263029" calcext:value-type="float">
            <text:p>0,543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22" table:formula="of:=[.$O$18]*-5" office:value-type="float" office:value="-6" calcext:value-type="float">
            <text:p>-6</text:p>
          </table:table-cell>
          <table:table-cell table:style-name="ce14" table:formula="of:=INT(LOG([.P$18]*[.$D2];2))" office:value-type="float" office:value="1" calcext:value-type="float">
            <text:p>1,000</text:p>
          </table:table-cell>
          <table:table-cell table:style-name="ce14" table:formula="of:=INT(LOG([.Q$18]*(1/[.$E2]);2))" office:value-type="float" office:value="4" calcext:value-type="float">
            <text:p>4,000</text:p>
          </table:table-cell>
          <table:table-cell table:style-name="ce23" table:formula="of:=([.$E2]*5)+5+[.$O2]+[.$P2]" office:value-type="float" office:value="2.71683715631514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33" calcext:value-type="float">
            <text:p>0,33</text:p>
          </table:table-cell>
          <table:table-cell table:number-columns-repeated="997"/>
        </table:table-row>
        <table:table-row table:style-name="ro1">
          <table:table-cell table:style-name="ce13" office:value-type="string" calcext:value-type="string">
            <text:p>Diminutive</text:p>
          </table:table-cell>
          <table:table-cell table:style-name="ce14" table:formula="of:=1/8" office:value-type="float" office:value="0.125" calcext:value-type="float">
            <text:p>0,125</text:p>
          </table:table-cell>
          <table:table-cell table:style-name="ce16" table:formula="of:=POWER([.$B3];[.C$18])" office:value-type="float" office:value="0.201660439805532" calcext:value-type="float">
            <text:p>0,202</text:p>
          </table:table-cell>
          <table:table-cell table:style-name="ce16" table:formula="of:=POWER([.$B3];[.D$18])" office:value-type="float" office:value="0.400534938794811" calcext:value-type="float">
            <text:p>0,401</text:p>
          </table:table-cell>
          <table:table-cell table:style-name="ce16" table:formula="of:=POWER([.$B3];[.E$18])" office:value-type="float" office:value="0.63287829698514" calcext:value-type="float">
            <text:p>0,633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2" table:formula="of:=[.$O$18]*-3" office:value-type="float" office:value="-3.6" calcext:value-type="float">
            <text:p>-4</text:p>
          </table:table-cell>
          <table:table-cell table:style-name="ce14" table:formula="of:=INT(LOG([.P$18]*[.$D3];2))" office:value-type="float" office:value="2" calcext:value-type="float">
            <text:p>2,000</text:p>
          </table:table-cell>
          <table:table-cell table:style-name="ce14" table:formula="of:=INT(LOG([.Q$18]*(1/[.$E3]);2))" office:value-type="float" office:value="3" calcext:value-type="float">
            <text:p>3,000</text:p>
          </table:table-cell>
          <table:table-cell table:style-name="ce23" table:formula="of:=([.$E3]*5)+5+[.$O3]+[.$P3]" office:value-type="float" office:value="6.564391484925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iny</text:p>
          </table:table-cell>
          <table:table-cell table:style-name="ce14" table:formula="of:=1/4" office:value-type="float" office:value="0.25" calcext:value-type="float">
            <text:p>0,250</text:p>
          </table:table-cell>
          <table:table-cell table:style-name="ce16" table:formula="of:=POWER([.$B4];[.C$18])" office:value-type="float" office:value="0.343885454534936" calcext:value-type="float">
            <text:p>0,344</text:p>
          </table:table-cell>
          <table:table-cell table:style-name="ce16" table:formula="of:=POWER([.$B4];[.D$18])" office:value-type="float" office:value="0.543367431263029" calcext:value-type="float">
            <text:p>0,543</text:p>
          </table:table-cell>
          <table:table-cell table:style-name="ce16" table:formula="of:=POWER([.$B4];[.E$18])" office:value-type="float" office:value="0.737134608645551" calcext:value-type="float">
            <text:p>0,737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2" table:formula="of:=[.$O$18]*-2" office:value-type="float" office:value="-2.4" calcext:value-type="float">
            <text:p>-2</text:p>
          </table:table-cell>
          <table:table-cell table:style-name="ce14" table:formula="of:=INT(LOG([.P$18]*[.$D4];2))" office:value-type="float" office:value="2" calcext:value-type="float">
            <text:p>2,000</text:p>
          </table:table-cell>
          <table:table-cell table:style-name="ce14" table:formula="of:=INT(LOG([.Q$18]*(1/[.$E4]);2))" office:value-type="float" office:value="3" calcext:value-type="float">
            <text:p>3,000</text:p>
          </table:table-cell>
          <table:table-cell table:style-name="ce23" table:formula="of:=([.$E4]*5)+5+[.$O4]+[.$P4]" office:value-type="float" office:value="8.28567304322775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0.66" calcext:value-type="float">
            <text:p>0,6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mall</text:p>
          </table:table-cell>
          <table:table-cell table:style-name="ce14" table:formula="of:=1/2" office:value-type="float" office:value="0.5" calcext:value-type="float">
            <text:p>0,500</text:p>
          </table:table-cell>
          <table:table-cell table:style-name="ce16" table:formula="of:=POWER([.$B5];[.C$18])" office:value-type="float" office:value="0.586417474615939" calcext:value-type="float">
            <text:p>0,586</text:p>
          </table:table-cell>
          <table:table-cell table:style-name="ce16" table:formula="of:=POWER([.$B5];[.D$18])" office:value-type="float" office:value="0.737134608645551" calcext:value-type="float">
            <text:p>0,737</text:p>
          </table:table-cell>
          <table:table-cell table:style-name="ce16" table:formula="of:=POWER([.$B5];[.E$18])" office:value-type="float" office:value="0.858565436437754" calcext:value-type="float">
            <text:p>0,8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2" table:formula="of:=[.$O$18]*-1" office:value-type="float" office:value="-1.2" calcext:value-type="float">
            <text:p>-1</text:p>
          </table:table-cell>
          <table:table-cell table:style-name="ce14" table:formula="of:=INT(LOG([.P$18]*[.$D5];2))" office:value-type="float" office:value="2" calcext:value-type="float">
            <text:p>2,000</text:p>
          </table:table-cell>
          <table:table-cell table:style-name="ce14" table:formula="of:=INT(LOG([.Q$18]*(1/[.$E5]);2))" office:value-type="float" office:value="3" calcext:value-type="float">
            <text:p>3,000</text:p>
          </table:table-cell>
          <table:table-cell table:style-name="ce23" table:formula="of:=([.$E5]*5)+5+[.$O5]+[.$P5]" office:value-type="float" office:value="10.0928271821888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75" calcext:value-type="float">
            <text:p>0,7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Medium</text:p>
          </table:table-cell>
          <table:table-cell table:style-name="ce14" office:value-type="float" office:value="1" calcext:value-type="float">
            <text:p>1,000</text:p>
          </table:table-cell>
          <table:table-cell table:style-name="ce16" table:formula="of:=POWER([.$B6];[.C$18])" office:value-type="float" office:value="1" calcext:value-type="float">
            <text:p>1,000</text:p>
          </table:table-cell>
          <table:table-cell table:style-name="ce16" table:formula="of:=POWER([.$B6];[.D$18])" office:value-type="float" office:value="1" calcext:value-type="float">
            <text:p>1,000</text:p>
          </table:table-cell>
          <table:table-cell table:style-name="ce16" table:formula="of:=POWER([.$B6];[.E$18])" office:value-type="float" office:value="1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2" table:formula="of:=[.$O$18]*0" office:value-type="float" office:value="0" calcext:value-type="float">
            <text:p>+0</text:p>
          </table:table-cell>
          <table:table-cell table:style-name="ce14" table:formula="of:=INT(LOG([.P$18]*[.$D6];2))" office:value-type="float" office:value="3" calcext:value-type="float">
            <text:p>3,000</text:p>
          </table:table-cell>
          <table:table-cell table:style-name="ce14" table:formula="of:=INT(LOG([.Q$18]*(1/[.$E6]);2))" office:value-type="float" office:value="3" calcext:value-type="float">
            <text:p>3,000</text:p>
          </table:table-cell>
          <table:table-cell table:style-name="ce23" table:formula="of:=([.$E6]*5)+5+[.$O6]+[.$P6]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Big</text:p>
          </table:table-cell>
          <table:table-cell table:style-name="ce14" office:value-type="float" office:value="2" calcext:value-type="float">
            <text:p>2,000</text:p>
          </table:table-cell>
          <table:table-cell table:style-name="ce16" table:formula="of:=POWER([.$B7];[.C$18])" office:value-type="float" office:value="1.70526978353591" calcext:value-type="float">
            <text:p>1,705</text:p>
          </table:table-cell>
          <table:table-cell table:style-name="ce16" table:formula="of:=POWER([.$B7];[.D$18])" office:value-type="float" office:value="1.35660432744767" calcext:value-type="float">
            <text:p>1,357</text:p>
          </table:table-cell>
          <table:table-cell table:style-name="ce16" table:formula="of:=POWER([.$B7];[.E$18])" office:value-type="float" office:value="1.16473358646846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22" table:formula="of:=[.$O$18]*2" office:value-type="float" office:value="2.4" calcext:value-type="float">
            <text:p>+2</text:p>
          </table:table-cell>
          <table:table-cell table:style-name="ce14" table:formula="of:=INT(LOG([.P$18]*[.$D7];2))" office:value-type="float" office:value="3" calcext:value-type="float">
            <text:p>3,000</text:p>
          </table:table-cell>
          <table:table-cell table:style-name="ce14" table:formula="of:=INT(LOG([.Q$18]*(1/[.$E7]);2))" office:value-type="float" office:value="3" calcext:value-type="float">
            <text:p>3,000</text:p>
          </table:table-cell>
          <table:table-cell table:style-name="ce23" table:formula="of:=([.$E7]*5)+5+[.$O7]+[.$P7]" office:value-type="float" office:value="16.2236679323423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Large</text:p>
          </table:table-cell>
          <table:table-cell table:style-name="ce14" office:value-type="float" office:value="4" calcext:value-type="float">
            <text:p>4,000</text:p>
          </table:table-cell>
          <table:table-cell table:style-name="ce16" table:formula="of:=POWER([.$B8];[.C$18])" office:value-type="float" office:value="2.90794503464062" calcext:value-type="float">
            <text:p>2,908</text:p>
          </table:table-cell>
          <table:table-cell table:style-name="ce16" table:formula="of:=POWER([.$B8];[.D$18])" office:value-type="float" office:value="1.84037530124975" calcext:value-type="float">
            <text:p>1,840</text:p>
          </table:table-cell>
          <table:table-cell table:style-name="ce16" table:formula="of:=POWER([.$B8];[.E$18])" office:value-type="float" office:value="1.3566043274476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2" table:formula="of:=[.$O$18]*5" office:value-type="float" office:value="6" calcext:value-type="float">
            <text:p>+6</text:p>
          </table:table-cell>
          <table:table-cell table:style-name="ce14" table:formula="of:=INT(LOG([.P$18]*[.$D8];2))" office:value-type="float" office:value="4" calcext:value-type="float">
            <text:p>4,000</text:p>
          </table:table-cell>
          <table:table-cell table:style-name="ce14" table:formula="of:=INT(LOG([.Q$18]*(1/[.$E8]);2))" office:value-type="float" office:value="2" calcext:value-type="float">
            <text:p>2,000</text:p>
          </table:table-cell>
          <table:table-cell table:style-name="ce23" table:formula="of:=([.$E8]*5)+5+[.$O8]+[.$P8]" office:value-type="float" office:value="21.7830216372384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Huge</text:p>
          </table:table-cell>
          <table:table-cell table:style-name="ce14" office:value-type="float" office:value="8" calcext:value-type="float">
            <text:p>8,000</text:p>
          </table:table-cell>
          <table:table-cell table:style-name="ce16" table:formula="of:=POWER([.$B9];[.C$18])" office:value-type="float" office:value="4.95883079975595" calcext:value-type="float">
            <text:p>4,959</text:p>
          </table:table-cell>
          <table:table-cell table:style-name="ce16" table:formula="of:=POWER([.$B9];[.D$18])" office:value-type="float" office:value="2.49666109780322" calcext:value-type="float">
            <text:p>2,497</text:p>
          </table:table-cell>
          <table:table-cell table:style-name="ce16" table:formula="of:=POWER([.$B9];[.E$18])" office:value-type="float" office:value="1.58008262372675" calcext:value-type="float">
            <text:p>1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22" table:formula="of:=[.$O$18]*7" office:value-type="float" office:value="8.4" calcext:value-type="float">
            <text:p>+8</text:p>
          </table:table-cell>
          <table:table-cell table:style-name="ce14" table:formula="of:=INT(LOG([.P$18]*[.$D9];2))" office:value-type="float" office:value="4" calcext:value-type="float">
            <text:p>4,000</text:p>
          </table:table-cell>
          <table:table-cell table:style-name="ce14" table:formula="of:=INT(LOG([.Q$18]*(1/[.$E9]);2))" office:value-type="float" office:value="2" calcext:value-type="float">
            <text:p>2,000</text:p>
          </table:table-cell>
          <table:table-cell table:style-name="ce23" table:formula="of:=([.$E9]*5)+5+[.$O9]+[.$P9]" office:value-type="float" office:value="25.3004131186338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Gargantuan</text:p>
          </table:table-cell>
          <table:table-cell table:style-name="ce14" office:value-type="float" office:value="16" calcext:value-type="float">
            <text:p>16,000</text:p>
          </table:table-cell>
          <table:table-cell table:style-name="ce16" table:formula="of:=POWER([.$B10];[.C$18])" office:value-type="float" office:value="8.45614432449104" calcext:value-type="float">
            <text:p>8,456</text:p>
          </table:table-cell>
          <table:table-cell table:style-name="ce16" table:formula="of:=POWER([.$B10];[.D$18])" office:value-type="float" office:value="3.38698124945011" calcext:value-type="float">
            <text:p>3,387</text:p>
          </table:table-cell>
          <table:table-cell table:style-name="ce16" table:formula="of:=POWER([.$B10];[.E$18])" office:value-type="float" office:value="1.84037530124975" calcext:value-type="float">
            <text:p>1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22" table:formula="of:=[.$O$18]*10" office:value-type="float" office:value="12" calcext:value-type="float">
            <text:p>+12</text:p>
          </table:table-cell>
          <table:table-cell table:style-name="ce14" table:formula="of:=INT(LOG([.P$18]*[.$D10];2))" office:value-type="float" office:value="5" calcext:value-type="float">
            <text:p>5,000</text:p>
          </table:table-cell>
          <table:table-cell table:style-name="ce14" table:formula="of:=INT(LOG([.Q$18]*(1/[.$E10]);2))" office:value-type="float" office:value="2" calcext:value-type="float">
            <text:p>2,000</text:p>
          </table:table-cell>
          <table:table-cell table:style-name="ce23" table:formula="of:=([.$E10]*5)+5+[.$O10]+[.$P10]" office:value-type="float" office:value="31.2018765062488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Colossal</text:p>
          </table:table-cell>
          <table:table-cell table:style-name="ce14" office:value-type="float" office:value="32" calcext:value-type="float">
            <text:p>32,000</text:p>
          </table:table-cell>
          <table:table-cell table:style-name="ce16" table:formula="of:=POWER([.$B11];[.C$18])" office:value-type="float" office:value="14.4200074017733" calcext:value-type="float">
            <text:p>14,420</text:p>
          </table:table-cell>
          <table:table-cell table:style-name="ce16" table:formula="of:=POWER([.$B11];[.D$18])" office:value-type="float" office:value="4.59479341998814" calcext:value-type="float">
            <text:p>4,595</text:p>
          </table:table-cell>
          <table:table-cell table:style-name="ce16" table:formula="of:=POWER([.$B11];[.E$18])" office:value-type="float" office:value="2.14354692507259" calcext:value-type="float">
            <text:p>2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22" table:formula="of:=[.$O$18]*15" office:value-type="float" office:value="18" calcext:value-type="float">
            <text:p>+18</text:p>
          </table:table-cell>
          <table:table-cell table:style-name="ce14" table:formula="of:=INT(LOG([.P$18]*[.$D11];2))" office:value-type="float" office:value="5" calcext:value-type="float">
            <text:p>5,000</text:p>
          </table:table-cell>
          <table:table-cell table:style-name="ce14" table:formula="of:=INT(LOG([.Q$18]*(1/[.$E11]);2))" office:value-type="float" office:value="2" calcext:value-type="float">
            <text:p>2,000</text:p>
          </table:table-cell>
          <table:table-cell table:style-name="ce23" table:formula="of:=([.$E11]*5)+5+[.$O11]+[.$P11]" office:value-type="float" office:value="38.717734625362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itanic</text:p>
          </table:table-cell>
          <table:table-cell table:style-name="ce14" office:value-type="float" office:value="64" calcext:value-type="float">
            <text:p>64,000</text:p>
          </table:table-cell>
          <table:table-cell table:style-name="ce16" table:formula="of:=POWER([.$B12];[.C$18])" office:value-type="float" office:value="24.5900029006082" calcext:value-type="float">
            <text:p>24,590</text:p>
          </table:table-cell>
          <table:table-cell table:style-name="ce16" table:formula="of:=POWER([.$B12];[.D$18])" office:value-type="float" office:value="6.233316637284" calcext:value-type="float">
            <text:p>6,233</text:p>
          </table:table-cell>
          <table:table-cell table:style-name="ce16" table:formula="of:=POWER([.$B12];[.E$18])" office:value-type="float" office:value="2.49666109780322" calcext:value-type="float">
            <text:p>2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22" table:formula="of:=[.$O$18]*20" office:value-type="float" office:value="24" calcext:value-type="float">
            <text:p>+24</text:p>
          </table:table-cell>
          <table:table-cell table:style-name="ce14" table:formula="of:=INT(LOG([.P$18]*[.$D12];2))" office:value-type="float" office:value="5" calcext:value-type="float">
            <text:p>5,000</text:p>
          </table:table-cell>
          <table:table-cell table:style-name="ce14" table:formula="of:=INT(LOG([.Q$18]*(1/[.$E12]);2))" office:value-type="float" office:value="2" calcext:value-type="float">
            <text:p>2,000</text:p>
          </table:table-cell>
          <table:table-cell table:style-name="ce23" table:formula="of:=([.$E12]*5)+5+[.$O12]+[.$P12]" office:value-type="float" office:value="46.4833054890161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Behemoth</text:p>
          </table:table-cell>
          <table:table-cell table:style-name="ce14" office:value-type="float" office:value="128" calcext:value-type="float">
            <text:p>128,000</text:p>
          </table:table-cell>
          <table:table-cell table:style-name="ce16" table:formula="of:=POWER([.$B13];[.C$18])" office:value-type="float" office:value="41.9325889234676" calcext:value-type="float">
            <text:p>41,933</text:p>
          </table:table-cell>
          <table:table-cell table:style-name="ce16" table:formula="of:=POWER([.$B13];[.D$18])" office:value-type="float" office:value="8.45614432449104" calcext:value-type="float">
            <text:p>8,456</text:p>
          </table:table-cell>
          <table:table-cell table:style-name="ce16" table:formula="of:=POWER([.$B13];[.E$18])" office:value-type="float" office:value="2.90794503464062" calcext:value-type="float">
            <text:p>2,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72" calcext:value-type="float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22" table:formula="of:=[.$O$18]*25" office:value-type="float" office:value="30" calcext:value-type="float">
            <text:p>+30</text:p>
          </table:table-cell>
          <table:table-cell table:style-name="ce14" table:formula="of:=INT(LOG([.P$18]*[.$D13];2))" office:value-type="float" office:value="6" calcext:value-type="float">
            <text:p>6,000</text:p>
          </table:table-cell>
          <table:table-cell table:style-name="ce14" table:formula="of:=INT(LOG([.Q$18]*(1/[.$E13]);2))" office:value-type="float" office:value="1" calcext:value-type="float">
            <text:p>1,000</text:p>
          </table:table-cell>
          <table:table-cell table:style-name="ce23" table:formula="of:=([.$E13]*5)+5+[.$O13]+[.$P13]" office:value-type="float" office:value="55.5397251732031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Leviathan</text:p>
          </table:table-cell>
          <table:table-cell table:style-name="ce14" office:value-type="float" office:value="256" calcext:value-type="float">
            <text:p>256,000</text:p>
          </table:table-cell>
          <table:table-cell table:style-name="ce16" table:formula="of:=POWER([.$B14];[.C$18])" office:value-type="float" office:value="71.5063768366221" calcext:value-type="float">
            <text:p>71,506</text:p>
          </table:table-cell>
          <table:table-cell table:style-name="ce16" table:formula="of:=POWER([.$B14];[.D$18])" office:value-type="float" office:value="11.4716419841266" calcext:value-type="float">
            <text:p>11,472</text:p>
          </table:table-cell>
          <table:table-cell table:style-name="ce16" table:formula="of:=POWER([.$B14];[.E$18])" office:value-type="float" office:value="3.38698124945011" calcext:value-type="float">
            <text:p>3,3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style-name="ce4" office:value-type="float" office:value="84" calcext:value-type="float">
            <text:p>84</text:p>
          </table:table-cell>
          <table:table-cell table:style-name="ce4" office:value-type="float" office:value="1" calcext:value-type="float">
            <text:p>1</text:p>
          </table:table-cell>
          <table:table-cell table:style-name="ce22" table:formula="of:=[.$O$18]*30" office:value-type="float" office:value="36" calcext:value-type="float">
            <text:p>+36</text:p>
          </table:table-cell>
          <table:table-cell table:style-name="ce14" table:formula="of:=INT(LOG([.P$18]*[.$D14];2))" office:value-type="float" office:value="6" calcext:value-type="float">
            <text:p>6,000</text:p>
          </table:table-cell>
          <table:table-cell table:style-name="ce14" table:formula="of:=INT(LOG([.Q$18]*(1/[.$E14]);2))" office:value-type="float" office:value="1" calcext:value-type="float">
            <text:p>1,000</text:p>
          </table:table-cell>
          <table:table-cell table:style-name="ce23" table:formula="of:=([.$E14]*5)+5+[.$O14]+[.$P14]" office:value-type="float" office:value="63.9349062472505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/>
          <table:table-cell table:style-name="ce14"/>
          <table:table-cell table:style-name="ce16" table:number-columns-repeated="3"/>
          <table:table-cell table:style-name="ce4" table:number-columns-repeated="9"/>
          <table:table-cell table:style-name="ce22"/>
          <table:table-cell table:style-name="ce14" table:number-columns-repeated="2"/>
          <table:table-cell table:style-name="ce23"/>
          <table:table-cell table:number-columns-repeated="999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8" office:value-type="string" calcext:value-type="string">
            <text:p>#1 – Hoof (L), Tentacle (N), Wings (N)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9" office:value-type="string" calcext:value-type="string">
            <text:p><text:span text:style-name="T2">#2 – Pincers (L), Tail Slap (N)</text:span>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>
          <table:table-cell table:number-columns-repeated="2"/>
          <table:table-cell table:style-name="ce17" office:value-type="float" office:value="0.77" calcext:value-type="float">
            <text:p>0,77</text:p>
          </table:table-cell>
          <table:table-cell table:style-name="ce17" office:value-type="float" office:value="0.44" calcext:value-type="float">
            <text:p>0,44</text:p>
          </table:table-cell>
          <table:table-cell table:style-name="ce17" office:value-type="float" office:value="0.22" calcext:value-type="float">
            <text:p>0,22</text:p>
          </table:table-cell>
          <table:table-cell/>
          <table:table-cell table:style-name="ce20" office:value-type="string" calcext:value-type="string">
            <text:p><text:span text:style-name="T2">#3 – Slam (N), Sting (L), Talons (L)</text:span></text:p>
          </table:table-cell>
          <table:table-cell table:number-columns-repeated="7"/>
          <table:table-cell table:style-name="ce17" office:value-type="float" office:value="1.2" calcext:value-type="float">
            <text:p>1,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21" office:value-type="string" calcext:value-type="string">
            <text:p><text:span text:style-name="T2">#4 – Other (N/L)</text:span>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 table:number-rows-repeated="1048556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RoleMaster_Stats" table:style-name="ta1">
        <office:forms form:automatic-focus="false" form:apply-design-mode="false"/>
        <table:table-column table:style-name="co14" table:number-columns-repeated="3" table:default-cell-style-name="Default"/>
        <table:table-column table:style-name="co14" table:number-columns-repeated="2" table:default-cell-style-name="ce17"/>
        <table:table-column table:style-name="co4" table:number-columns-repeated="19" table:default-cell-style-name="Default"/>
        <table:table-row table:style-name="ro1">
          <table:table-cell table:style-name="ce60" office:value-type="string" calcext:value-type="string">
            <text:p>LEVEL vs DICE</text:p>
          </table:table-cell>
          <table:table-cell table:number-columns-repeated="2"/>
          <table:table-cell table:style-name="ce77" office:value-type="string" calcext:value-type="string">
            <text:p>STAT vs DICE</text:p>
          </table:table-cell>
          <table:table-cell table:style-name="ce15"/>
          <table:table-cell table:number-columns-repeated="19"/>
        </table:table-row>
        <table:table-row table:style-name="ro1">
          <table:table-cell table:style-name="ce15" office:value-type="string" calcext:value-type="string">
            <text:p>LEVEL</text:p>
          </table:table-cell>
          <table:table-cell table:style-name="ce15" office:value-type="string" calcext:value-type="string">
            <text:p>DICE</text:p>
          </table:table-cell>
          <table:table-cell/>
          <table:table-cell table:style-name="ce15" office:value-type="string" calcext:value-type="string">
            <text:p>STAT+MOD</text:p>
          </table:table-cell>
          <table:table-cell table:style-name="ce15" office:value-type="string" calcext:value-type="string">
            <text:p>DICE</text:p>
          </table:table-cell>
          <table:table-cell table:number-columns-repeated="1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1" table:formula="of:=1+INT(LOG([.$A3];5)*2)" office:value-type="float" office:value="1" calcext:value-type="float">
            <text:p>1,0</text:p>
          </table:table-cell>
          <table:table-cell/>
          <table:table-cell office:value-type="float" office:value="1" calcext:value-type="float">
            <text:p>1</text:p>
          </table:table-cell>
          <table:table-cell table:formula="of:=INT([.$D3]/20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g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Qu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t</text:p>
          </table:table-cell>
          <table:table-cell/>
          <table:table-cell office:value-type="string" calcext:value-type="string">
            <text:p>BRN</text:p>
          </table:table-cell>
          <table:table-cell office:value-type="string" calcext:value-type="string">
            <text:p>AG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CUN</text:p>
          </table:table-cell>
          <table:table-cell office:value-type="string" calcext:value-type="string">
            <text:p>WPR</text:p>
          </table:table-cell>
          <table:table-cell office:value-type="string" calcext:value-type="string">
            <text:p>PRE</text:p>
          </table:table-cell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table:formula="of:=1+INT(LOG([.$A4];5)*2)" office:value-type="float" office:value="1" calcext:value-type="float">
            <text:p>1,0</text:p>
          </table:table-cell>
          <table:table-cell/>
          <table:table-cell office:value-type="float" office:value="2" calcext:value-type="float">
            <text:p>2</text:p>
          </table:table-cell>
          <table:table-cell table:formula="of:=INT([.$D4]/20)" office:value-type="float" office:value="0" calcext:value-type="float">
            <text:p>0</text:p>
          </table:table-cell>
          <table:table-cell table:number-columns-repeated="2"/>
          <table:table-cell table:formula="of:=[.H5]+[.H6]" office:value-type="float" office:value="0" calcext:value-type="float">
            <text:p>0</text:p>
          </table:table-cell>
          <table:table-cell table:formula="of:=[.I5]+[.I6]" office:value-type="float" office:value="0" calcext:value-type="float">
            <text:p>0</text:p>
          </table:table-cell>
          <table:table-cell table:formula="of:=[.J5]+[.J6]" office:value-type="float" office:value="0" calcext:value-type="float">
            <text:p>0</text:p>
          </table:table-cell>
          <table:table-cell table:formula="of:=[.K5]+[.K6]" office:value-type="float" office:value="0" calcext:value-type="float">
            <text:p>0</text:p>
          </table:table-cell>
          <table:table-cell table:formula="of:=[.L5]+[.L6]" office:value-type="float" office:value="0" calcext:value-type="float">
            <text:p>0</text:p>
          </table:table-cell>
          <table:table-cell table:formula="of:=[.M5]+[.M6]" office:value-type="float" office:value="0" calcext:value-type="float">
            <text:p>0</text:p>
          </table:table-cell>
          <table:table-cell table:formula="of:=[.N5]+[.N6]" office:value-type="float" office:value="0" calcext:value-type="float">
            <text:p>0</text:p>
          </table:table-cell>
          <table:table-cell table:formula="of:=[.O5]+[.O6]" office:value-type="float" office:value="0" calcext:value-type="float">
            <text:p>0</text:p>
          </table:table-cell>
          <table:table-cell table:formula="of:=[.P5]+[.P6]" office:value-type="float" office:value="0" calcext:value-type="float">
            <text:p>0</text:p>
          </table:table-cell>
          <table:table-cell table:formula="of:=[.Q5]+[.Q6]" office:value-type="float" office:value="0" calcext:value-type="float">
            <text:p>0</text:p>
          </table:table-cell>
          <table:table-cell/>
          <table:table-cell table:formula="of:=([.$Q4]+[.$I4])/40" office:value-type="float" office:value="0" calcext:value-type="float">
            <text:p>0</text:p>
          </table:table-cell>
          <table:table-cell table:formula="of:=([.$N4]+[.$H4])/40" office:value-type="float" office:value="0" calcext:value-type="float">
            <text:p>0</text:p>
          </table:table-cell>
          <table:table-cell table:formula="of:=([.$L4]+[.$O4])/40" office:value-type="float" office:value="0" calcext:value-type="float">
            <text:p>0</text:p>
          </table:table-cell>
          <table:table-cell table:formula="of:=[.K4]/20" office:value-type="float" office:value="0" calcext:value-type="float">
            <text:p>0</text:p>
          </table:table-cell>
          <table:table-cell table:formula="of:=[.P4]/20" office:value-type="float" office:value="0" calcext:value-type="float">
            <text:p>0</text:p>
          </table:table-cell>
          <table:table-cell table:formula="of:=([.$M4]+[.$J4])/40" office:value-type="float" office:value="0" calcext:value-type="float">
            <text:p>0</text:p>
          </table:table-cell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1" table:formula="of:=1+INT(LOG([.$A5];5)*2)" office:value-type="float" office:value="2" calcext:value-type="float">
            <text:p>2,0</text:p>
          </table:table-cell>
          <table:table-cell/>
          <table:table-cell office:value-type="float" office:value="3" calcext:value-type="float">
            <text:p>3</text:p>
          </table:table-cell>
          <table:table-cell table:formula="of:=INT([.$D5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61" table:formula="of:=1+INT(LOG([.$A6];5)*2)" office:value-type="float" office:value="2" calcext:value-type="float">
            <text:p>2,0</text:p>
          </table:table-cell>
          <table:table-cell/>
          <table:table-cell office:value-type="float" office:value="4" calcext:value-type="float">
            <text:p>4</text:p>
          </table:table-cell>
          <table:table-cell table:formula="of:=INT([.$D6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61" table:formula="of:=1+INT(LOG([.$A7];5)*2)" office:value-type="float" office:value="3" calcext:value-type="float">
            <text:p>3,0</text:p>
          </table:table-cell>
          <table:table-cell/>
          <table:table-cell office:value-type="float" office:value="5" calcext:value-type="float">
            <text:p>5</text:p>
          </table:table-cell>
          <table:table-cell table:formula="of:=INT([.$D7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61" table:formula="of:=1+INT(LOG([.$A8];5)*2)" office:value-type="float" office:value="3" calcext:value-type="float">
            <text:p>3,0</text:p>
          </table:table-cell>
          <table:table-cell/>
          <table:table-cell office:value-type="float" office:value="6" calcext:value-type="float">
            <text:p>6</text:p>
          </table:table-cell>
          <table:table-cell table:formula="of:=INT([.$D8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61" table:formula="of:=1+INT(LOG([.$A9];5)*2)" office:value-type="float" office:value="4" calcext:value-type="float">
            <text:p>4,0</text:p>
          </table:table-cell>
          <table:table-cell/>
          <table:table-cell office:value-type="float" office:value="7" calcext:value-type="float">
            <text:p>7</text:p>
          </table:table-cell>
          <table:table-cell table:formula="of:=INT([.$D9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61" table:formula="of:=1+INT(LOG([.$A10];5)*2)" office:value-type="float" office:value="4" calcext:value-type="float">
            <text:p>4,0</text:p>
          </table:table-cell>
          <table:table-cell/>
          <table:table-cell office:value-type="float" office:value="8" calcext:value-type="float">
            <text:p>8</text:p>
          </table:table-cell>
          <table:table-cell table:formula="of:=INT([.$D10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61" table:formula="of:=1+INT(LOG([.$A11];5)*2)" office:value-type="float" office:value="5" calcext:value-type="float">
            <text:p>5,0</text:p>
          </table:table-cell>
          <table:table-cell/>
          <table:table-cell office:value-type="float" office:value="9" calcext:value-type="float">
            <text:p>9</text:p>
          </table:table-cell>
          <table:table-cell table:formula="of:=INT([.$D11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55" calcext:value-type="float">
            <text:p>55</text:p>
          </table:table-cell>
          <table:table-cell table:style-name="ce61" table:formula="of:=1+INT(LOG([.$A12];5)*2)" office:value-type="float" office:value="5" calcext:value-type="float">
            <text:p>5,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NT([.$D12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56" calcext:value-type="float">
            <text:p>56</text:p>
          </table:table-cell>
          <table:table-cell table:style-name="ce61" table:formula="of:=1+INT(LOG([.$A13];5)*2)" office:value-type="float" office:value="6" calcext:value-type="float">
            <text:p>6,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NT([.$D13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100" calcext:value-type="float">
            <text:p>100</text:p>
          </table:table-cell>
          <table:table-cell table:style-name="ce61" table:formula="of:=1+INT(LOG([.$A14];5)*2)" office:value-type="float" office:value="6" calcext:value-type="float">
            <text:p>6,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NT([.$D14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124" calcext:value-type="float">
            <text:p>124</text:p>
          </table:table-cell>
          <table:table-cell table:style-name="ce61" table:formula="of:=1+INT(LOG([.$A15];5)*2)" office:value-type="float" office:value="6" calcext:value-type="float">
            <text:p>6,0</text:p>
          </table:table-cell>
          <table:table-cell/>
          <table:table-cell office:value-type="float" office:value="13" calcext:value-type="float">
            <text:p>13</text:p>
          </table:table-cell>
          <table:table-cell table:formula="of:=INT([.$D15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125" calcext:value-type="float">
            <text:p>125</text:p>
          </table:table-cell>
          <table:table-cell table:style-name="ce61" table:formula="of:=1+INT(LOG([.$A16];5)*2)" office:value-type="float" office:value="7" calcext:value-type="float">
            <text:p>7,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INT([.$D16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150" calcext:value-type="float">
            <text:p>150</text:p>
          </table:table-cell>
          <table:table-cell table:style-name="ce61" table:formula="of:=1+INT(LOG([.$A17];5)*2)" office:value-type="float" office:value="7" calcext:value-type="float">
            <text:p>7,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INT([.$D17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200" calcext:value-type="float">
            <text:p>200</text:p>
          </table:table-cell>
          <table:table-cell table:style-name="ce61" table:formula="of:=1+INT(LOG([.$A18];5)*2)" office:value-type="float" office:value="7" calcext:value-type="float">
            <text:p>7,0</text:p>
          </table:table-cell>
          <table:table-cell/>
          <table:table-cell office:value-type="float" office:value="16" calcext:value-type="float">
            <text:p>16</text:p>
          </table:table-cell>
          <table:table-cell table:formula="of:=INT([.$D18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250" calcext:value-type="float">
            <text:p>250</text:p>
          </table:table-cell>
          <table:table-cell table:style-name="ce61" table:formula="of:=1+INT(LOG([.$A19];5)*2)" office:value-type="float" office:value="7" calcext:value-type="float">
            <text:p>7,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INT([.$D19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279" calcext:value-type="float">
            <text:p>279</text:p>
          </table:table-cell>
          <table:table-cell table:style-name="ce61" table:formula="of:=1+INT(LOG([.$A20];5)*2)" office:value-type="float" office:value="7" calcext:value-type="float">
            <text:p>7,0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NT([.$D20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280" calcext:value-type="float">
            <text:p>280</text:p>
          </table:table-cell>
          <table:table-cell table:style-name="ce61" table:formula="of:=1+INT(LOG([.$A21];5)*2)" office:value-type="float" office:value="8" calcext:value-type="float">
            <text:p>8,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NT([.$D21]/20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style-name="ce17" office:value-type="float" office:value="290" calcext:value-type="float">
            <text:p>290</text:p>
          </table:table-cell>
          <table:table-cell table:style-name="ce61" table:formula="of:=1+INT(LOG([.$A22];5)*2)" office:value-type="float" office:value="8" calcext:value-type="float">
            <text:p>8,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NT([.$D22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style-name="ce17" office:value-type="float" office:value="300" calcext:value-type="float">
            <text:p>300</text:p>
          </table:table-cell>
          <table:table-cell table:style-name="ce61" table:formula="of:=1+INT(LOG([.$A23];5)*2)" office:value-type="float" office:value="8" calcext:value-type="float">
            <text:p>8,0</text:p>
          </table:table-cell>
          <table:table-cell/>
          <table:table-cell office:value-type="float" office:value="21" calcext:value-type="float">
            <text:p>21</text:p>
          </table:table-cell>
          <table:table-cell table:formula="of:=INT([.$D23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INT([.$D24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INT([.$D25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INT([.$D26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INT([.$D27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INT([.$D28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formula="of:=INT([.$D29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INT([.$D30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formula="of:=INT([.$D31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INT([.$D32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INT([.$D33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INT([.$D34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INT([.$D35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INT([.$D36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INT([.$D37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INT([.$D38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INT([.$D39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INT([.$D40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formula="of:=INT([.$D41]/20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formula="of:=INT([.$D42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formula="of:=INT([.$D43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formula="of:=INT([.$D44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3" calcext:value-type="float">
            <text:p>43</text:p>
          </table:table-cell>
          <table:table-cell table:formula="of:=INT([.$D45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4" calcext:value-type="float">
            <text:p>44</text:p>
          </table:table-cell>
          <table:table-cell table:formula="of:=INT([.$D46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table:formula="of:=INT([.$D47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formula="of:=INT([.$D48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formula="of:=INT([.$D49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table:formula="of:=INT([.$D50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9" calcext:value-type="float">
            <text:p>49</text:p>
          </table:table-cell>
          <table:table-cell table:formula="of:=INT([.$D51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table:formula="of:=INT([.$D52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formula="of:=INT([.$D53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2" calcext:value-type="float">
            <text:p>52</text:p>
          </table:table-cell>
          <table:table-cell table:formula="of:=INT([.$D54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table:formula="of:=INT([.$D55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table:formula="of:=INT([.$D56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formula="of:=INT([.$D57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6" calcext:value-type="float">
            <text:p>56</text:p>
          </table:table-cell>
          <table:table-cell table:formula="of:=INT([.$D58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table:formula="of:=INT([.$D59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8" calcext:value-type="float">
            <text:p>58</text:p>
          </table:table-cell>
          <table:table-cell table:formula="of:=INT([.$D60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table:formula="of:=INT([.$D61]/20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table:formula="of:=INT([.$D62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table:formula="of:=INT([.$D63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2" calcext:value-type="float">
            <text:p>62</text:p>
          </table:table-cell>
          <table:table-cell table:formula="of:=INT([.$D64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table:formula="of:=INT([.$D65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table:formula="of:=INT([.$D66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table:formula="of:=INT([.$D67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6" calcext:value-type="float">
            <text:p>66</text:p>
          </table:table-cell>
          <table:table-cell table:formula="of:=INT([.$D68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7" calcext:value-type="float">
            <text:p>67</text:p>
          </table:table-cell>
          <table:table-cell table:formula="of:=INT([.$D69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8" calcext:value-type="float">
            <text:p>68</text:p>
          </table:table-cell>
          <table:table-cell table:formula="of:=INT([.$D70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table:formula="of:=INT([.$D71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table:formula="of:=INT([.$D72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1" calcext:value-type="float">
            <text:p>71</text:p>
          </table:table-cell>
          <table:table-cell table:formula="of:=INT([.$D73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formula="of:=INT([.$D74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3" calcext:value-type="float">
            <text:p>73</text:p>
          </table:table-cell>
          <table:table-cell table:formula="of:=INT([.$D75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table:formula="of:=INT([.$D76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table:formula="of:=INT([.$D77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6" calcext:value-type="float">
            <text:p>76</text:p>
          </table:table-cell>
          <table:table-cell table:formula="of:=INT([.$D78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7" calcext:value-type="float">
            <text:p>77</text:p>
          </table:table-cell>
          <table:table-cell table:formula="of:=INT([.$D79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8" calcext:value-type="float">
            <text:p>78</text:p>
          </table:table-cell>
          <table:table-cell table:formula="of:=INT([.$D80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79" calcext:value-type="float">
            <text:p>79</text:p>
          </table:table-cell>
          <table:table-cell table:formula="of:=INT([.$D81]/20)"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table:formula="of:=INT([.$D82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1" calcext:value-type="float">
            <text:p>81</text:p>
          </table:table-cell>
          <table:table-cell table:formula="of:=INT([.$D83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2" calcext:value-type="float">
            <text:p>82</text:p>
          </table:table-cell>
          <table:table-cell table:formula="of:=INT([.$D84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3" calcext:value-type="float">
            <text:p>83</text:p>
          </table:table-cell>
          <table:table-cell table:formula="of:=INT([.$D85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4" calcext:value-type="float">
            <text:p>84</text:p>
          </table:table-cell>
          <table:table-cell table:formula="of:=INT([.$D86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5" calcext:value-type="float">
            <text:p>85</text:p>
          </table:table-cell>
          <table:table-cell table:formula="of:=INT([.$D87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6" calcext:value-type="float">
            <text:p>86</text:p>
          </table:table-cell>
          <table:table-cell table:formula="of:=INT([.$D88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7" calcext:value-type="float">
            <text:p>87</text:p>
          </table:table-cell>
          <table:table-cell table:formula="of:=INT([.$D89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table:formula="of:=INT([.$D90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89" calcext:value-type="float">
            <text:p>89</text:p>
          </table:table-cell>
          <table:table-cell table:formula="of:=INT([.$D91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0" calcext:value-type="float">
            <text:p>90</text:p>
          </table:table-cell>
          <table:table-cell table:formula="of:=INT([.$D92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1" calcext:value-type="float">
            <text:p>91</text:p>
          </table:table-cell>
          <table:table-cell table:formula="of:=INT([.$D93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2" calcext:value-type="float">
            <text:p>92</text:p>
          </table:table-cell>
          <table:table-cell table:formula="of:=INT([.$D94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3" calcext:value-type="float">
            <text:p>93</text:p>
          </table:table-cell>
          <table:table-cell table:formula="of:=INT([.$D95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4" calcext:value-type="float">
            <text:p>94</text:p>
          </table:table-cell>
          <table:table-cell table:formula="of:=INT([.$D96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5" calcext:value-type="float">
            <text:p>95</text:p>
          </table:table-cell>
          <table:table-cell table:formula="of:=INT([.$D97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6" calcext:value-type="float">
            <text:p>96</text:p>
          </table:table-cell>
          <table:table-cell table:formula="of:=INT([.$D98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7" calcext:value-type="float">
            <text:p>97</text:p>
          </table:table-cell>
          <table:table-cell table:formula="of:=INT([.$D99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8" calcext:value-type="float">
            <text:p>98</text:p>
          </table:table-cell>
          <table:table-cell table:formula="of:=INT([.$D100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99" calcext:value-type="float">
            <text:p>99</text:p>
          </table:table-cell>
          <table:table-cell table:formula="of:=INT([.$D101]/20)"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formula="of:=INT([.$D102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1" calcext:value-type="float">
            <text:p>101</text:p>
          </table:table-cell>
          <table:table-cell table:formula="of:=INT([.$D103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2" calcext:value-type="float">
            <text:p>102</text:p>
          </table:table-cell>
          <table:table-cell table:formula="of:=INT([.$D104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3" calcext:value-type="float">
            <text:p>103</text:p>
          </table:table-cell>
          <table:table-cell table:formula="of:=INT([.$D105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4" calcext:value-type="float">
            <text:p>104</text:p>
          </table:table-cell>
          <table:table-cell table:formula="of:=INT([.$D106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5" calcext:value-type="float">
            <text:p>105</text:p>
          </table:table-cell>
          <table:table-cell table:formula="of:=INT([.$D107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6" calcext:value-type="float">
            <text:p>106</text:p>
          </table:table-cell>
          <table:table-cell table:formula="of:=INT([.$D108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7" calcext:value-type="float">
            <text:p>107</text:p>
          </table:table-cell>
          <table:table-cell table:formula="of:=INT([.$D109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8" calcext:value-type="float">
            <text:p>108</text:p>
          </table:table-cell>
          <table:table-cell table:formula="of:=INT([.$D110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09" calcext:value-type="float">
            <text:p>109</text:p>
          </table:table-cell>
          <table:table-cell table:formula="of:=INT([.$D111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0" calcext:value-type="float">
            <text:p>110</text:p>
          </table:table-cell>
          <table:table-cell table:formula="of:=INT([.$D112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1" calcext:value-type="float">
            <text:p>111</text:p>
          </table:table-cell>
          <table:table-cell table:formula="of:=INT([.$D113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2" calcext:value-type="float">
            <text:p>112</text:p>
          </table:table-cell>
          <table:table-cell table:formula="of:=INT([.$D114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3" calcext:value-type="float">
            <text:p>113</text:p>
          </table:table-cell>
          <table:table-cell table:formula="of:=INT([.$D115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4" calcext:value-type="float">
            <text:p>114</text:p>
          </table:table-cell>
          <table:table-cell table:formula="of:=INT([.$D116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5" calcext:value-type="float">
            <text:p>115</text:p>
          </table:table-cell>
          <table:table-cell table:formula="of:=INT([.$D117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6" calcext:value-type="float">
            <text:p>116</text:p>
          </table:table-cell>
          <table:table-cell table:formula="of:=INT([.$D118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7" calcext:value-type="float">
            <text:p>117</text:p>
          </table:table-cell>
          <table:table-cell table:formula="of:=INT([.$D119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8" calcext:value-type="float">
            <text:p>118</text:p>
          </table:table-cell>
          <table:table-cell table:formula="of:=INT([.$D120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19" calcext:value-type="float">
            <text:p>119</text:p>
          </table:table-cell>
          <table:table-cell table:formula="of:=INT([.$D121]/20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0" calcext:value-type="float">
            <text:p>120</text:p>
          </table:table-cell>
          <table:table-cell table:formula="of:=INT([.$D122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1" calcext:value-type="float">
            <text:p>121</text:p>
          </table:table-cell>
          <table:table-cell table:formula="of:=INT([.$D123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2" calcext:value-type="float">
            <text:p>122</text:p>
          </table:table-cell>
          <table:table-cell table:formula="of:=INT([.$D124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3" calcext:value-type="float">
            <text:p>123</text:p>
          </table:table-cell>
          <table:table-cell table:formula="of:=INT([.$D125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4" calcext:value-type="float">
            <text:p>124</text:p>
          </table:table-cell>
          <table:table-cell table:formula="of:=INT([.$D126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5" calcext:value-type="float">
            <text:p>125</text:p>
          </table:table-cell>
          <table:table-cell table:formula="of:=INT([.$D127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6" calcext:value-type="float">
            <text:p>126</text:p>
          </table:table-cell>
          <table:table-cell table:formula="of:=INT([.$D128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table:formula="of:=INT([.$D129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8" calcext:value-type="float">
            <text:p>128</text:p>
          </table:table-cell>
          <table:table-cell table:formula="of:=INT([.$D130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29" calcext:value-type="float">
            <text:p>129</text:p>
          </table:table-cell>
          <table:table-cell table:formula="of:=INT([.$D131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0" calcext:value-type="float">
            <text:p>130</text:p>
          </table:table-cell>
          <table:table-cell table:formula="of:=INT([.$D132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1" calcext:value-type="float">
            <text:p>131</text:p>
          </table:table-cell>
          <table:table-cell table:formula="of:=INT([.$D133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2" calcext:value-type="float">
            <text:p>132</text:p>
          </table:table-cell>
          <table:table-cell table:formula="of:=INT([.$D134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3" calcext:value-type="float">
            <text:p>133</text:p>
          </table:table-cell>
          <table:table-cell table:formula="of:=INT([.$D135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4" calcext:value-type="float">
            <text:p>134</text:p>
          </table:table-cell>
          <table:table-cell table:formula="of:=INT([.$D136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5" calcext:value-type="float">
            <text:p>135</text:p>
          </table:table-cell>
          <table:table-cell table:formula="of:=INT([.$D137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6" calcext:value-type="float">
            <text:p>136</text:p>
          </table:table-cell>
          <table:table-cell table:formula="of:=INT([.$D138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7" calcext:value-type="float">
            <text:p>137</text:p>
          </table:table-cell>
          <table:table-cell table:formula="of:=INT([.$D139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8" calcext:value-type="float">
            <text:p>138</text:p>
          </table:table-cell>
          <table:table-cell table:formula="of:=INT([.$D140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39" calcext:value-type="float">
            <text:p>139</text:p>
          </table:table-cell>
          <table:table-cell table:formula="of:=INT([.$D141]/20)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0" calcext:value-type="float">
            <text:p>140</text:p>
          </table:table-cell>
          <table:table-cell table:formula="of:=INT([.$D142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1" calcext:value-type="float">
            <text:p>141</text:p>
          </table:table-cell>
          <table:table-cell table:formula="of:=INT([.$D143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2" calcext:value-type="float">
            <text:p>142</text:p>
          </table:table-cell>
          <table:table-cell table:formula="of:=INT([.$D144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3" calcext:value-type="float">
            <text:p>143</text:p>
          </table:table-cell>
          <table:table-cell table:formula="of:=INT([.$D145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4" calcext:value-type="float">
            <text:p>144</text:p>
          </table:table-cell>
          <table:table-cell table:formula="of:=INT([.$D146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5" calcext:value-type="float">
            <text:p>145</text:p>
          </table:table-cell>
          <table:table-cell table:formula="of:=INT([.$D147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6" calcext:value-type="float">
            <text:p>146</text:p>
          </table:table-cell>
          <table:table-cell table:formula="of:=INT([.$D148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7" calcext:value-type="float">
            <text:p>147</text:p>
          </table:table-cell>
          <table:table-cell table:formula="of:=INT([.$D149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8" calcext:value-type="float">
            <text:p>148</text:p>
          </table:table-cell>
          <table:table-cell table:formula="of:=INT([.$D150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49" calcext:value-type="float">
            <text:p>149</text:p>
          </table:table-cell>
          <table:table-cell table:formula="of:=INT([.$D151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table:formula="of:=INT([.$D152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1" calcext:value-type="float">
            <text:p>151</text:p>
          </table:table-cell>
          <table:table-cell table:formula="of:=INT([.$D153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2" calcext:value-type="float">
            <text:p>152</text:p>
          </table:table-cell>
          <table:table-cell table:formula="of:=INT([.$D154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3" calcext:value-type="float">
            <text:p>153</text:p>
          </table:table-cell>
          <table:table-cell table:formula="of:=INT([.$D155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4" calcext:value-type="float">
            <text:p>154</text:p>
          </table:table-cell>
          <table:table-cell table:formula="of:=INT([.$D156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5" calcext:value-type="float">
            <text:p>155</text:p>
          </table:table-cell>
          <table:table-cell table:formula="of:=INT([.$D157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6" calcext:value-type="float">
            <text:p>156</text:p>
          </table:table-cell>
          <table:table-cell table:formula="of:=INT([.$D158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7" calcext:value-type="float">
            <text:p>157</text:p>
          </table:table-cell>
          <table:table-cell table:formula="of:=INT([.$D159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8" calcext:value-type="float">
            <text:p>158</text:p>
          </table:table-cell>
          <table:table-cell table:formula="of:=INT([.$D160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59" calcext:value-type="float">
            <text:p>159</text:p>
          </table:table-cell>
          <table:table-cell table:formula="of:=INT([.$D161]/20)" office:value-type="float" office:value="7" calcext:value-type="float">
            <text:p>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 table:formula="of:=INT([.$D162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1" calcext:value-type="float">
            <text:p>161</text:p>
          </table:table-cell>
          <table:table-cell table:formula="of:=INT([.$D163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2" calcext:value-type="float">
            <text:p>162</text:p>
          </table:table-cell>
          <table:table-cell table:formula="of:=INT([.$D164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3" calcext:value-type="float">
            <text:p>163</text:p>
          </table:table-cell>
          <table:table-cell table:formula="of:=INT([.$D165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4" calcext:value-type="float">
            <text:p>164</text:p>
          </table:table-cell>
          <table:table-cell table:formula="of:=INT([.$D166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5" calcext:value-type="float">
            <text:p>165</text:p>
          </table:table-cell>
          <table:table-cell table:formula="of:=INT([.$D167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6" calcext:value-type="float">
            <text:p>166</text:p>
          </table:table-cell>
          <table:table-cell table:formula="of:=INT([.$D168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7" calcext:value-type="float">
            <text:p>167</text:p>
          </table:table-cell>
          <table:table-cell table:formula="of:=INT([.$D169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8" calcext:value-type="float">
            <text:p>168</text:p>
          </table:table-cell>
          <table:table-cell table:formula="of:=INT([.$D170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69" calcext:value-type="float">
            <text:p>169</text:p>
          </table:table-cell>
          <table:table-cell table:formula="of:=INT([.$D171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 table:formula="of:=INT([.$D172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1" calcext:value-type="float">
            <text:p>171</text:p>
          </table:table-cell>
          <table:table-cell table:formula="of:=INT([.$D173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2" calcext:value-type="float">
            <text:p>172</text:p>
          </table:table-cell>
          <table:table-cell table:formula="of:=INT([.$D174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3" calcext:value-type="float">
            <text:p>173</text:p>
          </table:table-cell>
          <table:table-cell table:formula="of:=INT([.$D175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4" calcext:value-type="float">
            <text:p>174</text:p>
          </table:table-cell>
          <table:table-cell table:formula="of:=INT([.$D176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5" calcext:value-type="float">
            <text:p>175</text:p>
          </table:table-cell>
          <table:table-cell table:formula="of:=INT([.$D177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6" calcext:value-type="float">
            <text:p>176</text:p>
          </table:table-cell>
          <table:table-cell table:formula="of:=INT([.$D178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7" calcext:value-type="float">
            <text:p>177</text:p>
          </table:table-cell>
          <table:table-cell table:formula="of:=INT([.$D179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8" calcext:value-type="float">
            <text:p>178</text:p>
          </table:table-cell>
          <table:table-cell table:formula="of:=INT([.$D180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79" calcext:value-type="float">
            <text:p>179</text:p>
          </table:table-cell>
          <table:table-cell table:formula="of:=INT([.$D181]/20)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0" calcext:value-type="float">
            <text:p>180</text:p>
          </table:table-cell>
          <table:table-cell table:formula="of:=INT([.$D182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1" calcext:value-type="float">
            <text:p>181</text:p>
          </table:table-cell>
          <table:table-cell table:formula="of:=INT([.$D183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2" calcext:value-type="float">
            <text:p>182</text:p>
          </table:table-cell>
          <table:table-cell table:formula="of:=INT([.$D184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3" calcext:value-type="float">
            <text:p>183</text:p>
          </table:table-cell>
          <table:table-cell table:formula="of:=INT([.$D185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4" calcext:value-type="float">
            <text:p>184</text:p>
          </table:table-cell>
          <table:table-cell table:formula="of:=INT([.$D186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5" calcext:value-type="float">
            <text:p>185</text:p>
          </table:table-cell>
          <table:table-cell table:formula="of:=INT([.$D187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6" calcext:value-type="float">
            <text:p>186</text:p>
          </table:table-cell>
          <table:table-cell table:formula="of:=INT([.$D188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7" calcext:value-type="float">
            <text:p>187</text:p>
          </table:table-cell>
          <table:table-cell table:formula="of:=INT([.$D189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8" calcext:value-type="float">
            <text:p>188</text:p>
          </table:table-cell>
          <table:table-cell table:formula="of:=INT([.$D190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89" calcext:value-type="float">
            <text:p>189</text:p>
          </table:table-cell>
          <table:table-cell table:formula="of:=INT([.$D191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0" calcext:value-type="float">
            <text:p>190</text:p>
          </table:table-cell>
          <table:table-cell table:formula="of:=INT([.$D192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1" calcext:value-type="float">
            <text:p>191</text:p>
          </table:table-cell>
          <table:table-cell table:formula="of:=INT([.$D193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2" calcext:value-type="float">
            <text:p>192</text:p>
          </table:table-cell>
          <table:table-cell table:formula="of:=INT([.$D194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3" calcext:value-type="float">
            <text:p>193</text:p>
          </table:table-cell>
          <table:table-cell table:formula="of:=INT([.$D195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4" calcext:value-type="float">
            <text:p>194</text:p>
          </table:table-cell>
          <table:table-cell table:formula="of:=INT([.$D196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5" calcext:value-type="float">
            <text:p>195</text:p>
          </table:table-cell>
          <table:table-cell table:formula="of:=INT([.$D197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6" calcext:value-type="float">
            <text:p>196</text:p>
          </table:table-cell>
          <table:table-cell table:formula="of:=INT([.$D198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7" calcext:value-type="float">
            <text:p>197</text:p>
          </table:table-cell>
          <table:table-cell table:formula="of:=INT([.$D199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8" calcext:value-type="float">
            <text:p>198</text:p>
          </table:table-cell>
          <table:table-cell table:formula="of:=INT([.$D200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99" calcext:value-type="float">
            <text:p>199</text:p>
          </table:table-cell>
          <table:table-cell table:formula="of:=INT([.$D201]/20)" office:value-type="float" office:value="9" calcext:value-type="float">
            <text:p>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table:formula="of:=INT([.$D202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1" calcext:value-type="float">
            <text:p>201</text:p>
          </table:table-cell>
          <table:table-cell table:formula="of:=INT([.$D203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2" calcext:value-type="float">
            <text:p>202</text:p>
          </table:table-cell>
          <table:table-cell table:formula="of:=INT([.$D204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3" calcext:value-type="float">
            <text:p>203</text:p>
          </table:table-cell>
          <table:table-cell table:formula="of:=INT([.$D205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4" calcext:value-type="float">
            <text:p>204</text:p>
          </table:table-cell>
          <table:table-cell table:formula="of:=INT([.$D206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5" calcext:value-type="float">
            <text:p>205</text:p>
          </table:table-cell>
          <table:table-cell table:formula="of:=INT([.$D207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6" calcext:value-type="float">
            <text:p>206</text:p>
          </table:table-cell>
          <table:table-cell table:formula="of:=INT([.$D208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7" calcext:value-type="float">
            <text:p>207</text:p>
          </table:table-cell>
          <table:table-cell table:formula="of:=INT([.$D209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8" calcext:value-type="float">
            <text:p>208</text:p>
          </table:table-cell>
          <table:table-cell table:formula="of:=INT([.$D210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09" calcext:value-type="float">
            <text:p>209</text:p>
          </table:table-cell>
          <table:table-cell table:formula="of:=INT([.$D211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0" calcext:value-type="float">
            <text:p>210</text:p>
          </table:table-cell>
          <table:table-cell table:formula="of:=INT([.$D212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1" calcext:value-type="float">
            <text:p>211</text:p>
          </table:table-cell>
          <table:table-cell table:formula="of:=INT([.$D213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2" calcext:value-type="float">
            <text:p>212</text:p>
          </table:table-cell>
          <table:table-cell table:formula="of:=INT([.$D214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3" calcext:value-type="float">
            <text:p>213</text:p>
          </table:table-cell>
          <table:table-cell table:formula="of:=INT([.$D215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4" calcext:value-type="float">
            <text:p>214</text:p>
          </table:table-cell>
          <table:table-cell table:formula="of:=INT([.$D216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5" calcext:value-type="float">
            <text:p>215</text:p>
          </table:table-cell>
          <table:table-cell table:formula="of:=INT([.$D217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6" calcext:value-type="float">
            <text:p>216</text:p>
          </table:table-cell>
          <table:table-cell table:formula="of:=INT([.$D218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7" calcext:value-type="float">
            <text:p>217</text:p>
          </table:table-cell>
          <table:table-cell table:formula="of:=INT([.$D219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8" calcext:value-type="float">
            <text:p>218</text:p>
          </table:table-cell>
          <table:table-cell table:formula="of:=INT([.$D220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19" calcext:value-type="float">
            <text:p>219</text:p>
          </table:table-cell>
          <table:table-cell table:formula="of:=INT([.$D221]/20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20" calcext:value-type="float">
            <text:p>220</text:p>
          </table:table-cell>
          <table:table-cell table:formula="of:=INT([.$D222]/20)"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21" calcext:value-type="float">
            <text:p>221</text:p>
          </table:table-cell>
          <table:table-cell table:formula="of:=INT([.$D223]/20)"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22" calcext:value-type="float">
            <text:p>222</text:p>
          </table:table-cell>
          <table:table-cell table:formula="of:=INT([.$D224]/20)"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23" calcext:value-type="float">
            <text:p>223</text:p>
          </table:table-cell>
          <table:table-cell table:formula="of:=INT([.$D225]/20)"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24" calcext:value-type="float">
            <text:p>224</text:p>
          </table:table-cell>
          <table:table-cell table:formula="of:=INT([.$D226]/20)"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225" calcext:value-type="float">
            <text:p>225</text:p>
          </table:table-cell>
          <table:table-cell table:formula="of:=INT([.$D227]/20)" office:value-type="float" office:value="11" calcext:value-type="float">
            <text:p>11</text:p>
          </table:table-cell>
          <table:table-cell table:number-columns-repeated="19"/>
        </table:table-row>
        <table:table-row table:style-name="ro1" table:number-rows-repeated="1048348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  <table:database-ranges>
        <table:database-range table:name="__Anonymous_Sheet_DB__3" table:target-range-address="Category.A1:Category.AE1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</number:date-style>
    <number:currency-style style:name="N116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8P0" style:volatile="true">
      <number:text>+</number:text>
      <number:number number:decimal-places="0" loext:min-decimal-places="0" number:min-integer-digits="1"/>
    </number:number-style>
    <number:number-style style:name="N118">
      <number:text>-</number:text>
      <number:number number:decimal-places="0" loext:min-decimal-places="0" number:min-integer-digits="1"/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6" loext:min-decimal-places="16" number:min-integer-digits="1"/>
    </number:number-style>
    <number:number-style style:name="N121">
      <number:number number:decimal-places="17" loext:min-decimal-places="17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6">
      <number:text>+</number:text>
      <number:number number:decimal-places="0" loext:min-decimal-places="0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Tahoma" style:font-family-asian="Tahoma" style:font-family-generic-asian="system" style:font-pitch-asian="variable" style:font-name-complex="FreeSans1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.00.0000</text:date>, <text:time style:data-style-name="N2" text:time-value="20:43:27.424167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red Reibenschuh</meta:initial-creator>
    <meta:creation-date>2018-09-14T05:19:46.539768435</meta:creation-date>
    <dc:date>2018-10-03T02:44:12.628694950</dc:date>
    <dc:creator>Alfred Reibenschuh</dc:creator>
    <meta:editing-duration>PT22H57M41S</meta:editing-duration>
    <meta:editing-cycles>13</meta:editing-cycles>
    <meta:generator>LibreOffice/6.1.1.2$Linux_X86_64 LibreOffice_project/10$Build-2</meta:generator>
    <meta:document-statistic meta:table-count="7" meta:cell-count="10006" meta:object-count="0"/>
  </office:meta>
</office:document-meta>
</file>